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538cm"/>
    </style:style>
    <style:style style:name="co2" style:family="table-column">
      <style:table-column-properties fo:break-before="auto" style:column-width="3.343cm"/>
    </style:style>
    <style:style style:name="co3" style:family="table-column">
      <style:table-column-properties fo:break-before="auto" style:column-width="3.815cm"/>
    </style:style>
    <style:style style:name="co4" style:family="table-column">
      <style:table-column-properties fo:break-before="auto" style:column-width="3.231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el" fo:country="GR" fo:font-style="normal" fo:text-shadow="none" style:text-underline-style="none" fo:font-weight="bold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el" fo:country="G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/>
    </style:style>
    <style:style style:name="ce5" style:family="table-cell" style:parent-style-name="Default">
      <style:text-properties style:font-name="Arial" fo:font-size="10pt" fo:font-weight="normal"/>
    </style:style>
    <style:style style:name="ce6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font-name="Arial" fo:font-size="10pt" fo:font-weight="normal"/>
    </style:style>
    <style:style style:name="ce7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style:font-name="Arial" fo:font-size="10pt" fo:font-weight="normal"/>
    </style:style>
  </office:automatic-styles>
  <office:body>
    <office:spreadsheet>
      <table:table table:name="Phi That Golden Number" table:style-name="ta1" table:print="false">
        <table:table-column table:style-name="co1" table:default-cell-style-name="ce4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2" table:default-cell-style-name="ce5"/>
        <table:table-column table:style-name="co6" table:number-columns-repeated="246" table:default-cell-style-name="ce5"/>
        <table:table-row table:style-name="ro1">
          <table:table-cell table:style-name="ce1" office:value-type="string" table:number-columns-spanned="5" table:number-rows-spanned="1">
            <text:p>Phi: That Golden Number</text:p>
          </table:table-cell>
          <table:covered-table-cell table:number-columns-repeated="4"/>
          <table:table-cell table:number-columns-repeated="250"/>
        </table:table-row>
        <table:table-row table:style-name="ro1">
          <table:table-cell table:style-name="ce2" office:value-type="string" table:number-columns-spanned="5" table:number-rows-spanned="1">
            <text:p>by Mark Freitag</text:p>
          </table:table-cell>
          <table:covered-table-cell table:number-columns-repeated="4" table:style-name="Default"/>
          <table:table-cell table:number-columns-repeated="250"/>
        </table:table-row>
        <table:table-row table:style-name="ro2">
          <table:table-cell table:style-name="ce3" office:value-type="string" table:number-columns-spanned="5" table:number-rows-spanned="1">
            <text:p>on OpenOffice by Ch Iossif @ May 2006</text:p>
          </table:table-cell>
          <table:covered-table-cell table:number-columns-repeated="4"/>
          <table:table-cell table:style-name="ce4" office:value-type="string" table:number-columns-spanned="3" table:number-rows-spanned="1">
            <text:p>Absolute Error</text:p>
          </table:table-cell>
          <table:covered-table-cell table:number-columns-repeated="2"/>
          <table:table-cell/>
          <table:table-cell table:style-name="ce4" table:number-columns-repeated="246"/>
        </table:table-row>
        <table:table-row table:style-name="ro2">
          <table:table-cell office:value-type="string">
            <text:p>Number of iterations</text:p>
          </table:table-cell>
          <table:table-cell table:style-name="ce4" office:value-type="string">
            <text:p>Phi by roots</text:p>
          </table:table-cell>
          <table:table-cell table:style-name="ce4" office:value-type="string">
            <text:p>Phi by fractions</text:p>
          </table:table-cell>
          <table:table-cell table:style-name="ce4" office:value-type="string">
            <text:p>Phi by Fibonacci ratio</text:p>
          </table:table-cell>
          <table:table-cell table:style-name="ce4" office:value-type="string">
            <text:p>Fibonacci</text:p>
          </table:table-cell>
          <table:table-cell table:style-name="ce4" office:value-type="string">
            <text:p>Phi by roots</text:p>
          </table:table-cell>
          <table:table-cell table:style-name="ce4" office:value-type="string">
            <text:p>Phi by fractions</text:p>
          </table:table-cell>
          <table:table-cell table:style-name="ce4" office:value-type="string">
            <text:p>Phi by Fibonacci ratio</text:p>
          </table:table-cell>
          <table:table-cell table:style-name="ce4" office:value-type="string">
            <text:p>Phi</text:p>
          </table:table-cell>
          <table:table-cell table:number-columns-repeated="246"/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float" office:value="1">
            <text:p>1.00000000000000</text:p>
          </table:table-cell>
          <table:table-cell table:style-name="ce6" office:value-type="float" office:value="2">
            <text:p>2.00000000000000</text:p>
          </table:table-cell>
          <table:table-cell table:style-name="ce6" office:value-type="float" office:value="1">
            <text:p>1.00000000000000</text:p>
          </table:table-cell>
          <table:table-cell table:style-name="ce4" office:value-type="float" office:value="1">
            <text:p>1</text:p>
          </table:table-cell>
          <table:table-cell table:style-name="ce7" table:formula="oooc:=ABS([.B5]-[.I5])" office:value-type="float" office:value="0.618033988749895">
            <text:p>6.1803398874990E-001</text:p>
          </table:table-cell>
          <table:table-cell table:style-name="ce7" table:formula="oooc:=ABS([.C5]-[.I5])" office:value-type="float" office:value="0.381966011250105">
            <text:p>3.8196601125011E-001</text:p>
          </table:table-cell>
          <table:table-cell table:style-name="ce7" table:formula="oooc:=ABS([.D5]-[.I5])" office:value-type="float" office:value="0.618033988749895">
            <text:p>6.1803398874990E-001</text:p>
          </table:table-cell>
          <table:table-cell table:style-name="ce6" table:formula="oooc:=(1+SQRT(5))/2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]+1" office:value-type="float" office:value="2">
            <text:p>2</text:p>
          </table:table-cell>
          <table:table-cell table:style-name="ce6" table:formula="oooc:=SQRT(1+[.B5])" office:value-type="float" office:value="1.4142135623731">
            <text:p>1.41421356237310</text:p>
          </table:table-cell>
          <table:table-cell table:style-name="ce6" table:formula="oooc:=1+1/[.C5]" office:value-type="float" office:value="1.5">
            <text:p>1.50000000000000</text:p>
          </table:table-cell>
          <table:table-cell table:style-name="ce6" table:formula="oooc:=[.E6]/[.E5]" office:value-type="float" office:value="1">
            <text:p>1.00000000000000</text:p>
          </table:table-cell>
          <table:table-cell table:style-name="ce4" office:value-type="float" office:value="1">
            <text:p>1</text:p>
          </table:table-cell>
          <table:table-cell table:style-name="ce7" table:formula="oooc:=ABS([.B6]-[.I6])" office:value-type="float" office:value="0.2038204263768">
            <text:p>2.0382042637680E-001</text:p>
          </table:table-cell>
          <table:table-cell table:style-name="ce7" table:formula="oooc:=ABS([.C6]-[.I6])" office:value-type="float" office:value="0.118033988749895">
            <text:p>1.1803398874990E-001</text:p>
          </table:table-cell>
          <table:table-cell table:style-name="ce7" table:formula="oooc:=ABS([.D6]-[.I6])" office:value-type="float" office:value="0.618033988749895">
            <text:p>6.1803398874990E-001</text:p>
          </table:table-cell>
          <table:table-cell table:style-name="ce6" table:formula="oooc:=[.I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]+1" office:value-type="float" office:value="3">
            <text:p>3</text:p>
          </table:table-cell>
          <table:table-cell table:style-name="ce6" table:formula="oooc:=SQRT(1+[.B6])" office:value-type="float" office:value="1.55377397403004">
            <text:p>1.55377397403004</text:p>
          </table:table-cell>
          <table:table-cell table:style-name="ce6" table:formula="oooc:=1+1/[.C6]" office:value-type="float" office:value="1.66666666666667">
            <text:p>1.66666666666667</text:p>
          </table:table-cell>
          <table:table-cell table:style-name="ce6" table:formula="oooc:=[.E7]/[.E6]" office:value-type="float" office:value="2">
            <text:p>2.00000000000000</text:p>
          </table:table-cell>
          <table:table-cell table:style-name="ce4" table:formula="oooc:=[.E6]+[.E5]" office:value-type="float" office:value="2">
            <text:p>2</text:p>
          </table:table-cell>
          <table:table-cell table:style-name="ce7" table:formula="oooc:=ABS([.B7]-[.I7])" office:value-type="float" office:value="0.0642600147198575">
            <text:p>6.4260014719858E-002</text:p>
          </table:table-cell>
          <table:table-cell table:style-name="ce7" table:formula="oooc:=ABS([.C7]-[.I7])" office:value-type="float" office:value="0.0486326779167716">
            <text:p>4.8632677916772E-002</text:p>
          </table:table-cell>
          <table:table-cell table:style-name="ce7" table:formula="oooc:=ABS([.D7]-[.I7])" office:value-type="float" office:value="0.381966011250105">
            <text:p>3.8196601125011E-001</text:p>
          </table:table-cell>
          <table:table-cell table:style-name="ce6" table:formula="oooc:=[.I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]+1" office:value-type="float" office:value="4">
            <text:p>4</text:p>
          </table:table-cell>
          <table:table-cell table:style-name="ce6" table:formula="oooc:=SQRT(1+[.B7])" office:value-type="float" office:value="1.59805318247862">
            <text:p>1.59805318247862</text:p>
          </table:table-cell>
          <table:table-cell table:style-name="ce6" table:formula="oooc:=1+1/[.C7]" office:value-type="float" office:value="1.6">
            <text:p>1.60000000000000</text:p>
          </table:table-cell>
          <table:table-cell table:style-name="ce6" table:formula="oooc:=[.E8]/[.E7]" office:value-type="float" office:value="1.5">
            <text:p>1.50000000000000</text:p>
          </table:table-cell>
          <table:table-cell table:style-name="ce4" table:formula="oooc:=[.E7]+[.E6]" office:value-type="float" office:value="3">
            <text:p>3</text:p>
          </table:table-cell>
          <table:table-cell table:style-name="ce7" table:formula="oooc:=ABS([.B8]-[.I8])" office:value-type="float" office:value="0.0199808062712774">
            <text:p>1.9980806271277E-002</text:p>
          </table:table-cell>
          <table:table-cell table:style-name="ce7" table:formula="oooc:=ABS([.C8]-[.I8])" office:value-type="float" office:value="0.0180339887498948">
            <text:p>1.8033988749895E-002</text:p>
          </table:table-cell>
          <table:table-cell table:style-name="ce7" table:formula="oooc:=ABS([.D8]-[.I8])" office:value-type="float" office:value="0.118033988749895">
            <text:p>1.1803398874990E-001</text:p>
          </table:table-cell>
          <table:table-cell table:style-name="ce6" table:formula="oooc:=[.I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]+1" office:value-type="float" office:value="5">
            <text:p>5</text:p>
          </table:table-cell>
          <table:table-cell table:style-name="ce6" table:formula="oooc:=SQRT(1+[.B8])" office:value-type="float" office:value="1.61184775412525">
            <text:p>1.61184775412525</text:p>
          </table:table-cell>
          <table:table-cell table:style-name="ce6" table:formula="oooc:=1+1/[.C8]" office:value-type="float" office:value="1.625">
            <text:p>1.62500000000000</text:p>
          </table:table-cell>
          <table:table-cell table:style-name="ce6" table:formula="oooc:=[.E9]/[.E8]" office:value-type="float" office:value="1.66666666666667">
            <text:p>1.66666666666667</text:p>
          </table:table-cell>
          <table:table-cell table:style-name="ce4" table:formula="oooc:=[.E8]+[.E7]" office:value-type="float" office:value="5">
            <text:p>5</text:p>
          </table:table-cell>
          <table:table-cell table:style-name="ce7" table:formula="oooc:=ABS([.B9]-[.I9])" office:value-type="float" office:value="0.00618623462464329">
            <text:p>6.1862346246433E-003</text:p>
          </table:table-cell>
          <table:table-cell table:style-name="ce7" table:formula="oooc:=ABS([.C9]-[.I9])" office:value-type="float" office:value="0.0069660112501051">
            <text:p>6.9660112501051E-003</text:p>
          </table:table-cell>
          <table:table-cell table:style-name="ce7" table:formula="oooc:=ABS([.D9]-[.I9])" office:value-type="float" office:value="0.0486326779167718">
            <text:p>4.8632677916772E-002</text:p>
          </table:table-cell>
          <table:table-cell table:style-name="ce6" table:formula="oooc:=[.I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]+1" office:value-type="float" office:value="6">
            <text:p>6</text:p>
          </table:table-cell>
          <table:table-cell table:style-name="ce6" table:formula="oooc:=SQRT(1+[.B9])" office:value-type="float" office:value="1.61612120650812">
            <text:p>1.61612120650812</text:p>
          </table:table-cell>
          <table:table-cell table:style-name="ce6" table:formula="oooc:=1+1/[.C9]" office:value-type="float" office:value="1.61538461538462">
            <text:p>1.61538461538462</text:p>
          </table:table-cell>
          <table:table-cell table:style-name="ce6" table:formula="oooc:=[.E10]/[.E9]" office:value-type="float" office:value="1.6">
            <text:p>1.60000000000000</text:p>
          </table:table-cell>
          <table:table-cell table:style-name="ce4" table:formula="oooc:=[.E9]+[.E8]" office:value-type="float" office:value="8">
            <text:p>8</text:p>
          </table:table-cell>
          <table:table-cell table:style-name="ce7" table:formula="oooc:=ABS([.B10]-[.I10])" office:value-type="float" office:value="0.00191278224177793">
            <text:p>1.9127822417779E-003</text:p>
          </table:table-cell>
          <table:table-cell table:style-name="ce7" table:formula="oooc:=ABS([.C10]-[.I10])" office:value-type="float" office:value="0.00264937336527948">
            <text:p>2.6493733652795E-003</text:p>
          </table:table-cell>
          <table:table-cell table:style-name="ce7" table:formula="oooc:=ABS([.D10]-[.I10])" office:value-type="float" office:value="0.0180339887498948">
            <text:p>1.8033988749895E-002</text:p>
          </table:table-cell>
          <table:table-cell table:style-name="ce6" table:formula="oooc:=[.I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]+1" office:value-type="float" office:value="7">
            <text:p>7</text:p>
          </table:table-cell>
          <table:table-cell table:style-name="ce6" table:formula="oooc:=SQRT(1+[.B10])" office:value-type="float" office:value="1.61744279852739">
            <text:p>1.61744279852739</text:p>
          </table:table-cell>
          <table:table-cell table:style-name="ce6" table:formula="oooc:=1+1/[.C10]" office:value-type="float" office:value="1.61904761904762">
            <text:p>1.61904761904762</text:p>
          </table:table-cell>
          <table:table-cell table:style-name="ce6" table:formula="oooc:=[.E11]/[.E10]" office:value-type="float" office:value="1.625">
            <text:p>1.62500000000000</text:p>
          </table:table-cell>
          <table:table-cell table:style-name="ce4" table:formula="oooc:=[.E10]+[.E9]" office:value-type="float" office:value="13">
            <text:p>13</text:p>
          </table:table-cell>
          <table:table-cell table:style-name="ce7" table:formula="oooc:=ABS([.B11]-[.I11])" office:value-type="float" office:value="0.000591190222504423">
            <text:p>5.9119022250442E-004</text:p>
          </table:table-cell>
          <table:table-cell table:style-name="ce7" table:formula="oooc:=ABS([.C11]-[.I11])" office:value-type="float" office:value="0.00101363029772417">
            <text:p>1.0136302977242E-003</text:p>
          </table:table-cell>
          <table:table-cell table:style-name="ce7" table:formula="oooc:=ABS([.D11]-[.I11])" office:value-type="float" office:value="0.0069660112501051">
            <text:p>6.9660112501051E-003</text:p>
          </table:table-cell>
          <table:table-cell table:style-name="ce6" table:formula="oooc:=[.I1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]+1" office:value-type="float" office:value="8">
            <text:p>8</text:p>
          </table:table-cell>
          <table:table-cell table:style-name="ce6" table:formula="oooc:=SQRT(1+[.B11])" office:value-type="float" office:value="1.61785129060968">
            <text:p>1.61785129060968</text:p>
          </table:table-cell>
          <table:table-cell table:style-name="ce6" table:formula="oooc:=1+1/[.C11]" office:value-type="float" office:value="1.61764705882353">
            <text:p>1.61764705882353</text:p>
          </table:table-cell>
          <table:table-cell table:style-name="ce6" table:formula="oooc:=[.E12]/[.E11]" office:value-type="float" office:value="1.61538461538462">
            <text:p>1.61538461538462</text:p>
          </table:table-cell>
          <table:table-cell table:style-name="ce4" table:formula="oooc:=[.E11]+[.E10]" office:value-type="float" office:value="21">
            <text:p>21</text:p>
          </table:table-cell>
          <table:table-cell table:style-name="ce7" table:formula="oooc:=ABS([.B12]-[.I12])" office:value-type="float" office:value="0.000182698140219983">
            <text:p>1.8269814021998E-004</text:p>
          </table:table-cell>
          <table:table-cell table:style-name="ce7" table:formula="oooc:=ABS([.C12]-[.I12])" office:value-type="float" office:value="0.000386929926365465">
            <text:p>3.8692992636547E-004</text:p>
          </table:table-cell>
          <table:table-cell table:style-name="ce7" table:formula="oooc:=ABS([.D12]-[.I12])" office:value-type="float" office:value="0.00264937336527948">
            <text:p>2.6493733652795E-003</text:p>
          </table:table-cell>
          <table:table-cell table:style-name="ce6" table:formula="oooc:=[.I1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]+1" office:value-type="float" office:value="9">
            <text:p>9</text:p>
          </table:table-cell>
          <table:table-cell table:style-name="ce6" table:formula="oooc:=SQRT(1+[.B12])" office:value-type="float" office:value="1.61797753093474">
            <text:p>1.61797753093474</text:p>
          </table:table-cell>
          <table:table-cell table:style-name="ce6" table:formula="oooc:=1+1/[.C12]" office:value-type="float" office:value="1.61818181818182">
            <text:p>1.61818181818182</text:p>
          </table:table-cell>
          <table:table-cell table:style-name="ce6" table:formula="oooc:=[.E13]/[.E12]" office:value-type="float" office:value="1.61904761904762">
            <text:p>1.61904761904762</text:p>
          </table:table-cell>
          <table:table-cell table:style-name="ce4" table:formula="oooc:=[.E12]+[.E11]" office:value-type="float" office:value="34">
            <text:p>34</text:p>
          </table:table-cell>
          <table:table-cell table:style-name="ce7" table:formula="oooc:=ABS([.B13]-[.I13])" office:value-type="float" office:value="0.0000564578151556194">
            <text:p>5.6457815155620E-005</text:p>
          </table:table-cell>
          <table:table-cell table:style-name="ce7" table:formula="oooc:=ABS([.C13]-[.I13])" office:value-type="float" office:value="0.000147829431923263">
            <text:p>1.4782943192326E-004</text:p>
          </table:table-cell>
          <table:table-cell table:style-name="ce7" table:formula="oooc:=ABS([.D13]-[.I13])" office:value-type="float" office:value="0.00101363029772417">
            <text:p>1.0136302977242E-003</text:p>
          </table:table-cell>
          <table:table-cell table:style-name="ce6" table:formula="oooc:=[.I1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]+1" office:value-type="float" office:value="10">
            <text:p>10</text:p>
          </table:table-cell>
          <table:table-cell table:style-name="ce6" table:formula="oooc:=SQRT(1+[.B13])" office:value-type="float" office:value="1.61801654223149">
            <text:p>1.61801654223149</text:p>
          </table:table-cell>
          <table:table-cell table:style-name="ce6" table:formula="oooc:=1+1/[.C13]" office:value-type="float" office:value="1.61797752808989">
            <text:p>1.61797752808989</text:p>
          </table:table-cell>
          <table:table-cell table:style-name="ce6" table:formula="oooc:=[.E14]/[.E13]" office:value-type="float" office:value="1.61764705882353">
            <text:p>1.61764705882353</text:p>
          </table:table-cell>
          <table:table-cell table:style-name="ce4" table:formula="oooc:=[.E13]+[.E12]" office:value-type="float" office:value="55">
            <text:p>55</text:p>
          </table:table-cell>
          <table:table-cell table:style-name="ce7" table:formula="oooc:=ABS([.B14]-[.I14])" office:value-type="float" office:value="0.0000174465184072936">
            <text:p>1.7446518407294E-005</text:p>
          </table:table-cell>
          <table:table-cell table:style-name="ce7" table:formula="oooc:=ABS([.C14]-[.I14])" office:value-type="float" office:value="0.000056460660007307">
            <text:p>5.6460660007307E-005</text:p>
          </table:table-cell>
          <table:table-cell table:style-name="ce7" table:formula="oooc:=ABS([.D14]-[.I14])" office:value-type="float" office:value="0.000386929926365465">
            <text:p>3.8692992636547E-004</text:p>
          </table:table-cell>
          <table:table-cell table:style-name="ce6" table:formula="oooc:=[.I1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]+1" office:value-type="float" office:value="11">
            <text:p>11</text:p>
          </table:table-cell>
          <table:table-cell table:style-name="ce6" table:formula="oooc:=SQRT(1+[.B14])" office:value-type="float" office:value="1.61802859747023">
            <text:p>1.61802859747023</text:p>
          </table:table-cell>
          <table:table-cell table:style-name="ce6" table:formula="oooc:=1+1/[.C14]" office:value-type="float" office:value="1.61805555555556">
            <text:p>1.61805555555556</text:p>
          </table:table-cell>
          <table:table-cell table:style-name="ce6" table:formula="oooc:=[.E15]/[.E14]" office:value-type="float" office:value="1.61818181818182">
            <text:p>1.61818181818182</text:p>
          </table:table-cell>
          <table:table-cell table:style-name="ce4" table:formula="oooc:=[.E14]+[.E13]" office:value-type="float" office:value="89">
            <text:p>89</text:p>
          </table:table-cell>
          <table:table-cell table:style-name="ce7" table:formula="oooc:=ABS([.B15]-[.I15])" office:value-type="float" office:value="0.0000053912796624811">
            <text:p>5.3912796624811E-006</text:p>
          </table:table-cell>
          <table:table-cell table:style-name="ce7" table:formula="oooc:=ABS([.C15]-[.I15])" office:value-type="float" office:value="0.0000215668056606777">
            <text:p>2.1566805660678E-005</text:p>
          </table:table-cell>
          <table:table-cell table:style-name="ce7" table:formula="oooc:=ABS([.D15]-[.I15])" office:value-type="float" office:value="0.000147829431923263">
            <text:p>1.4782943192326E-004</text:p>
          </table:table-cell>
          <table:table-cell table:style-name="ce6" table:formula="oooc:=[.I1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5]+1" office:value-type="float" office:value="12">
            <text:p>12</text:p>
          </table:table-cell>
          <table:table-cell table:style-name="ce6" table:formula="oooc:=SQRT(1+[.B15])" office:value-type="float" office:value="1.618032322752">
            <text:p>1.61803232275200</text:p>
          </table:table-cell>
          <table:table-cell table:style-name="ce6" table:formula="oooc:=1+1/[.C15]" office:value-type="float" office:value="1.61802575107296">
            <text:p>1.61802575107296</text:p>
          </table:table-cell>
          <table:table-cell table:style-name="ce6" table:formula="oooc:=[.E16]/[.E15]" office:value-type="float" office:value="1.61797752808989">
            <text:p>1.61797752808989</text:p>
          </table:table-cell>
          <table:table-cell table:style-name="ce4" table:formula="oooc:=[.E15]+[.E14]" office:value-type="float" office:value="144">
            <text:p>144</text:p>
          </table:table-cell>
          <table:table-cell table:style-name="ce7" table:formula="oooc:=ABS([.B16]-[.I16])" office:value-type="float" office:value="0.0000016659978949729">
            <text:p>1.6659978949729E-006</text:p>
          </table:table-cell>
          <table:table-cell table:style-name="ce7" table:formula="oooc:=ABS([.C16]-[.I16])" office:value-type="float" office:value="0.00000823767693347577">
            <text:p>8.2376769334758E-006</text:p>
          </table:table-cell>
          <table:table-cell table:style-name="ce7" table:formula="oooc:=ABS([.D16]-[.I16])" office:value-type="float" office:value="0.000056460660007307">
            <text:p>5.6460660007307E-005</text:p>
          </table:table-cell>
          <table:table-cell table:style-name="ce6" table:formula="oooc:=[.I1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6]+1" office:value-type="float" office:value="13">
            <text:p>13</text:p>
          </table:table-cell>
          <table:table-cell table:style-name="ce6" table:formula="oooc:=SQRT(1+[.B16])" office:value-type="float" office:value="1.61803347392815">
            <text:p>1.61803347392815</text:p>
          </table:table-cell>
          <table:table-cell table:style-name="ce6" table:formula="oooc:=1+1/[.C16]" office:value-type="float" office:value="1.61803713527851">
            <text:p>1.61803713527851</text:p>
          </table:table-cell>
          <table:table-cell table:style-name="ce6" table:formula="oooc:=[.E17]/[.E16]" office:value-type="float" office:value="1.61805555555556">
            <text:p>1.61805555555556</text:p>
          </table:table-cell>
          <table:table-cell table:style-name="ce4" table:formula="oooc:=[.E16]+[.E15]" office:value-type="float" office:value="233">
            <text:p>233</text:p>
          </table:table-cell>
          <table:table-cell table:style-name="ce7" table:formula="oooc:=ABS([.B17]-[.I17])" office:value-type="float" office:value="0.000000514821744124205">
            <text:p>5.1482174412421E-007</text:p>
          </table:table-cell>
          <table:table-cell table:style-name="ce7" table:formula="oooc:=ABS([.C17]-[.I17])" office:value-type="float" office:value="0.00000314652861965747">
            <text:p>3.1465286196575E-006</text:p>
          </table:table-cell>
          <table:table-cell table:style-name="ce7" table:formula="oooc:=ABS([.D17]-[.I17])" office:value-type="float" office:value="0.0000215668056606777">
            <text:p>2.1566805660678E-005</text:p>
          </table:table-cell>
          <table:table-cell table:style-name="ce6" table:formula="oooc:=[.I1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7]+1" office:value-type="float" office:value="14">
            <text:p>14</text:p>
          </table:table-cell>
          <table:table-cell table:style-name="ce6" table:formula="oooc:=SQRT(1+[.B17])" office:value-type="float" office:value="1.61803382966122">
            <text:p>1.61803382966122</text:p>
          </table:table-cell>
          <table:table-cell table:style-name="ce6" table:formula="oooc:=1+1/[.C17]" office:value-type="float" office:value="1.61803278688525">
            <text:p>1.61803278688525</text:p>
          </table:table-cell>
          <table:table-cell table:style-name="ce6" table:formula="oooc:=[.E18]/[.E17]" office:value-type="float" office:value="1.61802575107296">
            <text:p>1.61802575107296</text:p>
          </table:table-cell>
          <table:table-cell table:style-name="ce4" table:formula="oooc:=[.E17]+[.E16]" office:value-type="float" office:value="377">
            <text:p>377</text:p>
          </table:table-cell>
          <table:table-cell table:style-name="ce7" table:formula="oooc:=ABS([.B18]-[.I18])" office:value-type="float" office:value="0.000000159088676010555">
            <text:p>1.5908867601056E-007</text:p>
          </table:table-cell>
          <table:table-cell table:style-name="ce7" table:formula="oooc:=ABS([.C18]-[.I18])" office:value-type="float" office:value="0.0000012018646491363">
            <text:p>1.2018646491363E-006</text:p>
          </table:table-cell>
          <table:table-cell table:style-name="ce7" table:formula="oooc:=ABS([.D18]-[.I18])" office:value-type="float" office:value="0.00000823767693347577">
            <text:p>8.2376769334758E-006</text:p>
          </table:table-cell>
          <table:table-cell table:style-name="ce6" table:formula="oooc:=[.I1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8]+1" office:value-type="float" office:value="15">
            <text:p>15</text:p>
          </table:table-cell>
          <table:table-cell table:style-name="ce6" table:formula="oooc:=SQRT(1+[.B18])" office:value-type="float" office:value="1.61803393958879">
            <text:p>1.61803393958879</text:p>
          </table:table-cell>
          <table:table-cell table:style-name="ce6" table:formula="oooc:=1+1/[.C18]" office:value-type="float" office:value="1.61803444782168">
            <text:p>1.61803444782168</text:p>
          </table:table-cell>
          <table:table-cell table:style-name="ce6" table:formula="oooc:=[.E19]/[.E18]" office:value-type="float" office:value="1.61803713527851">
            <text:p>1.61803713527851</text:p>
          </table:table-cell>
          <table:table-cell table:style-name="ce4" table:formula="oooc:=[.E18]+[.E17]" office:value-type="float" office:value="610">
            <text:p>610</text:p>
          </table:table-cell>
          <table:table-cell table:style-name="ce7" table:formula="oooc:=ABS([.B19]-[.I19])" office:value-type="float" office:value="0.0000000491611051867125">
            <text:p>4.9161105186713E-008</text:p>
          </table:table-cell>
          <table:table-cell table:style-name="ce7" table:formula="oooc:=ABS([.C19]-[.I19])" office:value-type="float" office:value="0.000000459071787028975">
            <text:p>4.5907178702898E-007</text:p>
          </table:table-cell>
          <table:table-cell table:style-name="ce7" table:formula="oooc:=ABS([.D19]-[.I19])" office:value-type="float" office:value="0.00000314652861965747">
            <text:p>3.1465286196575E-006</text:p>
          </table:table-cell>
          <table:table-cell table:style-name="ce6" table:formula="oooc:=[.I1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9]+1" office:value-type="float" office:value="16">
            <text:p>16</text:p>
          </table:table-cell>
          <table:table-cell table:style-name="ce6" table:formula="oooc:=SQRT(1+[.B19])" office:value-type="float" office:value="1.61803397355828">
            <text:p>1.61803397355828</text:p>
          </table:table-cell>
          <table:table-cell table:style-name="ce6" table:formula="oooc:=1+1/[.C19]" office:value-type="float" office:value="1.61803381340013">
            <text:p>1.61803381340013</text:p>
          </table:table-cell>
          <table:table-cell table:style-name="ce6" table:formula="oooc:=[.E20]/[.E19]" office:value-type="float" office:value="1.61803278688525">
            <text:p>1.61803278688525</text:p>
          </table:table-cell>
          <table:table-cell table:style-name="ce4" table:formula="oooc:=[.E19]+[.E18]" office:value-type="float" office:value="987">
            <text:p>987</text:p>
          </table:table-cell>
          <table:table-cell table:style-name="ce7" table:formula="oooc:=ABS([.B20]-[.I20])" office:value-type="float" office:value="0.0000000151916170754163">
            <text:p>1.5191617075416E-008</text:p>
          </table:table-cell>
          <table:table-cell table:style-name="ce7" table:formula="oooc:=ABS([.C20]-[.I20])" office:value-type="float" office:value="0.000000175349769815369">
            <text:p>1.7534976981537E-007</text:p>
          </table:table-cell>
          <table:table-cell table:style-name="ce7" table:formula="oooc:=ABS([.D20]-[.I20])" office:value-type="float" office:value="0.00000120186464891425">
            <text:p>1.2018646489143E-006</text:p>
          </table:table-cell>
          <table:table-cell table:style-name="ce6" table:formula="oooc:=[.I1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0]+1" office:value-type="float" office:value="17">
            <text:p>17</text:p>
          </table:table-cell>
          <table:table-cell table:style-name="ce6" table:formula="oooc:=SQRT(1+[.B20])" office:value-type="float" office:value="1.61803398405543">
            <text:p>1.61803398405543</text:p>
          </table:table-cell>
          <table:table-cell table:style-name="ce6" table:formula="oooc:=1+1/[.C20]" office:value-type="float" office:value="1.61803405572755">
            <text:p>1.61803405572755</text:p>
          </table:table-cell>
          <table:table-cell table:style-name="ce6" table:formula="oooc:=[.E21]/[.E20]" office:value-type="float" office:value="1.61803444782168">
            <text:p>1.61803444782168</text:p>
          </table:table-cell>
          <table:table-cell table:style-name="ce4" table:formula="oooc:=[.E20]+[.E19]" office:value-type="float" office:value="1597">
            <text:p>1597</text:p>
          </table:table-cell>
          <table:table-cell table:style-name="ce7" table:formula="oooc:=ABS([.B21]-[.I21])" office:value-type="float" office:value="0.00000000469446792550343">
            <text:p>4.6944679255034E-009</text:p>
          </table:table-cell>
          <table:table-cell table:style-name="ce7" table:formula="oooc:=ABS([.C21]-[.I21])" office:value-type="float" office:value="0.0000000669776594186544">
            <text:p>6.6977659418654E-008</text:p>
          </table:table-cell>
          <table:table-cell table:style-name="ce7" table:formula="oooc:=ABS([.D21]-[.I21])" office:value-type="float" office:value="0.000000459071787028975">
            <text:p>4.5907178702898E-007</text:p>
          </table:table-cell>
          <table:table-cell table:style-name="ce6" table:formula="oooc:=[.I2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1]+1" office:value-type="float" office:value="18">
            <text:p>18</text:p>
          </table:table-cell>
          <table:table-cell table:style-name="ce6" table:formula="oooc:=SQRT(1+[.B21])" office:value-type="float" office:value="1.61803398729922">
            <text:p>1.61803398729922</text:p>
          </table:table-cell>
          <table:table-cell table:style-name="ce6" table:formula="oooc:=1+1/[.C21]" office:value-type="float" office:value="1.61803396316671">
            <text:p>1.61803396316671</text:p>
          </table:table-cell>
          <table:table-cell table:style-name="ce6" table:formula="oooc:=[.E22]/[.E21]" office:value-type="float" office:value="1.61803381340013">
            <text:p>1.61803381340013</text:p>
          </table:table-cell>
          <table:table-cell table:style-name="ce4" table:formula="oooc:=[.E21]+[.E20]" office:value-type="float" office:value="2584">
            <text:p>2584</text:p>
          </table:table-cell>
          <table:table-cell table:style-name="ce7" table:formula="oooc:=ABS([.B22]-[.I22])" office:value-type="float" office:value="0.00000000145067047263581">
            <text:p>1.4506704726358E-009</text:p>
          </table:table-cell>
          <table:table-cell table:style-name="ce7" table:formula="oooc:=ABS([.C22]-[.I22])" office:value-type="float" office:value="0.0000000255831884565794">
            <text:p>2.5583188456579E-008</text:p>
          </table:table-cell>
          <table:table-cell table:style-name="ce7" table:formula="oooc:=ABS([.D22]-[.I22])" office:value-type="float" office:value="0.000000175349769593325">
            <text:p>1.7534976959333E-007</text:p>
          </table:table-cell>
          <table:table-cell table:style-name="ce6" table:formula="oooc:=[.I2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2]+1" office:value-type="float" office:value="19">
            <text:p>19</text:p>
          </table:table-cell>
          <table:table-cell table:style-name="ce6" table:formula="oooc:=SQRT(1+[.B22])" office:value-type="float" office:value="1.61803398830161">
            <text:p>1.61803398830161</text:p>
          </table:table-cell>
          <table:table-cell table:style-name="ce6" table:formula="oooc:=1+1/[.C22]" office:value-type="float" office:value="1.6180339985218">
            <text:p>1.61803399852180</text:p>
          </table:table-cell>
          <table:table-cell table:style-name="ce6" table:formula="oooc:=[.E23]/[.E22]" office:value-type="float" office:value="1.61803405572755">
            <text:p>1.61803405572755</text:p>
          </table:table-cell>
          <table:table-cell table:style-name="ce4" table:formula="oooc:=[.E22]+[.E21]" office:value-type="float" office:value="4181">
            <text:p>4181</text:p>
          </table:table-cell>
          <table:table-cell table:style-name="ce7" table:formula="oooc:=ABS([.B23]-[.I23])" office:value-type="float" office:value="0.000000000448281856080257">
            <text:p>4.4828185608026E-010</text:p>
          </table:table-cell>
          <table:table-cell table:style-name="ce7" table:formula="oooc:=ABS([.C23]-[.I23])" office:value-type="float" office:value="0.00000000977190861561894">
            <text:p>9.7719086156189E-009</text:p>
          </table:table-cell>
          <table:table-cell table:style-name="ce7" table:formula="oooc:=ABS([.D23]-[.I23])" office:value-type="float" office:value="0.0000000669776591966098">
            <text:p>6.6977659196610E-008</text:p>
          </table:table-cell>
          <table:table-cell table:style-name="ce6" table:formula="oooc:=[.I2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3]+1" office:value-type="float" office:value="20">
            <text:p>20</text:p>
          </table:table-cell>
          <table:table-cell table:style-name="ce6" table:formula="oooc:=SQRT(1+[.B23])" office:value-type="float" office:value="1.61803398861137">
            <text:p>1.61803398861137</text:p>
          </table:table-cell>
          <table:table-cell table:style-name="ce6" table:formula="oooc:=1+1/[.C23]" office:value-type="float" office:value="1.61803398501736">
            <text:p>1.61803398501736</text:p>
          </table:table-cell>
          <table:table-cell table:style-name="ce6" table:formula="oooc:=[.E24]/[.E23]" office:value-type="float" office:value="1.61803396316671">
            <text:p>1.61803396316671</text:p>
          </table:table-cell>
          <table:table-cell table:style-name="ce4" table:formula="oooc:=[.E23]+[.E22]" office:value-type="float" office:value="6765">
            <text:p>6765</text:p>
          </table:table-cell>
          <table:table-cell table:style-name="ce7" table:formula="oooc:=ABS([.B24]-[.I24])" office:value-type="float" office:value="0.000000000138526745629974">
            <text:p>1.3852674562998E-010</text:p>
          </table:table-cell>
          <table:table-cell table:style-name="ce7" table:formula="oooc:=ABS([.C24]-[.I24])" office:value-type="float" office:value="0.00000000373253694618825">
            <text:p>3.7325369461883E-009</text:p>
          </table:table-cell>
          <table:table-cell table:style-name="ce7" table:formula="oooc:=ABS([.D24]-[.I24])" office:value-type="float" office:value="0.0000000255831884565794">
            <text:p>2.5583188456579E-008</text:p>
          </table:table-cell>
          <table:table-cell table:style-name="ce6" table:formula="oooc:=[.I2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4]+1" office:value-type="float" office:value="21">
            <text:p>21</text:p>
          </table:table-cell>
          <table:table-cell table:style-name="ce6" table:formula="oooc:=SQRT(1+[.B24])" office:value-type="float" office:value="1.61803398870709">
            <text:p>1.61803398870709</text:p>
          </table:table-cell>
          <table:table-cell table:style-name="ce6" table:formula="oooc:=1+1/[.C24]" office:value-type="float" office:value="1.6180339901756">
            <text:p>1.61803399017560</text:p>
          </table:table-cell>
          <table:table-cell table:style-name="ce6" table:formula="oooc:=[.E25]/[.E24]" office:value-type="float" office:value="1.6180339985218">
            <text:p>1.61803399852180</text:p>
          </table:table-cell>
          <table:table-cell table:style-name="ce4" table:formula="oooc:=[.E24]+[.E23]" office:value-type="float" office:value="10946">
            <text:p>10946</text:p>
          </table:table-cell>
          <table:table-cell table:style-name="ce7" table:formula="oooc:=ABS([.B25]-[.I25])" office:value-type="float" office:value="0.0000000000428070912050771">
            <text:p>4.2807091205077E-011</text:p>
          </table:table-cell>
          <table:table-cell table:style-name="ce7" table:formula="oooc:=ABS([.C25]-[.I25])" office:value-type="float" office:value="0.0000000014257022229458">
            <text:p>1.4257022229458E-009</text:p>
          </table:table-cell>
          <table:table-cell table:style-name="ce7" table:formula="oooc:=ABS([.D25]-[.I25])" office:value-type="float" office:value="0.00000000977190839357434">
            <text:p>9.7719083935743E-009</text:p>
          </table:table-cell>
          <table:table-cell table:style-name="ce6" table:formula="oooc:=[.I2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5]+1" office:value-type="float" office:value="22">
            <text:p>22</text:p>
          </table:table-cell>
          <table:table-cell table:style-name="ce6" table:formula="oooc:=SQRT(1+[.B25])" office:value-type="float" office:value="1.61803398873667">
            <text:p>1.61803398873667</text:p>
          </table:table-cell>
          <table:table-cell table:style-name="ce6" table:formula="oooc:=1+1/[.C25]" office:value-type="float" office:value="1.61803398820533">
            <text:p>1.61803398820533</text:p>
          </table:table-cell>
          <table:table-cell table:style-name="ce6" table:formula="oooc:=[.E26]/[.E25]" office:value-type="float" office:value="1.61803398501736">
            <text:p>1.61803398501736</text:p>
          </table:table-cell>
          <table:table-cell table:style-name="ce4" table:formula="oooc:=[.E25]+[.E24]" office:value-type="float" office:value="17711">
            <text:p>17711</text:p>
          </table:table-cell>
          <table:table-cell table:style-name="ce7" table:formula="oooc:=ABS([.B26]-[.I26])" office:value-type="float" office:value="0.0000000000132280852938038">
            <text:p>1.3228085293804E-011</text:p>
          </table:table-cell>
          <table:table-cell table:style-name="ce7" table:formula="oooc:=ABS([.C26]-[.I26])" office:value-type="float" office:value="0.000000000544569722649158">
            <text:p>5.4456972264916E-010</text:p>
          </table:table-cell>
          <table:table-cell table:style-name="ce7" table:formula="oooc:=ABS([.D26]-[.I26])" office:value-type="float" office:value="0.00000000373253694618825">
            <text:p>3.7325369461883E-009</text:p>
          </table:table-cell>
          <table:table-cell table:style-name="ce6" table:formula="oooc:=[.I2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6]+1" office:value-type="float" office:value="23">
            <text:p>23</text:p>
          </table:table-cell>
          <table:table-cell table:style-name="ce6" table:formula="oooc:=SQRT(1+[.B26])" office:value-type="float" office:value="1.61803398874581">
            <text:p>1.61803398874581</text:p>
          </table:table-cell>
          <table:table-cell table:style-name="ce6" table:formula="oooc:=1+1/[.C26]" office:value-type="float" office:value="1.6180339889579">
            <text:p>1.61803398895790</text:p>
          </table:table-cell>
          <table:table-cell table:style-name="ce6" table:formula="oooc:=[.E27]/[.E26]" office:value-type="float" office:value="1.6180339901756">
            <text:p>1.61803399017560</text:p>
          </table:table-cell>
          <table:table-cell table:style-name="ce4" table:formula="oooc:=[.E26]+[.E25]" office:value-type="float" office:value="28657">
            <text:p>28657</text:p>
          </table:table-cell>
          <table:table-cell table:style-name="ce7" table:formula="oooc:=ABS([.B27]-[.I27])" office:value-type="float" office:value="0.00000000000408784117666983">
            <text:p>4.0878411766698E-012</text:p>
          </table:table-cell>
          <table:table-cell table:style-name="ce7" table:formula="oooc:=ABS([.C27]-[.I27])" office:value-type="float" office:value="0.000000000208006945001671">
            <text:p>2.0800694500167E-010</text:p>
          </table:table-cell>
          <table:table-cell table:style-name="ce7" table:formula="oooc:=ABS([.D27]-[.I27])" office:value-type="float" office:value="0.0000000014257022229458">
            <text:p>1.4257022229458E-009</text:p>
          </table:table-cell>
          <table:table-cell table:style-name="ce6" table:formula="oooc:=[.I2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7]+1" office:value-type="float" office:value="24">
            <text:p>24</text:p>
          </table:table-cell>
          <table:table-cell table:style-name="ce6" table:formula="oooc:=SQRT(1+[.B27])" office:value-type="float" office:value="1.61803398874863">
            <text:p>1.61803398874863</text:p>
          </table:table-cell>
          <table:table-cell table:style-name="ce6" table:formula="oooc:=1+1/[.C27]" office:value-type="float" office:value="1.61803398867044">
            <text:p>1.61803398867044</text:p>
          </table:table-cell>
          <table:table-cell table:style-name="ce6" table:formula="oooc:=[.E28]/[.E27]" office:value-type="float" office:value="1.61803398820533">
            <text:p>1.61803398820533</text:p>
          </table:table-cell>
          <table:table-cell table:style-name="ce4" table:formula="oooc:=[.E27]+[.E26]" office:value-type="float" office:value="46368">
            <text:p>46368</text:p>
          </table:table-cell>
          <table:table-cell table:style-name="ce7" table:formula="oooc:=ABS([.B28]-[.I28])" office:value-type="float" office:value="0.0000000000012632117574185">
            <text:p>1.2632117574185E-012</text:p>
          </table:table-cell>
          <table:table-cell table:style-name="ce7" table:formula="oooc:=ABS([.C28]-[.I28])" office:value-type="float" office:value="0.0000000000794515564450649">
            <text:p>7.9451556445065E-011</text:p>
          </table:table-cell>
          <table:table-cell table:style-name="ce7" table:formula="oooc:=ABS([.D28]-[.I28])" office:value-type="float" office:value="0.000000000544569944693762">
            <text:p>5.4456994469376E-010</text:p>
          </table:table-cell>
          <table:table-cell table:style-name="ce6" table:formula="oooc:=[.I2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8]+1" office:value-type="float" office:value="25">
            <text:p>25</text:p>
          </table:table-cell>
          <table:table-cell table:style-name="ce6" table:formula="oooc:=SQRT(1+[.B28])" office:value-type="float" office:value="1.6180339887495">
            <text:p>1.61803398874950</text:p>
          </table:table-cell>
          <table:table-cell table:style-name="ce6" table:formula="oooc:=1+1/[.C28]" office:value-type="float" office:value="1.61803398878024">
            <text:p>1.61803398878024</text:p>
          </table:table-cell>
          <table:table-cell table:style-name="ce6" table:formula="oooc:=[.E29]/[.E28]" office:value-type="float" office:value="1.6180339889579">
            <text:p>1.61803398895790</text:p>
          </table:table-cell>
          <table:table-cell table:style-name="ce4" table:formula="oooc:=[.E28]+[.E27]" office:value-type="float" office:value="75025">
            <text:p>75025</text:p>
          </table:table-cell>
          <table:table-cell table:style-name="ce7" table:formula="oooc:=ABS([.B29]-[.I29])" office:value-type="float" office:value="0.000000000000390354415458205">
            <text:p>3.9035441545821E-013</text:p>
          </table:table-cell>
          <table:table-cell table:style-name="ce7" table:formula="oooc:=ABS([.C29]-[.I29])" office:value-type="float" office:value="0.0000000000303477243335237">
            <text:p>3.0347724333524E-011</text:p>
          </table:table-cell>
          <table:table-cell table:style-name="ce7" table:formula="oooc:=ABS([.D29]-[.I29])" office:value-type="float" office:value="0.000000000208007167046276">
            <text:p>2.0800716704628E-010</text:p>
          </table:table-cell>
          <table:table-cell table:style-name="ce6" table:formula="oooc:=[.I2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9]+1" office:value-type="float" office:value="26">
            <text:p>26</text:p>
          </table:table-cell>
          <table:table-cell table:style-name="ce6" table:formula="oooc:=SQRT(1+[.B29])" office:value-type="float" office:value="1.61803398874977">
            <text:p>1.61803398874977</text:p>
          </table:table-cell>
          <table:table-cell table:style-name="ce6" table:formula="oooc:=1+1/[.C29]" office:value-type="float" office:value="1.6180339887383">
            <text:p>1.61803398873830</text:p>
          </table:table-cell>
          <table:table-cell table:style-name="ce6" table:formula="oooc:=[.E30]/[.E29]" office:value-type="float" office:value="1.61803398867044">
            <text:p>1.61803398867044</text:p>
          </table:table-cell>
          <table:table-cell table:style-name="ce4" table:formula="oooc:=[.E29]+[.E28]" office:value-type="float" office:value="121393">
            <text:p>121393</text:p>
          </table:table-cell>
          <table:table-cell table:style-name="ce7" table:formula="oooc:=ABS([.B30]-[.I30])" office:value-type="float" office:value="0.000000000000120570220474292">
            <text:p>1.2057022047429E-013</text:p>
          </table:table-cell>
          <table:table-cell table:style-name="ce7" table:formula="oooc:=ABS([.C30]-[.I30])" office:value-type="float" office:value="0.0000000000115918386001113">
            <text:p>1.1591838600111E-011</text:p>
          </table:table-cell>
          <table:table-cell table:style-name="ce7" table:formula="oooc:=ABS([.D30]-[.I30])" office:value-type="float" office:value="0.0000000000794517784896698">
            <text:p>7.9451778489670E-011</text:p>
          </table:table-cell>
          <table:table-cell table:style-name="ce6" table:formula="oooc:=[.I2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0]+1" office:value-type="float" office:value="27">
            <text:p>27</text:p>
          </table:table-cell>
          <table:table-cell table:style-name="ce6" table:formula="oooc:=SQRT(1+[.B30])" office:value-type="float" office:value="1.61803398874986">
            <text:p>1.61803398874986</text:p>
          </table:table-cell>
          <table:table-cell table:style-name="ce6" table:formula="oooc:=1+1/[.C30]" office:value-type="float" office:value="1.61803398875432">
            <text:p>1.61803398875432</text:p>
          </table:table-cell>
          <table:table-cell table:style-name="ce6" table:formula="oooc:=[.E31]/[.E30]" office:value-type="float" office:value="1.61803398878024">
            <text:p>1.61803398878024</text:p>
          </table:table-cell>
          <table:table-cell table:style-name="ce4" table:formula="oooc:=[.E30]+[.E29]" office:value-type="float" office:value="196418">
            <text:p>196418</text:p>
          </table:table-cell>
          <table:table-cell table:style-name="ce7" table:formula="oooc:=ABS([.B31]-[.I31])" office:value-type="float" office:value="0.0000000000000373034936274053">
            <text:p>3.7303493627405E-014</text:p>
          </table:table-cell>
          <table:table-cell table:style-name="ce7" table:formula="oooc:=ABS([.C31]-[.I31])" office:value-type="float" office:value="0.00000000000442756942220512">
            <text:p>4.4275694222051E-012</text:p>
          </table:table-cell>
          <table:table-cell table:style-name="ce7" table:formula="oooc:=ABS([.D31]-[.I31])" office:value-type="float" office:value="0.0000000000303477243335237">
            <text:p>3.0347724333524E-011</text:p>
          </table:table-cell>
          <table:table-cell table:style-name="ce6" table:formula="oooc:=[.I3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1]+1" office:value-type="float" office:value="28">
            <text:p>28</text:p>
          </table:table-cell>
          <table:table-cell table:style-name="ce6" table:formula="oooc:=SQRT(1+[.B31])" office:value-type="float" office:value="1.61803398874988">
            <text:p>1.61803398874988</text:p>
          </table:table-cell>
          <table:table-cell table:style-name="ce6" table:formula="oooc:=1+1/[.C31]" office:value-type="float" office:value="1.6180339887482">
            <text:p>1.61803398874820</text:p>
          </table:table-cell>
          <table:table-cell table:style-name="ce6" table:formula="oooc:=[.E32]/[.E31]" office:value-type="float" office:value="1.6180339887383">
            <text:p>1.61803398873830</text:p>
          </table:table-cell>
          <table:table-cell table:style-name="ce4" table:formula="oooc:=[.E31]+[.E30]" office:value-type="float" office:value="317811">
            <text:p>317811</text:p>
          </table:table-cell>
          <table:table-cell table:style-name="ce7" table:formula="oooc:=ABS([.B32]-[.I32])" office:value-type="float" office:value="0.0000000000000115463194561016">
            <text:p>1.1546319456102E-014</text:p>
          </table:table-cell>
          <table:table-cell table:style-name="ce7" table:formula="oooc:=ABS([.C32]-[.I32])" office:value-type="float" office:value="0.00000000000169109171110904">
            <text:p>1.6910917111090E-012</text:p>
          </table:table-cell>
          <table:table-cell table:style-name="ce7" table:formula="oooc:=ABS([.D32]-[.I32])" office:value-type="float" office:value="0.0000000000115918386001113">
            <text:p>1.1591838600111E-011</text:p>
          </table:table-cell>
          <table:table-cell table:style-name="ce6" table:formula="oooc:=[.I3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2]+1" office:value-type="float" office:value="29">
            <text:p>29</text:p>
          </table:table-cell>
          <table:table-cell table:style-name="ce6" table:formula="oooc:=SQRT(1+[.B32])" office:value-type="float" office:value="1.61803398874989">
            <text:p>1.61803398874989</text:p>
          </table:table-cell>
          <table:table-cell table:style-name="ce6" table:formula="oooc:=1+1/[.C32]" office:value-type="float" office:value="1.61803398875054">
            <text:p>1.61803398875054</text:p>
          </table:table-cell>
          <table:table-cell table:style-name="ce6" table:formula="oooc:=[.E33]/[.E32]" office:value-type="float" office:value="1.61803398875432">
            <text:p>1.61803398875432</text:p>
          </table:table-cell>
          <table:table-cell table:style-name="ce4" table:formula="oooc:=[.E32]+[.E31]" office:value-type="float" office:value="514229">
            <text:p>514229</text:p>
          </table:table-cell>
          <table:table-cell table:style-name="ce7" table:formula="oooc:=ABS([.B33]-[.I33])" office:value-type="float" office:value="0">
            <text:p>0.0000000000000E+000</text:p>
          </table:table-cell>
          <table:table-cell table:style-name="ce7" table:formula="oooc:=ABS([.C33]-[.I33])" office:value-type="float" office:value="0.000000000000645705711121991">
            <text:p>6.4570571112199E-013</text:p>
          </table:table-cell>
          <table:table-cell table:style-name="ce7" table:formula="oooc:=ABS([.D33]-[.I33])" office:value-type="float" office:value="0.00000000000442756942220512">
            <text:p>4.4275694222051E-012</text:p>
          </table:table-cell>
          <table:table-cell table:style-name="ce6" table:formula="oooc:=[.I3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3]+1" office:value-type="float" office:value="30">
            <text:p>30</text:p>
          </table:table-cell>
          <table:table-cell table:style-name="ce6" table:formula="oooc:=SQRT(1+[.B33])" office:value-type="float" office:value="1.61803398874989">
            <text:p>1.61803398874989</text:p>
          </table:table-cell>
          <table:table-cell table:style-name="ce6" table:formula="oooc:=1+1/[.C33]" office:value-type="float" office:value="1.61803398874965">
            <text:p>1.61803398874965</text:p>
          </table:table-cell>
          <table:table-cell table:style-name="ce6" table:formula="oooc:=[.E34]/[.E33]" office:value-type="float" office:value="1.6180339887482">
            <text:p>1.61803398874820</text:p>
          </table:table-cell>
          <table:table-cell table:style-name="ce4" table:formula="oooc:=[.E33]+[.E32]" office:value-type="float" office:value="832040">
            <text:p>832040</text:p>
          </table:table-cell>
          <table:table-cell table:style-name="ce7" table:formula="oooc:=ABS([.B34]-[.I34])" office:value-type="float" office:value="0">
            <text:p>0.0000000000000E+000</text:p>
          </table:table-cell>
          <table:table-cell table:style-name="ce7" table:formula="oooc:=ABS([.C34]-[.I34])" office:value-type="float" office:value="0.00000000000024669155607171">
            <text:p>2.4669155607171E-013</text:p>
          </table:table-cell>
          <table:table-cell table:style-name="ce7" table:formula="oooc:=ABS([.D34]-[.I34])" office:value-type="float" office:value="0.00000000000169131375571396">
            <text:p>1.6913137557140E-012</text:p>
          </table:table-cell>
          <table:table-cell table:style-name="ce6" table:formula="oooc:=[.I3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4]+1" office:value-type="float" office:value="31">
            <text:p>31</text:p>
          </table:table-cell>
          <table:table-cell table:style-name="ce6" table:formula="oooc:=SQRT(1+[.B34])" office:value-type="float" office:value="1.61803398874989">
            <text:p>1.61803398874989</text:p>
          </table:table-cell>
          <table:table-cell table:style-name="ce6" table:formula="oooc:=1+1/[.C34]" office:value-type="float" office:value="1.61803398874999">
            <text:p>1.61803398874999</text:p>
          </table:table-cell>
          <table:table-cell table:style-name="ce6" table:formula="oooc:=[.E35]/[.E34]" office:value-type="float" office:value="1.61803398875054">
            <text:p>1.61803398875054</text:p>
          </table:table-cell>
          <table:table-cell table:style-name="ce4" table:formula="oooc:=[.E34]+[.E33]" office:value-type="float" office:value="1346269">
            <text:p>1346269</text:p>
          </table:table-cell>
          <table:table-cell table:style-name="ce7" table:formula="oooc:=ABS([.B35]-[.I35])" office:value-type="float" office:value="0">
            <text:p>0.0000000000000E+000</text:p>
          </table:table-cell>
          <table:table-cell table:style-name="ce7" table:formula="oooc:=ABS([.C35]-[.I35])" office:value-type="float" office:value="0.0000000000000941469124882133">
            <text:p>9.4146912488213E-014</text:p>
          </table:table-cell>
          <table:table-cell table:style-name="ce7" table:formula="oooc:=ABS([.D35]-[.I35])" office:value-type="float" office:value="0.000000000000645927755726916">
            <text:p>6.4592775572692E-013</text:p>
          </table:table-cell>
          <table:table-cell table:style-name="ce6" table:formula="oooc:=[.I3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5]+1" office:value-type="float" office:value="32">
            <text:p>32</text:p>
          </table:table-cell>
          <table:table-cell table:style-name="ce6" table:formula="oooc:=SQRT(1+[.B35])" office:value-type="float" office:value="1.6180339887499">
            <text:p>1.61803398874990</text:p>
          </table:table-cell>
          <table:table-cell table:style-name="ce6" table:formula="oooc:=1+1/[.C35]" office:value-type="float" office:value="1.61803398874986">
            <text:p>1.61803398874986</text:p>
          </table:table-cell>
          <table:table-cell table:style-name="ce6" table:formula="oooc:=[.E36]/[.E35]" office:value-type="float" office:value="1.61803398874965">
            <text:p>1.61803398874965</text:p>
          </table:table-cell>
          <table:table-cell table:style-name="ce4" table:formula="oooc:=[.E35]+[.E34]" office:value-type="float" office:value="2178309">
            <text:p>2178309</text:p>
          </table:table-cell>
          <table:table-cell table:style-name="ce7" table:formula="oooc:=ABS([.B36]-[.I36])" office:value-type="float" office:value="0">
            <text:p>0.0000000000000E+000</text:p>
          </table:table-cell>
          <table:table-cell table:style-name="ce7" table:formula="oooc:=ABS([.C36]-[.I36])" office:value-type="float" office:value="0.0000000000000359712259978551">
            <text:p>3.5971225997855E-014</text:p>
          </table:table-cell>
          <table:table-cell table:style-name="ce7" table:formula="oooc:=ABS([.D36]-[.I36])" office:value-type="float" office:value="0.00000000000024669155607171">
            <text:p>2.4669155607171E-013</text:p>
          </table:table-cell>
          <table:table-cell table:style-name="ce6" table:formula="oooc:=[.I3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6]+1" office:value-type="float" office:value="33">
            <text:p>33</text:p>
          </table:table-cell>
          <table:table-cell table:style-name="ce6" table:formula="oooc:=SQRT(1+[.B36])" office:value-type="float" office:value="1.6180339887499">
            <text:p>1.61803398874990</text:p>
          </table:table-cell>
          <table:table-cell table:style-name="ce6" table:formula="oooc:=1+1/[.C36]" office:value-type="float" office:value="1.61803398874991">
            <text:p>1.61803398874991</text:p>
          </table:table-cell>
          <table:table-cell table:style-name="ce6" table:formula="oooc:=[.E37]/[.E36]" office:value-type="float" office:value="1.61803398874999">
            <text:p>1.61803398874999</text:p>
          </table:table-cell>
          <table:table-cell table:style-name="ce4" table:formula="oooc:=[.E36]+[.E35]" office:value-type="float" office:value="3524578">
            <text:p>3524578</text:p>
          </table:table-cell>
          <table:table-cell table:style-name="ce7" table:formula="oooc:=ABS([.B37]-[.I37])" office:value-type="float" office:value="0">
            <text:p>0.0000000000000E+000</text:p>
          </table:table-cell>
          <table:table-cell table:style-name="ce7" table:formula="oooc:=ABS([.C37]-[.I37])" office:value-type="float" office:value="0.0000000000000137667655053519">
            <text:p>1.3766765505352E-014</text:p>
          </table:table-cell>
          <table:table-cell table:style-name="ce7" table:formula="oooc:=ABS([.D37]-[.I37])" office:value-type="float" office:value="0.0000000000000941469124882133">
            <text:p>9.4146912488213E-014</text:p>
          </table:table-cell>
          <table:table-cell table:style-name="ce6" table:formula="oooc:=[.I3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7]+1" office:value-type="float" office:value="34">
            <text:p>34</text:p>
          </table:table-cell>
          <table:table-cell table:style-name="ce6" table:formula="oooc:=SQRT(1+[.B37])" office:value-type="float" office:value="1.6180339887499">
            <text:p>1.61803398874990</text:p>
          </table:table-cell>
          <table:table-cell table:style-name="ce6" table:formula="oooc:=1+1/[.C37]" office:value-type="float" office:value="1.61803398874989">
            <text:p>1.61803398874989</text:p>
          </table:table-cell>
          <table:table-cell table:style-name="ce6" table:formula="oooc:=[.E38]/[.E37]" office:value-type="float" office:value="1.61803398874986">
            <text:p>1.61803398874986</text:p>
          </table:table-cell>
          <table:table-cell table:style-name="ce4" table:formula="oooc:=[.E37]+[.E36]" office:value-type="float" office:value="5702887">
            <text:p>5702887</text:p>
          </table:table-cell>
          <table:table-cell table:style-name="ce7" table:formula="oooc:=ABS([.B38]-[.I38])" office:value-type="float" office:value="0">
            <text:p>0.0000000000000E+000</text:p>
          </table:table-cell>
          <table:table-cell table:style-name="ce7" table:formula="oooc:=ABS([.C38]-[.I38])" office:value-type="float" office:value="0">
            <text:p>0.0000000000000E+000</text:p>
          </table:table-cell>
          <table:table-cell table:style-name="ce7" table:formula="oooc:=ABS([.D38]-[.I38])" office:value-type="float" office:value="0.0000000000000359712259978551">
            <text:p>3.5971225997855E-014</text:p>
          </table:table-cell>
          <table:table-cell table:style-name="ce6" table:formula="oooc:=[.I3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8]+1" office:value-type="float" office:value="35">
            <text:p>35</text:p>
          </table:table-cell>
          <table:table-cell table:style-name="ce6" table:formula="oooc:=SQRT(1+[.B38])" office:value-type="float" office:value="1.6180339887499">
            <text:p>1.61803398874990</text:p>
          </table:table-cell>
          <table:table-cell table:style-name="ce6" table:formula="oooc:=1+1/[.C38]" office:value-type="float" office:value="1.6180339887499">
            <text:p>1.61803398874990</text:p>
          </table:table-cell>
          <table:table-cell table:style-name="ce6" table:formula="oooc:=[.E39]/[.E38]" office:value-type="float" office:value="1.61803398874991">
            <text:p>1.61803398874991</text:p>
          </table:table-cell>
          <table:table-cell table:style-name="ce4" table:formula="oooc:=[.E38]+[.E37]" office:value-type="float" office:value="9227465">
            <text:p>9227465</text:p>
          </table:table-cell>
          <table:table-cell table:style-name="ce7" table:formula="oooc:=ABS([.B39]-[.I39])" office:value-type="float" office:value="0">
            <text:p>0.0000000000000E+000</text:p>
          </table:table-cell>
          <table:table-cell table:style-name="ce7" table:formula="oooc:=ABS([.C39]-[.I39])" office:value-type="float" office:value="0">
            <text:p>0.0000000000000E+000</text:p>
          </table:table-cell>
          <table:table-cell table:style-name="ce7" table:formula="oooc:=ABS([.D39]-[.I39])" office:value-type="float" office:value="0.0000000000000137667655053519">
            <text:p>1.3766765505352E-014</text:p>
          </table:table-cell>
          <table:table-cell table:style-name="ce6" table:formula="oooc:=[.I3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9]+1" office:value-type="float" office:value="36">
            <text:p>36</text:p>
          </table:table-cell>
          <table:table-cell table:style-name="ce6" table:formula="oooc:=SQRT(1+[.B39])" office:value-type="float" office:value="1.6180339887499">
            <text:p>1.61803398874990</text:p>
          </table:table-cell>
          <table:table-cell table:style-name="ce6" table:formula="oooc:=1+1/[.C39]" office:value-type="float" office:value="1.61803398874989">
            <text:p>1.61803398874989</text:p>
          </table:table-cell>
          <table:table-cell table:style-name="ce6" table:formula="oooc:=[.E40]/[.E39]" office:value-type="float" office:value="1.61803398874989">
            <text:p>1.61803398874989</text:p>
          </table:table-cell>
          <table:table-cell table:style-name="ce4" table:formula="oooc:=[.E39]+[.E38]" office:value-type="float" office:value="14930352">
            <text:p>14930352</text:p>
          </table:table-cell>
          <table:table-cell table:style-name="ce7" table:formula="oooc:=ABS([.B40]-[.I40])" office:value-type="float" office:value="0">
            <text:p>0.0000000000000E+000</text:p>
          </table:table-cell>
          <table:table-cell table:style-name="ce7" table:formula="oooc:=ABS([.C40]-[.I40])" office:value-type="float" office:value="0">
            <text:p>0.0000000000000E+000</text:p>
          </table:table-cell>
          <table:table-cell table:style-name="ce7" table:formula="oooc:=ABS([.D40]-[.I40])" office:value-type="float" office:value="0">
            <text:p>0.0000000000000E+000</text:p>
          </table:table-cell>
          <table:table-cell table:style-name="ce6" table:formula="oooc:=[.I3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0]+1" office:value-type="float" office:value="37">
            <text:p>37</text:p>
          </table:table-cell>
          <table:table-cell table:style-name="ce6" table:formula="oooc:=SQRT(1+[.B40])" office:value-type="float" office:value="1.6180339887499">
            <text:p>1.61803398874990</text:p>
          </table:table-cell>
          <table:table-cell table:style-name="ce6" table:formula="oooc:=1+1/[.C40]" office:value-type="float" office:value="1.6180339887499">
            <text:p>1.61803398874990</text:p>
          </table:table-cell>
          <table:table-cell table:style-name="ce6" table:formula="oooc:=[.E41]/[.E40]" office:value-type="float" office:value="1.6180339887499">
            <text:p>1.61803398874990</text:p>
          </table:table-cell>
          <table:table-cell table:style-name="ce4" table:formula="oooc:=[.E40]+[.E39]" office:value-type="float" office:value="24157817">
            <text:p>24157817</text:p>
          </table:table-cell>
          <table:table-cell table:style-name="ce7" table:formula="oooc:=ABS([.B41]-[.I41])" office:value-type="float" office:value="0">
            <text:p>0.0000000000000E+000</text:p>
          </table:table-cell>
          <table:table-cell table:style-name="ce7" table:formula="oooc:=ABS([.C41]-[.I41])" office:value-type="float" office:value="0">
            <text:p>0.0000000000000E+000</text:p>
          </table:table-cell>
          <table:table-cell table:style-name="ce7" table:formula="oooc:=ABS([.D41]-[.I41])" office:value-type="float" office:value="0">
            <text:p>0.0000000000000E+000</text:p>
          </table:table-cell>
          <table:table-cell table:style-name="ce6" table:formula="oooc:=[.I4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1]+1" office:value-type="float" office:value="38">
            <text:p>38</text:p>
          </table:table-cell>
          <table:table-cell table:style-name="ce6" table:formula="oooc:=SQRT(1+[.B41])" office:value-type="float" office:value="1.6180339887499">
            <text:p>1.61803398874990</text:p>
          </table:table-cell>
          <table:table-cell table:style-name="ce6" table:formula="oooc:=1+1/[.C41]" office:value-type="float" office:value="1.6180339887499">
            <text:p>1.61803398874990</text:p>
          </table:table-cell>
          <table:table-cell table:style-name="ce6" table:formula="oooc:=[.E42]/[.E41]" office:value-type="float" office:value="1.61803398874989">
            <text:p>1.61803398874989</text:p>
          </table:table-cell>
          <table:table-cell table:style-name="ce4" table:formula="oooc:=[.E41]+[.E40]" office:value-type="float" office:value="39088169">
            <text:p>39088169</text:p>
          </table:table-cell>
          <table:table-cell table:style-name="ce7" table:formula="oooc:=ABS([.B42]-[.I42])" office:value-type="float" office:value="0">
            <text:p>0.0000000000000E+000</text:p>
          </table:table-cell>
          <table:table-cell table:style-name="ce7" table:formula="oooc:=ABS([.C42]-[.I42])" office:value-type="float" office:value="0">
            <text:p>0.0000000000000E+000</text:p>
          </table:table-cell>
          <table:table-cell table:style-name="ce7" table:formula="oooc:=ABS([.D42]-[.I42])" office:value-type="float" office:value="0">
            <text:p>0.0000000000000E+000</text:p>
          </table:table-cell>
          <table:table-cell table:style-name="ce6" table:formula="oooc:=[.I4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2]+1" office:value-type="float" office:value="39">
            <text:p>39</text:p>
          </table:table-cell>
          <table:table-cell table:style-name="ce6" table:formula="oooc:=SQRT(1+[.B42])" office:value-type="float" office:value="1.6180339887499">
            <text:p>1.61803398874990</text:p>
          </table:table-cell>
          <table:table-cell table:style-name="ce6" table:formula="oooc:=1+1/[.C42]" office:value-type="float" office:value="1.6180339887499">
            <text:p>1.61803398874990</text:p>
          </table:table-cell>
          <table:table-cell table:style-name="ce6" table:formula="oooc:=[.E43]/[.E42]" office:value-type="float" office:value="1.6180339887499">
            <text:p>1.61803398874990</text:p>
          </table:table-cell>
          <table:table-cell table:style-name="ce4" table:formula="oooc:=[.E42]+[.E41]" office:value-type="float" office:value="63245986">
            <text:p>63245986</text:p>
          </table:table-cell>
          <table:table-cell table:style-name="ce7" table:formula="oooc:=ABS([.B43]-[.I43])" office:value-type="float" office:value="0">
            <text:p>0.0000000000000E+000</text:p>
          </table:table-cell>
          <table:table-cell table:style-name="ce7" table:formula="oooc:=ABS([.C43]-[.I43])" office:value-type="float" office:value="0">
            <text:p>0.0000000000000E+000</text:p>
          </table:table-cell>
          <table:table-cell table:style-name="ce7" table:formula="oooc:=ABS([.D43]-[.I43])" office:value-type="float" office:value="0">
            <text:p>0.0000000000000E+000</text:p>
          </table:table-cell>
          <table:table-cell table:style-name="ce6" table:formula="oooc:=[.I4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3]+1" office:value-type="float" office:value="40">
            <text:p>40</text:p>
          </table:table-cell>
          <table:table-cell table:style-name="ce6" table:formula="oooc:=SQRT(1+[.B43])" office:value-type="float" office:value="1.6180339887499">
            <text:p>1.61803398874990</text:p>
          </table:table-cell>
          <table:table-cell table:style-name="ce6" table:formula="oooc:=1+1/[.C43]" office:value-type="float" office:value="1.6180339887499">
            <text:p>1.61803398874990</text:p>
          </table:table-cell>
          <table:table-cell table:style-name="ce6" table:formula="oooc:=[.E44]/[.E43]" office:value-type="float" office:value="1.61803398874989">
            <text:p>1.61803398874989</text:p>
          </table:table-cell>
          <table:table-cell table:style-name="ce4" table:formula="oooc:=[.E43]+[.E42]" office:value-type="float" office:value="102334155">
            <text:p>102334155</text:p>
          </table:table-cell>
          <table:table-cell table:style-name="ce7" table:formula="oooc:=ABS([.B44]-[.I44])" office:value-type="float" office:value="0">
            <text:p>0.0000000000000E+000</text:p>
          </table:table-cell>
          <table:table-cell table:style-name="ce7" table:formula="oooc:=ABS([.C44]-[.I44])" office:value-type="float" office:value="0">
            <text:p>0.0000000000000E+000</text:p>
          </table:table-cell>
          <table:table-cell table:style-name="ce7" table:formula="oooc:=ABS([.D44]-[.I44])" office:value-type="float" office:value="0">
            <text:p>0.0000000000000E+000</text:p>
          </table:table-cell>
          <table:table-cell table:style-name="ce6" table:formula="oooc:=[.I4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4]+1" office:value-type="float" office:value="41">
            <text:p>41</text:p>
          </table:table-cell>
          <table:table-cell table:style-name="ce6" table:formula="oooc:=SQRT(1+[.B44])" office:value-type="float" office:value="1.6180339887499">
            <text:p>1.61803398874990</text:p>
          </table:table-cell>
          <table:table-cell table:style-name="ce6" table:formula="oooc:=1+1/[.C44]" office:value-type="float" office:value="1.6180339887499">
            <text:p>1.61803398874990</text:p>
          </table:table-cell>
          <table:table-cell table:style-name="ce6" table:formula="oooc:=[.E45]/[.E44]" office:value-type="float" office:value="1.6180339887499">
            <text:p>1.61803398874990</text:p>
          </table:table-cell>
          <table:table-cell table:style-name="ce4" table:formula="oooc:=[.E44]+[.E43]" office:value-type="float" office:value="165580141">
            <text:p>165580141</text:p>
          </table:table-cell>
          <table:table-cell table:style-name="ce7" table:formula="oooc:=ABS([.B45]-[.I45])" office:value-type="float" office:value="0">
            <text:p>0.0000000000000E+000</text:p>
          </table:table-cell>
          <table:table-cell table:style-name="ce7" table:formula="oooc:=ABS([.C45]-[.I45])" office:value-type="float" office:value="0">
            <text:p>0.0000000000000E+000</text:p>
          </table:table-cell>
          <table:table-cell table:style-name="ce7" table:formula="oooc:=ABS([.D45]-[.I45])" office:value-type="float" office:value="0">
            <text:p>0.0000000000000E+000</text:p>
          </table:table-cell>
          <table:table-cell table:style-name="ce6" table:formula="oooc:=[.I4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5]+1" office:value-type="float" office:value="42">
            <text:p>42</text:p>
          </table:table-cell>
          <table:table-cell table:style-name="ce6" table:formula="oooc:=SQRT(1+[.B45])" office:value-type="float" office:value="1.6180339887499">
            <text:p>1.61803398874990</text:p>
          </table:table-cell>
          <table:table-cell table:style-name="ce6" table:formula="oooc:=1+1/[.C45]" office:value-type="float" office:value="1.6180339887499">
            <text:p>1.61803398874990</text:p>
          </table:table-cell>
          <table:table-cell table:style-name="ce6" table:formula="oooc:=[.E46]/[.E45]" office:value-type="float" office:value="1.6180339887499">
            <text:p>1.61803398874990</text:p>
          </table:table-cell>
          <table:table-cell table:style-name="ce4" table:formula="oooc:=[.E45]+[.E44]" office:value-type="float" office:value="267914296">
            <text:p>267914296</text:p>
          </table:table-cell>
          <table:table-cell table:style-name="ce7" table:formula="oooc:=ABS([.B46]-[.I46])" office:value-type="float" office:value="0">
            <text:p>0.0000000000000E+000</text:p>
          </table:table-cell>
          <table:table-cell table:style-name="ce7" table:formula="oooc:=ABS([.C46]-[.I46])" office:value-type="float" office:value="0">
            <text:p>0.0000000000000E+000</text:p>
          </table:table-cell>
          <table:table-cell table:style-name="ce7" table:formula="oooc:=ABS([.D46]-[.I46])" office:value-type="float" office:value="0">
            <text:p>0.0000000000000E+000</text:p>
          </table:table-cell>
          <table:table-cell table:style-name="ce6" table:formula="oooc:=[.I4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6]+1" office:value-type="float" office:value="43">
            <text:p>43</text:p>
          </table:table-cell>
          <table:table-cell table:style-name="ce6" table:formula="oooc:=SQRT(1+[.B46])" office:value-type="float" office:value="1.6180339887499">
            <text:p>1.61803398874990</text:p>
          </table:table-cell>
          <table:table-cell table:style-name="ce6" table:formula="oooc:=1+1/[.C46]" office:value-type="float" office:value="1.6180339887499">
            <text:p>1.61803398874990</text:p>
          </table:table-cell>
          <table:table-cell table:style-name="ce6" table:formula="oooc:=[.E47]/[.E46]" office:value-type="float" office:value="1.6180339887499">
            <text:p>1.61803398874990</text:p>
          </table:table-cell>
          <table:table-cell table:style-name="ce4" table:formula="oooc:=[.E46]+[.E45]" office:value-type="float" office:value="433494437">
            <text:p>433494437</text:p>
          </table:table-cell>
          <table:table-cell table:style-name="ce7" table:formula="oooc:=ABS([.B47]-[.I47])" office:value-type="float" office:value="0">
            <text:p>0.0000000000000E+000</text:p>
          </table:table-cell>
          <table:table-cell table:style-name="ce7" table:formula="oooc:=ABS([.C47]-[.I47])" office:value-type="float" office:value="0">
            <text:p>0.0000000000000E+000</text:p>
          </table:table-cell>
          <table:table-cell table:style-name="ce7" table:formula="oooc:=ABS([.D47]-[.I47])" office:value-type="float" office:value="0">
            <text:p>0.0000000000000E+000</text:p>
          </table:table-cell>
          <table:table-cell table:style-name="ce6" table:formula="oooc:=[.I4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7]+1" office:value-type="float" office:value="44">
            <text:p>44</text:p>
          </table:table-cell>
          <table:table-cell table:style-name="ce6" table:formula="oooc:=SQRT(1+[.B47])" office:value-type="float" office:value="1.6180339887499">
            <text:p>1.61803398874990</text:p>
          </table:table-cell>
          <table:table-cell table:style-name="ce6" table:formula="oooc:=1+1/[.C47]" office:value-type="float" office:value="1.6180339887499">
            <text:p>1.61803398874990</text:p>
          </table:table-cell>
          <table:table-cell table:style-name="ce6" table:formula="oooc:=[.E48]/[.E47]" office:value-type="float" office:value="1.6180339887499">
            <text:p>1.61803398874990</text:p>
          </table:table-cell>
          <table:table-cell table:style-name="ce4" table:formula="oooc:=[.E47]+[.E46]" office:value-type="float" office:value="701408733">
            <text:p>701408733</text:p>
          </table:table-cell>
          <table:table-cell table:style-name="ce7" table:formula="oooc:=ABS([.B48]-[.I48])" office:value-type="float" office:value="0">
            <text:p>0.0000000000000E+000</text:p>
          </table:table-cell>
          <table:table-cell table:style-name="ce7" table:formula="oooc:=ABS([.C48]-[.I48])" office:value-type="float" office:value="0">
            <text:p>0.0000000000000E+000</text:p>
          </table:table-cell>
          <table:table-cell table:style-name="ce7" table:formula="oooc:=ABS([.D48]-[.I48])" office:value-type="float" office:value="0">
            <text:p>0.0000000000000E+000</text:p>
          </table:table-cell>
          <table:table-cell table:style-name="ce6" table:formula="oooc:=[.I4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8]+1" office:value-type="float" office:value="45">
            <text:p>45</text:p>
          </table:table-cell>
          <table:table-cell table:style-name="ce6" table:formula="oooc:=SQRT(1+[.B48])" office:value-type="float" office:value="1.6180339887499">
            <text:p>1.61803398874990</text:p>
          </table:table-cell>
          <table:table-cell table:style-name="ce6" table:formula="oooc:=1+1/[.C48]" office:value-type="float" office:value="1.6180339887499">
            <text:p>1.61803398874990</text:p>
          </table:table-cell>
          <table:table-cell table:style-name="ce6" table:formula="oooc:=[.E49]/[.E48]" office:value-type="float" office:value="1.6180339887499">
            <text:p>1.61803398874990</text:p>
          </table:table-cell>
          <table:table-cell table:style-name="ce4" table:formula="oooc:=[.E48]+[.E47]" office:value-type="float" office:value="1134903170">
            <text:p>1134903170</text:p>
          </table:table-cell>
          <table:table-cell table:style-name="ce7" table:formula="oooc:=ABS([.B49]-[.I49])" office:value-type="float" office:value="0">
            <text:p>0.0000000000000E+000</text:p>
          </table:table-cell>
          <table:table-cell table:style-name="ce7" table:formula="oooc:=ABS([.C49]-[.I49])" office:value-type="float" office:value="0">
            <text:p>0.0000000000000E+000</text:p>
          </table:table-cell>
          <table:table-cell table:style-name="ce7" table:formula="oooc:=ABS([.D49]-[.I49])" office:value-type="float" office:value="0">
            <text:p>0.0000000000000E+000</text:p>
          </table:table-cell>
          <table:table-cell table:style-name="ce6" table:formula="oooc:=[.I4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9]+1" office:value-type="float" office:value="46">
            <text:p>46</text:p>
          </table:table-cell>
          <table:table-cell table:style-name="ce6" table:formula="oooc:=SQRT(1+[.B49])" office:value-type="float" office:value="1.6180339887499">
            <text:p>1.61803398874990</text:p>
          </table:table-cell>
          <table:table-cell table:style-name="ce6" table:formula="oooc:=1+1/[.C49]" office:value-type="float" office:value="1.6180339887499">
            <text:p>1.61803398874990</text:p>
          </table:table-cell>
          <table:table-cell table:style-name="ce6" table:formula="oooc:=[.E50]/[.E49]" office:value-type="float" office:value="1.6180339887499">
            <text:p>1.61803398874990</text:p>
          </table:table-cell>
          <table:table-cell table:style-name="ce4" table:formula="oooc:=[.E49]+[.E48]" office:value-type="float" office:value="1836311903">
            <text:p>1836311903</text:p>
          </table:table-cell>
          <table:table-cell table:style-name="ce7" table:formula="oooc:=ABS([.B50]-[.I50])" office:value-type="float" office:value="0">
            <text:p>0.0000000000000E+000</text:p>
          </table:table-cell>
          <table:table-cell table:style-name="ce7" table:formula="oooc:=ABS([.C50]-[.I50])" office:value-type="float" office:value="0">
            <text:p>0.0000000000000E+000</text:p>
          </table:table-cell>
          <table:table-cell table:style-name="ce7" table:formula="oooc:=ABS([.D50]-[.I50])" office:value-type="float" office:value="0">
            <text:p>0.0000000000000E+000</text:p>
          </table:table-cell>
          <table:table-cell table:style-name="ce6" table:formula="oooc:=[.I4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0]+1" office:value-type="float" office:value="47">
            <text:p>47</text:p>
          </table:table-cell>
          <table:table-cell table:style-name="ce6" table:formula="oooc:=SQRT(1+[.B50])" office:value-type="float" office:value="1.6180339887499">
            <text:p>1.61803398874990</text:p>
          </table:table-cell>
          <table:table-cell table:style-name="ce6" table:formula="oooc:=1+1/[.C50]" office:value-type="float" office:value="1.6180339887499">
            <text:p>1.61803398874990</text:p>
          </table:table-cell>
          <table:table-cell table:style-name="ce6" table:formula="oooc:=[.E51]/[.E50]" office:value-type="float" office:value="1.6180339887499">
            <text:p>1.61803398874990</text:p>
          </table:table-cell>
          <table:table-cell table:style-name="ce4" table:formula="oooc:=[.E50]+[.E49]" office:value-type="float" office:value="2971215073">
            <text:p>2971215073</text:p>
          </table:table-cell>
          <table:table-cell table:style-name="ce7" table:formula="oooc:=ABS([.B51]-[.I51])" office:value-type="float" office:value="0">
            <text:p>0.0000000000000E+000</text:p>
          </table:table-cell>
          <table:table-cell table:style-name="ce7" table:formula="oooc:=ABS([.C51]-[.I51])" office:value-type="float" office:value="0">
            <text:p>0.0000000000000E+000</text:p>
          </table:table-cell>
          <table:table-cell table:style-name="ce7" table:formula="oooc:=ABS([.D51]-[.I51])" office:value-type="float" office:value="0">
            <text:p>0.0000000000000E+000</text:p>
          </table:table-cell>
          <table:table-cell table:style-name="ce6" table:formula="oooc:=[.I5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1]+1" office:value-type="float" office:value="48">
            <text:p>48</text:p>
          </table:table-cell>
          <table:table-cell table:style-name="ce6" table:formula="oooc:=SQRT(1+[.B51])" office:value-type="float" office:value="1.6180339887499">
            <text:p>1.61803398874990</text:p>
          </table:table-cell>
          <table:table-cell table:style-name="ce6" table:formula="oooc:=1+1/[.C51]" office:value-type="float" office:value="1.6180339887499">
            <text:p>1.61803398874990</text:p>
          </table:table-cell>
          <table:table-cell table:style-name="ce6" table:formula="oooc:=[.E52]/[.E51]" office:value-type="float" office:value="1.6180339887499">
            <text:p>1.61803398874990</text:p>
          </table:table-cell>
          <table:table-cell table:style-name="ce4" table:formula="oooc:=[.E51]+[.E50]" office:value-type="float" office:value="4807526976">
            <text:p>4807526976</text:p>
          </table:table-cell>
          <table:table-cell table:style-name="ce7" table:formula="oooc:=ABS([.B52]-[.I52])" office:value-type="float" office:value="0">
            <text:p>0.0000000000000E+000</text:p>
          </table:table-cell>
          <table:table-cell table:style-name="ce7" table:formula="oooc:=ABS([.C52]-[.I52])" office:value-type="float" office:value="0">
            <text:p>0.0000000000000E+000</text:p>
          </table:table-cell>
          <table:table-cell table:style-name="ce7" table:formula="oooc:=ABS([.D52]-[.I52])" office:value-type="float" office:value="0">
            <text:p>0.0000000000000E+000</text:p>
          </table:table-cell>
          <table:table-cell table:style-name="ce6" table:formula="oooc:=[.I5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2]+1" office:value-type="float" office:value="49">
            <text:p>49</text:p>
          </table:table-cell>
          <table:table-cell table:style-name="ce6" table:formula="oooc:=SQRT(1+[.B52])" office:value-type="float" office:value="1.6180339887499">
            <text:p>1.61803398874990</text:p>
          </table:table-cell>
          <table:table-cell table:style-name="ce6" table:formula="oooc:=1+1/[.C52]" office:value-type="float" office:value="1.6180339887499">
            <text:p>1.61803398874990</text:p>
          </table:table-cell>
          <table:table-cell table:style-name="ce6" table:formula="oooc:=[.E53]/[.E52]" office:value-type="float" office:value="1.6180339887499">
            <text:p>1.61803398874990</text:p>
          </table:table-cell>
          <table:table-cell table:style-name="ce4" table:formula="oooc:=[.E52]+[.E51]" office:value-type="float" office:value="7778742049">
            <text:p>7778742049</text:p>
          </table:table-cell>
          <table:table-cell table:style-name="ce7" table:formula="oooc:=ABS([.B53]-[.I53])" office:value-type="float" office:value="0">
            <text:p>0.0000000000000E+000</text:p>
          </table:table-cell>
          <table:table-cell table:style-name="ce7" table:formula="oooc:=ABS([.C53]-[.I53])" office:value-type="float" office:value="0">
            <text:p>0.0000000000000E+000</text:p>
          </table:table-cell>
          <table:table-cell table:style-name="ce7" table:formula="oooc:=ABS([.D53]-[.I53])" office:value-type="float" office:value="0">
            <text:p>0.0000000000000E+000</text:p>
          </table:table-cell>
          <table:table-cell table:style-name="ce6" table:formula="oooc:=[.I5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3]+1" office:value-type="float" office:value="50">
            <text:p>50</text:p>
          </table:table-cell>
          <table:table-cell table:style-name="ce6" table:formula="oooc:=SQRT(1+[.B53])" office:value-type="float" office:value="1.6180339887499">
            <text:p>1.61803398874990</text:p>
          </table:table-cell>
          <table:table-cell table:style-name="ce6" table:formula="oooc:=1+1/[.C53]" office:value-type="float" office:value="1.6180339887499">
            <text:p>1.61803398874990</text:p>
          </table:table-cell>
          <table:table-cell table:style-name="ce6" table:formula="oooc:=[.E54]/[.E53]" office:value-type="float" office:value="1.6180339887499">
            <text:p>1.61803398874990</text:p>
          </table:table-cell>
          <table:table-cell table:style-name="ce4" table:formula="oooc:=[.E53]+[.E52]" office:value-type="float" office:value="12586269025">
            <text:p>12586269025</text:p>
          </table:table-cell>
          <table:table-cell table:style-name="ce7" table:formula="oooc:=ABS([.B54]-[.I54])" office:value-type="float" office:value="0">
            <text:p>0.0000000000000E+000</text:p>
          </table:table-cell>
          <table:table-cell table:style-name="ce7" table:formula="oooc:=ABS([.C54]-[.I54])" office:value-type="float" office:value="0">
            <text:p>0.0000000000000E+000</text:p>
          </table:table-cell>
          <table:table-cell table:style-name="ce7" table:formula="oooc:=ABS([.D54]-[.I54])" office:value-type="float" office:value="0">
            <text:p>0.0000000000000E+000</text:p>
          </table:table-cell>
          <table:table-cell table:style-name="ce6" table:formula="oooc:=[.I5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4]+1" office:value-type="float" office:value="51">
            <text:p>51</text:p>
          </table:table-cell>
          <table:table-cell table:style-name="ce6" table:formula="oooc:=SQRT(1+[.B54])" office:value-type="float" office:value="1.6180339887499">
            <text:p>1.61803398874990</text:p>
          </table:table-cell>
          <table:table-cell table:style-name="ce6" table:formula="oooc:=1+1/[.C54]" office:value-type="float" office:value="1.6180339887499">
            <text:p>1.61803398874990</text:p>
          </table:table-cell>
          <table:table-cell table:style-name="ce6" table:formula="oooc:=[.E55]/[.E54]" office:value-type="float" office:value="1.6180339887499">
            <text:p>1.61803398874990</text:p>
          </table:table-cell>
          <table:table-cell table:style-name="ce4" table:formula="oooc:=[.E54]+[.E53]" office:value-type="float" office:value="20365011074">
            <text:p>20365011074</text:p>
          </table:table-cell>
          <table:table-cell table:style-name="ce7" table:formula="oooc:=ABS([.B55]-[.I55])" office:value-type="float" office:value="0">
            <text:p>0.0000000000000E+000</text:p>
          </table:table-cell>
          <table:table-cell table:style-name="ce7" table:formula="oooc:=ABS([.C55]-[.I55])" office:value-type="float" office:value="0">
            <text:p>0.0000000000000E+000</text:p>
          </table:table-cell>
          <table:table-cell table:style-name="ce7" table:formula="oooc:=ABS([.D55]-[.I55])" office:value-type="float" office:value="0">
            <text:p>0.0000000000000E+000</text:p>
          </table:table-cell>
          <table:table-cell table:style-name="ce6" table:formula="oooc:=[.I5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5]+1" office:value-type="float" office:value="52">
            <text:p>52</text:p>
          </table:table-cell>
          <table:table-cell table:style-name="ce6" table:formula="oooc:=SQRT(1+[.B55])" office:value-type="float" office:value="1.6180339887499">
            <text:p>1.61803398874990</text:p>
          </table:table-cell>
          <table:table-cell table:style-name="ce6" table:formula="oooc:=1+1/[.C55]" office:value-type="float" office:value="1.6180339887499">
            <text:p>1.61803398874990</text:p>
          </table:table-cell>
          <table:table-cell table:style-name="ce6" table:formula="oooc:=[.E56]/[.E55]" office:value-type="float" office:value="1.6180339887499">
            <text:p>1.61803398874990</text:p>
          </table:table-cell>
          <table:table-cell table:style-name="ce4" table:formula="oooc:=[.E55]+[.E54]" office:value-type="float" office:value="32951280099">
            <text:p>32951280099</text:p>
          </table:table-cell>
          <table:table-cell table:style-name="ce7" table:formula="oooc:=ABS([.B56]-[.I56])" office:value-type="float" office:value="0">
            <text:p>0.0000000000000E+000</text:p>
          </table:table-cell>
          <table:table-cell table:style-name="ce7" table:formula="oooc:=ABS([.C56]-[.I56])" office:value-type="float" office:value="0">
            <text:p>0.0000000000000E+000</text:p>
          </table:table-cell>
          <table:table-cell table:style-name="ce7" table:formula="oooc:=ABS([.D56]-[.I56])" office:value-type="float" office:value="0">
            <text:p>0.0000000000000E+000</text:p>
          </table:table-cell>
          <table:table-cell table:style-name="ce6" table:formula="oooc:=[.I5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6]+1" office:value-type="float" office:value="53">
            <text:p>53</text:p>
          </table:table-cell>
          <table:table-cell table:style-name="ce6" table:formula="oooc:=SQRT(1+[.B56])" office:value-type="float" office:value="1.6180339887499">
            <text:p>1.61803398874990</text:p>
          </table:table-cell>
          <table:table-cell table:style-name="ce6" table:formula="oooc:=1+1/[.C56]" office:value-type="float" office:value="1.6180339887499">
            <text:p>1.61803398874990</text:p>
          </table:table-cell>
          <table:table-cell table:style-name="ce6" table:formula="oooc:=[.E57]/[.E56]" office:value-type="float" office:value="1.6180339887499">
            <text:p>1.61803398874990</text:p>
          </table:table-cell>
          <table:table-cell table:style-name="ce4" table:formula="oooc:=[.E56]+[.E55]" office:value-type="float" office:value="53316291173">
            <text:p>53316291173</text:p>
          </table:table-cell>
          <table:table-cell table:style-name="ce7" table:formula="oooc:=ABS([.B57]-[.I57])" office:value-type="float" office:value="0">
            <text:p>0.0000000000000E+000</text:p>
          </table:table-cell>
          <table:table-cell table:style-name="ce7" table:formula="oooc:=ABS([.C57]-[.I57])" office:value-type="float" office:value="0">
            <text:p>0.0000000000000E+000</text:p>
          </table:table-cell>
          <table:table-cell table:style-name="ce7" table:formula="oooc:=ABS([.D57]-[.I57])" office:value-type="float" office:value="0">
            <text:p>0.0000000000000E+000</text:p>
          </table:table-cell>
          <table:table-cell table:style-name="ce6" table:formula="oooc:=[.I5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7]+1" office:value-type="float" office:value="54">
            <text:p>54</text:p>
          </table:table-cell>
          <table:table-cell table:style-name="ce6" table:formula="oooc:=SQRT(1+[.B57])" office:value-type="float" office:value="1.6180339887499">
            <text:p>1.61803398874990</text:p>
          </table:table-cell>
          <table:table-cell table:style-name="ce6" table:formula="oooc:=1+1/[.C57]" office:value-type="float" office:value="1.6180339887499">
            <text:p>1.61803398874990</text:p>
          </table:table-cell>
          <table:table-cell table:style-name="ce6" table:formula="oooc:=[.E58]/[.E57]" office:value-type="float" office:value="1.6180339887499">
            <text:p>1.61803398874990</text:p>
          </table:table-cell>
          <table:table-cell table:style-name="ce4" table:formula="oooc:=[.E57]+[.E56]" office:value-type="float" office:value="86267571272">
            <text:p>86267571272</text:p>
          </table:table-cell>
          <table:table-cell table:style-name="ce7" table:formula="oooc:=ABS([.B58]-[.I58])" office:value-type="float" office:value="0">
            <text:p>0.0000000000000E+000</text:p>
          </table:table-cell>
          <table:table-cell table:style-name="ce7" table:formula="oooc:=ABS([.C58]-[.I58])" office:value-type="float" office:value="0">
            <text:p>0.0000000000000E+000</text:p>
          </table:table-cell>
          <table:table-cell table:style-name="ce7" table:formula="oooc:=ABS([.D58]-[.I58])" office:value-type="float" office:value="0">
            <text:p>0.0000000000000E+000</text:p>
          </table:table-cell>
          <table:table-cell table:style-name="ce6" table:formula="oooc:=[.I5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8]+1" office:value-type="float" office:value="55">
            <text:p>55</text:p>
          </table:table-cell>
          <table:table-cell table:style-name="ce6" table:formula="oooc:=SQRT(1+[.B58])" office:value-type="float" office:value="1.6180339887499">
            <text:p>1.61803398874990</text:p>
          </table:table-cell>
          <table:table-cell table:style-name="ce6" table:formula="oooc:=1+1/[.C58]" office:value-type="float" office:value="1.6180339887499">
            <text:p>1.61803398874990</text:p>
          </table:table-cell>
          <table:table-cell table:style-name="ce6" table:formula="oooc:=[.E59]/[.E58]" office:value-type="float" office:value="1.6180339887499">
            <text:p>1.61803398874990</text:p>
          </table:table-cell>
          <table:table-cell table:style-name="ce4" table:formula="oooc:=[.E58]+[.E57]" office:value-type="float" office:value="139583862445">
            <text:p>139583862445</text:p>
          </table:table-cell>
          <table:table-cell table:style-name="ce7" table:formula="oooc:=ABS([.B59]-[.I59])" office:value-type="float" office:value="0">
            <text:p>0.0000000000000E+000</text:p>
          </table:table-cell>
          <table:table-cell table:style-name="ce7" table:formula="oooc:=ABS([.C59]-[.I59])" office:value-type="float" office:value="0">
            <text:p>0.0000000000000E+000</text:p>
          </table:table-cell>
          <table:table-cell table:style-name="ce7" table:formula="oooc:=ABS([.D59]-[.I59])" office:value-type="float" office:value="0">
            <text:p>0.0000000000000E+000</text:p>
          </table:table-cell>
          <table:table-cell table:style-name="ce6" table:formula="oooc:=[.I5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9]+1" office:value-type="float" office:value="56">
            <text:p>56</text:p>
          </table:table-cell>
          <table:table-cell table:style-name="ce6" table:formula="oooc:=SQRT(1+[.B59])" office:value-type="float" office:value="1.6180339887499">
            <text:p>1.61803398874990</text:p>
          </table:table-cell>
          <table:table-cell table:style-name="ce6" table:formula="oooc:=1+1/[.C59]" office:value-type="float" office:value="1.6180339887499">
            <text:p>1.61803398874990</text:p>
          </table:table-cell>
          <table:table-cell table:style-name="ce6" table:formula="oooc:=[.E60]/[.E59]" office:value-type="float" office:value="1.6180339887499">
            <text:p>1.61803398874990</text:p>
          </table:table-cell>
          <table:table-cell table:style-name="ce4" table:formula="oooc:=[.E59]+[.E58]" office:value-type="float" office:value="225851433717">
            <text:p>225851433717</text:p>
          </table:table-cell>
          <table:table-cell table:style-name="ce7" table:formula="oooc:=ABS([.B60]-[.I60])" office:value-type="float" office:value="0">
            <text:p>0.0000000000000E+000</text:p>
          </table:table-cell>
          <table:table-cell table:style-name="ce7" table:formula="oooc:=ABS([.C60]-[.I60])" office:value-type="float" office:value="0">
            <text:p>0.0000000000000E+000</text:p>
          </table:table-cell>
          <table:table-cell table:style-name="ce7" table:formula="oooc:=ABS([.D60]-[.I60])" office:value-type="float" office:value="0">
            <text:p>0.0000000000000E+000</text:p>
          </table:table-cell>
          <table:table-cell table:style-name="ce6" table:formula="oooc:=[.I5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0]+1" office:value-type="float" office:value="57">
            <text:p>57</text:p>
          </table:table-cell>
          <table:table-cell table:style-name="ce6" table:formula="oooc:=SQRT(1+[.B60])" office:value-type="float" office:value="1.6180339887499">
            <text:p>1.61803398874990</text:p>
          </table:table-cell>
          <table:table-cell table:style-name="ce6" table:formula="oooc:=1+1/[.C60]" office:value-type="float" office:value="1.6180339887499">
            <text:p>1.61803398874990</text:p>
          </table:table-cell>
          <table:table-cell table:style-name="ce6" table:formula="oooc:=[.E61]/[.E60]" office:value-type="float" office:value="1.6180339887499">
            <text:p>1.61803398874990</text:p>
          </table:table-cell>
          <table:table-cell table:style-name="ce4" table:formula="oooc:=[.E60]+[.E59]" office:value-type="float" office:value="365435296162">
            <text:p>365435296162</text:p>
          </table:table-cell>
          <table:table-cell table:style-name="ce7" table:formula="oooc:=ABS([.B61]-[.I61])" office:value-type="float" office:value="0">
            <text:p>0.0000000000000E+000</text:p>
          </table:table-cell>
          <table:table-cell table:style-name="ce7" table:formula="oooc:=ABS([.C61]-[.I61])" office:value-type="float" office:value="0">
            <text:p>0.0000000000000E+000</text:p>
          </table:table-cell>
          <table:table-cell table:style-name="ce7" table:formula="oooc:=ABS([.D61]-[.I61])" office:value-type="float" office:value="0">
            <text:p>0.0000000000000E+000</text:p>
          </table:table-cell>
          <table:table-cell table:style-name="ce6" table:formula="oooc:=[.I6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1]+1" office:value-type="float" office:value="58">
            <text:p>58</text:p>
          </table:table-cell>
          <table:table-cell table:style-name="ce6" table:formula="oooc:=SQRT(1+[.B61])" office:value-type="float" office:value="1.6180339887499">
            <text:p>1.61803398874990</text:p>
          </table:table-cell>
          <table:table-cell table:style-name="ce6" table:formula="oooc:=1+1/[.C61]" office:value-type="float" office:value="1.6180339887499">
            <text:p>1.61803398874990</text:p>
          </table:table-cell>
          <table:table-cell table:style-name="ce6" table:formula="oooc:=[.E62]/[.E61]" office:value-type="float" office:value="1.6180339887499">
            <text:p>1.61803398874990</text:p>
          </table:table-cell>
          <table:table-cell table:style-name="ce4" table:formula="oooc:=[.E61]+[.E60]" office:value-type="float" office:value="591286729879">
            <text:p>591286729879</text:p>
          </table:table-cell>
          <table:table-cell table:style-name="ce7" table:formula="oooc:=ABS([.B62]-[.I62])" office:value-type="float" office:value="0">
            <text:p>0.0000000000000E+000</text:p>
          </table:table-cell>
          <table:table-cell table:style-name="ce7" table:formula="oooc:=ABS([.C62]-[.I62])" office:value-type="float" office:value="0">
            <text:p>0.0000000000000E+000</text:p>
          </table:table-cell>
          <table:table-cell table:style-name="ce7" table:formula="oooc:=ABS([.D62]-[.I62])" office:value-type="float" office:value="0">
            <text:p>0.0000000000000E+000</text:p>
          </table:table-cell>
          <table:table-cell table:style-name="ce6" table:formula="oooc:=[.I6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2]+1" office:value-type="float" office:value="59">
            <text:p>59</text:p>
          </table:table-cell>
          <table:table-cell table:style-name="ce6" table:formula="oooc:=SQRT(1+[.B62])" office:value-type="float" office:value="1.6180339887499">
            <text:p>1.61803398874990</text:p>
          </table:table-cell>
          <table:table-cell table:style-name="ce6" table:formula="oooc:=1+1/[.C62]" office:value-type="float" office:value="1.6180339887499">
            <text:p>1.61803398874990</text:p>
          </table:table-cell>
          <table:table-cell table:style-name="ce6" table:formula="oooc:=[.E63]/[.E62]" office:value-type="float" office:value="1.6180339887499">
            <text:p>1.61803398874990</text:p>
          </table:table-cell>
          <table:table-cell table:style-name="ce4" table:formula="oooc:=[.E62]+[.E61]" office:value-type="float" office:value="956722026041">
            <text:p>956722026041</text:p>
          </table:table-cell>
          <table:table-cell table:style-name="ce7" table:formula="oooc:=ABS([.B63]-[.I63])" office:value-type="float" office:value="0">
            <text:p>0.0000000000000E+000</text:p>
          </table:table-cell>
          <table:table-cell table:style-name="ce7" table:formula="oooc:=ABS([.C63]-[.I63])" office:value-type="float" office:value="0">
            <text:p>0.0000000000000E+000</text:p>
          </table:table-cell>
          <table:table-cell table:style-name="ce7" table:formula="oooc:=ABS([.D63]-[.I63])" office:value-type="float" office:value="0">
            <text:p>0.0000000000000E+000</text:p>
          </table:table-cell>
          <table:table-cell table:style-name="ce6" table:formula="oooc:=[.I6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3]+1" office:value-type="float" office:value="60">
            <text:p>60</text:p>
          </table:table-cell>
          <table:table-cell table:style-name="ce6" table:formula="oooc:=SQRT(1+[.B63])" office:value-type="float" office:value="1.6180339887499">
            <text:p>1.61803398874990</text:p>
          </table:table-cell>
          <table:table-cell table:style-name="ce6" table:formula="oooc:=1+1/[.C63]" office:value-type="float" office:value="1.6180339887499">
            <text:p>1.61803398874990</text:p>
          </table:table-cell>
          <table:table-cell table:style-name="ce6" table:formula="oooc:=[.E64]/[.E63]" office:value-type="float" office:value="1.6180339887499">
            <text:p>1.61803398874990</text:p>
          </table:table-cell>
          <table:table-cell table:style-name="ce4" table:formula="oooc:=[.E63]+[.E62]" office:value-type="float" office:value="1548008755920">
            <text:p>1548008755920</text:p>
          </table:table-cell>
          <table:table-cell table:style-name="ce7" table:formula="oooc:=ABS([.B64]-[.I64])" office:value-type="float" office:value="0">
            <text:p>0.0000000000000E+000</text:p>
          </table:table-cell>
          <table:table-cell table:style-name="ce7" table:formula="oooc:=ABS([.C64]-[.I64])" office:value-type="float" office:value="0">
            <text:p>0.0000000000000E+000</text:p>
          </table:table-cell>
          <table:table-cell table:style-name="ce7" table:formula="oooc:=ABS([.D64]-[.I64])" office:value-type="float" office:value="0">
            <text:p>0.0000000000000E+000</text:p>
          </table:table-cell>
          <table:table-cell table:style-name="ce6" table:formula="oooc:=[.I6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4]+1" office:value-type="float" office:value="61">
            <text:p>61</text:p>
          </table:table-cell>
          <table:table-cell table:style-name="ce6" table:formula="oooc:=SQRT(1+[.B64])" office:value-type="float" office:value="1.6180339887499">
            <text:p>1.61803398874990</text:p>
          </table:table-cell>
          <table:table-cell table:style-name="ce6" table:formula="oooc:=1+1/[.C64]" office:value-type="float" office:value="1.6180339887499">
            <text:p>1.61803398874990</text:p>
          </table:table-cell>
          <table:table-cell table:style-name="ce6" table:formula="oooc:=[.E65]/[.E64]" office:value-type="float" office:value="1.6180339887499">
            <text:p>1.61803398874990</text:p>
          </table:table-cell>
          <table:table-cell table:style-name="ce4" table:formula="oooc:=[.E64]+[.E63]" office:value-type="float" office:value="2504730781961">
            <text:p>2504730781961</text:p>
          </table:table-cell>
          <table:table-cell table:style-name="ce7" table:formula="oooc:=ABS([.B65]-[.I65])" office:value-type="float" office:value="0">
            <text:p>0.0000000000000E+000</text:p>
          </table:table-cell>
          <table:table-cell table:style-name="ce7" table:formula="oooc:=ABS([.C65]-[.I65])" office:value-type="float" office:value="0">
            <text:p>0.0000000000000E+000</text:p>
          </table:table-cell>
          <table:table-cell table:style-name="ce7" table:formula="oooc:=ABS([.D65]-[.I65])" office:value-type="float" office:value="0">
            <text:p>0.0000000000000E+000</text:p>
          </table:table-cell>
          <table:table-cell table:style-name="ce6" table:formula="oooc:=[.I6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5]+1" office:value-type="float" office:value="62">
            <text:p>62</text:p>
          </table:table-cell>
          <table:table-cell table:style-name="ce6" table:formula="oooc:=SQRT(1+[.B65])" office:value-type="float" office:value="1.6180339887499">
            <text:p>1.61803398874990</text:p>
          </table:table-cell>
          <table:table-cell table:style-name="ce6" table:formula="oooc:=1+1/[.C65]" office:value-type="float" office:value="1.6180339887499">
            <text:p>1.61803398874990</text:p>
          </table:table-cell>
          <table:table-cell table:style-name="ce6" table:formula="oooc:=[.E66]/[.E65]" office:value-type="float" office:value="1.6180339887499">
            <text:p>1.61803398874990</text:p>
          </table:table-cell>
          <table:table-cell table:style-name="ce4" table:formula="oooc:=[.E65]+[.E64]" office:value-type="float" office:value="4052739537881">
            <text:p>4052739537881</text:p>
          </table:table-cell>
          <table:table-cell table:style-name="ce7" table:formula="oooc:=ABS([.B66]-[.I66])" office:value-type="float" office:value="0">
            <text:p>0.0000000000000E+000</text:p>
          </table:table-cell>
          <table:table-cell table:style-name="ce7" table:formula="oooc:=ABS([.C66]-[.I66])" office:value-type="float" office:value="0">
            <text:p>0.0000000000000E+000</text:p>
          </table:table-cell>
          <table:table-cell table:style-name="ce7" table:formula="oooc:=ABS([.D66]-[.I66])" office:value-type="float" office:value="0">
            <text:p>0.0000000000000E+000</text:p>
          </table:table-cell>
          <table:table-cell table:style-name="ce6" table:formula="oooc:=[.I6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6]+1" office:value-type="float" office:value="63">
            <text:p>63</text:p>
          </table:table-cell>
          <table:table-cell table:style-name="ce6" table:formula="oooc:=SQRT(1+[.B66])" office:value-type="float" office:value="1.6180339887499">
            <text:p>1.61803398874990</text:p>
          </table:table-cell>
          <table:table-cell table:style-name="ce6" table:formula="oooc:=1+1/[.C66]" office:value-type="float" office:value="1.6180339887499">
            <text:p>1.61803398874990</text:p>
          </table:table-cell>
          <table:table-cell table:style-name="ce6" table:formula="oooc:=[.E67]/[.E66]" office:value-type="float" office:value="1.6180339887499">
            <text:p>1.61803398874990</text:p>
          </table:table-cell>
          <table:table-cell table:style-name="ce4" table:formula="oooc:=[.E66]+[.E65]" office:value-type="float" office:value="6557470319842">
            <text:p>6557470319842</text:p>
          </table:table-cell>
          <table:table-cell table:style-name="ce7" table:formula="oooc:=ABS([.B67]-[.I67])" office:value-type="float" office:value="0">
            <text:p>0.0000000000000E+000</text:p>
          </table:table-cell>
          <table:table-cell table:style-name="ce7" table:formula="oooc:=ABS([.C67]-[.I67])" office:value-type="float" office:value="0">
            <text:p>0.0000000000000E+000</text:p>
          </table:table-cell>
          <table:table-cell table:style-name="ce7" table:formula="oooc:=ABS([.D67]-[.I67])" office:value-type="float" office:value="0">
            <text:p>0.0000000000000E+000</text:p>
          </table:table-cell>
          <table:table-cell table:style-name="ce6" table:formula="oooc:=[.I6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7]+1" office:value-type="float" office:value="64">
            <text:p>64</text:p>
          </table:table-cell>
          <table:table-cell table:style-name="ce6" table:formula="oooc:=SQRT(1+[.B67])" office:value-type="float" office:value="1.6180339887499">
            <text:p>1.61803398874990</text:p>
          </table:table-cell>
          <table:table-cell table:style-name="ce6" table:formula="oooc:=1+1/[.C67]" office:value-type="float" office:value="1.6180339887499">
            <text:p>1.61803398874990</text:p>
          </table:table-cell>
          <table:table-cell table:style-name="ce6" table:formula="oooc:=[.E68]/[.E67]" office:value-type="float" office:value="1.6180339887499">
            <text:p>1.61803398874990</text:p>
          </table:table-cell>
          <table:table-cell table:style-name="ce4" table:formula="oooc:=[.E67]+[.E66]" office:value-type="float" office:value="10610209857723">
            <text:p>10610209857723</text:p>
          </table:table-cell>
          <table:table-cell table:style-name="ce7" table:formula="oooc:=ABS([.B68]-[.I68])" office:value-type="float" office:value="0">
            <text:p>0.0000000000000E+000</text:p>
          </table:table-cell>
          <table:table-cell table:style-name="ce7" table:formula="oooc:=ABS([.C68]-[.I68])" office:value-type="float" office:value="0">
            <text:p>0.0000000000000E+000</text:p>
          </table:table-cell>
          <table:table-cell table:style-name="ce7" table:formula="oooc:=ABS([.D68]-[.I68])" office:value-type="float" office:value="0">
            <text:p>0.0000000000000E+000</text:p>
          </table:table-cell>
          <table:table-cell table:style-name="ce6" table:formula="oooc:=[.I6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8]+1" office:value-type="float" office:value="65">
            <text:p>65</text:p>
          </table:table-cell>
          <table:table-cell table:style-name="ce6" table:formula="oooc:=SQRT(1+[.B68])" office:value-type="float" office:value="1.6180339887499">
            <text:p>1.61803398874990</text:p>
          </table:table-cell>
          <table:table-cell table:style-name="ce6" table:formula="oooc:=1+1/[.C68]" office:value-type="float" office:value="1.6180339887499">
            <text:p>1.61803398874990</text:p>
          </table:table-cell>
          <table:table-cell table:style-name="ce6" table:formula="oooc:=[.E69]/[.E68]" office:value-type="float" office:value="1.6180339887499">
            <text:p>1.61803398874990</text:p>
          </table:table-cell>
          <table:table-cell table:style-name="ce4" table:formula="oooc:=[.E68]+[.E67]" office:value-type="float" office:value="17167680177565">
            <text:p>17167680177565</text:p>
          </table:table-cell>
          <table:table-cell table:style-name="ce7" table:formula="oooc:=ABS([.B69]-[.I69])" office:value-type="float" office:value="0">
            <text:p>0.0000000000000E+000</text:p>
          </table:table-cell>
          <table:table-cell table:style-name="ce7" table:formula="oooc:=ABS([.C69]-[.I69])" office:value-type="float" office:value="0">
            <text:p>0.0000000000000E+000</text:p>
          </table:table-cell>
          <table:table-cell table:style-name="ce7" table:formula="oooc:=ABS([.D69]-[.I69])" office:value-type="float" office:value="0">
            <text:p>0.0000000000000E+000</text:p>
          </table:table-cell>
          <table:table-cell table:style-name="ce6" table:formula="oooc:=[.I6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9]+1" office:value-type="float" office:value="66">
            <text:p>66</text:p>
          </table:table-cell>
          <table:table-cell table:style-name="ce6" table:formula="oooc:=SQRT(1+[.B69])" office:value-type="float" office:value="1.6180339887499">
            <text:p>1.61803398874990</text:p>
          </table:table-cell>
          <table:table-cell table:style-name="ce6" table:formula="oooc:=1+1/[.C69]" office:value-type="float" office:value="1.6180339887499">
            <text:p>1.61803398874990</text:p>
          </table:table-cell>
          <table:table-cell table:style-name="ce6" table:formula="oooc:=[.E70]/[.E69]" office:value-type="float" office:value="1.6180339887499">
            <text:p>1.61803398874990</text:p>
          </table:table-cell>
          <table:table-cell table:style-name="ce4" table:formula="oooc:=[.E69]+[.E68]" office:value-type="float" office:value="27777890035288">
            <text:p>27777890035288</text:p>
          </table:table-cell>
          <table:table-cell table:style-name="ce7" table:formula="oooc:=ABS([.B70]-[.I70])" office:value-type="float" office:value="0">
            <text:p>0.0000000000000E+000</text:p>
          </table:table-cell>
          <table:table-cell table:style-name="ce7" table:formula="oooc:=ABS([.C70]-[.I70])" office:value-type="float" office:value="0">
            <text:p>0.0000000000000E+000</text:p>
          </table:table-cell>
          <table:table-cell table:style-name="ce7" table:formula="oooc:=ABS([.D70]-[.I70])" office:value-type="float" office:value="0">
            <text:p>0.0000000000000E+000</text:p>
          </table:table-cell>
          <table:table-cell table:style-name="ce6" table:formula="oooc:=[.I6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0]+1" office:value-type="float" office:value="67">
            <text:p>67</text:p>
          </table:table-cell>
          <table:table-cell table:style-name="ce6" table:formula="oooc:=SQRT(1+[.B70])" office:value-type="float" office:value="1.6180339887499">
            <text:p>1.61803398874990</text:p>
          </table:table-cell>
          <table:table-cell table:style-name="ce6" table:formula="oooc:=1+1/[.C70]" office:value-type="float" office:value="1.6180339887499">
            <text:p>1.61803398874990</text:p>
          </table:table-cell>
          <table:table-cell table:style-name="ce6" table:formula="oooc:=[.E71]/[.E70]" office:value-type="float" office:value="1.6180339887499">
            <text:p>1.61803398874990</text:p>
          </table:table-cell>
          <table:table-cell table:style-name="ce4" table:formula="oooc:=[.E70]+[.E69]" office:value-type="float" office:value="44945570212853">
            <text:p>44945570212853</text:p>
          </table:table-cell>
          <table:table-cell table:style-name="ce7" table:formula="oooc:=ABS([.B71]-[.I71])" office:value-type="float" office:value="0">
            <text:p>0.0000000000000E+000</text:p>
          </table:table-cell>
          <table:table-cell table:style-name="ce7" table:formula="oooc:=ABS([.C71]-[.I71])" office:value-type="float" office:value="0">
            <text:p>0.0000000000000E+000</text:p>
          </table:table-cell>
          <table:table-cell table:style-name="ce7" table:formula="oooc:=ABS([.D71]-[.I71])" office:value-type="float" office:value="0">
            <text:p>0.0000000000000E+000</text:p>
          </table:table-cell>
          <table:table-cell table:style-name="ce6" table:formula="oooc:=[.I7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1]+1" office:value-type="float" office:value="68">
            <text:p>68</text:p>
          </table:table-cell>
          <table:table-cell table:style-name="ce6" table:formula="oooc:=SQRT(1+[.B71])" office:value-type="float" office:value="1.6180339887499">
            <text:p>1.61803398874990</text:p>
          </table:table-cell>
          <table:table-cell table:style-name="ce6" table:formula="oooc:=1+1/[.C71]" office:value-type="float" office:value="1.6180339887499">
            <text:p>1.61803398874990</text:p>
          </table:table-cell>
          <table:table-cell table:style-name="ce6" table:formula="oooc:=[.E72]/[.E71]" office:value-type="float" office:value="1.6180339887499">
            <text:p>1.61803398874990</text:p>
          </table:table-cell>
          <table:table-cell table:style-name="ce4" table:formula="oooc:=[.E71]+[.E70]" office:value-type="float" office:value="72723460248141">
            <text:p>72723460248141</text:p>
          </table:table-cell>
          <table:table-cell table:style-name="ce7" table:formula="oooc:=ABS([.B72]-[.I72])" office:value-type="float" office:value="0">
            <text:p>0.0000000000000E+000</text:p>
          </table:table-cell>
          <table:table-cell table:style-name="ce7" table:formula="oooc:=ABS([.C72]-[.I72])" office:value-type="float" office:value="0">
            <text:p>0.0000000000000E+000</text:p>
          </table:table-cell>
          <table:table-cell table:style-name="ce7" table:formula="oooc:=ABS([.D72]-[.I72])" office:value-type="float" office:value="0">
            <text:p>0.0000000000000E+000</text:p>
          </table:table-cell>
          <table:table-cell table:style-name="ce6" table:formula="oooc:=[.I7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2]+1" office:value-type="float" office:value="69">
            <text:p>69</text:p>
          </table:table-cell>
          <table:table-cell table:style-name="ce6" table:formula="oooc:=SQRT(1+[.B72])" office:value-type="float" office:value="1.6180339887499">
            <text:p>1.61803398874990</text:p>
          </table:table-cell>
          <table:table-cell table:style-name="ce6" table:formula="oooc:=1+1/[.C72]" office:value-type="float" office:value="1.6180339887499">
            <text:p>1.61803398874990</text:p>
          </table:table-cell>
          <table:table-cell table:style-name="ce6" table:formula="oooc:=[.E73]/[.E72]" office:value-type="float" office:value="1.6180339887499">
            <text:p>1.61803398874990</text:p>
          </table:table-cell>
          <table:table-cell table:style-name="ce4" table:formula="oooc:=[.E72]+[.E71]" office:value-type="float" office:value="117669030460994">
            <text:p>117669030460994</text:p>
          </table:table-cell>
          <table:table-cell table:style-name="ce7" table:formula="oooc:=ABS([.B73]-[.I73])" office:value-type="float" office:value="0">
            <text:p>0.0000000000000E+000</text:p>
          </table:table-cell>
          <table:table-cell table:style-name="ce7" table:formula="oooc:=ABS([.C73]-[.I73])" office:value-type="float" office:value="0">
            <text:p>0.0000000000000E+000</text:p>
          </table:table-cell>
          <table:table-cell table:style-name="ce7" table:formula="oooc:=ABS([.D73]-[.I73])" office:value-type="float" office:value="0">
            <text:p>0.0000000000000E+000</text:p>
          </table:table-cell>
          <table:table-cell table:style-name="ce6" table:formula="oooc:=[.I7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3]+1" office:value-type="float" office:value="70">
            <text:p>70</text:p>
          </table:table-cell>
          <table:table-cell table:style-name="ce6" table:formula="oooc:=SQRT(1+[.B73])" office:value-type="float" office:value="1.6180339887499">
            <text:p>1.61803398874990</text:p>
          </table:table-cell>
          <table:table-cell table:style-name="ce6" table:formula="oooc:=1+1/[.C73]" office:value-type="float" office:value="1.6180339887499">
            <text:p>1.61803398874990</text:p>
          </table:table-cell>
          <table:table-cell table:style-name="ce6" table:formula="oooc:=[.E74]/[.E73]" office:value-type="float" office:value="1.6180339887499">
            <text:p>1.61803398874990</text:p>
          </table:table-cell>
          <table:table-cell table:style-name="ce4" table:formula="oooc:=[.E73]+[.E72]" office:value-type="float" office:value="190392490709135">
            <text:p>190392490709135</text:p>
          </table:table-cell>
          <table:table-cell table:style-name="ce7" table:formula="oooc:=ABS([.B74]-[.I74])" office:value-type="float" office:value="0">
            <text:p>0.0000000000000E+000</text:p>
          </table:table-cell>
          <table:table-cell table:style-name="ce7" table:formula="oooc:=ABS([.C74]-[.I74])" office:value-type="float" office:value="0">
            <text:p>0.0000000000000E+000</text:p>
          </table:table-cell>
          <table:table-cell table:style-name="ce7" table:formula="oooc:=ABS([.D74]-[.I74])" office:value-type="float" office:value="0">
            <text:p>0.0000000000000E+000</text:p>
          </table:table-cell>
          <table:table-cell table:style-name="ce6" table:formula="oooc:=[.I7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4]+1" office:value-type="float" office:value="71">
            <text:p>71</text:p>
          </table:table-cell>
          <table:table-cell table:style-name="ce6" table:formula="oooc:=SQRT(1+[.B74])" office:value-type="float" office:value="1.6180339887499">
            <text:p>1.61803398874990</text:p>
          </table:table-cell>
          <table:table-cell table:style-name="ce6" table:formula="oooc:=1+1/[.C74]" office:value-type="float" office:value="1.6180339887499">
            <text:p>1.61803398874990</text:p>
          </table:table-cell>
          <table:table-cell table:style-name="ce6" table:formula="oooc:=[.E75]/[.E74]" office:value-type="float" office:value="1.6180339887499">
            <text:p>1.61803398874990</text:p>
          </table:table-cell>
          <table:table-cell table:style-name="ce4" table:formula="oooc:=[.E74]+[.E73]" office:value-type="float" office:value="308061521170129">
            <text:p>308061521170129</text:p>
          </table:table-cell>
          <table:table-cell table:style-name="ce7" table:formula="oooc:=ABS([.B75]-[.I75])" office:value-type="float" office:value="0">
            <text:p>0.0000000000000E+000</text:p>
          </table:table-cell>
          <table:table-cell table:style-name="ce7" table:formula="oooc:=ABS([.C75]-[.I75])" office:value-type="float" office:value="0">
            <text:p>0.0000000000000E+000</text:p>
          </table:table-cell>
          <table:table-cell table:style-name="ce7" table:formula="oooc:=ABS([.D75]-[.I75])" office:value-type="float" office:value="0">
            <text:p>0.0000000000000E+000</text:p>
          </table:table-cell>
          <table:table-cell table:style-name="ce6" table:formula="oooc:=[.I7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5]+1" office:value-type="float" office:value="72">
            <text:p>72</text:p>
          </table:table-cell>
          <table:table-cell table:style-name="ce6" table:formula="oooc:=SQRT(1+[.B75])" office:value-type="float" office:value="1.6180339887499">
            <text:p>1.61803398874990</text:p>
          </table:table-cell>
          <table:table-cell table:style-name="ce6" table:formula="oooc:=1+1/[.C75]" office:value-type="float" office:value="1.6180339887499">
            <text:p>1.61803398874990</text:p>
          </table:table-cell>
          <table:table-cell table:style-name="ce6" table:formula="oooc:=[.E76]/[.E75]" office:value-type="float" office:value="1.6180339887499">
            <text:p>1.61803398874990</text:p>
          </table:table-cell>
          <table:table-cell table:style-name="ce4" table:formula="oooc:=[.E75]+[.E74]" office:value-type="float" office:value="498454011879264">
            <text:p>498454011879264</text:p>
          </table:table-cell>
          <table:table-cell table:style-name="ce7" table:formula="oooc:=ABS([.B76]-[.I76])" office:value-type="float" office:value="0">
            <text:p>0.0000000000000E+000</text:p>
          </table:table-cell>
          <table:table-cell table:style-name="ce7" table:formula="oooc:=ABS([.C76]-[.I76])" office:value-type="float" office:value="0">
            <text:p>0.0000000000000E+000</text:p>
          </table:table-cell>
          <table:table-cell table:style-name="ce7" table:formula="oooc:=ABS([.D76]-[.I76])" office:value-type="float" office:value="0">
            <text:p>0.0000000000000E+000</text:p>
          </table:table-cell>
          <table:table-cell table:style-name="ce6" table:formula="oooc:=[.I7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6]+1" office:value-type="float" office:value="73">
            <text:p>73</text:p>
          </table:table-cell>
          <table:table-cell table:style-name="ce6" table:formula="oooc:=SQRT(1+[.B76])" office:value-type="float" office:value="1.6180339887499">
            <text:p>1.61803398874990</text:p>
          </table:table-cell>
          <table:table-cell table:style-name="ce6" table:formula="oooc:=1+1/[.C76]" office:value-type="float" office:value="1.6180339887499">
            <text:p>1.61803398874990</text:p>
          </table:table-cell>
          <table:table-cell table:style-name="ce6" table:formula="oooc:=[.E77]/[.E76]" office:value-type="float" office:value="1.6180339887499">
            <text:p>1.61803398874990</text:p>
          </table:table-cell>
          <table:table-cell table:style-name="ce4" table:formula="oooc:=[.E76]+[.E75]" office:value-type="float" office:value="806515533049393">
            <text:p>806515533049393</text:p>
          </table:table-cell>
          <table:table-cell table:style-name="ce7" table:formula="oooc:=ABS([.B77]-[.I77])" office:value-type="float" office:value="0">
            <text:p>0.0000000000000E+000</text:p>
          </table:table-cell>
          <table:table-cell table:style-name="ce7" table:formula="oooc:=ABS([.C77]-[.I77])" office:value-type="float" office:value="0">
            <text:p>0.0000000000000E+000</text:p>
          </table:table-cell>
          <table:table-cell table:style-name="ce7" table:formula="oooc:=ABS([.D77]-[.I77])" office:value-type="float" office:value="0">
            <text:p>0.0000000000000E+000</text:p>
          </table:table-cell>
          <table:table-cell table:style-name="ce6" table:formula="oooc:=[.I7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7]+1" office:value-type="float" office:value="74">
            <text:p>74</text:p>
          </table:table-cell>
          <table:table-cell table:style-name="ce6" table:formula="oooc:=SQRT(1+[.B77])" office:value-type="float" office:value="1.6180339887499">
            <text:p>1.61803398874990</text:p>
          </table:table-cell>
          <table:table-cell table:style-name="ce6" table:formula="oooc:=1+1/[.C77]" office:value-type="float" office:value="1.6180339887499">
            <text:p>1.61803398874990</text:p>
          </table:table-cell>
          <table:table-cell table:style-name="ce6" table:formula="oooc:=[.E78]/[.E77]" office:value-type="float" office:value="1.6180339887499">
            <text:p>1.61803398874990</text:p>
          </table:table-cell>
          <table:table-cell table:style-name="ce4" table:formula="oooc:=[.E77]+[.E76]" office:value-type="float" office:value="1.30496954492866E+015">
            <text:p>1.30E+015</text:p>
          </table:table-cell>
          <table:table-cell table:style-name="ce7" table:formula="oooc:=ABS([.B78]-[.I78])" office:value-type="float" office:value="0">
            <text:p>0.0000000000000E+000</text:p>
          </table:table-cell>
          <table:table-cell table:style-name="ce7" table:formula="oooc:=ABS([.C78]-[.I78])" office:value-type="float" office:value="0">
            <text:p>0.0000000000000E+000</text:p>
          </table:table-cell>
          <table:table-cell table:style-name="ce7" table:formula="oooc:=ABS([.D78]-[.I78])" office:value-type="float" office:value="0">
            <text:p>0.0000000000000E+000</text:p>
          </table:table-cell>
          <table:table-cell table:style-name="ce6" table:formula="oooc:=[.I7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8]+1" office:value-type="float" office:value="75">
            <text:p>75</text:p>
          </table:table-cell>
          <table:table-cell table:style-name="ce6" table:formula="oooc:=SQRT(1+[.B78])" office:value-type="float" office:value="1.6180339887499">
            <text:p>1.61803398874990</text:p>
          </table:table-cell>
          <table:table-cell table:style-name="ce6" table:formula="oooc:=1+1/[.C78]" office:value-type="float" office:value="1.6180339887499">
            <text:p>1.61803398874990</text:p>
          </table:table-cell>
          <table:table-cell table:style-name="ce6" table:formula="oooc:=[.E79]/[.E78]" office:value-type="float" office:value="1.6180339887499">
            <text:p>1.61803398874990</text:p>
          </table:table-cell>
          <table:table-cell table:style-name="ce4" table:formula="oooc:=[.E78]+[.E77]" office:value-type="float" office:value="2.11148507797805E+015">
            <text:p>2.11E+015</text:p>
          </table:table-cell>
          <table:table-cell table:style-name="ce7" table:formula="oooc:=ABS([.B79]-[.I79])" office:value-type="float" office:value="0">
            <text:p>0.0000000000000E+000</text:p>
          </table:table-cell>
          <table:table-cell table:style-name="ce7" table:formula="oooc:=ABS([.C79]-[.I79])" office:value-type="float" office:value="0">
            <text:p>0.0000000000000E+000</text:p>
          </table:table-cell>
          <table:table-cell table:style-name="ce7" table:formula="oooc:=ABS([.D79]-[.I79])" office:value-type="float" office:value="0">
            <text:p>0.0000000000000E+000</text:p>
          </table:table-cell>
          <table:table-cell table:style-name="ce6" table:formula="oooc:=[.I7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9]+1" office:value-type="float" office:value="76">
            <text:p>76</text:p>
          </table:table-cell>
          <table:table-cell table:style-name="ce6" table:formula="oooc:=SQRT(1+[.B79])" office:value-type="float" office:value="1.6180339887499">
            <text:p>1.61803398874990</text:p>
          </table:table-cell>
          <table:table-cell table:style-name="ce6" table:formula="oooc:=1+1/[.C79]" office:value-type="float" office:value="1.6180339887499">
            <text:p>1.61803398874990</text:p>
          </table:table-cell>
          <table:table-cell table:style-name="ce6" table:formula="oooc:=[.E80]/[.E79]" office:value-type="float" office:value="1.6180339887499">
            <text:p>1.61803398874990</text:p>
          </table:table-cell>
          <table:table-cell table:style-name="ce4" table:formula="oooc:=[.E79]+[.E78]" office:value-type="float" office:value="3.41645462290671E+015">
            <text:p>3.42E+015</text:p>
          </table:table-cell>
          <table:table-cell table:style-name="ce7" table:formula="oooc:=ABS([.B80]-[.I80])" office:value-type="float" office:value="0">
            <text:p>0.0000000000000E+000</text:p>
          </table:table-cell>
          <table:table-cell table:style-name="ce7" table:formula="oooc:=ABS([.C80]-[.I80])" office:value-type="float" office:value="0">
            <text:p>0.0000000000000E+000</text:p>
          </table:table-cell>
          <table:table-cell table:style-name="ce7" table:formula="oooc:=ABS([.D80]-[.I80])" office:value-type="float" office:value="0">
            <text:p>0.0000000000000E+000</text:p>
          </table:table-cell>
          <table:table-cell table:style-name="ce6" table:formula="oooc:=[.I7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0]+1" office:value-type="float" office:value="77">
            <text:p>77</text:p>
          </table:table-cell>
          <table:table-cell table:style-name="ce6" table:formula="oooc:=SQRT(1+[.B80])" office:value-type="float" office:value="1.6180339887499">
            <text:p>1.61803398874990</text:p>
          </table:table-cell>
          <table:table-cell table:style-name="ce6" table:formula="oooc:=1+1/[.C80]" office:value-type="float" office:value="1.6180339887499">
            <text:p>1.61803398874990</text:p>
          </table:table-cell>
          <table:table-cell table:style-name="ce6" table:formula="oooc:=[.E81]/[.E80]" office:value-type="float" office:value="1.6180339887499">
            <text:p>1.61803398874990</text:p>
          </table:table-cell>
          <table:table-cell table:style-name="ce4" table:formula="oooc:=[.E80]+[.E79]" office:value-type="float" office:value="5.52793970088476E+015">
            <text:p>5.53E+015</text:p>
          </table:table-cell>
          <table:table-cell table:style-name="ce7" table:formula="oooc:=ABS([.B81]-[.I81])" office:value-type="float" office:value="0">
            <text:p>0.0000000000000E+000</text:p>
          </table:table-cell>
          <table:table-cell table:style-name="ce7" table:formula="oooc:=ABS([.C81]-[.I81])" office:value-type="float" office:value="0">
            <text:p>0.0000000000000E+000</text:p>
          </table:table-cell>
          <table:table-cell table:style-name="ce7" table:formula="oooc:=ABS([.D81]-[.I81])" office:value-type="float" office:value="0">
            <text:p>0.0000000000000E+000</text:p>
          </table:table-cell>
          <table:table-cell table:style-name="ce6" table:formula="oooc:=[.I8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1]+1" office:value-type="float" office:value="78">
            <text:p>78</text:p>
          </table:table-cell>
          <table:table-cell table:style-name="ce6" table:formula="oooc:=SQRT(1+[.B81])" office:value-type="float" office:value="1.6180339887499">
            <text:p>1.61803398874990</text:p>
          </table:table-cell>
          <table:table-cell table:style-name="ce6" table:formula="oooc:=1+1/[.C81]" office:value-type="float" office:value="1.6180339887499">
            <text:p>1.61803398874990</text:p>
          </table:table-cell>
          <table:table-cell table:style-name="ce6" table:formula="oooc:=[.E82]/[.E81]" office:value-type="float" office:value="1.6180339887499">
            <text:p>1.61803398874990</text:p>
          </table:table-cell>
          <table:table-cell table:style-name="ce4" table:formula="oooc:=[.E81]+[.E80]" office:value-type="float" office:value="8.94439432379146E+015">
            <text:p>8.94E+015</text:p>
          </table:table-cell>
          <table:table-cell table:style-name="ce7" table:formula="oooc:=ABS([.B82]-[.I82])" office:value-type="float" office:value="0">
            <text:p>0.0000000000000E+000</text:p>
          </table:table-cell>
          <table:table-cell table:style-name="ce7" table:formula="oooc:=ABS([.C82]-[.I82])" office:value-type="float" office:value="0">
            <text:p>0.0000000000000E+000</text:p>
          </table:table-cell>
          <table:table-cell table:style-name="ce7" table:formula="oooc:=ABS([.D82]-[.I82])" office:value-type="float" office:value="0">
            <text:p>0.0000000000000E+000</text:p>
          </table:table-cell>
          <table:table-cell table:style-name="ce6" table:formula="oooc:=[.I8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2]+1" office:value-type="float" office:value="79">
            <text:p>79</text:p>
          </table:table-cell>
          <table:table-cell table:style-name="ce6" table:formula="oooc:=SQRT(1+[.B82])" office:value-type="float" office:value="1.6180339887499">
            <text:p>1.61803398874990</text:p>
          </table:table-cell>
          <table:table-cell table:style-name="ce6" table:formula="oooc:=1+1/[.C82]" office:value-type="float" office:value="1.6180339887499">
            <text:p>1.61803398874990</text:p>
          </table:table-cell>
          <table:table-cell table:style-name="ce6" table:formula="oooc:=[.E83]/[.E82]" office:value-type="float" office:value="1.61803398874989">
            <text:p>1.61803398874989</text:p>
          </table:table-cell>
          <table:table-cell table:style-name="ce4" table:formula="oooc:=[.E82]+[.E81]" office:value-type="float" office:value="1.44723340246762E+016">
            <text:p>1.45E+016</text:p>
          </table:table-cell>
          <table:table-cell table:style-name="ce7" table:formula="oooc:=ABS([.B83]-[.I83])" office:value-type="float" office:value="0">
            <text:p>0.0000000000000E+000</text:p>
          </table:table-cell>
          <table:table-cell table:style-name="ce7" table:formula="oooc:=ABS([.C83]-[.I83])" office:value-type="float" office:value="0">
            <text:p>0.0000000000000E+000</text:p>
          </table:table-cell>
          <table:table-cell table:style-name="ce7" table:formula="oooc:=ABS([.D83]-[.I83])" office:value-type="float" office:value="0">
            <text:p>0.0000000000000E+000</text:p>
          </table:table-cell>
          <table:table-cell table:style-name="ce6" table:formula="oooc:=[.I8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3]+1" office:value-type="float" office:value="80">
            <text:p>80</text:p>
          </table:table-cell>
          <table:table-cell table:style-name="ce6" table:formula="oooc:=SQRT(1+[.B83])" office:value-type="float" office:value="1.6180339887499">
            <text:p>1.61803398874990</text:p>
          </table:table-cell>
          <table:table-cell table:style-name="ce6" table:formula="oooc:=1+1/[.C83]" office:value-type="float" office:value="1.6180339887499">
            <text:p>1.61803398874990</text:p>
          </table:table-cell>
          <table:table-cell table:style-name="ce6" table:formula="oooc:=[.E84]/[.E83]" office:value-type="float" office:value="1.6180339887499">
            <text:p>1.61803398874990</text:p>
          </table:table-cell>
          <table:table-cell table:style-name="ce4" table:formula="oooc:=[.E83]+[.E82]" office:value-type="float" office:value="2.34167283484677E+016">
            <text:p>2.34E+016</text:p>
          </table:table-cell>
          <table:table-cell table:style-name="ce7" table:formula="oooc:=ABS([.B84]-[.I84])" office:value-type="float" office:value="0">
            <text:p>0.0000000000000E+000</text:p>
          </table:table-cell>
          <table:table-cell table:style-name="ce7" table:formula="oooc:=ABS([.C84]-[.I84])" office:value-type="float" office:value="0">
            <text:p>0.0000000000000E+000</text:p>
          </table:table-cell>
          <table:table-cell table:style-name="ce7" table:formula="oooc:=ABS([.D84]-[.I84])" office:value-type="float" office:value="0">
            <text:p>0.0000000000000E+000</text:p>
          </table:table-cell>
          <table:table-cell table:style-name="ce6" table:formula="oooc:=[.I8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4]+1" office:value-type="float" office:value="81">
            <text:p>81</text:p>
          </table:table-cell>
          <table:table-cell table:style-name="ce6" table:formula="oooc:=SQRT(1+[.B84])" office:value-type="float" office:value="1.6180339887499">
            <text:p>1.61803398874990</text:p>
          </table:table-cell>
          <table:table-cell table:style-name="ce6" table:formula="oooc:=1+1/[.C84]" office:value-type="float" office:value="1.6180339887499">
            <text:p>1.61803398874990</text:p>
          </table:table-cell>
          <table:table-cell table:style-name="ce6" table:formula="oooc:=[.E85]/[.E84]" office:value-type="float" office:value="1.6180339887499">
            <text:p>1.61803398874990</text:p>
          </table:table-cell>
          <table:table-cell table:style-name="ce4" table:formula="oooc:=[.E84]+[.E83]" office:value-type="float" office:value="3.78890623731439E+016">
            <text:p>3.79E+016</text:p>
          </table:table-cell>
          <table:table-cell table:style-name="ce7" table:formula="oooc:=ABS([.B85]-[.I85])" office:value-type="float" office:value="0">
            <text:p>0.0000000000000E+000</text:p>
          </table:table-cell>
          <table:table-cell table:style-name="ce7" table:formula="oooc:=ABS([.C85]-[.I85])" office:value-type="float" office:value="0">
            <text:p>0.0000000000000E+000</text:p>
          </table:table-cell>
          <table:table-cell table:style-name="ce7" table:formula="oooc:=ABS([.D85]-[.I85])" office:value-type="float" office:value="0">
            <text:p>0.0000000000000E+000</text:p>
          </table:table-cell>
          <table:table-cell table:style-name="ce6" table:formula="oooc:=[.I8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5]+1" office:value-type="float" office:value="82">
            <text:p>82</text:p>
          </table:table-cell>
          <table:table-cell table:style-name="ce6" table:formula="oooc:=SQRT(1+[.B85])" office:value-type="float" office:value="1.6180339887499">
            <text:p>1.61803398874990</text:p>
          </table:table-cell>
          <table:table-cell table:style-name="ce6" table:formula="oooc:=1+1/[.C85]" office:value-type="float" office:value="1.6180339887499">
            <text:p>1.61803398874990</text:p>
          </table:table-cell>
          <table:table-cell table:style-name="ce6" table:formula="oooc:=[.E86]/[.E85]" office:value-type="float" office:value="1.61803398874989">
            <text:p>1.61803398874989</text:p>
          </table:table-cell>
          <table:table-cell table:style-name="ce4" table:formula="oooc:=[.E85]+[.E84]" office:value-type="float" office:value="6.13057907216116E+016">
            <text:p>6.13E+016</text:p>
          </table:table-cell>
          <table:table-cell table:style-name="ce7" table:formula="oooc:=ABS([.B86]-[.I86])" office:value-type="float" office:value="0">
            <text:p>0.0000000000000E+000</text:p>
          </table:table-cell>
          <table:table-cell table:style-name="ce7" table:formula="oooc:=ABS([.C86]-[.I86])" office:value-type="float" office:value="0">
            <text:p>0.0000000000000E+000</text:p>
          </table:table-cell>
          <table:table-cell table:style-name="ce7" table:formula="oooc:=ABS([.D86]-[.I86])" office:value-type="float" office:value="0">
            <text:p>0.0000000000000E+000</text:p>
          </table:table-cell>
          <table:table-cell table:style-name="ce6" table:formula="oooc:=[.I8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6]+1" office:value-type="float" office:value="83">
            <text:p>83</text:p>
          </table:table-cell>
          <table:table-cell table:style-name="ce6" table:formula="oooc:=SQRT(1+[.B86])" office:value-type="float" office:value="1.6180339887499">
            <text:p>1.61803398874990</text:p>
          </table:table-cell>
          <table:table-cell table:style-name="ce6" table:formula="oooc:=1+1/[.C86]" office:value-type="float" office:value="1.6180339887499">
            <text:p>1.61803398874990</text:p>
          </table:table-cell>
          <table:table-cell table:style-name="ce6" table:formula="oooc:=[.E87]/[.E86]" office:value-type="float" office:value="1.6180339887499">
            <text:p>1.61803398874990</text:p>
          </table:table-cell>
          <table:table-cell table:style-name="ce4" table:formula="oooc:=[.E86]+[.E85]" office:value-type="float" office:value="9.91948530947555E+016">
            <text:p>9.92E+016</text:p>
          </table:table-cell>
          <table:table-cell table:style-name="ce7" table:formula="oooc:=ABS([.B87]-[.I87])" office:value-type="float" office:value="0">
            <text:p>0.0000000000000E+000</text:p>
          </table:table-cell>
          <table:table-cell table:style-name="ce7" table:formula="oooc:=ABS([.C87]-[.I87])" office:value-type="float" office:value="0">
            <text:p>0.0000000000000E+000</text:p>
          </table:table-cell>
          <table:table-cell table:style-name="ce7" table:formula="oooc:=ABS([.D87]-[.I87])" office:value-type="float" office:value="0">
            <text:p>0.0000000000000E+000</text:p>
          </table:table-cell>
          <table:table-cell table:style-name="ce6" table:formula="oooc:=[.I8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7]+1" office:value-type="float" office:value="84">
            <text:p>84</text:p>
          </table:table-cell>
          <table:table-cell table:style-name="ce6" table:formula="oooc:=SQRT(1+[.B87])" office:value-type="float" office:value="1.6180339887499">
            <text:p>1.61803398874990</text:p>
          </table:table-cell>
          <table:table-cell table:style-name="ce6" table:formula="oooc:=1+1/[.C87]" office:value-type="float" office:value="1.6180339887499">
            <text:p>1.61803398874990</text:p>
          </table:table-cell>
          <table:table-cell table:style-name="ce6" table:formula="oooc:=[.E88]/[.E87]" office:value-type="float" office:value="1.6180339887499">
            <text:p>1.61803398874990</text:p>
          </table:table-cell>
          <table:table-cell table:style-name="ce4" table:formula="oooc:=[.E87]+[.E86]" office:value-type="float" office:value="1.60500643816367E+017">
            <text:p>1.61E+017</text:p>
          </table:table-cell>
          <table:table-cell table:style-name="ce7" table:formula="oooc:=ABS([.B88]-[.I88])" office:value-type="float" office:value="0">
            <text:p>0.0000000000000E+000</text:p>
          </table:table-cell>
          <table:table-cell table:style-name="ce7" table:formula="oooc:=ABS([.C88]-[.I88])" office:value-type="float" office:value="0">
            <text:p>0.0000000000000E+000</text:p>
          </table:table-cell>
          <table:table-cell table:style-name="ce7" table:formula="oooc:=ABS([.D88]-[.I88])" office:value-type="float" office:value="0">
            <text:p>0.0000000000000E+000</text:p>
          </table:table-cell>
          <table:table-cell table:style-name="ce6" table:formula="oooc:=[.I8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8]+1" office:value-type="float" office:value="85">
            <text:p>85</text:p>
          </table:table-cell>
          <table:table-cell table:style-name="ce6" table:formula="oooc:=SQRT(1+[.B88])" office:value-type="float" office:value="1.6180339887499">
            <text:p>1.61803398874990</text:p>
          </table:table-cell>
          <table:table-cell table:style-name="ce6" table:formula="oooc:=1+1/[.C88]" office:value-type="float" office:value="1.6180339887499">
            <text:p>1.61803398874990</text:p>
          </table:table-cell>
          <table:table-cell table:style-name="ce6" table:formula="oooc:=[.E89]/[.E88]" office:value-type="float" office:value="1.6180339887499">
            <text:p>1.61803398874990</text:p>
          </table:table-cell>
          <table:table-cell table:style-name="ce4" table:formula="oooc:=[.E88]+[.E87]" office:value-type="float" office:value="2.59695496911123E+017">
            <text:p>2.60E+017</text:p>
          </table:table-cell>
          <table:table-cell table:style-name="ce7" table:formula="oooc:=ABS([.B89]-[.I89])" office:value-type="float" office:value="0">
            <text:p>0.0000000000000E+000</text:p>
          </table:table-cell>
          <table:table-cell table:style-name="ce7" table:formula="oooc:=ABS([.C89]-[.I89])" office:value-type="float" office:value="0">
            <text:p>0.0000000000000E+000</text:p>
          </table:table-cell>
          <table:table-cell table:style-name="ce7" table:formula="oooc:=ABS([.D89]-[.I89])" office:value-type="float" office:value="0">
            <text:p>0.0000000000000E+000</text:p>
          </table:table-cell>
          <table:table-cell table:style-name="ce6" table:formula="oooc:=[.I8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9]+1" office:value-type="float" office:value="86">
            <text:p>86</text:p>
          </table:table-cell>
          <table:table-cell table:style-name="ce6" table:formula="oooc:=SQRT(1+[.B89])" office:value-type="float" office:value="1.6180339887499">
            <text:p>1.61803398874990</text:p>
          </table:table-cell>
          <table:table-cell table:style-name="ce6" table:formula="oooc:=1+1/[.C89]" office:value-type="float" office:value="1.6180339887499">
            <text:p>1.61803398874990</text:p>
          </table:table-cell>
          <table:table-cell table:style-name="ce6" table:formula="oooc:=[.E90]/[.E89]" office:value-type="float" office:value="1.6180339887499">
            <text:p>1.61803398874990</text:p>
          </table:table-cell>
          <table:table-cell table:style-name="ce4" table:formula="oooc:=[.E89]+[.E88]" office:value-type="float" office:value="4.2019614072749E+017">
            <text:p>4.20E+017</text:p>
          </table:table-cell>
          <table:table-cell table:style-name="ce7" table:formula="oooc:=ABS([.B90]-[.I90])" office:value-type="float" office:value="0">
            <text:p>0.0000000000000E+000</text:p>
          </table:table-cell>
          <table:table-cell table:style-name="ce7" table:formula="oooc:=ABS([.C90]-[.I90])" office:value-type="float" office:value="0">
            <text:p>0.0000000000000E+000</text:p>
          </table:table-cell>
          <table:table-cell table:style-name="ce7" table:formula="oooc:=ABS([.D90]-[.I90])" office:value-type="float" office:value="0">
            <text:p>0.0000000000000E+000</text:p>
          </table:table-cell>
          <table:table-cell table:style-name="ce6" table:formula="oooc:=[.I8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0]+1" office:value-type="float" office:value="87">
            <text:p>87</text:p>
          </table:table-cell>
          <table:table-cell table:style-name="ce6" table:formula="oooc:=SQRT(1+[.B90])" office:value-type="float" office:value="1.6180339887499">
            <text:p>1.61803398874990</text:p>
          </table:table-cell>
          <table:table-cell table:style-name="ce6" table:formula="oooc:=1+1/[.C90]" office:value-type="float" office:value="1.6180339887499">
            <text:p>1.61803398874990</text:p>
          </table:table-cell>
          <table:table-cell table:style-name="ce6" table:formula="oooc:=[.E91]/[.E90]" office:value-type="float" office:value="1.6180339887499">
            <text:p>1.61803398874990</text:p>
          </table:table-cell>
          <table:table-cell table:style-name="ce4" table:formula="oooc:=[.E90]+[.E89]" office:value-type="float" office:value="6.79891637638612E+017">
            <text:p>6.80E+017</text:p>
          </table:table-cell>
          <table:table-cell table:style-name="ce7" table:formula="oooc:=ABS([.B91]-[.I91])" office:value-type="float" office:value="0">
            <text:p>0.0000000000000E+000</text:p>
          </table:table-cell>
          <table:table-cell table:style-name="ce7" table:formula="oooc:=ABS([.C91]-[.I91])" office:value-type="float" office:value="0">
            <text:p>0.0000000000000E+000</text:p>
          </table:table-cell>
          <table:table-cell table:style-name="ce7" table:formula="oooc:=ABS([.D91]-[.I91])" office:value-type="float" office:value="0">
            <text:p>0.0000000000000E+000</text:p>
          </table:table-cell>
          <table:table-cell table:style-name="ce6" table:formula="oooc:=[.I9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1]+1" office:value-type="float" office:value="88">
            <text:p>88</text:p>
          </table:table-cell>
          <table:table-cell table:style-name="ce6" table:formula="oooc:=SQRT(1+[.B91])" office:value-type="float" office:value="1.6180339887499">
            <text:p>1.61803398874990</text:p>
          </table:table-cell>
          <table:table-cell table:style-name="ce6" table:formula="oooc:=1+1/[.C91]" office:value-type="float" office:value="1.6180339887499">
            <text:p>1.61803398874990</text:p>
          </table:table-cell>
          <table:table-cell table:style-name="ce6" table:formula="oooc:=[.E92]/[.E91]" office:value-type="float" office:value="1.6180339887499">
            <text:p>1.61803398874990</text:p>
          </table:table-cell>
          <table:table-cell table:style-name="ce4" table:formula="oooc:=[.E91]+[.E90]" office:value-type="float" office:value="1.1000877783661E+018">
            <text:p>1.10E+018</text:p>
          </table:table-cell>
          <table:table-cell table:style-name="ce7" table:formula="oooc:=ABS([.B92]-[.I92])" office:value-type="float" office:value="0">
            <text:p>0.0000000000000E+000</text:p>
          </table:table-cell>
          <table:table-cell table:style-name="ce7" table:formula="oooc:=ABS([.C92]-[.I92])" office:value-type="float" office:value="0">
            <text:p>0.0000000000000E+000</text:p>
          </table:table-cell>
          <table:table-cell table:style-name="ce7" table:formula="oooc:=ABS([.D92]-[.I92])" office:value-type="float" office:value="0">
            <text:p>0.0000000000000E+000</text:p>
          </table:table-cell>
          <table:table-cell table:style-name="ce6" table:formula="oooc:=[.I9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2]+1" office:value-type="float" office:value="89">
            <text:p>89</text:p>
          </table:table-cell>
          <table:table-cell table:style-name="ce6" table:formula="oooc:=SQRT(1+[.B92])" office:value-type="float" office:value="1.6180339887499">
            <text:p>1.61803398874990</text:p>
          </table:table-cell>
          <table:table-cell table:style-name="ce6" table:formula="oooc:=1+1/[.C92]" office:value-type="float" office:value="1.6180339887499">
            <text:p>1.61803398874990</text:p>
          </table:table-cell>
          <table:table-cell table:style-name="ce6" table:formula="oooc:=[.E93]/[.E92]" office:value-type="float" office:value="1.61803398874989">
            <text:p>1.61803398874989</text:p>
          </table:table-cell>
          <table:table-cell table:style-name="ce4" table:formula="oooc:=[.E92]+[.E91]" office:value-type="float" office:value="1.77997941600471E+018">
            <text:p>1.78E+018</text:p>
          </table:table-cell>
          <table:table-cell table:style-name="ce7" table:formula="oooc:=ABS([.B93]-[.I93])" office:value-type="float" office:value="0">
            <text:p>0.0000000000000E+000</text:p>
          </table:table-cell>
          <table:table-cell table:style-name="ce7" table:formula="oooc:=ABS([.C93]-[.I93])" office:value-type="float" office:value="0">
            <text:p>0.0000000000000E+000</text:p>
          </table:table-cell>
          <table:table-cell table:style-name="ce7" table:formula="oooc:=ABS([.D93]-[.I93])" office:value-type="float" office:value="0">
            <text:p>0.0000000000000E+000</text:p>
          </table:table-cell>
          <table:table-cell table:style-name="ce6" table:formula="oooc:=[.I9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3]+1" office:value-type="float" office:value="90">
            <text:p>90</text:p>
          </table:table-cell>
          <table:table-cell table:style-name="ce6" table:formula="oooc:=SQRT(1+[.B93])" office:value-type="float" office:value="1.6180339887499">
            <text:p>1.61803398874990</text:p>
          </table:table-cell>
          <table:table-cell table:style-name="ce6" table:formula="oooc:=1+1/[.C93]" office:value-type="float" office:value="1.6180339887499">
            <text:p>1.61803398874990</text:p>
          </table:table-cell>
          <table:table-cell table:style-name="ce6" table:formula="oooc:=[.E94]/[.E93]" office:value-type="float" office:value="1.6180339887499">
            <text:p>1.61803398874990</text:p>
          </table:table-cell>
          <table:table-cell table:style-name="ce4" table:formula="oooc:=[.E93]+[.E92]" office:value-type="float" office:value="2.88006719437082E+018">
            <text:p>2.88E+018</text:p>
          </table:table-cell>
          <table:table-cell table:style-name="ce7" table:formula="oooc:=ABS([.B94]-[.I94])" office:value-type="float" office:value="0">
            <text:p>0.0000000000000E+000</text:p>
          </table:table-cell>
          <table:table-cell table:style-name="ce7" table:formula="oooc:=ABS([.C94]-[.I94])" office:value-type="float" office:value="0">
            <text:p>0.0000000000000E+000</text:p>
          </table:table-cell>
          <table:table-cell table:style-name="ce7" table:formula="oooc:=ABS([.D94]-[.I94])" office:value-type="float" office:value="0">
            <text:p>0.0000000000000E+000</text:p>
          </table:table-cell>
          <table:table-cell table:style-name="ce6" table:formula="oooc:=[.I9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4]+1" office:value-type="float" office:value="91">
            <text:p>91</text:p>
          </table:table-cell>
          <table:table-cell table:style-name="ce6" table:formula="oooc:=SQRT(1+[.B94])" office:value-type="float" office:value="1.6180339887499">
            <text:p>1.61803398874990</text:p>
          </table:table-cell>
          <table:table-cell table:style-name="ce6" table:formula="oooc:=1+1/[.C94]" office:value-type="float" office:value="1.6180339887499">
            <text:p>1.61803398874990</text:p>
          </table:table-cell>
          <table:table-cell table:style-name="ce6" table:formula="oooc:=[.E95]/[.E94]" office:value-type="float" office:value="1.6180339887499">
            <text:p>1.61803398874990</text:p>
          </table:table-cell>
          <table:table-cell table:style-name="ce4" table:formula="oooc:=[.E94]+[.E93]" office:value-type="float" office:value="4.66004661037553E+018">
            <text:p>4.66E+018</text:p>
          </table:table-cell>
          <table:table-cell table:style-name="ce7" table:formula="oooc:=ABS([.B95]-[.I95])" office:value-type="float" office:value="0">
            <text:p>0.0000000000000E+000</text:p>
          </table:table-cell>
          <table:table-cell table:style-name="ce7" table:formula="oooc:=ABS([.C95]-[.I95])" office:value-type="float" office:value="0">
            <text:p>0.0000000000000E+000</text:p>
          </table:table-cell>
          <table:table-cell table:style-name="ce7" table:formula="oooc:=ABS([.D95]-[.I95])" office:value-type="float" office:value="0">
            <text:p>0.0000000000000E+000</text:p>
          </table:table-cell>
          <table:table-cell table:style-name="ce6" table:formula="oooc:=[.I9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5]+1" office:value-type="float" office:value="92">
            <text:p>92</text:p>
          </table:table-cell>
          <table:table-cell table:style-name="ce6" table:formula="oooc:=SQRT(1+[.B95])" office:value-type="float" office:value="1.6180339887499">
            <text:p>1.61803398874990</text:p>
          </table:table-cell>
          <table:table-cell table:style-name="ce6" table:formula="oooc:=1+1/[.C95]" office:value-type="float" office:value="1.6180339887499">
            <text:p>1.61803398874990</text:p>
          </table:table-cell>
          <table:table-cell table:style-name="ce6" table:formula="oooc:=[.E96]/[.E95]" office:value-type="float" office:value="1.6180339887499">
            <text:p>1.61803398874990</text:p>
          </table:table-cell>
          <table:table-cell table:style-name="ce4" table:formula="oooc:=[.E95]+[.E94]" office:value-type="float" office:value="7.54011380474635E+018">
            <text:p>7.54E+018</text:p>
          </table:table-cell>
          <table:table-cell table:style-name="ce7" table:formula="oooc:=ABS([.B96]-[.I96])" office:value-type="float" office:value="0">
            <text:p>0.0000000000000E+000</text:p>
          </table:table-cell>
          <table:table-cell table:style-name="ce7" table:formula="oooc:=ABS([.C96]-[.I96])" office:value-type="float" office:value="0">
            <text:p>0.0000000000000E+000</text:p>
          </table:table-cell>
          <table:table-cell table:style-name="ce7" table:formula="oooc:=ABS([.D96]-[.I96])" office:value-type="float" office:value="0">
            <text:p>0.0000000000000E+000</text:p>
          </table:table-cell>
          <table:table-cell table:style-name="ce6" table:formula="oooc:=[.I9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6]+1" office:value-type="float" office:value="93">
            <text:p>93</text:p>
          </table:table-cell>
          <table:table-cell table:style-name="ce6" table:formula="oooc:=SQRT(1+[.B96])" office:value-type="float" office:value="1.6180339887499">
            <text:p>1.61803398874990</text:p>
          </table:table-cell>
          <table:table-cell table:style-name="ce6" table:formula="oooc:=1+1/[.C96]" office:value-type="float" office:value="1.6180339887499">
            <text:p>1.61803398874990</text:p>
          </table:table-cell>
          <table:table-cell table:style-name="ce6" table:formula="oooc:=[.E97]/[.E96]" office:value-type="float" office:value="1.6180339887499">
            <text:p>1.61803398874990</text:p>
          </table:table-cell>
          <table:table-cell table:style-name="ce4" table:formula="oooc:=[.E96]+[.E95]" office:value-type="float" office:value="1.22001604151219E+019">
            <text:p>1.22E+019</text:p>
          </table:table-cell>
          <table:table-cell table:style-name="ce7" table:formula="oooc:=ABS([.B97]-[.I97])" office:value-type="float" office:value="0">
            <text:p>0.0000000000000E+000</text:p>
          </table:table-cell>
          <table:table-cell table:style-name="ce7" table:formula="oooc:=ABS([.C97]-[.I97])" office:value-type="float" office:value="0">
            <text:p>0.0000000000000E+000</text:p>
          </table:table-cell>
          <table:table-cell table:style-name="ce7" table:formula="oooc:=ABS([.D97]-[.I97])" office:value-type="float" office:value="0">
            <text:p>0.0000000000000E+000</text:p>
          </table:table-cell>
          <table:table-cell table:style-name="ce6" table:formula="oooc:=[.I9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7]+1" office:value-type="float" office:value="94">
            <text:p>94</text:p>
          </table:table-cell>
          <table:table-cell table:style-name="ce6" table:formula="oooc:=SQRT(1+[.B97])" office:value-type="float" office:value="1.6180339887499">
            <text:p>1.61803398874990</text:p>
          </table:table-cell>
          <table:table-cell table:style-name="ce6" table:formula="oooc:=1+1/[.C97]" office:value-type="float" office:value="1.6180339887499">
            <text:p>1.61803398874990</text:p>
          </table:table-cell>
          <table:table-cell table:style-name="ce6" table:formula="oooc:=[.E98]/[.E97]" office:value-type="float" office:value="1.6180339887499">
            <text:p>1.61803398874990</text:p>
          </table:table-cell>
          <table:table-cell table:style-name="ce4" table:formula="oooc:=[.E97]+[.E96]" office:value-type="float" office:value="1.97402742198682E+019">
            <text:p>1.97E+019</text:p>
          </table:table-cell>
          <table:table-cell table:style-name="ce7" table:formula="oooc:=ABS([.B98]-[.I98])" office:value-type="float" office:value="0">
            <text:p>0.0000000000000E+000</text:p>
          </table:table-cell>
          <table:table-cell table:style-name="ce7" table:formula="oooc:=ABS([.C98]-[.I98])" office:value-type="float" office:value="0">
            <text:p>0.0000000000000E+000</text:p>
          </table:table-cell>
          <table:table-cell table:style-name="ce7" table:formula="oooc:=ABS([.D98]-[.I98])" office:value-type="float" office:value="0">
            <text:p>0.0000000000000E+000</text:p>
          </table:table-cell>
          <table:table-cell table:style-name="ce6" table:formula="oooc:=[.I9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8]+1" office:value-type="float" office:value="95">
            <text:p>95</text:p>
          </table:table-cell>
          <table:table-cell table:style-name="ce6" table:formula="oooc:=SQRT(1+[.B98])" office:value-type="float" office:value="1.6180339887499">
            <text:p>1.61803398874990</text:p>
          </table:table-cell>
          <table:table-cell table:style-name="ce6" table:formula="oooc:=1+1/[.C98]" office:value-type="float" office:value="1.6180339887499">
            <text:p>1.61803398874990</text:p>
          </table:table-cell>
          <table:table-cell table:style-name="ce6" table:formula="oooc:=[.E99]/[.E98]" office:value-type="float" office:value="1.61803398874989">
            <text:p>1.61803398874989</text:p>
          </table:table-cell>
          <table:table-cell table:style-name="ce4" table:formula="oooc:=[.E98]+[.E97]" office:value-type="float" office:value="3.19404346349901E+019">
            <text:p>3.19E+019</text:p>
          </table:table-cell>
          <table:table-cell table:style-name="ce7" table:formula="oooc:=ABS([.B99]-[.I99])" office:value-type="float" office:value="0">
            <text:p>0.0000000000000E+000</text:p>
          </table:table-cell>
          <table:table-cell table:style-name="ce7" table:formula="oooc:=ABS([.C99]-[.I99])" office:value-type="float" office:value="0">
            <text:p>0.0000000000000E+000</text:p>
          </table:table-cell>
          <table:table-cell table:style-name="ce7" table:formula="oooc:=ABS([.D99]-[.I99])" office:value-type="float" office:value="0">
            <text:p>0.0000000000000E+000</text:p>
          </table:table-cell>
          <table:table-cell table:style-name="ce6" table:formula="oooc:=[.I9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9]+1" office:value-type="float" office:value="96">
            <text:p>96</text:p>
          </table:table-cell>
          <table:table-cell table:style-name="ce6" table:formula="oooc:=SQRT(1+[.B99])" office:value-type="float" office:value="1.6180339887499">
            <text:p>1.61803398874990</text:p>
          </table:table-cell>
          <table:table-cell table:style-name="ce6" table:formula="oooc:=1+1/[.C99]" office:value-type="float" office:value="1.6180339887499">
            <text:p>1.61803398874990</text:p>
          </table:table-cell>
          <table:table-cell table:style-name="ce6" table:formula="oooc:=[.E100]/[.E99]" office:value-type="float" office:value="1.6180339887499">
            <text:p>1.61803398874990</text:p>
          </table:table-cell>
          <table:table-cell table:style-name="ce4" table:formula="oooc:=[.E99]+[.E98]" office:value-type="float" office:value="5.16807088548583E+019">
            <text:p>5.17E+019</text:p>
          </table:table-cell>
          <table:table-cell table:style-name="ce7" table:formula="oooc:=ABS([.B100]-[.I100])" office:value-type="float" office:value="0">
            <text:p>0.0000000000000E+000</text:p>
          </table:table-cell>
          <table:table-cell table:style-name="ce7" table:formula="oooc:=ABS([.C100]-[.I100])" office:value-type="float" office:value="0">
            <text:p>0.0000000000000E+000</text:p>
          </table:table-cell>
          <table:table-cell table:style-name="ce7" table:formula="oooc:=ABS([.D100]-[.I100])" office:value-type="float" office:value="0">
            <text:p>0.0000000000000E+000</text:p>
          </table:table-cell>
          <table:table-cell table:style-name="ce6" table:formula="oooc:=[.I9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0]+1" office:value-type="float" office:value="97">
            <text:p>97</text:p>
          </table:table-cell>
          <table:table-cell table:style-name="ce6" table:formula="oooc:=SQRT(1+[.B100])" office:value-type="float" office:value="1.6180339887499">
            <text:p>1.61803398874990</text:p>
          </table:table-cell>
          <table:table-cell table:style-name="ce6" table:formula="oooc:=1+1/[.C100]" office:value-type="float" office:value="1.6180339887499">
            <text:p>1.61803398874990</text:p>
          </table:table-cell>
          <table:table-cell table:style-name="ce6" table:formula="oooc:=[.E101]/[.E100]" office:value-type="float" office:value="1.6180339887499">
            <text:p>1.61803398874990</text:p>
          </table:table-cell>
          <table:table-cell table:style-name="ce4" table:formula="oooc:=[.E100]+[.E99]" office:value-type="float" office:value="8.36211434898484E+019">
            <text:p>8.36E+019</text:p>
          </table:table-cell>
          <table:table-cell table:style-name="ce7" table:formula="oooc:=ABS([.B101]-[.I101])" office:value-type="float" office:value="0">
            <text:p>0.0000000000000E+000</text:p>
          </table:table-cell>
          <table:table-cell table:style-name="ce7" table:formula="oooc:=ABS([.C101]-[.I101])" office:value-type="float" office:value="0">
            <text:p>0.0000000000000E+000</text:p>
          </table:table-cell>
          <table:table-cell table:style-name="ce7" table:formula="oooc:=ABS([.D101]-[.I101])" office:value-type="float" office:value="0">
            <text:p>0.0000000000000E+000</text:p>
          </table:table-cell>
          <table:table-cell table:style-name="ce6" table:formula="oooc:=[.I10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1]+1" office:value-type="float" office:value="98">
            <text:p>98</text:p>
          </table:table-cell>
          <table:table-cell table:style-name="ce6" table:formula="oooc:=SQRT(1+[.B101])" office:value-type="float" office:value="1.6180339887499">
            <text:p>1.61803398874990</text:p>
          </table:table-cell>
          <table:table-cell table:style-name="ce6" table:formula="oooc:=1+1/[.C101]" office:value-type="float" office:value="1.6180339887499">
            <text:p>1.61803398874990</text:p>
          </table:table-cell>
          <table:table-cell table:style-name="ce6" table:formula="oooc:=[.E102]/[.E101]" office:value-type="float" office:value="1.6180339887499">
            <text:p>1.61803398874990</text:p>
          </table:table-cell>
          <table:table-cell table:style-name="ce4" table:formula="oooc:=[.E101]+[.E100]" office:value-type="float" office:value="1.35301852344707E+020">
            <text:p>1.35E+020</text:p>
          </table:table-cell>
          <table:table-cell table:style-name="ce7" table:formula="oooc:=ABS([.B102]-[.I102])" office:value-type="float" office:value="0">
            <text:p>0.0000000000000E+000</text:p>
          </table:table-cell>
          <table:table-cell table:style-name="ce7" table:formula="oooc:=ABS([.C102]-[.I102])" office:value-type="float" office:value="0">
            <text:p>0.0000000000000E+000</text:p>
          </table:table-cell>
          <table:table-cell table:style-name="ce7" table:formula="oooc:=ABS([.D102]-[.I102])" office:value-type="float" office:value="0">
            <text:p>0.0000000000000E+000</text:p>
          </table:table-cell>
          <table:table-cell table:style-name="ce6" table:formula="oooc:=[.I10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2]+1" office:value-type="float" office:value="99">
            <text:p>99</text:p>
          </table:table-cell>
          <table:table-cell table:style-name="ce6" table:formula="oooc:=SQRT(1+[.B102])" office:value-type="float" office:value="1.6180339887499">
            <text:p>1.61803398874990</text:p>
          </table:table-cell>
          <table:table-cell table:style-name="ce6" table:formula="oooc:=1+1/[.C102]" office:value-type="float" office:value="1.6180339887499">
            <text:p>1.61803398874990</text:p>
          </table:table-cell>
          <table:table-cell table:style-name="ce6" table:formula="oooc:=[.E103]/[.E102]" office:value-type="float" office:value="1.6180339887499">
            <text:p>1.61803398874990</text:p>
          </table:table-cell>
          <table:table-cell table:style-name="ce4" table:formula="oooc:=[.E102]+[.E101]" office:value-type="float" office:value="2.18922995834555E+020">
            <text:p>2.19E+020</text:p>
          </table:table-cell>
          <table:table-cell table:style-name="ce7" table:formula="oooc:=ABS([.B103]-[.I103])" office:value-type="float" office:value="0">
            <text:p>0.0000000000000E+000</text:p>
          </table:table-cell>
          <table:table-cell table:style-name="ce7" table:formula="oooc:=ABS([.C103]-[.I103])" office:value-type="float" office:value="0">
            <text:p>0.0000000000000E+000</text:p>
          </table:table-cell>
          <table:table-cell table:style-name="ce7" table:formula="oooc:=ABS([.D103]-[.I103])" office:value-type="float" office:value="0">
            <text:p>0.0000000000000E+000</text:p>
          </table:table-cell>
          <table:table-cell table:style-name="ce6" table:formula="oooc:=[.I10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3]+1" office:value-type="float" office:value="100">
            <text:p>100</text:p>
          </table:table-cell>
          <table:table-cell table:style-name="ce6" table:formula="oooc:=SQRT(1+[.B103])" office:value-type="float" office:value="1.6180339887499">
            <text:p>1.61803398874990</text:p>
          </table:table-cell>
          <table:table-cell table:style-name="ce6" table:formula="oooc:=1+1/[.C103]" office:value-type="float" office:value="1.6180339887499">
            <text:p>1.61803398874990</text:p>
          </table:table-cell>
          <table:table-cell table:style-name="ce6" table:formula="oooc:=[.E104]/[.E103]" office:value-type="float" office:value="1.6180339887499">
            <text:p>1.61803398874990</text:p>
          </table:table-cell>
          <table:table-cell table:style-name="ce4" table:formula="oooc:=[.E103]+[.E102]" office:value-type="float" office:value="3.54224848179262E+020">
            <text:p>3.54E+020</text:p>
          </table:table-cell>
          <table:table-cell table:style-name="ce7" table:formula="oooc:=ABS([.B104]-[.I104])" office:value-type="float" office:value="0">
            <text:p>0.0000000000000E+000</text:p>
          </table:table-cell>
          <table:table-cell table:style-name="ce7" table:formula="oooc:=ABS([.C104]-[.I104])" office:value-type="float" office:value="0">
            <text:p>0.0000000000000E+000</text:p>
          </table:table-cell>
          <table:table-cell table:style-name="ce7" table:formula="oooc:=ABS([.D104]-[.I104])" office:value-type="float" office:value="0">
            <text:p>0.0000000000000E+000</text:p>
          </table:table-cell>
          <table:table-cell table:style-name="ce6" table:formula="oooc:=[.I10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4]+1" office:value-type="float" office:value="101">
            <text:p>101</text:p>
          </table:table-cell>
          <table:table-cell table:style-name="ce6" table:formula="oooc:=SQRT(1+[.B104])" office:value-type="float" office:value="1.6180339887499">
            <text:p>1.61803398874990</text:p>
          </table:table-cell>
          <table:table-cell table:style-name="ce6" table:formula="oooc:=1+1/[.C104]" office:value-type="float" office:value="1.6180339887499">
            <text:p>1.61803398874990</text:p>
          </table:table-cell>
          <table:table-cell table:style-name="ce6" table:formula="oooc:=[.E105]/[.E104]" office:value-type="float" office:value="1.6180339887499">
            <text:p>1.61803398874990</text:p>
          </table:table-cell>
          <table:table-cell table:style-name="ce4" table:formula="oooc:=[.E104]+[.E103]" office:value-type="float" office:value="5.73147844013817E+020">
            <text:p>5.73E+020</text:p>
          </table:table-cell>
          <table:table-cell table:style-name="ce7" table:formula="oooc:=ABS([.B105]-[.I105])" office:value-type="float" office:value="0">
            <text:p>0.0000000000000E+000</text:p>
          </table:table-cell>
          <table:table-cell table:style-name="ce7" table:formula="oooc:=ABS([.C105]-[.I105])" office:value-type="float" office:value="0">
            <text:p>0.0000000000000E+000</text:p>
          </table:table-cell>
          <table:table-cell table:style-name="ce7" table:formula="oooc:=ABS([.D105]-[.I105])" office:value-type="float" office:value="0">
            <text:p>0.0000000000000E+000</text:p>
          </table:table-cell>
          <table:table-cell table:style-name="ce6" table:formula="oooc:=[.I10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5]+1" office:value-type="float" office:value="102">
            <text:p>102</text:p>
          </table:table-cell>
          <table:table-cell table:style-name="ce6" table:formula="oooc:=SQRT(1+[.B105])" office:value-type="float" office:value="1.6180339887499">
            <text:p>1.61803398874990</text:p>
          </table:table-cell>
          <table:table-cell table:style-name="ce6" table:formula="oooc:=1+1/[.C105]" office:value-type="float" office:value="1.6180339887499">
            <text:p>1.61803398874990</text:p>
          </table:table-cell>
          <table:table-cell table:style-name="ce6" table:formula="oooc:=[.E106]/[.E105]" office:value-type="float" office:value="1.6180339887499">
            <text:p>1.61803398874990</text:p>
          </table:table-cell>
          <table:table-cell table:style-name="ce4" table:formula="oooc:=[.E105]+[.E104]" office:value-type="float" office:value="9.27372692193079E+020">
            <text:p>9.27E+020</text:p>
          </table:table-cell>
          <table:table-cell table:style-name="ce7" table:formula="oooc:=ABS([.B106]-[.I106])" office:value-type="float" office:value="0">
            <text:p>0.0000000000000E+000</text:p>
          </table:table-cell>
          <table:table-cell table:style-name="ce7" table:formula="oooc:=ABS([.C106]-[.I106])" office:value-type="float" office:value="0">
            <text:p>0.0000000000000E+000</text:p>
          </table:table-cell>
          <table:table-cell table:style-name="ce7" table:formula="oooc:=ABS([.D106]-[.I106])" office:value-type="float" office:value="0">
            <text:p>0.0000000000000E+000</text:p>
          </table:table-cell>
          <table:table-cell table:style-name="ce6" table:formula="oooc:=[.I10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6]+1" office:value-type="float" office:value="103">
            <text:p>103</text:p>
          </table:table-cell>
          <table:table-cell table:style-name="ce6" table:formula="oooc:=SQRT(1+[.B106])" office:value-type="float" office:value="1.6180339887499">
            <text:p>1.61803398874990</text:p>
          </table:table-cell>
          <table:table-cell table:style-name="ce6" table:formula="oooc:=1+1/[.C106]" office:value-type="float" office:value="1.6180339887499">
            <text:p>1.61803398874990</text:p>
          </table:table-cell>
          <table:table-cell table:style-name="ce6" table:formula="oooc:=[.E107]/[.E106]" office:value-type="float" office:value="1.61803398874989">
            <text:p>1.61803398874989</text:p>
          </table:table-cell>
          <table:table-cell table:style-name="ce4" table:formula="oooc:=[.E106]+[.E105]" office:value-type="float" office:value="1.5005205362069E+021">
            <text:p>1.50E+021</text:p>
          </table:table-cell>
          <table:table-cell table:style-name="ce7" table:formula="oooc:=ABS([.B107]-[.I107])" office:value-type="float" office:value="0">
            <text:p>0.0000000000000E+000</text:p>
          </table:table-cell>
          <table:table-cell table:style-name="ce7" table:formula="oooc:=ABS([.C107]-[.I107])" office:value-type="float" office:value="0">
            <text:p>0.0000000000000E+000</text:p>
          </table:table-cell>
          <table:table-cell table:style-name="ce7" table:formula="oooc:=ABS([.D107]-[.I107])" office:value-type="float" office:value="0">
            <text:p>0.0000000000000E+000</text:p>
          </table:table-cell>
          <table:table-cell table:style-name="ce6" table:formula="oooc:=[.I10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7]+1" office:value-type="float" office:value="104">
            <text:p>104</text:p>
          </table:table-cell>
          <table:table-cell table:style-name="ce6" table:formula="oooc:=SQRT(1+[.B107])" office:value-type="float" office:value="1.6180339887499">
            <text:p>1.61803398874990</text:p>
          </table:table-cell>
          <table:table-cell table:style-name="ce6" table:formula="oooc:=1+1/[.C107]" office:value-type="float" office:value="1.6180339887499">
            <text:p>1.61803398874990</text:p>
          </table:table-cell>
          <table:table-cell table:style-name="ce6" table:formula="oooc:=[.E108]/[.E107]" office:value-type="float" office:value="1.6180339887499">
            <text:p>1.61803398874990</text:p>
          </table:table-cell>
          <table:table-cell table:style-name="ce4" table:formula="oooc:=[.E107]+[.E106]" office:value-type="float" office:value="2.42789322839998E+021">
            <text:p>2.43E+021</text:p>
          </table:table-cell>
          <table:table-cell table:style-name="ce7" table:formula="oooc:=ABS([.B108]-[.I108])" office:value-type="float" office:value="0">
            <text:p>0.0000000000000E+000</text:p>
          </table:table-cell>
          <table:table-cell table:style-name="ce7" table:formula="oooc:=ABS([.C108]-[.I108])" office:value-type="float" office:value="0">
            <text:p>0.0000000000000E+000</text:p>
          </table:table-cell>
          <table:table-cell table:style-name="ce7" table:formula="oooc:=ABS([.D108]-[.I108])" office:value-type="float" office:value="0">
            <text:p>0.0000000000000E+000</text:p>
          </table:table-cell>
          <table:table-cell table:style-name="ce6" table:formula="oooc:=[.I10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8]+1" office:value-type="float" office:value="105">
            <text:p>105</text:p>
          </table:table-cell>
          <table:table-cell table:style-name="ce6" table:formula="oooc:=SQRT(1+[.B108])" office:value-type="float" office:value="1.6180339887499">
            <text:p>1.61803398874990</text:p>
          </table:table-cell>
          <table:table-cell table:style-name="ce6" table:formula="oooc:=1+1/[.C108]" office:value-type="float" office:value="1.6180339887499">
            <text:p>1.61803398874990</text:p>
          </table:table-cell>
          <table:table-cell table:style-name="ce6" table:formula="oooc:=[.E109]/[.E108]" office:value-type="float" office:value="1.6180339887499">
            <text:p>1.61803398874990</text:p>
          </table:table-cell>
          <table:table-cell table:style-name="ce4" table:formula="oooc:=[.E108]+[.E107]" office:value-type="float" office:value="3.92841376460687E+021">
            <text:p>3.93E+021</text:p>
          </table:table-cell>
          <table:table-cell table:style-name="ce7" table:formula="oooc:=ABS([.B109]-[.I109])" office:value-type="float" office:value="0">
            <text:p>0.0000000000000E+000</text:p>
          </table:table-cell>
          <table:table-cell table:style-name="ce7" table:formula="oooc:=ABS([.C109]-[.I109])" office:value-type="float" office:value="0">
            <text:p>0.0000000000000E+000</text:p>
          </table:table-cell>
          <table:table-cell table:style-name="ce7" table:formula="oooc:=ABS([.D109]-[.I109])" office:value-type="float" office:value="0">
            <text:p>0.0000000000000E+000</text:p>
          </table:table-cell>
          <table:table-cell table:style-name="ce6" table:formula="oooc:=[.I10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9]+1" office:value-type="float" office:value="106">
            <text:p>106</text:p>
          </table:table-cell>
          <table:table-cell table:style-name="ce6" table:formula="oooc:=SQRT(1+[.B109])" office:value-type="float" office:value="1.6180339887499">
            <text:p>1.61803398874990</text:p>
          </table:table-cell>
          <table:table-cell table:style-name="ce6" table:formula="oooc:=1+1/[.C109]" office:value-type="float" office:value="1.6180339887499">
            <text:p>1.61803398874990</text:p>
          </table:table-cell>
          <table:table-cell table:style-name="ce6" table:formula="oooc:=[.E110]/[.E109]" office:value-type="float" office:value="1.6180339887499">
            <text:p>1.61803398874990</text:p>
          </table:table-cell>
          <table:table-cell table:style-name="ce4" table:formula="oooc:=[.E109]+[.E108]" office:value-type="float" office:value="6.35630699300685E+021">
            <text:p>6.36E+021</text:p>
          </table:table-cell>
          <table:table-cell table:style-name="ce7" table:formula="oooc:=ABS([.B110]-[.I110])" office:value-type="float" office:value="0">
            <text:p>0.0000000000000E+000</text:p>
          </table:table-cell>
          <table:table-cell table:style-name="ce7" table:formula="oooc:=ABS([.C110]-[.I110])" office:value-type="float" office:value="0">
            <text:p>0.0000000000000E+000</text:p>
          </table:table-cell>
          <table:table-cell table:style-name="ce7" table:formula="oooc:=ABS([.D110]-[.I110])" office:value-type="float" office:value="0">
            <text:p>0.0000000000000E+000</text:p>
          </table:table-cell>
          <table:table-cell table:style-name="ce6" table:formula="oooc:=[.I10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0]+1" office:value-type="float" office:value="107">
            <text:p>107</text:p>
          </table:table-cell>
          <table:table-cell table:style-name="ce6" table:formula="oooc:=SQRT(1+[.B110])" office:value-type="float" office:value="1.6180339887499">
            <text:p>1.61803398874990</text:p>
          </table:table-cell>
          <table:table-cell table:style-name="ce6" table:formula="oooc:=1+1/[.C110]" office:value-type="float" office:value="1.6180339887499">
            <text:p>1.61803398874990</text:p>
          </table:table-cell>
          <table:table-cell table:style-name="ce6" table:formula="oooc:=[.E111]/[.E110]" office:value-type="float" office:value="1.6180339887499">
            <text:p>1.61803398874990</text:p>
          </table:table-cell>
          <table:table-cell table:style-name="ce4" table:formula="oooc:=[.E110]+[.E109]" office:value-type="float" office:value="1.02847207576137E+022">
            <text:p>1.03E+022</text:p>
          </table:table-cell>
          <table:table-cell table:style-name="ce7" table:formula="oooc:=ABS([.B111]-[.I111])" office:value-type="float" office:value="0">
            <text:p>0.0000000000000E+000</text:p>
          </table:table-cell>
          <table:table-cell table:style-name="ce7" table:formula="oooc:=ABS([.C111]-[.I111])" office:value-type="float" office:value="0">
            <text:p>0.0000000000000E+000</text:p>
          </table:table-cell>
          <table:table-cell table:style-name="ce7" table:formula="oooc:=ABS([.D111]-[.I111])" office:value-type="float" office:value="0">
            <text:p>0.0000000000000E+000</text:p>
          </table:table-cell>
          <table:table-cell table:style-name="ce6" table:formula="oooc:=[.I11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1]+1" office:value-type="float" office:value="108">
            <text:p>108</text:p>
          </table:table-cell>
          <table:table-cell table:style-name="ce6" table:formula="oooc:=SQRT(1+[.B111])" office:value-type="float" office:value="1.6180339887499">
            <text:p>1.61803398874990</text:p>
          </table:table-cell>
          <table:table-cell table:style-name="ce6" table:formula="oooc:=1+1/[.C111]" office:value-type="float" office:value="1.6180339887499">
            <text:p>1.61803398874990</text:p>
          </table:table-cell>
          <table:table-cell table:style-name="ce6" table:formula="oooc:=[.E112]/[.E111]" office:value-type="float" office:value="1.6180339887499">
            <text:p>1.61803398874990</text:p>
          </table:table-cell>
          <table:table-cell table:style-name="ce4" table:formula="oooc:=[.E111]+[.E110]" office:value-type="float" office:value="1.66410277506206E+022">
            <text:p>1.66E+022</text:p>
          </table:table-cell>
          <table:table-cell table:style-name="ce7" table:formula="oooc:=ABS([.B112]-[.I112])" office:value-type="float" office:value="0">
            <text:p>0.0000000000000E+000</text:p>
          </table:table-cell>
          <table:table-cell table:style-name="ce7" table:formula="oooc:=ABS([.C112]-[.I112])" office:value-type="float" office:value="0">
            <text:p>0.0000000000000E+000</text:p>
          </table:table-cell>
          <table:table-cell table:style-name="ce7" table:formula="oooc:=ABS([.D112]-[.I112])" office:value-type="float" office:value="0">
            <text:p>0.0000000000000E+000</text:p>
          </table:table-cell>
          <table:table-cell table:style-name="ce6" table:formula="oooc:=[.I11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2]+1" office:value-type="float" office:value="109">
            <text:p>109</text:p>
          </table:table-cell>
          <table:table-cell table:style-name="ce6" table:formula="oooc:=SQRT(1+[.B112])" office:value-type="float" office:value="1.6180339887499">
            <text:p>1.61803398874990</text:p>
          </table:table-cell>
          <table:table-cell table:style-name="ce6" table:formula="oooc:=1+1/[.C112]" office:value-type="float" office:value="1.6180339887499">
            <text:p>1.61803398874990</text:p>
          </table:table-cell>
          <table:table-cell table:style-name="ce6" table:formula="oooc:=[.E113]/[.E112]" office:value-type="float" office:value="1.6180339887499">
            <text:p>1.61803398874990</text:p>
          </table:table-cell>
          <table:table-cell table:style-name="ce4" table:formula="oooc:=[.E112]+[.E111]" office:value-type="float" office:value="2.69257485082343E+022">
            <text:p>2.69E+022</text:p>
          </table:table-cell>
          <table:table-cell table:style-name="ce7" table:formula="oooc:=ABS([.B113]-[.I113])" office:value-type="float" office:value="0">
            <text:p>0.0000000000000E+000</text:p>
          </table:table-cell>
          <table:table-cell table:style-name="ce7" table:formula="oooc:=ABS([.C113]-[.I113])" office:value-type="float" office:value="0">
            <text:p>0.0000000000000E+000</text:p>
          </table:table-cell>
          <table:table-cell table:style-name="ce7" table:formula="oooc:=ABS([.D113]-[.I113])" office:value-type="float" office:value="0">
            <text:p>0.0000000000000E+000</text:p>
          </table:table-cell>
          <table:table-cell table:style-name="ce6" table:formula="oooc:=[.I11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3]+1" office:value-type="float" office:value="110">
            <text:p>110</text:p>
          </table:table-cell>
          <table:table-cell table:style-name="ce6" table:formula="oooc:=SQRT(1+[.B113])" office:value-type="float" office:value="1.6180339887499">
            <text:p>1.61803398874990</text:p>
          </table:table-cell>
          <table:table-cell table:style-name="ce6" table:formula="oooc:=1+1/[.C113]" office:value-type="float" office:value="1.6180339887499">
            <text:p>1.61803398874990</text:p>
          </table:table-cell>
          <table:table-cell table:style-name="ce6" table:formula="oooc:=[.E114]/[.E113]" office:value-type="float" office:value="1.6180339887499">
            <text:p>1.61803398874990</text:p>
          </table:table-cell>
          <table:table-cell table:style-name="ce4" table:formula="oooc:=[.E113]+[.E112]" office:value-type="float" office:value="4.35667762588549E+022">
            <text:p>4.36E+022</text:p>
          </table:table-cell>
          <table:table-cell table:style-name="ce7" table:formula="oooc:=ABS([.B114]-[.I114])" office:value-type="float" office:value="0">
            <text:p>0.0000000000000E+000</text:p>
          </table:table-cell>
          <table:table-cell table:style-name="ce7" table:formula="oooc:=ABS([.C114]-[.I114])" office:value-type="float" office:value="0">
            <text:p>0.0000000000000E+000</text:p>
          </table:table-cell>
          <table:table-cell table:style-name="ce7" table:formula="oooc:=ABS([.D114]-[.I114])" office:value-type="float" office:value="0">
            <text:p>0.0000000000000E+000</text:p>
          </table:table-cell>
          <table:table-cell table:style-name="ce6" table:formula="oooc:=[.I11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4]+1" office:value-type="float" office:value="111">
            <text:p>111</text:p>
          </table:table-cell>
          <table:table-cell table:style-name="ce6" table:formula="oooc:=SQRT(1+[.B114])" office:value-type="float" office:value="1.6180339887499">
            <text:p>1.61803398874990</text:p>
          </table:table-cell>
          <table:table-cell table:style-name="ce6" table:formula="oooc:=1+1/[.C114]" office:value-type="float" office:value="1.6180339887499">
            <text:p>1.61803398874990</text:p>
          </table:table-cell>
          <table:table-cell table:style-name="ce6" table:formula="oooc:=[.E115]/[.E114]" office:value-type="float" office:value="1.61803398874989">
            <text:p>1.61803398874989</text:p>
          </table:table-cell>
          <table:table-cell table:style-name="ce4" table:formula="oooc:=[.E114]+[.E113]" office:value-type="float" office:value="7.04925247670891E+022">
            <text:p>7.05E+022</text:p>
          </table:table-cell>
          <table:table-cell table:style-name="ce7" table:formula="oooc:=ABS([.B115]-[.I115])" office:value-type="float" office:value="0">
            <text:p>0.0000000000000E+000</text:p>
          </table:table-cell>
          <table:table-cell table:style-name="ce7" table:formula="oooc:=ABS([.C115]-[.I115])" office:value-type="float" office:value="0">
            <text:p>0.0000000000000E+000</text:p>
          </table:table-cell>
          <table:table-cell table:style-name="ce7" table:formula="oooc:=ABS([.D115]-[.I115])" office:value-type="float" office:value="0">
            <text:p>0.0000000000000E+000</text:p>
          </table:table-cell>
          <table:table-cell table:style-name="ce6" table:formula="oooc:=[.I11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5]+1" office:value-type="float" office:value="112">
            <text:p>112</text:p>
          </table:table-cell>
          <table:table-cell table:style-name="ce6" table:formula="oooc:=SQRT(1+[.B115])" office:value-type="float" office:value="1.6180339887499">
            <text:p>1.61803398874990</text:p>
          </table:table-cell>
          <table:table-cell table:style-name="ce6" table:formula="oooc:=1+1/[.C115]" office:value-type="float" office:value="1.6180339887499">
            <text:p>1.61803398874990</text:p>
          </table:table-cell>
          <table:table-cell table:style-name="ce6" table:formula="oooc:=[.E116]/[.E115]" office:value-type="float" office:value="1.6180339887499">
            <text:p>1.61803398874990</text:p>
          </table:table-cell>
          <table:table-cell table:style-name="ce4" table:formula="oooc:=[.E115]+[.E114]" office:value-type="float" office:value="1.14059301025944E+023">
            <text:p>1.14E+023</text:p>
          </table:table-cell>
          <table:table-cell table:style-name="ce7" table:formula="oooc:=ABS([.B116]-[.I116])" office:value-type="float" office:value="0">
            <text:p>0.0000000000000E+000</text:p>
          </table:table-cell>
          <table:table-cell table:style-name="ce7" table:formula="oooc:=ABS([.C116]-[.I116])" office:value-type="float" office:value="0">
            <text:p>0.0000000000000E+000</text:p>
          </table:table-cell>
          <table:table-cell table:style-name="ce7" table:formula="oooc:=ABS([.D116]-[.I116])" office:value-type="float" office:value="0">
            <text:p>0.0000000000000E+000</text:p>
          </table:table-cell>
          <table:table-cell table:style-name="ce6" table:formula="oooc:=[.I11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6]+1" office:value-type="float" office:value="113">
            <text:p>113</text:p>
          </table:table-cell>
          <table:table-cell table:style-name="ce6" table:formula="oooc:=SQRT(1+[.B116])" office:value-type="float" office:value="1.6180339887499">
            <text:p>1.61803398874990</text:p>
          </table:table-cell>
          <table:table-cell table:style-name="ce6" table:formula="oooc:=1+1/[.C116]" office:value-type="float" office:value="1.6180339887499">
            <text:p>1.61803398874990</text:p>
          </table:table-cell>
          <table:table-cell table:style-name="ce6" table:formula="oooc:=[.E117]/[.E116]" office:value-type="float" office:value="1.61803398874989">
            <text:p>1.61803398874989</text:p>
          </table:table-cell>
          <table:table-cell table:style-name="ce4" table:formula="oooc:=[.E116]+[.E115]" office:value-type="float" office:value="1.84551825793033E+023">
            <text:p>1.85E+023</text:p>
          </table:table-cell>
          <table:table-cell table:style-name="ce7" table:formula="oooc:=ABS([.B117]-[.I117])" office:value-type="float" office:value="0">
            <text:p>0.0000000000000E+000</text:p>
          </table:table-cell>
          <table:table-cell table:style-name="ce7" table:formula="oooc:=ABS([.C117]-[.I117])" office:value-type="float" office:value="0">
            <text:p>0.0000000000000E+000</text:p>
          </table:table-cell>
          <table:table-cell table:style-name="ce7" table:formula="oooc:=ABS([.D117]-[.I117])" office:value-type="float" office:value="0">
            <text:p>0.0000000000000E+000</text:p>
          </table:table-cell>
          <table:table-cell table:style-name="ce6" table:formula="oooc:=[.I11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7]+1" office:value-type="float" office:value="114">
            <text:p>114</text:p>
          </table:table-cell>
          <table:table-cell table:style-name="ce6" table:formula="oooc:=SQRT(1+[.B117])" office:value-type="float" office:value="1.6180339887499">
            <text:p>1.61803398874990</text:p>
          </table:table-cell>
          <table:table-cell table:style-name="ce6" table:formula="oooc:=1+1/[.C117]" office:value-type="float" office:value="1.6180339887499">
            <text:p>1.61803398874990</text:p>
          </table:table-cell>
          <table:table-cell table:style-name="ce6" table:formula="oooc:=[.E118]/[.E117]" office:value-type="float" office:value="1.6180339887499">
            <text:p>1.61803398874990</text:p>
          </table:table-cell>
          <table:table-cell table:style-name="ce4" table:formula="oooc:=[.E117]+[.E116]" office:value-type="float" office:value="2.98611126818977E+023">
            <text:p>2.99E+023</text:p>
          </table:table-cell>
          <table:table-cell table:style-name="ce7" table:formula="oooc:=ABS([.B118]-[.I118])" office:value-type="float" office:value="0">
            <text:p>0.0000000000000E+000</text:p>
          </table:table-cell>
          <table:table-cell table:style-name="ce7" table:formula="oooc:=ABS([.C118]-[.I118])" office:value-type="float" office:value="0">
            <text:p>0.0000000000000E+000</text:p>
          </table:table-cell>
          <table:table-cell table:style-name="ce7" table:formula="oooc:=ABS([.D118]-[.I118])" office:value-type="float" office:value="0">
            <text:p>0.0000000000000E+000</text:p>
          </table:table-cell>
          <table:table-cell table:style-name="ce6" table:formula="oooc:=[.I11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8]+1" office:value-type="float" office:value="115">
            <text:p>115</text:p>
          </table:table-cell>
          <table:table-cell table:style-name="ce6" table:formula="oooc:=SQRT(1+[.B118])" office:value-type="float" office:value="1.6180339887499">
            <text:p>1.61803398874990</text:p>
          </table:table-cell>
          <table:table-cell table:style-name="ce6" table:formula="oooc:=1+1/[.C118]" office:value-type="float" office:value="1.6180339887499">
            <text:p>1.61803398874990</text:p>
          </table:table-cell>
          <table:table-cell table:style-name="ce6" table:formula="oooc:=[.E119]/[.E118]" office:value-type="float" office:value="1.6180339887499">
            <text:p>1.61803398874990</text:p>
          </table:table-cell>
          <table:table-cell table:style-name="ce4" table:formula="oooc:=[.E118]+[.E117]" office:value-type="float" office:value="4.8316295261201E+023">
            <text:p>4.83E+023</text:p>
          </table:table-cell>
          <table:table-cell table:style-name="ce7" table:formula="oooc:=ABS([.B119]-[.I119])" office:value-type="float" office:value="0">
            <text:p>0.0000000000000E+000</text:p>
          </table:table-cell>
          <table:table-cell table:style-name="ce7" table:formula="oooc:=ABS([.C119]-[.I119])" office:value-type="float" office:value="0">
            <text:p>0.0000000000000E+000</text:p>
          </table:table-cell>
          <table:table-cell table:style-name="ce7" table:formula="oooc:=ABS([.D119]-[.I119])" office:value-type="float" office:value="0">
            <text:p>0.0000000000000E+000</text:p>
          </table:table-cell>
          <table:table-cell table:style-name="ce6" table:formula="oooc:=[.I11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9]+1" office:value-type="float" office:value="116">
            <text:p>116</text:p>
          </table:table-cell>
          <table:table-cell table:style-name="ce6" table:formula="oooc:=SQRT(1+[.B119])" office:value-type="float" office:value="1.6180339887499">
            <text:p>1.61803398874990</text:p>
          </table:table-cell>
          <table:table-cell table:style-name="ce6" table:formula="oooc:=1+1/[.C119]" office:value-type="float" office:value="1.6180339887499">
            <text:p>1.61803398874990</text:p>
          </table:table-cell>
          <table:table-cell table:style-name="ce6" table:formula="oooc:=[.E120]/[.E119]" office:value-type="float" office:value="1.6180339887499">
            <text:p>1.61803398874990</text:p>
          </table:table-cell>
          <table:table-cell table:style-name="ce4" table:formula="oooc:=[.E119]+[.E118]" office:value-type="float" office:value="7.81774079430987E+023">
            <text:p>7.82E+023</text:p>
          </table:table-cell>
          <table:table-cell table:style-name="ce7" table:formula="oooc:=ABS([.B120]-[.I120])" office:value-type="float" office:value="0">
            <text:p>0.0000000000000E+000</text:p>
          </table:table-cell>
          <table:table-cell table:style-name="ce7" table:formula="oooc:=ABS([.C120]-[.I120])" office:value-type="float" office:value="0">
            <text:p>0.0000000000000E+000</text:p>
          </table:table-cell>
          <table:table-cell table:style-name="ce7" table:formula="oooc:=ABS([.D120]-[.I120])" office:value-type="float" office:value="0">
            <text:p>0.0000000000000E+000</text:p>
          </table:table-cell>
          <table:table-cell table:style-name="ce6" table:formula="oooc:=[.I11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0]+1" office:value-type="float" office:value="117">
            <text:p>117</text:p>
          </table:table-cell>
          <table:table-cell table:style-name="ce6" table:formula="oooc:=SQRT(1+[.B120])" office:value-type="float" office:value="1.6180339887499">
            <text:p>1.61803398874990</text:p>
          </table:table-cell>
          <table:table-cell table:style-name="ce6" table:formula="oooc:=1+1/[.C120]" office:value-type="float" office:value="1.6180339887499">
            <text:p>1.61803398874990</text:p>
          </table:table-cell>
          <table:table-cell table:style-name="ce6" table:formula="oooc:=[.E121]/[.E120]" office:value-type="float" office:value="1.6180339887499">
            <text:p>1.61803398874990</text:p>
          </table:table-cell>
          <table:table-cell table:style-name="ce4" table:formula="oooc:=[.E120]+[.E119]" office:value-type="float" office:value="1.264937032043E+024">
            <text:p>1.26E+024</text:p>
          </table:table-cell>
          <table:table-cell table:style-name="ce7" table:formula="oooc:=ABS([.B121]-[.I121])" office:value-type="float" office:value="0">
            <text:p>0.0000000000000E+000</text:p>
          </table:table-cell>
          <table:table-cell table:style-name="ce7" table:formula="oooc:=ABS([.C121]-[.I121])" office:value-type="float" office:value="0">
            <text:p>0.0000000000000E+000</text:p>
          </table:table-cell>
          <table:table-cell table:style-name="ce7" table:formula="oooc:=ABS([.D121]-[.I121])" office:value-type="float" office:value="0">
            <text:p>0.0000000000000E+000</text:p>
          </table:table-cell>
          <table:table-cell table:style-name="ce6" table:formula="oooc:=[.I12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1]+1" office:value-type="float" office:value="118">
            <text:p>118</text:p>
          </table:table-cell>
          <table:table-cell table:style-name="ce6" table:formula="oooc:=SQRT(1+[.B121])" office:value-type="float" office:value="1.6180339887499">
            <text:p>1.61803398874990</text:p>
          </table:table-cell>
          <table:table-cell table:style-name="ce6" table:formula="oooc:=1+1/[.C121]" office:value-type="float" office:value="1.6180339887499">
            <text:p>1.61803398874990</text:p>
          </table:table-cell>
          <table:table-cell table:style-name="ce6" table:formula="oooc:=[.E122]/[.E121]" office:value-type="float" office:value="1.61803398874989">
            <text:p>1.61803398874989</text:p>
          </table:table-cell>
          <table:table-cell table:style-name="ce4" table:formula="oooc:=[.E121]+[.E120]" office:value-type="float" office:value="2.04671111147399E+024">
            <text:p>2.05E+024</text:p>
          </table:table-cell>
          <table:table-cell table:style-name="ce7" table:formula="oooc:=ABS([.B122]-[.I122])" office:value-type="float" office:value="0">
            <text:p>0.0000000000000E+000</text:p>
          </table:table-cell>
          <table:table-cell table:style-name="ce7" table:formula="oooc:=ABS([.C122]-[.I122])" office:value-type="float" office:value="0">
            <text:p>0.0000000000000E+000</text:p>
          </table:table-cell>
          <table:table-cell table:style-name="ce7" table:formula="oooc:=ABS([.D122]-[.I122])" office:value-type="float" office:value="0">
            <text:p>0.0000000000000E+000</text:p>
          </table:table-cell>
          <table:table-cell table:style-name="ce6" table:formula="oooc:=[.I12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2]+1" office:value-type="float" office:value="119">
            <text:p>119</text:p>
          </table:table-cell>
          <table:table-cell table:style-name="ce6" table:formula="oooc:=SQRT(1+[.B122])" office:value-type="float" office:value="1.6180339887499">
            <text:p>1.61803398874990</text:p>
          </table:table-cell>
          <table:table-cell table:style-name="ce6" table:formula="oooc:=1+1/[.C122]" office:value-type="float" office:value="1.6180339887499">
            <text:p>1.61803398874990</text:p>
          </table:table-cell>
          <table:table-cell table:style-name="ce6" table:formula="oooc:=[.E123]/[.E122]" office:value-type="float" office:value="1.61803398874989">
            <text:p>1.61803398874989</text:p>
          </table:table-cell>
          <table:table-cell table:style-name="ce4" table:formula="oooc:=[.E122]+[.E121]" office:value-type="float" office:value="3.31164814351698E+024">
            <text:p>3.31E+024</text:p>
          </table:table-cell>
          <table:table-cell table:style-name="ce7" table:formula="oooc:=ABS([.B123]-[.I123])" office:value-type="float" office:value="0">
            <text:p>0.0000000000000E+000</text:p>
          </table:table-cell>
          <table:table-cell table:style-name="ce7" table:formula="oooc:=ABS([.C123]-[.I123])" office:value-type="float" office:value="0">
            <text:p>0.0000000000000E+000</text:p>
          </table:table-cell>
          <table:table-cell table:style-name="ce7" table:formula="oooc:=ABS([.D123]-[.I123])" office:value-type="float" office:value="0">
            <text:p>0.0000000000000E+000</text:p>
          </table:table-cell>
          <table:table-cell table:style-name="ce6" table:formula="oooc:=[.I12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3]+1" office:value-type="float" office:value="120">
            <text:p>120</text:p>
          </table:table-cell>
          <table:table-cell table:style-name="ce6" table:formula="oooc:=SQRT(1+[.B123])" office:value-type="float" office:value="1.6180339887499">
            <text:p>1.61803398874990</text:p>
          </table:table-cell>
          <table:table-cell table:style-name="ce6" table:formula="oooc:=1+1/[.C123]" office:value-type="float" office:value="1.6180339887499">
            <text:p>1.61803398874990</text:p>
          </table:table-cell>
          <table:table-cell table:style-name="ce6" table:formula="oooc:=[.E124]/[.E123]" office:value-type="float" office:value="1.6180339887499">
            <text:p>1.61803398874990</text:p>
          </table:table-cell>
          <table:table-cell table:style-name="ce4" table:formula="oooc:=[.E123]+[.E122]" office:value-type="float" office:value="5.35835925499097E+024">
            <text:p>5.36E+024</text:p>
          </table:table-cell>
          <table:table-cell table:style-name="ce7" table:formula="oooc:=ABS([.B124]-[.I124])" office:value-type="float" office:value="0">
            <text:p>0.0000000000000E+000</text:p>
          </table:table-cell>
          <table:table-cell table:style-name="ce7" table:formula="oooc:=ABS([.C124]-[.I124])" office:value-type="float" office:value="0">
            <text:p>0.0000000000000E+000</text:p>
          </table:table-cell>
          <table:table-cell table:style-name="ce7" table:formula="oooc:=ABS([.D124]-[.I124])" office:value-type="float" office:value="0">
            <text:p>0.0000000000000E+000</text:p>
          </table:table-cell>
          <table:table-cell table:style-name="ce6" table:formula="oooc:=[.I12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4]+1" office:value-type="float" office:value="121">
            <text:p>121</text:p>
          </table:table-cell>
          <table:table-cell table:style-name="ce6" table:formula="oooc:=SQRT(1+[.B124])" office:value-type="float" office:value="1.6180339887499">
            <text:p>1.61803398874990</text:p>
          </table:table-cell>
          <table:table-cell table:style-name="ce6" table:formula="oooc:=1+1/[.C124]" office:value-type="float" office:value="1.6180339887499">
            <text:p>1.61803398874990</text:p>
          </table:table-cell>
          <table:table-cell table:style-name="ce6" table:formula="oooc:=[.E125]/[.E124]" office:value-type="float" office:value="1.61803398874989">
            <text:p>1.61803398874989</text:p>
          </table:table-cell>
          <table:table-cell table:style-name="ce4" table:formula="oooc:=[.E124]+[.E123]" office:value-type="float" office:value="8.67000739850795E+024">
            <text:p>8.67E+024</text:p>
          </table:table-cell>
          <table:table-cell table:style-name="ce7" table:formula="oooc:=ABS([.B125]-[.I125])" office:value-type="float" office:value="0">
            <text:p>0.0000000000000E+000</text:p>
          </table:table-cell>
          <table:table-cell table:style-name="ce7" table:formula="oooc:=ABS([.C125]-[.I125])" office:value-type="float" office:value="0">
            <text:p>0.0000000000000E+000</text:p>
          </table:table-cell>
          <table:table-cell table:style-name="ce7" table:formula="oooc:=ABS([.D125]-[.I125])" office:value-type="float" office:value="0">
            <text:p>0.0000000000000E+000</text:p>
          </table:table-cell>
          <table:table-cell table:style-name="ce6" table:formula="oooc:=[.I12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5]+1" office:value-type="float" office:value="122">
            <text:p>122</text:p>
          </table:table-cell>
          <table:table-cell table:style-name="ce6" table:formula="oooc:=SQRT(1+[.B125])" office:value-type="float" office:value="1.6180339887499">
            <text:p>1.61803398874990</text:p>
          </table:table-cell>
          <table:table-cell table:style-name="ce6" table:formula="oooc:=1+1/[.C125]" office:value-type="float" office:value="1.6180339887499">
            <text:p>1.61803398874990</text:p>
          </table:table-cell>
          <table:table-cell table:style-name="ce6" table:formula="oooc:=[.E126]/[.E125]" office:value-type="float" office:value="1.6180339887499">
            <text:p>1.61803398874990</text:p>
          </table:table-cell>
          <table:table-cell table:style-name="ce4" table:formula="oooc:=[.E125]+[.E124]" office:value-type="float" office:value="1.40283666534989E+025">
            <text:p>1.40E+025</text:p>
          </table:table-cell>
          <table:table-cell table:style-name="ce7" table:formula="oooc:=ABS([.B126]-[.I126])" office:value-type="float" office:value="0">
            <text:p>0.0000000000000E+000</text:p>
          </table:table-cell>
          <table:table-cell table:style-name="ce7" table:formula="oooc:=ABS([.C126]-[.I126])" office:value-type="float" office:value="0">
            <text:p>0.0000000000000E+000</text:p>
          </table:table-cell>
          <table:table-cell table:style-name="ce7" table:formula="oooc:=ABS([.D126]-[.I126])" office:value-type="float" office:value="0">
            <text:p>0.0000000000000E+000</text:p>
          </table:table-cell>
          <table:table-cell table:style-name="ce6" table:formula="oooc:=[.I12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6]+1" office:value-type="float" office:value="123">
            <text:p>123</text:p>
          </table:table-cell>
          <table:table-cell table:style-name="ce6" table:formula="oooc:=SQRT(1+[.B126])" office:value-type="float" office:value="1.6180339887499">
            <text:p>1.61803398874990</text:p>
          </table:table-cell>
          <table:table-cell table:style-name="ce6" table:formula="oooc:=1+1/[.C126]" office:value-type="float" office:value="1.6180339887499">
            <text:p>1.61803398874990</text:p>
          </table:table-cell>
          <table:table-cell table:style-name="ce6" table:formula="oooc:=[.E127]/[.E126]" office:value-type="float" office:value="1.61803398874989">
            <text:p>1.61803398874989</text:p>
          </table:table-cell>
          <table:table-cell table:style-name="ce4" table:formula="oooc:=[.E126]+[.E125]" office:value-type="float" office:value="2.26983740520069E+025">
            <text:p>2.27E+025</text:p>
          </table:table-cell>
          <table:table-cell table:style-name="ce7" table:formula="oooc:=ABS([.B127]-[.I127])" office:value-type="float" office:value="0">
            <text:p>0.0000000000000E+000</text:p>
          </table:table-cell>
          <table:table-cell table:style-name="ce7" table:formula="oooc:=ABS([.C127]-[.I127])" office:value-type="float" office:value="0">
            <text:p>0.0000000000000E+000</text:p>
          </table:table-cell>
          <table:table-cell table:style-name="ce7" table:formula="oooc:=ABS([.D127]-[.I127])" office:value-type="float" office:value="0">
            <text:p>0.0000000000000E+000</text:p>
          </table:table-cell>
          <table:table-cell table:style-name="ce6" table:formula="oooc:=[.I12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7]+1" office:value-type="float" office:value="124">
            <text:p>124</text:p>
          </table:table-cell>
          <table:table-cell table:style-name="ce6" table:formula="oooc:=SQRT(1+[.B127])" office:value-type="float" office:value="1.6180339887499">
            <text:p>1.61803398874990</text:p>
          </table:table-cell>
          <table:table-cell table:style-name="ce6" table:formula="oooc:=1+1/[.C127]" office:value-type="float" office:value="1.6180339887499">
            <text:p>1.61803398874990</text:p>
          </table:table-cell>
          <table:table-cell table:style-name="ce6" table:formula="oooc:=[.E128]/[.E127]" office:value-type="float" office:value="1.6180339887499">
            <text:p>1.61803398874990</text:p>
          </table:table-cell>
          <table:table-cell table:style-name="ce4" table:formula="oooc:=[.E127]+[.E126]" office:value-type="float" office:value="3.67267407055058E+025">
            <text:p>3.67E+025</text:p>
          </table:table-cell>
          <table:table-cell table:style-name="ce7" table:formula="oooc:=ABS([.B128]-[.I128])" office:value-type="float" office:value="0">
            <text:p>0.0000000000000E+000</text:p>
          </table:table-cell>
          <table:table-cell table:style-name="ce7" table:formula="oooc:=ABS([.C128]-[.I128])" office:value-type="float" office:value="0">
            <text:p>0.0000000000000E+000</text:p>
          </table:table-cell>
          <table:table-cell table:style-name="ce7" table:formula="oooc:=ABS([.D128]-[.I128])" office:value-type="float" office:value="0">
            <text:p>0.0000000000000E+000</text:p>
          </table:table-cell>
          <table:table-cell table:style-name="ce6" table:formula="oooc:=[.I12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8]+1" office:value-type="float" office:value="125">
            <text:p>125</text:p>
          </table:table-cell>
          <table:table-cell table:style-name="ce6" table:formula="oooc:=SQRT(1+[.B128])" office:value-type="float" office:value="1.6180339887499">
            <text:p>1.61803398874990</text:p>
          </table:table-cell>
          <table:table-cell table:style-name="ce6" table:formula="oooc:=1+1/[.C128]" office:value-type="float" office:value="1.6180339887499">
            <text:p>1.61803398874990</text:p>
          </table:table-cell>
          <table:table-cell table:style-name="ce6" table:formula="oooc:=[.E129]/[.E128]" office:value-type="float" office:value="1.6180339887499">
            <text:p>1.61803398874990</text:p>
          </table:table-cell>
          <table:table-cell table:style-name="ce4" table:formula="oooc:=[.E128]+[.E127]" office:value-type="float" office:value="5.94251147575127E+025">
            <text:p>5.94E+025</text:p>
          </table:table-cell>
          <table:table-cell table:style-name="ce7" table:formula="oooc:=ABS([.B129]-[.I129])" office:value-type="float" office:value="0">
            <text:p>0.0000000000000E+000</text:p>
          </table:table-cell>
          <table:table-cell table:style-name="ce7" table:formula="oooc:=ABS([.C129]-[.I129])" office:value-type="float" office:value="0">
            <text:p>0.0000000000000E+000</text:p>
          </table:table-cell>
          <table:table-cell table:style-name="ce7" table:formula="oooc:=ABS([.D129]-[.I129])" office:value-type="float" office:value="0">
            <text:p>0.0000000000000E+000</text:p>
          </table:table-cell>
          <table:table-cell table:style-name="ce6" table:formula="oooc:=[.I12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9]+1" office:value-type="float" office:value="126">
            <text:p>126</text:p>
          </table:table-cell>
          <table:table-cell table:style-name="ce6" table:formula="oooc:=SQRT(1+[.B129])" office:value-type="float" office:value="1.6180339887499">
            <text:p>1.61803398874990</text:p>
          </table:table-cell>
          <table:table-cell table:style-name="ce6" table:formula="oooc:=1+1/[.C129]" office:value-type="float" office:value="1.6180339887499">
            <text:p>1.61803398874990</text:p>
          </table:table-cell>
          <table:table-cell table:style-name="ce6" table:formula="oooc:=[.E130]/[.E129]" office:value-type="float" office:value="1.6180339887499">
            <text:p>1.61803398874990</text:p>
          </table:table-cell>
          <table:table-cell table:style-name="ce4" table:formula="oooc:=[.E129]+[.E128]" office:value-type="float" office:value="9.61518554630184E+025">
            <text:p>9.62E+025</text:p>
          </table:table-cell>
          <table:table-cell table:style-name="ce7" table:formula="oooc:=ABS([.B130]-[.I130])" office:value-type="float" office:value="0">
            <text:p>0.0000000000000E+000</text:p>
          </table:table-cell>
          <table:table-cell table:style-name="ce7" table:formula="oooc:=ABS([.C130]-[.I130])" office:value-type="float" office:value="0">
            <text:p>0.0000000000000E+000</text:p>
          </table:table-cell>
          <table:table-cell table:style-name="ce7" table:formula="oooc:=ABS([.D130]-[.I130])" office:value-type="float" office:value="0">
            <text:p>0.0000000000000E+000</text:p>
          </table:table-cell>
          <table:table-cell table:style-name="ce6" table:formula="oooc:=[.I12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0]+1" office:value-type="float" office:value="127">
            <text:p>127</text:p>
          </table:table-cell>
          <table:table-cell table:style-name="ce6" table:formula="oooc:=SQRT(1+[.B130])" office:value-type="float" office:value="1.6180339887499">
            <text:p>1.61803398874990</text:p>
          </table:table-cell>
          <table:table-cell table:style-name="ce6" table:formula="oooc:=1+1/[.C130]" office:value-type="float" office:value="1.6180339887499">
            <text:p>1.61803398874990</text:p>
          </table:table-cell>
          <table:table-cell table:style-name="ce6" table:formula="oooc:=[.E131]/[.E130]" office:value-type="float" office:value="1.61803398874989">
            <text:p>1.61803398874989</text:p>
          </table:table-cell>
          <table:table-cell table:style-name="ce4" table:formula="oooc:=[.E130]+[.E129]" office:value-type="float" office:value="1.55576970220531E+026">
            <text:p>1.56E+026</text:p>
          </table:table-cell>
          <table:table-cell table:style-name="ce7" table:formula="oooc:=ABS([.B131]-[.I131])" office:value-type="float" office:value="0">
            <text:p>0.0000000000000E+000</text:p>
          </table:table-cell>
          <table:table-cell table:style-name="ce7" table:formula="oooc:=ABS([.C131]-[.I131])" office:value-type="float" office:value="0">
            <text:p>0.0000000000000E+000</text:p>
          </table:table-cell>
          <table:table-cell table:style-name="ce7" table:formula="oooc:=ABS([.D131]-[.I131])" office:value-type="float" office:value="0">
            <text:p>0.0000000000000E+000</text:p>
          </table:table-cell>
          <table:table-cell table:style-name="ce6" table:formula="oooc:=[.I13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1]+1" office:value-type="float" office:value="128">
            <text:p>128</text:p>
          </table:table-cell>
          <table:table-cell table:style-name="ce6" table:formula="oooc:=SQRT(1+[.B131])" office:value-type="float" office:value="1.6180339887499">
            <text:p>1.61803398874990</text:p>
          </table:table-cell>
          <table:table-cell table:style-name="ce6" table:formula="oooc:=1+1/[.C131]" office:value-type="float" office:value="1.6180339887499">
            <text:p>1.61803398874990</text:p>
          </table:table-cell>
          <table:table-cell table:style-name="ce6" table:formula="oooc:=[.E132]/[.E131]" office:value-type="float" office:value="1.6180339887499">
            <text:p>1.61803398874990</text:p>
          </table:table-cell>
          <table:table-cell table:style-name="ce4" table:formula="oooc:=[.E131]+[.E130]" office:value-type="float" office:value="2.5172882568355E+026">
            <text:p>2.52E+026</text:p>
          </table:table-cell>
          <table:table-cell table:style-name="ce7" table:formula="oooc:=ABS([.B132]-[.I132])" office:value-type="float" office:value="0">
            <text:p>0.0000000000000E+000</text:p>
          </table:table-cell>
          <table:table-cell table:style-name="ce7" table:formula="oooc:=ABS([.C132]-[.I132])" office:value-type="float" office:value="0">
            <text:p>0.0000000000000E+000</text:p>
          </table:table-cell>
          <table:table-cell table:style-name="ce7" table:formula="oooc:=ABS([.D132]-[.I132])" office:value-type="float" office:value="0">
            <text:p>0.0000000000000E+000</text:p>
          </table:table-cell>
          <table:table-cell table:style-name="ce6" table:formula="oooc:=[.I13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2]+1" office:value-type="float" office:value="129">
            <text:p>129</text:p>
          </table:table-cell>
          <table:table-cell table:style-name="ce6" table:formula="oooc:=SQRT(1+[.B132])" office:value-type="float" office:value="1.6180339887499">
            <text:p>1.61803398874990</text:p>
          </table:table-cell>
          <table:table-cell table:style-name="ce6" table:formula="oooc:=1+1/[.C132]" office:value-type="float" office:value="1.6180339887499">
            <text:p>1.61803398874990</text:p>
          </table:table-cell>
          <table:table-cell table:style-name="ce6" table:formula="oooc:=[.E133]/[.E132]" office:value-type="float" office:value="1.6180339887499">
            <text:p>1.61803398874990</text:p>
          </table:table-cell>
          <table:table-cell table:style-name="ce4" table:formula="oooc:=[.E132]+[.E131]" office:value-type="float" office:value="4.07305795904081E+026">
            <text:p>4.07E+026</text:p>
          </table:table-cell>
          <table:table-cell table:style-name="ce7" table:formula="oooc:=ABS([.B133]-[.I133])" office:value-type="float" office:value="0">
            <text:p>0.0000000000000E+000</text:p>
          </table:table-cell>
          <table:table-cell table:style-name="ce7" table:formula="oooc:=ABS([.C133]-[.I133])" office:value-type="float" office:value="0">
            <text:p>0.0000000000000E+000</text:p>
          </table:table-cell>
          <table:table-cell table:style-name="ce7" table:formula="oooc:=ABS([.D133]-[.I133])" office:value-type="float" office:value="0">
            <text:p>0.0000000000000E+000</text:p>
          </table:table-cell>
          <table:table-cell table:style-name="ce6" table:formula="oooc:=[.I13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3]+1" office:value-type="float" office:value="130">
            <text:p>130</text:p>
          </table:table-cell>
          <table:table-cell table:style-name="ce6" table:formula="oooc:=SQRT(1+[.B133])" office:value-type="float" office:value="1.6180339887499">
            <text:p>1.61803398874990</text:p>
          </table:table-cell>
          <table:table-cell table:style-name="ce6" table:formula="oooc:=1+1/[.C133]" office:value-type="float" office:value="1.6180339887499">
            <text:p>1.61803398874990</text:p>
          </table:table-cell>
          <table:table-cell table:style-name="ce6" table:formula="oooc:=[.E134]/[.E133]" office:value-type="float" office:value="1.61803398874989">
            <text:p>1.61803398874989</text:p>
          </table:table-cell>
          <table:table-cell table:style-name="ce4" table:formula="oooc:=[.E133]+[.E132]" office:value-type="float" office:value="6.5903462158763E+026">
            <text:p>6.59E+026</text:p>
          </table:table-cell>
          <table:table-cell table:style-name="ce7" table:formula="oooc:=ABS([.B134]-[.I134])" office:value-type="float" office:value="0">
            <text:p>0.0000000000000E+000</text:p>
          </table:table-cell>
          <table:table-cell table:style-name="ce7" table:formula="oooc:=ABS([.C134]-[.I134])" office:value-type="float" office:value="0">
            <text:p>0.0000000000000E+000</text:p>
          </table:table-cell>
          <table:table-cell table:style-name="ce7" table:formula="oooc:=ABS([.D134]-[.I134])" office:value-type="float" office:value="0">
            <text:p>0.0000000000000E+000</text:p>
          </table:table-cell>
          <table:table-cell table:style-name="ce6" table:formula="oooc:=[.I13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4]+1" office:value-type="float" office:value="131">
            <text:p>131</text:p>
          </table:table-cell>
          <table:table-cell table:style-name="ce6" table:formula="oooc:=SQRT(1+[.B134])" office:value-type="float" office:value="1.6180339887499">
            <text:p>1.61803398874990</text:p>
          </table:table-cell>
          <table:table-cell table:style-name="ce6" table:formula="oooc:=1+1/[.C134]" office:value-type="float" office:value="1.6180339887499">
            <text:p>1.61803398874990</text:p>
          </table:table-cell>
          <table:table-cell table:style-name="ce6" table:formula="oooc:=[.E135]/[.E134]" office:value-type="float" office:value="1.6180339887499">
            <text:p>1.61803398874990</text:p>
          </table:table-cell>
          <table:table-cell table:style-name="ce4" table:formula="oooc:=[.E134]+[.E133]" office:value-type="float" office:value="1.06634041749171E+027">
            <text:p>1.07E+027</text:p>
          </table:table-cell>
          <table:table-cell table:style-name="ce7" table:formula="oooc:=ABS([.B135]-[.I135])" office:value-type="float" office:value="0">
            <text:p>0.0000000000000E+000</text:p>
          </table:table-cell>
          <table:table-cell table:style-name="ce7" table:formula="oooc:=ABS([.C135]-[.I135])" office:value-type="float" office:value="0">
            <text:p>0.0000000000000E+000</text:p>
          </table:table-cell>
          <table:table-cell table:style-name="ce7" table:formula="oooc:=ABS([.D135]-[.I135])" office:value-type="float" office:value="0">
            <text:p>0.0000000000000E+000</text:p>
          </table:table-cell>
          <table:table-cell table:style-name="ce6" table:formula="oooc:=[.I13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5]+1" office:value-type="float" office:value="132">
            <text:p>132</text:p>
          </table:table-cell>
          <table:table-cell table:style-name="ce6" table:formula="oooc:=SQRT(1+[.B135])" office:value-type="float" office:value="1.6180339887499">
            <text:p>1.61803398874990</text:p>
          </table:table-cell>
          <table:table-cell table:style-name="ce6" table:formula="oooc:=1+1/[.C135]" office:value-type="float" office:value="1.6180339887499">
            <text:p>1.61803398874990</text:p>
          </table:table-cell>
          <table:table-cell table:style-name="ce6" table:formula="oooc:=[.E136]/[.E135]" office:value-type="float" office:value="1.6180339887499">
            <text:p>1.61803398874990</text:p>
          </table:table-cell>
          <table:table-cell table:style-name="ce4" table:formula="oooc:=[.E135]+[.E134]" office:value-type="float" office:value="1.72537503907934E+027">
            <text:p>1.73E+027</text:p>
          </table:table-cell>
          <table:table-cell table:style-name="ce7" table:formula="oooc:=ABS([.B136]-[.I136])" office:value-type="float" office:value="0">
            <text:p>0.0000000000000E+000</text:p>
          </table:table-cell>
          <table:table-cell table:style-name="ce7" table:formula="oooc:=ABS([.C136]-[.I136])" office:value-type="float" office:value="0">
            <text:p>0.0000000000000E+000</text:p>
          </table:table-cell>
          <table:table-cell table:style-name="ce7" table:formula="oooc:=ABS([.D136]-[.I136])" office:value-type="float" office:value="0">
            <text:p>0.0000000000000E+000</text:p>
          </table:table-cell>
          <table:table-cell table:style-name="ce6" table:formula="oooc:=[.I13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6]+1" office:value-type="float" office:value="133">
            <text:p>133</text:p>
          </table:table-cell>
          <table:table-cell table:style-name="ce6" table:formula="oooc:=SQRT(1+[.B136])" office:value-type="float" office:value="1.6180339887499">
            <text:p>1.61803398874990</text:p>
          </table:table-cell>
          <table:table-cell table:style-name="ce6" table:formula="oooc:=1+1/[.C136]" office:value-type="float" office:value="1.6180339887499">
            <text:p>1.61803398874990</text:p>
          </table:table-cell>
          <table:table-cell table:style-name="ce6" table:formula="oooc:=[.E137]/[.E136]" office:value-type="float" office:value="1.6180339887499">
            <text:p>1.61803398874990</text:p>
          </table:table-cell>
          <table:table-cell table:style-name="ce4" table:formula="oooc:=[.E136]+[.E135]" office:value-type="float" office:value="2.79171545657105E+027">
            <text:p>2.79E+027</text:p>
          </table:table-cell>
          <table:table-cell table:style-name="ce7" table:formula="oooc:=ABS([.B137]-[.I137])" office:value-type="float" office:value="0">
            <text:p>0.0000000000000E+000</text:p>
          </table:table-cell>
          <table:table-cell table:style-name="ce7" table:formula="oooc:=ABS([.C137]-[.I137])" office:value-type="float" office:value="0">
            <text:p>0.0000000000000E+000</text:p>
          </table:table-cell>
          <table:table-cell table:style-name="ce7" table:formula="oooc:=ABS([.D137]-[.I137])" office:value-type="float" office:value="0">
            <text:p>0.0000000000000E+000</text:p>
          </table:table-cell>
          <table:table-cell table:style-name="ce6" table:formula="oooc:=[.I13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7]+1" office:value-type="float" office:value="134">
            <text:p>134</text:p>
          </table:table-cell>
          <table:table-cell table:style-name="ce6" table:formula="oooc:=SQRT(1+[.B137])" office:value-type="float" office:value="1.6180339887499">
            <text:p>1.61803398874990</text:p>
          </table:table-cell>
          <table:table-cell table:style-name="ce6" table:formula="oooc:=1+1/[.C137]" office:value-type="float" office:value="1.6180339887499">
            <text:p>1.61803398874990</text:p>
          </table:table-cell>
          <table:table-cell table:style-name="ce6" table:formula="oooc:=[.E138]/[.E137]" office:value-type="float" office:value="1.61803398874989">
            <text:p>1.61803398874989</text:p>
          </table:table-cell>
          <table:table-cell table:style-name="ce4" table:formula="oooc:=[.E137]+[.E136]" office:value-type="float" office:value="4.51709049565039E+027">
            <text:p>4.52E+027</text:p>
          </table:table-cell>
          <table:table-cell table:style-name="ce7" table:formula="oooc:=ABS([.B138]-[.I138])" office:value-type="float" office:value="0">
            <text:p>0.0000000000000E+000</text:p>
          </table:table-cell>
          <table:table-cell table:style-name="ce7" table:formula="oooc:=ABS([.C138]-[.I138])" office:value-type="float" office:value="0">
            <text:p>0.0000000000000E+000</text:p>
          </table:table-cell>
          <table:table-cell table:style-name="ce7" table:formula="oooc:=ABS([.D138]-[.I138])" office:value-type="float" office:value="0">
            <text:p>0.0000000000000E+000</text:p>
          </table:table-cell>
          <table:table-cell table:style-name="ce6" table:formula="oooc:=[.I13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8]+1" office:value-type="float" office:value="135">
            <text:p>135</text:p>
          </table:table-cell>
          <table:table-cell table:style-name="ce6" table:formula="oooc:=SQRT(1+[.B138])" office:value-type="float" office:value="1.6180339887499">
            <text:p>1.61803398874990</text:p>
          </table:table-cell>
          <table:table-cell table:style-name="ce6" table:formula="oooc:=1+1/[.C138]" office:value-type="float" office:value="1.6180339887499">
            <text:p>1.61803398874990</text:p>
          </table:table-cell>
          <table:table-cell table:style-name="ce6" table:formula="oooc:=[.E139]/[.E138]" office:value-type="float" office:value="1.6180339887499">
            <text:p>1.61803398874990</text:p>
          </table:table-cell>
          <table:table-cell table:style-name="ce4" table:formula="oooc:=[.E138]+[.E137]" office:value-type="float" office:value="7.30880595222145E+027">
            <text:p>7.31E+027</text:p>
          </table:table-cell>
          <table:table-cell table:style-name="ce7" table:formula="oooc:=ABS([.B139]-[.I139])" office:value-type="float" office:value="0">
            <text:p>0.0000000000000E+000</text:p>
          </table:table-cell>
          <table:table-cell table:style-name="ce7" table:formula="oooc:=ABS([.C139]-[.I139])" office:value-type="float" office:value="0">
            <text:p>0.0000000000000E+000</text:p>
          </table:table-cell>
          <table:table-cell table:style-name="ce7" table:formula="oooc:=ABS([.D139]-[.I139])" office:value-type="float" office:value="0">
            <text:p>0.0000000000000E+000</text:p>
          </table:table-cell>
          <table:table-cell table:style-name="ce6" table:formula="oooc:=[.I13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9]+1" office:value-type="float" office:value="136">
            <text:p>136</text:p>
          </table:table-cell>
          <table:table-cell table:style-name="ce6" table:formula="oooc:=SQRT(1+[.B139])" office:value-type="float" office:value="1.6180339887499">
            <text:p>1.61803398874990</text:p>
          </table:table-cell>
          <table:table-cell table:style-name="ce6" table:formula="oooc:=1+1/[.C139]" office:value-type="float" office:value="1.6180339887499">
            <text:p>1.61803398874990</text:p>
          </table:table-cell>
          <table:table-cell table:style-name="ce6" table:formula="oooc:=[.E140]/[.E139]" office:value-type="float" office:value="1.61803398874989">
            <text:p>1.61803398874989</text:p>
          </table:table-cell>
          <table:table-cell table:style-name="ce4" table:formula="oooc:=[.E139]+[.E138]" office:value-type="float" office:value="1.18258964478718E+028">
            <text:p>1.18E+028</text:p>
          </table:table-cell>
          <table:table-cell table:style-name="ce7" table:formula="oooc:=ABS([.B140]-[.I140])" office:value-type="float" office:value="0">
            <text:p>0.0000000000000E+000</text:p>
          </table:table-cell>
          <table:table-cell table:style-name="ce7" table:formula="oooc:=ABS([.C140]-[.I140])" office:value-type="float" office:value="0">
            <text:p>0.0000000000000E+000</text:p>
          </table:table-cell>
          <table:table-cell table:style-name="ce7" table:formula="oooc:=ABS([.D140]-[.I140])" office:value-type="float" office:value="0">
            <text:p>0.0000000000000E+000</text:p>
          </table:table-cell>
          <table:table-cell table:style-name="ce6" table:formula="oooc:=[.I13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0]+1" office:value-type="float" office:value="137">
            <text:p>137</text:p>
          </table:table-cell>
          <table:table-cell table:style-name="ce6" table:formula="oooc:=SQRT(1+[.B140])" office:value-type="float" office:value="1.6180339887499">
            <text:p>1.61803398874990</text:p>
          </table:table-cell>
          <table:table-cell table:style-name="ce6" table:formula="oooc:=1+1/[.C140]" office:value-type="float" office:value="1.6180339887499">
            <text:p>1.61803398874990</text:p>
          </table:table-cell>
          <table:table-cell table:style-name="ce6" table:formula="oooc:=[.E141]/[.E140]" office:value-type="float" office:value="1.6180339887499">
            <text:p>1.61803398874990</text:p>
          </table:table-cell>
          <table:table-cell table:style-name="ce4" table:formula="oooc:=[.E140]+[.E139]" office:value-type="float" office:value="1.91347024000933E+028">
            <text:p>1.91E+028</text:p>
          </table:table-cell>
          <table:table-cell table:style-name="ce7" table:formula="oooc:=ABS([.B141]-[.I141])" office:value-type="float" office:value="0">
            <text:p>0.0000000000000E+000</text:p>
          </table:table-cell>
          <table:table-cell table:style-name="ce7" table:formula="oooc:=ABS([.C141]-[.I141])" office:value-type="float" office:value="0">
            <text:p>0.0000000000000E+000</text:p>
          </table:table-cell>
          <table:table-cell table:style-name="ce7" table:formula="oooc:=ABS([.D141]-[.I141])" office:value-type="float" office:value="0">
            <text:p>0.0000000000000E+000</text:p>
          </table:table-cell>
          <table:table-cell table:style-name="ce6" table:formula="oooc:=[.I14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1]+1" office:value-type="float" office:value="138">
            <text:p>138</text:p>
          </table:table-cell>
          <table:table-cell table:style-name="ce6" table:formula="oooc:=SQRT(1+[.B141])" office:value-type="float" office:value="1.6180339887499">
            <text:p>1.61803398874990</text:p>
          </table:table-cell>
          <table:table-cell table:style-name="ce6" table:formula="oooc:=1+1/[.C141]" office:value-type="float" office:value="1.6180339887499">
            <text:p>1.61803398874990</text:p>
          </table:table-cell>
          <table:table-cell table:style-name="ce6" table:formula="oooc:=[.E142]/[.E141]" office:value-type="float" office:value="1.6180339887499">
            <text:p>1.61803398874990</text:p>
          </table:table-cell>
          <table:table-cell table:style-name="ce4" table:formula="oooc:=[.E141]+[.E140]" office:value-type="float" office:value="3.09605988479651E+028">
            <text:p>3.10E+028</text:p>
          </table:table-cell>
          <table:table-cell table:style-name="ce7" table:formula="oooc:=ABS([.B142]-[.I142])" office:value-type="float" office:value="0">
            <text:p>0.0000000000000E+000</text:p>
          </table:table-cell>
          <table:table-cell table:style-name="ce7" table:formula="oooc:=ABS([.C142]-[.I142])" office:value-type="float" office:value="0">
            <text:p>0.0000000000000E+000</text:p>
          </table:table-cell>
          <table:table-cell table:style-name="ce7" table:formula="oooc:=ABS([.D142]-[.I142])" office:value-type="float" office:value="0">
            <text:p>0.0000000000000E+000</text:p>
          </table:table-cell>
          <table:table-cell table:style-name="ce6" table:formula="oooc:=[.I14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2]+1" office:value-type="float" office:value="139">
            <text:p>139</text:p>
          </table:table-cell>
          <table:table-cell table:style-name="ce6" table:formula="oooc:=SQRT(1+[.B142])" office:value-type="float" office:value="1.6180339887499">
            <text:p>1.61803398874990</text:p>
          </table:table-cell>
          <table:table-cell table:style-name="ce6" table:formula="oooc:=1+1/[.C142]" office:value-type="float" office:value="1.6180339887499">
            <text:p>1.61803398874990</text:p>
          </table:table-cell>
          <table:table-cell table:style-name="ce6" table:formula="oooc:=[.E143]/[.E142]" office:value-type="float" office:value="1.6180339887499">
            <text:p>1.61803398874990</text:p>
          </table:table-cell>
          <table:table-cell table:style-name="ce4" table:formula="oooc:=[.E142]+[.E141]" office:value-type="float" office:value="5.00953012480584E+028">
            <text:p>5.01E+028</text:p>
          </table:table-cell>
          <table:table-cell table:style-name="ce7" table:formula="oooc:=ABS([.B143]-[.I143])" office:value-type="float" office:value="0">
            <text:p>0.0000000000000E+000</text:p>
          </table:table-cell>
          <table:table-cell table:style-name="ce7" table:formula="oooc:=ABS([.C143]-[.I143])" office:value-type="float" office:value="0">
            <text:p>0.0000000000000E+000</text:p>
          </table:table-cell>
          <table:table-cell table:style-name="ce7" table:formula="oooc:=ABS([.D143]-[.I143])" office:value-type="float" office:value="0">
            <text:p>0.0000000000000E+000</text:p>
          </table:table-cell>
          <table:table-cell table:style-name="ce6" table:formula="oooc:=[.I14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3]+1" office:value-type="float" office:value="140">
            <text:p>140</text:p>
          </table:table-cell>
          <table:table-cell table:style-name="ce6" table:formula="oooc:=SQRT(1+[.B143])" office:value-type="float" office:value="1.6180339887499">
            <text:p>1.61803398874990</text:p>
          </table:table-cell>
          <table:table-cell table:style-name="ce6" table:formula="oooc:=1+1/[.C143]" office:value-type="float" office:value="1.6180339887499">
            <text:p>1.61803398874990</text:p>
          </table:table-cell>
          <table:table-cell table:style-name="ce6" table:formula="oooc:=[.E144]/[.E143]" office:value-type="float" office:value="1.6180339887499">
            <text:p>1.61803398874990</text:p>
          </table:table-cell>
          <table:table-cell table:style-name="ce4" table:formula="oooc:=[.E143]+[.E142]" office:value-type="float" office:value="8.10559000960235E+028">
            <text:p>8.11E+028</text:p>
          </table:table-cell>
          <table:table-cell table:style-name="ce7" table:formula="oooc:=ABS([.B144]-[.I144])" office:value-type="float" office:value="0">
            <text:p>0.0000000000000E+000</text:p>
          </table:table-cell>
          <table:table-cell table:style-name="ce7" table:formula="oooc:=ABS([.C144]-[.I144])" office:value-type="float" office:value="0">
            <text:p>0.0000000000000E+000</text:p>
          </table:table-cell>
          <table:table-cell table:style-name="ce7" table:formula="oooc:=ABS([.D144]-[.I144])" office:value-type="float" office:value="0">
            <text:p>0.0000000000000E+000</text:p>
          </table:table-cell>
          <table:table-cell table:style-name="ce6" table:formula="oooc:=[.I14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4]+1" office:value-type="float" office:value="141">
            <text:p>141</text:p>
          </table:table-cell>
          <table:table-cell table:style-name="ce6" table:formula="oooc:=SQRT(1+[.B144])" office:value-type="float" office:value="1.6180339887499">
            <text:p>1.61803398874990</text:p>
          </table:table-cell>
          <table:table-cell table:style-name="ce6" table:formula="oooc:=1+1/[.C144]" office:value-type="float" office:value="1.6180339887499">
            <text:p>1.61803398874990</text:p>
          </table:table-cell>
          <table:table-cell table:style-name="ce6" table:formula="oooc:=[.E145]/[.E144]" office:value-type="float" office:value="1.61803398874989">
            <text:p>1.61803398874989</text:p>
          </table:table-cell>
          <table:table-cell table:style-name="ce4" table:formula="oooc:=[.E144]+[.E143]" office:value-type="float" office:value="1.31151201344082E+029">
            <text:p>1.31E+029</text:p>
          </table:table-cell>
          <table:table-cell table:style-name="ce7" table:formula="oooc:=ABS([.B145]-[.I145])" office:value-type="float" office:value="0">
            <text:p>0.0000000000000E+000</text:p>
          </table:table-cell>
          <table:table-cell table:style-name="ce7" table:formula="oooc:=ABS([.C145]-[.I145])" office:value-type="float" office:value="0">
            <text:p>0.0000000000000E+000</text:p>
          </table:table-cell>
          <table:table-cell table:style-name="ce7" table:formula="oooc:=ABS([.D145]-[.I145])" office:value-type="float" office:value="0">
            <text:p>0.0000000000000E+000</text:p>
          </table:table-cell>
          <table:table-cell table:style-name="ce6" table:formula="oooc:=[.I14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5]+1" office:value-type="float" office:value="142">
            <text:p>142</text:p>
          </table:table-cell>
          <table:table-cell table:style-name="ce6" table:formula="oooc:=SQRT(1+[.B145])" office:value-type="float" office:value="1.6180339887499">
            <text:p>1.61803398874990</text:p>
          </table:table-cell>
          <table:table-cell table:style-name="ce6" table:formula="oooc:=1+1/[.C145]" office:value-type="float" office:value="1.6180339887499">
            <text:p>1.61803398874990</text:p>
          </table:table-cell>
          <table:table-cell table:style-name="ce6" table:formula="oooc:=[.E146]/[.E145]" office:value-type="float" office:value="1.6180339887499">
            <text:p>1.61803398874990</text:p>
          </table:table-cell>
          <table:table-cell table:style-name="ce4" table:formula="oooc:=[.E145]+[.E144]" office:value-type="float" office:value="2.12207101440105E+029">
            <text:p>2.12E+029</text:p>
          </table:table-cell>
          <table:table-cell table:style-name="ce7" table:formula="oooc:=ABS([.B146]-[.I146])" office:value-type="float" office:value="0">
            <text:p>0.0000000000000E+000</text:p>
          </table:table-cell>
          <table:table-cell table:style-name="ce7" table:formula="oooc:=ABS([.C146]-[.I146])" office:value-type="float" office:value="0">
            <text:p>0.0000000000000E+000</text:p>
          </table:table-cell>
          <table:table-cell table:style-name="ce7" table:formula="oooc:=ABS([.D146]-[.I146])" office:value-type="float" office:value="0">
            <text:p>0.0000000000000E+000</text:p>
          </table:table-cell>
          <table:table-cell table:style-name="ce6" table:formula="oooc:=[.I14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6]+1" office:value-type="float" office:value="143">
            <text:p>143</text:p>
          </table:table-cell>
          <table:table-cell table:style-name="ce6" table:formula="oooc:=SQRT(1+[.B146])" office:value-type="float" office:value="1.6180339887499">
            <text:p>1.61803398874990</text:p>
          </table:table-cell>
          <table:table-cell table:style-name="ce6" table:formula="oooc:=1+1/[.C146]" office:value-type="float" office:value="1.6180339887499">
            <text:p>1.61803398874990</text:p>
          </table:table-cell>
          <table:table-cell table:style-name="ce6" table:formula="oooc:=[.E147]/[.E146]" office:value-type="float" office:value="1.61803398874989">
            <text:p>1.61803398874989</text:p>
          </table:table-cell>
          <table:table-cell table:style-name="ce4" table:formula="oooc:=[.E146]+[.E145]" office:value-type="float" office:value="3.43358302784187E+029">
            <text:p>3.43E+029</text:p>
          </table:table-cell>
          <table:table-cell table:style-name="ce7" table:formula="oooc:=ABS([.B147]-[.I147])" office:value-type="float" office:value="0">
            <text:p>0.0000000000000E+000</text:p>
          </table:table-cell>
          <table:table-cell table:style-name="ce7" table:formula="oooc:=ABS([.C147]-[.I147])" office:value-type="float" office:value="0">
            <text:p>0.0000000000000E+000</text:p>
          </table:table-cell>
          <table:table-cell table:style-name="ce7" table:formula="oooc:=ABS([.D147]-[.I147])" office:value-type="float" office:value="0">
            <text:p>0.0000000000000E+000</text:p>
          </table:table-cell>
          <table:table-cell table:style-name="ce6" table:formula="oooc:=[.I14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7]+1" office:value-type="float" office:value="144">
            <text:p>144</text:p>
          </table:table-cell>
          <table:table-cell table:style-name="ce6" table:formula="oooc:=SQRT(1+[.B147])" office:value-type="float" office:value="1.6180339887499">
            <text:p>1.61803398874990</text:p>
          </table:table-cell>
          <table:table-cell table:style-name="ce6" table:formula="oooc:=1+1/[.C147]" office:value-type="float" office:value="1.6180339887499">
            <text:p>1.61803398874990</text:p>
          </table:table-cell>
          <table:table-cell table:style-name="ce6" table:formula="oooc:=[.E148]/[.E147]" office:value-type="float" office:value="1.6180339887499">
            <text:p>1.61803398874990</text:p>
          </table:table-cell>
          <table:table-cell table:style-name="ce4" table:formula="oooc:=[.E147]+[.E146]" office:value-type="float" office:value="5.55565404224293E+029">
            <text:p>5.56E+029</text:p>
          </table:table-cell>
          <table:table-cell table:style-name="ce7" table:formula="oooc:=ABS([.B148]-[.I148])" office:value-type="float" office:value="0">
            <text:p>0.0000000000000E+000</text:p>
          </table:table-cell>
          <table:table-cell table:style-name="ce7" table:formula="oooc:=ABS([.C148]-[.I148])" office:value-type="float" office:value="0">
            <text:p>0.0000000000000E+000</text:p>
          </table:table-cell>
          <table:table-cell table:style-name="ce7" table:formula="oooc:=ABS([.D148]-[.I148])" office:value-type="float" office:value="0">
            <text:p>0.0000000000000E+000</text:p>
          </table:table-cell>
          <table:table-cell table:style-name="ce6" table:formula="oooc:=[.I14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8]+1" office:value-type="float" office:value="145">
            <text:p>145</text:p>
          </table:table-cell>
          <table:table-cell table:style-name="ce6" table:formula="oooc:=SQRT(1+[.B148])" office:value-type="float" office:value="1.6180339887499">
            <text:p>1.61803398874990</text:p>
          </table:table-cell>
          <table:table-cell table:style-name="ce6" table:formula="oooc:=1+1/[.C148]" office:value-type="float" office:value="1.6180339887499">
            <text:p>1.61803398874990</text:p>
          </table:table-cell>
          <table:table-cell table:style-name="ce6" table:formula="oooc:=[.E149]/[.E148]" office:value-type="float" office:value="1.6180339887499">
            <text:p>1.61803398874990</text:p>
          </table:table-cell>
          <table:table-cell table:style-name="ce4" table:formula="oooc:=[.E148]+[.E147]" office:value-type="float" office:value="8.9892370700848E+029">
            <text:p>8.99E+029</text:p>
          </table:table-cell>
          <table:table-cell table:style-name="ce7" table:formula="oooc:=ABS([.B149]-[.I149])" office:value-type="float" office:value="0">
            <text:p>0.0000000000000E+000</text:p>
          </table:table-cell>
          <table:table-cell table:style-name="ce7" table:formula="oooc:=ABS([.C149]-[.I149])" office:value-type="float" office:value="0">
            <text:p>0.0000000000000E+000</text:p>
          </table:table-cell>
          <table:table-cell table:style-name="ce7" table:formula="oooc:=ABS([.D149]-[.I149])" office:value-type="float" office:value="0">
            <text:p>0.0000000000000E+000</text:p>
          </table:table-cell>
          <table:table-cell table:style-name="ce6" table:formula="oooc:=[.I14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9]+1" office:value-type="float" office:value="146">
            <text:p>146</text:p>
          </table:table-cell>
          <table:table-cell table:style-name="ce6" table:formula="oooc:=SQRT(1+[.B149])" office:value-type="float" office:value="1.6180339887499">
            <text:p>1.61803398874990</text:p>
          </table:table-cell>
          <table:table-cell table:style-name="ce6" table:formula="oooc:=1+1/[.C149]" office:value-type="float" office:value="1.6180339887499">
            <text:p>1.61803398874990</text:p>
          </table:table-cell>
          <table:table-cell table:style-name="ce6" table:formula="oooc:=[.E150]/[.E149]" office:value-type="float" office:value="1.6180339887499">
            <text:p>1.61803398874990</text:p>
          </table:table-cell>
          <table:table-cell table:style-name="ce4" table:formula="oooc:=[.E149]+[.E148]" office:value-type="float" office:value="1.45448911123277E+030">
            <text:p>1.45E+030</text:p>
          </table:table-cell>
          <table:table-cell table:style-name="ce7" table:formula="oooc:=ABS([.B150]-[.I150])" office:value-type="float" office:value="0">
            <text:p>0.0000000000000E+000</text:p>
          </table:table-cell>
          <table:table-cell table:style-name="ce7" table:formula="oooc:=ABS([.C150]-[.I150])" office:value-type="float" office:value="0">
            <text:p>0.0000000000000E+000</text:p>
          </table:table-cell>
          <table:table-cell table:style-name="ce7" table:formula="oooc:=ABS([.D150]-[.I150])" office:value-type="float" office:value="0">
            <text:p>0.0000000000000E+000</text:p>
          </table:table-cell>
          <table:table-cell table:style-name="ce6" table:formula="oooc:=[.I14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50]+1" office:value-type="float" office:value="147">
            <text:p>147</text:p>
          </table:table-cell>
          <table:table-cell table:style-name="ce6" table:formula="oooc:=SQRT(1+[.B150])" office:value-type="float" office:value="1.6180339887499">
            <text:p>1.61803398874990</text:p>
          </table:table-cell>
          <table:table-cell table:style-name="ce6" table:formula="oooc:=1+1/[.C150]" office:value-type="float" office:value="1.6180339887499">
            <text:p>1.61803398874990</text:p>
          </table:table-cell>
          <table:table-cell table:style-name="ce6" table:formula="oooc:=[.E151]/[.E150]" office:value-type="float" office:value="1.61803398874989">
            <text:p>1.61803398874989</text:p>
          </table:table-cell>
          <table:table-cell table:style-name="ce4" table:formula="oooc:=[.E150]+[.E149]" office:value-type="float" office:value="2.35341281824125E+030">
            <text:p>2.35E+030</text:p>
          </table:table-cell>
          <table:table-cell table:style-name="ce7" table:formula="oooc:=ABS([.B151]-[.I151])" office:value-type="float" office:value="0">
            <text:p>0.0000000000000E+000</text:p>
          </table:table-cell>
          <table:table-cell table:style-name="ce7" table:formula="oooc:=ABS([.C151]-[.I151])" office:value-type="float" office:value="0">
            <text:p>0.0000000000000E+000</text:p>
          </table:table-cell>
          <table:table-cell table:style-name="ce7" table:formula="oooc:=ABS([.D151]-[.I151])" office:value-type="float" office:value="0">
            <text:p>0.0000000000000E+000</text:p>
          </table:table-cell>
          <table:table-cell table:style-name="ce6" table:formula="oooc:=[.I15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51]+1" office:value-type="float" office:value="148">
            <text:p>148</text:p>
          </table:table-cell>
          <table:table-cell table:style-name="ce6" table:formula="oooc:=SQRT(1+[.B151])" office:value-type="float" office:value="1.6180339887499">
            <text:p>1.61803398874990</text:p>
          </table:table-cell>
          <table:table-cell table:style-name="ce6" table:formula="oooc:=1+1/[.C151]" office:value-type="float" office:value="1.6180339887499">
            <text:p>1.61803398874990</text:p>
          </table:table-cell>
          <table:table-cell table:style-name="ce6" table:formula="oooc:=[.E152]/[.E151]" office:value-type="float" office:value="1.61803398874989">
            <text:p>1.61803398874989</text:p>
          </table:table-cell>
          <table:table-cell table:style-name="ce4" table:formula="oooc:=[.E151]+[.E150]" office:value-type="float" office:value="3.80790192947403E+030">
            <text:p>3.81E+030</text:p>
          </table:table-cell>
          <table:table-cell table:style-name="ce7" table:formula="oooc:=ABS([.B152]-[.I152])" office:value-type="float" office:value="0">
            <text:p>0.0000000000000E+000</text:p>
          </table:table-cell>
          <table:table-cell table:style-name="ce7" table:formula="oooc:=ABS([.C152]-[.I152])" office:value-type="float" office:value="0">
            <text:p>0.0000000000000E+000</text:p>
          </table:table-cell>
          <table:table-cell table:style-name="ce7" table:formula="oooc:=ABS([.D152]-[.I152])" office:value-type="float" office:value="0">
            <text:p>0.0000000000000E+000</text:p>
          </table:table-cell>
          <table:table-cell table:style-name="ce6" table:formula="oooc:=[.I15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52]+1" office:value-type="float" office:value="149">
            <text:p>149</text:p>
          </table:table-cell>
          <table:table-cell table:style-name="ce6" table:formula="oooc:=SQRT(1+[.B152])" office:value-type="float" office:value="1.6180339887499">
            <text:p>1.61803398874990</text:p>
          </table:table-cell>
          <table:table-cell table:style-name="ce6" table:formula="oooc:=1+1/[.C152]" office:value-type="float" office:value="1.6180339887499">
            <text:p>1.61803398874990</text:p>
          </table:table-cell>
          <table:table-cell table:style-name="ce6" table:formula="oooc:=[.E153]/[.E152]" office:value-type="float" office:value="1.6180339887499">
            <text:p>1.61803398874990</text:p>
          </table:table-cell>
          <table:table-cell table:style-name="ce4" table:formula="oooc:=[.E152]+[.E151]" office:value-type="float" office:value="6.16131474771528E+030">
            <text:p>6.16E+030</text:p>
          </table:table-cell>
          <table:table-cell table:style-name="ce7" table:formula="oooc:=ABS([.B153]-[.I153])" office:value-type="float" office:value="0">
            <text:p>0.0000000000000E+000</text:p>
          </table:table-cell>
          <table:table-cell table:style-name="ce7" table:formula="oooc:=ABS([.C153]-[.I153])" office:value-type="float" office:value="0">
            <text:p>0.0000000000000E+000</text:p>
          </table:table-cell>
          <table:table-cell table:style-name="ce7" table:formula="oooc:=ABS([.D153]-[.I153])" office:value-type="float" office:value="0">
            <text:p>0.0000000000000E+000</text:p>
          </table:table-cell>
          <table:table-cell table:style-name="ce6" table:formula="oooc:=[.I15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53]+1" office:value-type="float" office:value="150">
            <text:p>150</text:p>
          </table:table-cell>
          <table:table-cell table:style-name="ce6" table:formula="oooc:=SQRT(1+[.B153])" office:value-type="float" office:value="1.6180339887499">
            <text:p>1.61803398874990</text:p>
          </table:table-cell>
          <table:table-cell table:style-name="ce6" table:formula="oooc:=1+1/[.C153]" office:value-type="float" office:value="1.6180339887499">
            <text:p>1.61803398874990</text:p>
          </table:table-cell>
          <table:table-cell table:style-name="ce6" table:formula="oooc:=[.E154]/[.E153]" office:value-type="float" office:value="1.6180339887499">
            <text:p>1.61803398874990</text:p>
          </table:table-cell>
          <table:table-cell table:style-name="ce4" table:formula="oooc:=[.E153]+[.E152]" office:value-type="float" office:value="9.96921667718931E+030">
            <text:p>9.97E+030</text:p>
          </table:table-cell>
          <table:table-cell table:style-name="ce7" table:formula="oooc:=ABS([.B154]-[.I154])" office:value-type="float" office:value="0">
            <text:p>0.0000000000000E+000</text:p>
          </table:table-cell>
          <table:table-cell table:style-name="ce7" table:formula="oooc:=ABS([.C154]-[.I154])" office:value-type="float" office:value="0">
            <text:p>0.0000000000000E+000</text:p>
          </table:table-cell>
          <table:table-cell table:style-name="ce7" table:formula="oooc:=ABS([.D154]-[.I154])" office:value-type="float" office:value="0">
            <text:p>0.0000000000000E+000</text:p>
          </table:table-cell>
          <table:table-cell table:style-name="ce6" table:formula="oooc:=[.I15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54]+1" office:value-type="float" office:value="151">
            <text:p>151</text:p>
          </table:table-cell>
          <table:table-cell table:style-name="ce6" table:formula="oooc:=SQRT(1+[.B154])" office:value-type="float" office:value="1.6180339887499">
            <text:p>1.61803398874990</text:p>
          </table:table-cell>
          <table:table-cell table:style-name="ce6" table:formula="oooc:=1+1/[.C154]" office:value-type="float" office:value="1.6180339887499">
            <text:p>1.61803398874990</text:p>
          </table:table-cell>
          <table:table-cell table:style-name="ce6" table:formula="oooc:=[.E155]/[.E154]" office:value-type="float" office:value="1.6180339887499">
            <text:p>1.61803398874990</text:p>
          </table:table-cell>
          <table:table-cell table:style-name="ce4" table:formula="oooc:=[.E154]+[.E153]" office:value-type="float" office:value="1.61305314249046E+031">
            <text:p>1.61E+031</text:p>
          </table:table-cell>
          <table:table-cell table:style-name="ce7" table:formula="oooc:=ABS([.B155]-[.I155])" office:value-type="float" office:value="0">
            <text:p>0.0000000000000E+000</text:p>
          </table:table-cell>
          <table:table-cell table:style-name="ce7" table:formula="oooc:=ABS([.C155]-[.I155])" office:value-type="float" office:value="0">
            <text:p>0.0000000000000E+000</text:p>
          </table:table-cell>
          <table:table-cell table:style-name="ce7" table:formula="oooc:=ABS([.D155]-[.I155])" office:value-type="float" office:value="0">
            <text:p>0.0000000000000E+000</text:p>
          </table:table-cell>
          <table:table-cell table:style-name="ce6" table:formula="oooc:=[.I15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55]+1" office:value-type="float" office:value="152">
            <text:p>152</text:p>
          </table:table-cell>
          <table:table-cell table:style-name="ce6" table:formula="oooc:=SQRT(1+[.B155])" office:value-type="float" office:value="1.6180339887499">
            <text:p>1.61803398874990</text:p>
          </table:table-cell>
          <table:table-cell table:style-name="ce6" table:formula="oooc:=1+1/[.C155]" office:value-type="float" office:value="1.6180339887499">
            <text:p>1.61803398874990</text:p>
          </table:table-cell>
          <table:table-cell table:style-name="ce6" table:formula="oooc:=[.E156]/[.E155]" office:value-type="float" office:value="1.6180339887499">
            <text:p>1.61803398874990</text:p>
          </table:table-cell>
          <table:table-cell table:style-name="ce4" table:formula="oooc:=[.E155]+[.E154]" office:value-type="float" office:value="2.60997481020939E+031">
            <text:p>2.61E+031</text:p>
          </table:table-cell>
          <table:table-cell table:style-name="ce7" table:formula="oooc:=ABS([.B156]-[.I156])" office:value-type="float" office:value="0">
            <text:p>0.0000000000000E+000</text:p>
          </table:table-cell>
          <table:table-cell table:style-name="ce7" table:formula="oooc:=ABS([.C156]-[.I156])" office:value-type="float" office:value="0">
            <text:p>0.0000000000000E+000</text:p>
          </table:table-cell>
          <table:table-cell table:style-name="ce7" table:formula="oooc:=ABS([.D156]-[.I156])" office:value-type="float" office:value="0">
            <text:p>0.0000000000000E+000</text:p>
          </table:table-cell>
          <table:table-cell table:style-name="ce6" table:formula="oooc:=[.I15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56]+1" office:value-type="float" office:value="153">
            <text:p>153</text:p>
          </table:table-cell>
          <table:table-cell table:style-name="ce6" table:formula="oooc:=SQRT(1+[.B156])" office:value-type="float" office:value="1.6180339887499">
            <text:p>1.61803398874990</text:p>
          </table:table-cell>
          <table:table-cell table:style-name="ce6" table:formula="oooc:=1+1/[.C156]" office:value-type="float" office:value="1.6180339887499">
            <text:p>1.61803398874990</text:p>
          </table:table-cell>
          <table:table-cell table:style-name="ce6" table:formula="oooc:=[.E157]/[.E156]" office:value-type="float" office:value="1.6180339887499">
            <text:p>1.61803398874990</text:p>
          </table:table-cell>
          <table:table-cell table:style-name="ce4" table:formula="oooc:=[.E156]+[.E155]" office:value-type="float" office:value="4.22302795269985E+031">
            <text:p>4.22E+031</text:p>
          </table:table-cell>
          <table:table-cell table:style-name="ce7" table:formula="oooc:=ABS([.B157]-[.I157])" office:value-type="float" office:value="0">
            <text:p>0.0000000000000E+000</text:p>
          </table:table-cell>
          <table:table-cell table:style-name="ce7" table:formula="oooc:=ABS([.C157]-[.I157])" office:value-type="float" office:value="0">
            <text:p>0.0000000000000E+000</text:p>
          </table:table-cell>
          <table:table-cell table:style-name="ce7" table:formula="oooc:=ABS([.D157]-[.I157])" office:value-type="float" office:value="0">
            <text:p>0.0000000000000E+000</text:p>
          </table:table-cell>
          <table:table-cell table:style-name="ce6" table:formula="oooc:=[.I15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57]+1" office:value-type="float" office:value="154">
            <text:p>154</text:p>
          </table:table-cell>
          <table:table-cell table:style-name="ce6" table:formula="oooc:=SQRT(1+[.B157])" office:value-type="float" office:value="1.6180339887499">
            <text:p>1.61803398874990</text:p>
          </table:table-cell>
          <table:table-cell table:style-name="ce6" table:formula="oooc:=1+1/[.C157]" office:value-type="float" office:value="1.6180339887499">
            <text:p>1.61803398874990</text:p>
          </table:table-cell>
          <table:table-cell table:style-name="ce6" table:formula="oooc:=[.E158]/[.E157]" office:value-type="float" office:value="1.6180339887499">
            <text:p>1.61803398874990</text:p>
          </table:table-cell>
          <table:table-cell table:style-name="ce4" table:formula="oooc:=[.E157]+[.E156]" office:value-type="float" office:value="6.83300276290924E+031">
            <text:p>6.83E+031</text:p>
          </table:table-cell>
          <table:table-cell table:style-name="ce7" table:formula="oooc:=ABS([.B158]-[.I158])" office:value-type="float" office:value="0">
            <text:p>0.0000000000000E+000</text:p>
          </table:table-cell>
          <table:table-cell table:style-name="ce7" table:formula="oooc:=ABS([.C158]-[.I158])" office:value-type="float" office:value="0">
            <text:p>0.0000000000000E+000</text:p>
          </table:table-cell>
          <table:table-cell table:style-name="ce7" table:formula="oooc:=ABS([.D158]-[.I158])" office:value-type="float" office:value="0">
            <text:p>0.0000000000000E+000</text:p>
          </table:table-cell>
          <table:table-cell table:style-name="ce6" table:formula="oooc:=[.I15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58]+1" office:value-type="float" office:value="155">
            <text:p>155</text:p>
          </table:table-cell>
          <table:table-cell table:style-name="ce6" table:formula="oooc:=SQRT(1+[.B158])" office:value-type="float" office:value="1.6180339887499">
            <text:p>1.61803398874990</text:p>
          </table:table-cell>
          <table:table-cell table:style-name="ce6" table:formula="oooc:=1+1/[.C158]" office:value-type="float" office:value="1.6180339887499">
            <text:p>1.61803398874990</text:p>
          </table:table-cell>
          <table:table-cell table:style-name="ce6" table:formula="oooc:=[.E159]/[.E158]" office:value-type="float" office:value="1.6180339887499">
            <text:p>1.61803398874990</text:p>
          </table:table-cell>
          <table:table-cell table:style-name="ce4" table:formula="oooc:=[.E158]+[.E157]" office:value-type="float" office:value="1.10560307156091E+032">
            <text:p>1.11E+032</text:p>
          </table:table-cell>
          <table:table-cell table:style-name="ce7" table:formula="oooc:=ABS([.B159]-[.I159])" office:value-type="float" office:value="0">
            <text:p>0.0000000000000E+000</text:p>
          </table:table-cell>
          <table:table-cell table:style-name="ce7" table:formula="oooc:=ABS([.C159]-[.I159])" office:value-type="float" office:value="0">
            <text:p>0.0000000000000E+000</text:p>
          </table:table-cell>
          <table:table-cell table:style-name="ce7" table:formula="oooc:=ABS([.D159]-[.I159])" office:value-type="float" office:value="0">
            <text:p>0.0000000000000E+000</text:p>
          </table:table-cell>
          <table:table-cell table:style-name="ce6" table:formula="oooc:=[.I15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59]+1" office:value-type="float" office:value="156">
            <text:p>156</text:p>
          </table:table-cell>
          <table:table-cell table:style-name="ce6" table:formula="oooc:=SQRT(1+[.B159])" office:value-type="float" office:value="1.6180339887499">
            <text:p>1.61803398874990</text:p>
          </table:table-cell>
          <table:table-cell table:style-name="ce6" table:formula="oooc:=1+1/[.C159]" office:value-type="float" office:value="1.6180339887499">
            <text:p>1.61803398874990</text:p>
          </table:table-cell>
          <table:table-cell table:style-name="ce6" table:formula="oooc:=[.E160]/[.E159]" office:value-type="float" office:value="1.6180339887499">
            <text:p>1.61803398874990</text:p>
          </table:table-cell>
          <table:table-cell table:style-name="ce4" table:formula="oooc:=[.E159]+[.E158]" office:value-type="float" office:value="1.78890334785183E+032">
            <text:p>1.79E+032</text:p>
          </table:table-cell>
          <table:table-cell table:style-name="ce7" table:formula="oooc:=ABS([.B160]-[.I160])" office:value-type="float" office:value="0">
            <text:p>0.0000000000000E+000</text:p>
          </table:table-cell>
          <table:table-cell table:style-name="ce7" table:formula="oooc:=ABS([.C160]-[.I160])" office:value-type="float" office:value="0">
            <text:p>0.0000000000000E+000</text:p>
          </table:table-cell>
          <table:table-cell table:style-name="ce7" table:formula="oooc:=ABS([.D160]-[.I160])" office:value-type="float" office:value="0">
            <text:p>0.0000000000000E+000</text:p>
          </table:table-cell>
          <table:table-cell table:style-name="ce6" table:formula="oooc:=[.I15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60]+1" office:value-type="float" office:value="157">
            <text:p>157</text:p>
          </table:table-cell>
          <table:table-cell table:style-name="ce6" table:formula="oooc:=SQRT(1+[.B160])" office:value-type="float" office:value="1.6180339887499">
            <text:p>1.61803398874990</text:p>
          </table:table-cell>
          <table:table-cell table:style-name="ce6" table:formula="oooc:=1+1/[.C160]" office:value-type="float" office:value="1.6180339887499">
            <text:p>1.61803398874990</text:p>
          </table:table-cell>
          <table:table-cell table:style-name="ce6" table:formula="oooc:=[.E161]/[.E160]" office:value-type="float" office:value="1.6180339887499">
            <text:p>1.61803398874990</text:p>
          </table:table-cell>
          <table:table-cell table:style-name="ce4" table:formula="oooc:=[.E160]+[.E159]" office:value-type="float" office:value="2.89450641941274E+032">
            <text:p>2.89E+032</text:p>
          </table:table-cell>
          <table:table-cell table:style-name="ce7" table:formula="oooc:=ABS([.B161]-[.I161])" office:value-type="float" office:value="0">
            <text:p>0.0000000000000E+000</text:p>
          </table:table-cell>
          <table:table-cell table:style-name="ce7" table:formula="oooc:=ABS([.C161]-[.I161])" office:value-type="float" office:value="0">
            <text:p>0.0000000000000E+000</text:p>
          </table:table-cell>
          <table:table-cell table:style-name="ce7" table:formula="oooc:=ABS([.D161]-[.I161])" office:value-type="float" office:value="0">
            <text:p>0.0000000000000E+000</text:p>
          </table:table-cell>
          <table:table-cell table:style-name="ce6" table:formula="oooc:=[.I16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61]+1" office:value-type="float" office:value="158">
            <text:p>158</text:p>
          </table:table-cell>
          <table:table-cell table:style-name="ce6" table:formula="oooc:=SQRT(1+[.B161])" office:value-type="float" office:value="1.6180339887499">
            <text:p>1.61803398874990</text:p>
          </table:table-cell>
          <table:table-cell table:style-name="ce6" table:formula="oooc:=1+1/[.C161]" office:value-type="float" office:value="1.6180339887499">
            <text:p>1.61803398874990</text:p>
          </table:table-cell>
          <table:table-cell table:style-name="ce6" table:formula="oooc:=[.E162]/[.E161]" office:value-type="float" office:value="1.6180339887499">
            <text:p>1.61803398874990</text:p>
          </table:table-cell>
          <table:table-cell table:style-name="ce4" table:formula="oooc:=[.E161]+[.E160]" office:value-type="float" office:value="4.68340976726457E+032">
            <text:p>4.68E+032</text:p>
          </table:table-cell>
          <table:table-cell table:style-name="ce7" table:formula="oooc:=ABS([.B162]-[.I162])" office:value-type="float" office:value="0">
            <text:p>0.0000000000000E+000</text:p>
          </table:table-cell>
          <table:table-cell table:style-name="ce7" table:formula="oooc:=ABS([.C162]-[.I162])" office:value-type="float" office:value="0">
            <text:p>0.0000000000000E+000</text:p>
          </table:table-cell>
          <table:table-cell table:style-name="ce7" table:formula="oooc:=ABS([.D162]-[.I162])" office:value-type="float" office:value="0">
            <text:p>0.0000000000000E+000</text:p>
          </table:table-cell>
          <table:table-cell table:style-name="ce6" table:formula="oooc:=[.I16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62]+1" office:value-type="float" office:value="159">
            <text:p>159</text:p>
          </table:table-cell>
          <table:table-cell table:style-name="ce6" table:formula="oooc:=SQRT(1+[.B162])" office:value-type="float" office:value="1.6180339887499">
            <text:p>1.61803398874990</text:p>
          </table:table-cell>
          <table:table-cell table:style-name="ce6" table:formula="oooc:=1+1/[.C162]" office:value-type="float" office:value="1.6180339887499">
            <text:p>1.61803398874990</text:p>
          </table:table-cell>
          <table:table-cell table:style-name="ce6" table:formula="oooc:=[.E163]/[.E162]" office:value-type="float" office:value="1.6180339887499">
            <text:p>1.61803398874990</text:p>
          </table:table-cell>
          <table:table-cell table:style-name="ce4" table:formula="oooc:=[.E162]+[.E161]" office:value-type="float" office:value="7.57791618667731E+032">
            <text:p>7.58E+032</text:p>
          </table:table-cell>
          <table:table-cell table:style-name="ce7" table:formula="oooc:=ABS([.B163]-[.I163])" office:value-type="float" office:value="0">
            <text:p>0.0000000000000E+000</text:p>
          </table:table-cell>
          <table:table-cell table:style-name="ce7" table:formula="oooc:=ABS([.C163]-[.I163])" office:value-type="float" office:value="0">
            <text:p>0.0000000000000E+000</text:p>
          </table:table-cell>
          <table:table-cell table:style-name="ce7" table:formula="oooc:=ABS([.D163]-[.I163])" office:value-type="float" office:value="0">
            <text:p>0.0000000000000E+000</text:p>
          </table:table-cell>
          <table:table-cell table:style-name="ce6" table:formula="oooc:=[.I16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63]+1" office:value-type="float" office:value="160">
            <text:p>160</text:p>
          </table:table-cell>
          <table:table-cell table:style-name="ce6" table:formula="oooc:=SQRT(1+[.B163])" office:value-type="float" office:value="1.6180339887499">
            <text:p>1.61803398874990</text:p>
          </table:table-cell>
          <table:table-cell table:style-name="ce6" table:formula="oooc:=1+1/[.C163]" office:value-type="float" office:value="1.6180339887499">
            <text:p>1.61803398874990</text:p>
          </table:table-cell>
          <table:table-cell table:style-name="ce6" table:formula="oooc:=[.E164]/[.E163]" office:value-type="float" office:value="1.6180339887499">
            <text:p>1.61803398874990</text:p>
          </table:table-cell>
          <table:table-cell table:style-name="ce4" table:formula="oooc:=[.E163]+[.E162]" office:value-type="float" office:value="1.22613259539419E+033">
            <text:p>1.23E+033</text:p>
          </table:table-cell>
          <table:table-cell table:style-name="ce7" table:formula="oooc:=ABS([.B164]-[.I164])" office:value-type="float" office:value="0">
            <text:p>0.0000000000000E+000</text:p>
          </table:table-cell>
          <table:table-cell table:style-name="ce7" table:formula="oooc:=ABS([.C164]-[.I164])" office:value-type="float" office:value="0">
            <text:p>0.0000000000000E+000</text:p>
          </table:table-cell>
          <table:table-cell table:style-name="ce7" table:formula="oooc:=ABS([.D164]-[.I164])" office:value-type="float" office:value="0">
            <text:p>0.0000000000000E+000</text:p>
          </table:table-cell>
          <table:table-cell table:style-name="ce6" table:formula="oooc:=[.I16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64]+1" office:value-type="float" office:value="161">
            <text:p>161</text:p>
          </table:table-cell>
          <table:table-cell table:style-name="ce6" table:formula="oooc:=SQRT(1+[.B164])" office:value-type="float" office:value="1.6180339887499">
            <text:p>1.61803398874990</text:p>
          </table:table-cell>
          <table:table-cell table:style-name="ce6" table:formula="oooc:=1+1/[.C164]" office:value-type="float" office:value="1.6180339887499">
            <text:p>1.61803398874990</text:p>
          </table:table-cell>
          <table:table-cell table:style-name="ce6" table:formula="oooc:=[.E165]/[.E164]" office:value-type="float" office:value="1.6180339887499">
            <text:p>1.61803398874990</text:p>
          </table:table-cell>
          <table:table-cell table:style-name="ce4" table:formula="oooc:=[.E164]+[.E163]" office:value-type="float" office:value="1.98392421406192E+033">
            <text:p>1.98E+033</text:p>
          </table:table-cell>
          <table:table-cell table:style-name="ce7" table:formula="oooc:=ABS([.B165]-[.I165])" office:value-type="float" office:value="0">
            <text:p>0.0000000000000E+000</text:p>
          </table:table-cell>
          <table:table-cell table:style-name="ce7" table:formula="oooc:=ABS([.C165]-[.I165])" office:value-type="float" office:value="0">
            <text:p>0.0000000000000E+000</text:p>
          </table:table-cell>
          <table:table-cell table:style-name="ce7" table:formula="oooc:=ABS([.D165]-[.I165])" office:value-type="float" office:value="0">
            <text:p>0.0000000000000E+000</text:p>
          </table:table-cell>
          <table:table-cell table:style-name="ce6" table:formula="oooc:=[.I16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65]+1" office:value-type="float" office:value="162">
            <text:p>162</text:p>
          </table:table-cell>
          <table:table-cell table:style-name="ce6" table:formula="oooc:=SQRT(1+[.B165])" office:value-type="float" office:value="1.6180339887499">
            <text:p>1.61803398874990</text:p>
          </table:table-cell>
          <table:table-cell table:style-name="ce6" table:formula="oooc:=1+1/[.C165]" office:value-type="float" office:value="1.6180339887499">
            <text:p>1.61803398874990</text:p>
          </table:table-cell>
          <table:table-cell table:style-name="ce6" table:formula="oooc:=[.E166]/[.E165]" office:value-type="float" office:value="1.6180339887499">
            <text:p>1.61803398874990</text:p>
          </table:table-cell>
          <table:table-cell table:style-name="ce4" table:formula="oooc:=[.E165]+[.E164]" office:value-type="float" office:value="3.21005680945611E+033">
            <text:p>3.21E+033</text:p>
          </table:table-cell>
          <table:table-cell table:style-name="ce7" table:formula="oooc:=ABS([.B166]-[.I166])" office:value-type="float" office:value="0">
            <text:p>0.0000000000000E+000</text:p>
          </table:table-cell>
          <table:table-cell table:style-name="ce7" table:formula="oooc:=ABS([.C166]-[.I166])" office:value-type="float" office:value="0">
            <text:p>0.0000000000000E+000</text:p>
          </table:table-cell>
          <table:table-cell table:style-name="ce7" table:formula="oooc:=ABS([.D166]-[.I166])" office:value-type="float" office:value="0">
            <text:p>0.0000000000000E+000</text:p>
          </table:table-cell>
          <table:table-cell table:style-name="ce6" table:formula="oooc:=[.I16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66]+1" office:value-type="float" office:value="163">
            <text:p>163</text:p>
          </table:table-cell>
          <table:table-cell table:style-name="ce6" table:formula="oooc:=SQRT(1+[.B166])" office:value-type="float" office:value="1.6180339887499">
            <text:p>1.61803398874990</text:p>
          </table:table-cell>
          <table:table-cell table:style-name="ce6" table:formula="oooc:=1+1/[.C166]" office:value-type="float" office:value="1.6180339887499">
            <text:p>1.61803398874990</text:p>
          </table:table-cell>
          <table:table-cell table:style-name="ce6" table:formula="oooc:=[.E167]/[.E166]" office:value-type="float" office:value="1.61803398874989">
            <text:p>1.61803398874989</text:p>
          </table:table-cell>
          <table:table-cell table:style-name="ce4" table:formula="oooc:=[.E166]+[.E165]" office:value-type="float" office:value="5.19398102351803E+033">
            <text:p>5.19E+033</text:p>
          </table:table-cell>
          <table:table-cell table:style-name="ce7" table:formula="oooc:=ABS([.B167]-[.I167])" office:value-type="float" office:value="0">
            <text:p>0.0000000000000E+000</text:p>
          </table:table-cell>
          <table:table-cell table:style-name="ce7" table:formula="oooc:=ABS([.C167]-[.I167])" office:value-type="float" office:value="0">
            <text:p>0.0000000000000E+000</text:p>
          </table:table-cell>
          <table:table-cell table:style-name="ce7" table:formula="oooc:=ABS([.D167]-[.I167])" office:value-type="float" office:value="0">
            <text:p>0.0000000000000E+000</text:p>
          </table:table-cell>
          <table:table-cell table:style-name="ce6" table:formula="oooc:=[.I16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67]+1" office:value-type="float" office:value="164">
            <text:p>164</text:p>
          </table:table-cell>
          <table:table-cell table:style-name="ce6" table:formula="oooc:=SQRT(1+[.B167])" office:value-type="float" office:value="1.6180339887499">
            <text:p>1.61803398874990</text:p>
          </table:table-cell>
          <table:table-cell table:style-name="ce6" table:formula="oooc:=1+1/[.C167]" office:value-type="float" office:value="1.6180339887499">
            <text:p>1.61803398874990</text:p>
          </table:table-cell>
          <table:table-cell table:style-name="ce6" table:formula="oooc:=[.E168]/[.E167]" office:value-type="float" office:value="1.6180339887499">
            <text:p>1.61803398874990</text:p>
          </table:table-cell>
          <table:table-cell table:style-name="ce4" table:formula="oooc:=[.E167]+[.E166]" office:value-type="float" office:value="8.40403783297414E+033">
            <text:p>8.40E+033</text:p>
          </table:table-cell>
          <table:table-cell table:style-name="ce7" table:formula="oooc:=ABS([.B168]-[.I168])" office:value-type="float" office:value="0">
            <text:p>0.0000000000000E+000</text:p>
          </table:table-cell>
          <table:table-cell table:style-name="ce7" table:formula="oooc:=ABS([.C168]-[.I168])" office:value-type="float" office:value="0">
            <text:p>0.0000000000000E+000</text:p>
          </table:table-cell>
          <table:table-cell table:style-name="ce7" table:formula="oooc:=ABS([.D168]-[.I168])" office:value-type="float" office:value="0">
            <text:p>0.0000000000000E+000</text:p>
          </table:table-cell>
          <table:table-cell table:style-name="ce6" table:formula="oooc:=[.I16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68]+1" office:value-type="float" office:value="165">
            <text:p>165</text:p>
          </table:table-cell>
          <table:table-cell table:style-name="ce6" table:formula="oooc:=SQRT(1+[.B168])" office:value-type="float" office:value="1.6180339887499">
            <text:p>1.61803398874990</text:p>
          </table:table-cell>
          <table:table-cell table:style-name="ce6" table:formula="oooc:=1+1/[.C168]" office:value-type="float" office:value="1.6180339887499">
            <text:p>1.61803398874990</text:p>
          </table:table-cell>
          <table:table-cell table:style-name="ce6" table:formula="oooc:=[.E169]/[.E168]" office:value-type="float" office:value="1.6180339887499">
            <text:p>1.61803398874990</text:p>
          </table:table-cell>
          <table:table-cell table:style-name="ce4" table:formula="oooc:=[.E168]+[.E167]" office:value-type="float" office:value="1.35980188564922E+034">
            <text:p>1.36E+034</text:p>
          </table:table-cell>
          <table:table-cell table:style-name="ce7" table:formula="oooc:=ABS([.B169]-[.I169])" office:value-type="float" office:value="0">
            <text:p>0.0000000000000E+000</text:p>
          </table:table-cell>
          <table:table-cell table:style-name="ce7" table:formula="oooc:=ABS([.C169]-[.I169])" office:value-type="float" office:value="0">
            <text:p>0.0000000000000E+000</text:p>
          </table:table-cell>
          <table:table-cell table:style-name="ce7" table:formula="oooc:=ABS([.D169]-[.I169])" office:value-type="float" office:value="0">
            <text:p>0.0000000000000E+000</text:p>
          </table:table-cell>
          <table:table-cell table:style-name="ce6" table:formula="oooc:=[.I16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69]+1" office:value-type="float" office:value="166">
            <text:p>166</text:p>
          </table:table-cell>
          <table:table-cell table:style-name="ce6" table:formula="oooc:=SQRT(1+[.B169])" office:value-type="float" office:value="1.6180339887499">
            <text:p>1.61803398874990</text:p>
          </table:table-cell>
          <table:table-cell table:style-name="ce6" table:formula="oooc:=1+1/[.C169]" office:value-type="float" office:value="1.6180339887499">
            <text:p>1.61803398874990</text:p>
          </table:table-cell>
          <table:table-cell table:style-name="ce6" table:formula="oooc:=[.E170]/[.E169]" office:value-type="float" office:value="1.6180339887499">
            <text:p>1.61803398874990</text:p>
          </table:table-cell>
          <table:table-cell table:style-name="ce4" table:formula="oooc:=[.E169]+[.E168]" office:value-type="float" office:value="2.20020566894663E+034">
            <text:p>2.20E+034</text:p>
          </table:table-cell>
          <table:table-cell table:style-name="ce7" table:formula="oooc:=ABS([.B170]-[.I170])" office:value-type="float" office:value="0">
            <text:p>0.0000000000000E+000</text:p>
          </table:table-cell>
          <table:table-cell table:style-name="ce7" table:formula="oooc:=ABS([.C170]-[.I170])" office:value-type="float" office:value="0">
            <text:p>0.0000000000000E+000</text:p>
          </table:table-cell>
          <table:table-cell table:style-name="ce7" table:formula="oooc:=ABS([.D170]-[.I170])" office:value-type="float" office:value="0">
            <text:p>0.0000000000000E+000</text:p>
          </table:table-cell>
          <table:table-cell table:style-name="ce6" table:formula="oooc:=[.I16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70]+1" office:value-type="float" office:value="167">
            <text:p>167</text:p>
          </table:table-cell>
          <table:table-cell table:style-name="ce6" table:formula="oooc:=SQRT(1+[.B170])" office:value-type="float" office:value="1.6180339887499">
            <text:p>1.61803398874990</text:p>
          </table:table-cell>
          <table:table-cell table:style-name="ce6" table:formula="oooc:=1+1/[.C170]" office:value-type="float" office:value="1.6180339887499">
            <text:p>1.61803398874990</text:p>
          </table:table-cell>
          <table:table-cell table:style-name="ce6" table:formula="oooc:=[.E171]/[.E170]" office:value-type="float" office:value="1.6180339887499">
            <text:p>1.61803398874990</text:p>
          </table:table-cell>
          <table:table-cell table:style-name="ce4" table:formula="oooc:=[.E170]+[.E169]" office:value-type="float" office:value="3.56000755459585E+034">
            <text:p>3.56E+034</text:p>
          </table:table-cell>
          <table:table-cell table:style-name="ce7" table:formula="oooc:=ABS([.B171]-[.I171])" office:value-type="float" office:value="0">
            <text:p>0.0000000000000E+000</text:p>
          </table:table-cell>
          <table:table-cell table:style-name="ce7" table:formula="oooc:=ABS([.C171]-[.I171])" office:value-type="float" office:value="0">
            <text:p>0.0000000000000E+000</text:p>
          </table:table-cell>
          <table:table-cell table:style-name="ce7" table:formula="oooc:=ABS([.D171]-[.I171])" office:value-type="float" office:value="0">
            <text:p>0.0000000000000E+000</text:p>
          </table:table-cell>
          <table:table-cell table:style-name="ce6" table:formula="oooc:=[.I17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71]+1" office:value-type="float" office:value="168">
            <text:p>168</text:p>
          </table:table-cell>
          <table:table-cell table:style-name="ce6" table:formula="oooc:=SQRT(1+[.B171])" office:value-type="float" office:value="1.6180339887499">
            <text:p>1.61803398874990</text:p>
          </table:table-cell>
          <table:table-cell table:style-name="ce6" table:formula="oooc:=1+1/[.C171]" office:value-type="float" office:value="1.6180339887499">
            <text:p>1.61803398874990</text:p>
          </table:table-cell>
          <table:table-cell table:style-name="ce6" table:formula="oooc:=[.E172]/[.E171]" office:value-type="float" office:value="1.6180339887499">
            <text:p>1.61803398874990</text:p>
          </table:table-cell>
          <table:table-cell table:style-name="ce4" table:formula="oooc:=[.E171]+[.E170]" office:value-type="float" office:value="5.76021322354248E+034">
            <text:p>5.76E+034</text:p>
          </table:table-cell>
          <table:table-cell table:style-name="ce7" table:formula="oooc:=ABS([.B172]-[.I172])" office:value-type="float" office:value="0">
            <text:p>0.0000000000000E+000</text:p>
          </table:table-cell>
          <table:table-cell table:style-name="ce7" table:formula="oooc:=ABS([.C172]-[.I172])" office:value-type="float" office:value="0">
            <text:p>0.0000000000000E+000</text:p>
          </table:table-cell>
          <table:table-cell table:style-name="ce7" table:formula="oooc:=ABS([.D172]-[.I172])" office:value-type="float" office:value="0">
            <text:p>0.0000000000000E+000</text:p>
          </table:table-cell>
          <table:table-cell table:style-name="ce6" table:formula="oooc:=[.I17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72]+1" office:value-type="float" office:value="169">
            <text:p>169</text:p>
          </table:table-cell>
          <table:table-cell table:style-name="ce6" table:formula="oooc:=SQRT(1+[.B172])" office:value-type="float" office:value="1.6180339887499">
            <text:p>1.61803398874990</text:p>
          </table:table-cell>
          <table:table-cell table:style-name="ce6" table:formula="oooc:=1+1/[.C172]" office:value-type="float" office:value="1.6180339887499">
            <text:p>1.61803398874990</text:p>
          </table:table-cell>
          <table:table-cell table:style-name="ce6" table:formula="oooc:=[.E173]/[.E172]" office:value-type="float" office:value="1.61803398874989">
            <text:p>1.61803398874989</text:p>
          </table:table-cell>
          <table:table-cell table:style-name="ce4" table:formula="oooc:=[.E172]+[.E171]" office:value-type="float" office:value="9.32022077813832E+034">
            <text:p>9.32E+034</text:p>
          </table:table-cell>
          <table:table-cell table:style-name="ce7" table:formula="oooc:=ABS([.B173]-[.I173])" office:value-type="float" office:value="0">
            <text:p>0.0000000000000E+000</text:p>
          </table:table-cell>
          <table:table-cell table:style-name="ce7" table:formula="oooc:=ABS([.C173]-[.I173])" office:value-type="float" office:value="0">
            <text:p>0.0000000000000E+000</text:p>
          </table:table-cell>
          <table:table-cell table:style-name="ce7" table:formula="oooc:=ABS([.D173]-[.I173])" office:value-type="float" office:value="0">
            <text:p>0.0000000000000E+000</text:p>
          </table:table-cell>
          <table:table-cell table:style-name="ce6" table:formula="oooc:=[.I17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73]+1" office:value-type="float" office:value="170">
            <text:p>170</text:p>
          </table:table-cell>
          <table:table-cell table:style-name="ce6" table:formula="oooc:=SQRT(1+[.B173])" office:value-type="float" office:value="1.6180339887499">
            <text:p>1.61803398874990</text:p>
          </table:table-cell>
          <table:table-cell table:style-name="ce6" table:formula="oooc:=1+1/[.C173]" office:value-type="float" office:value="1.6180339887499">
            <text:p>1.61803398874990</text:p>
          </table:table-cell>
          <table:table-cell table:style-name="ce6" table:formula="oooc:=[.E174]/[.E173]" office:value-type="float" office:value="1.6180339887499">
            <text:p>1.61803398874990</text:p>
          </table:table-cell>
          <table:table-cell table:style-name="ce4" table:formula="oooc:=[.E173]+[.E172]" office:value-type="float" office:value="1.50804340016808E+035">
            <text:p>1.51E+035</text:p>
          </table:table-cell>
          <table:table-cell table:style-name="ce7" table:formula="oooc:=ABS([.B174]-[.I174])" office:value-type="float" office:value="0">
            <text:p>0.0000000000000E+000</text:p>
          </table:table-cell>
          <table:table-cell table:style-name="ce7" table:formula="oooc:=ABS([.C174]-[.I174])" office:value-type="float" office:value="0">
            <text:p>0.0000000000000E+000</text:p>
          </table:table-cell>
          <table:table-cell table:style-name="ce7" table:formula="oooc:=ABS([.D174]-[.I174])" office:value-type="float" office:value="0">
            <text:p>0.0000000000000E+000</text:p>
          </table:table-cell>
          <table:table-cell table:style-name="ce6" table:formula="oooc:=[.I17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74]+1" office:value-type="float" office:value="171">
            <text:p>171</text:p>
          </table:table-cell>
          <table:table-cell table:style-name="ce6" table:formula="oooc:=SQRT(1+[.B174])" office:value-type="float" office:value="1.6180339887499">
            <text:p>1.61803398874990</text:p>
          </table:table-cell>
          <table:table-cell table:style-name="ce6" table:formula="oooc:=1+1/[.C174]" office:value-type="float" office:value="1.6180339887499">
            <text:p>1.61803398874990</text:p>
          </table:table-cell>
          <table:table-cell table:style-name="ce6" table:formula="oooc:=[.E175]/[.E174]" office:value-type="float" office:value="1.6180339887499">
            <text:p>1.61803398874990</text:p>
          </table:table-cell>
          <table:table-cell table:style-name="ce4" table:formula="oooc:=[.E174]+[.E173]" office:value-type="float" office:value="2.44006547798191E+035">
            <text:p>2.44E+035</text:p>
          </table:table-cell>
          <table:table-cell table:style-name="ce7" table:formula="oooc:=ABS([.B175]-[.I175])" office:value-type="float" office:value="0">
            <text:p>0.0000000000000E+000</text:p>
          </table:table-cell>
          <table:table-cell table:style-name="ce7" table:formula="oooc:=ABS([.C175]-[.I175])" office:value-type="float" office:value="0">
            <text:p>0.0000000000000E+000</text:p>
          </table:table-cell>
          <table:table-cell table:style-name="ce7" table:formula="oooc:=ABS([.D175]-[.I175])" office:value-type="float" office:value="0">
            <text:p>0.0000000000000E+000</text:p>
          </table:table-cell>
          <table:table-cell table:style-name="ce6" table:formula="oooc:=[.I17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75]+1" office:value-type="float" office:value="172">
            <text:p>172</text:p>
          </table:table-cell>
          <table:table-cell table:style-name="ce6" table:formula="oooc:=SQRT(1+[.B175])" office:value-type="float" office:value="1.6180339887499">
            <text:p>1.61803398874990</text:p>
          </table:table-cell>
          <table:table-cell table:style-name="ce6" table:formula="oooc:=1+1/[.C175]" office:value-type="float" office:value="1.6180339887499">
            <text:p>1.61803398874990</text:p>
          </table:table-cell>
          <table:table-cell table:style-name="ce6" table:formula="oooc:=[.E176]/[.E175]" office:value-type="float" office:value="1.6180339887499">
            <text:p>1.61803398874990</text:p>
          </table:table-cell>
          <table:table-cell table:style-name="ce4" table:formula="oooc:=[.E175]+[.E174]" office:value-type="float" office:value="3.94810887814999E+035">
            <text:p>3.95E+035</text:p>
          </table:table-cell>
          <table:table-cell table:style-name="ce7" table:formula="oooc:=ABS([.B176]-[.I176])" office:value-type="float" office:value="0">
            <text:p>0.0000000000000E+000</text:p>
          </table:table-cell>
          <table:table-cell table:style-name="ce7" table:formula="oooc:=ABS([.C176]-[.I176])" office:value-type="float" office:value="0">
            <text:p>0.0000000000000E+000</text:p>
          </table:table-cell>
          <table:table-cell table:style-name="ce7" table:formula="oooc:=ABS([.D176]-[.I176])" office:value-type="float" office:value="0">
            <text:p>0.0000000000000E+000</text:p>
          </table:table-cell>
          <table:table-cell table:style-name="ce6" table:formula="oooc:=[.I17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76]+1" office:value-type="float" office:value="173">
            <text:p>173</text:p>
          </table:table-cell>
          <table:table-cell table:style-name="ce6" table:formula="oooc:=SQRT(1+[.B176])" office:value-type="float" office:value="1.6180339887499">
            <text:p>1.61803398874990</text:p>
          </table:table-cell>
          <table:table-cell table:style-name="ce6" table:formula="oooc:=1+1/[.C176]" office:value-type="float" office:value="1.6180339887499">
            <text:p>1.61803398874990</text:p>
          </table:table-cell>
          <table:table-cell table:style-name="ce6" table:formula="oooc:=[.E177]/[.E176]" office:value-type="float" office:value="1.6180339887499">
            <text:p>1.61803398874990</text:p>
          </table:table-cell>
          <table:table-cell table:style-name="ce4" table:formula="oooc:=[.E176]+[.E175]" office:value-type="float" office:value="6.38817435613191E+035">
            <text:p>6.39E+035</text:p>
          </table:table-cell>
          <table:table-cell table:style-name="ce7" table:formula="oooc:=ABS([.B177]-[.I177])" office:value-type="float" office:value="0">
            <text:p>0.0000000000000E+000</text:p>
          </table:table-cell>
          <table:table-cell table:style-name="ce7" table:formula="oooc:=ABS([.C177]-[.I177])" office:value-type="float" office:value="0">
            <text:p>0.0000000000000E+000</text:p>
          </table:table-cell>
          <table:table-cell table:style-name="ce7" table:formula="oooc:=ABS([.D177]-[.I177])" office:value-type="float" office:value="0">
            <text:p>0.0000000000000E+000</text:p>
          </table:table-cell>
          <table:table-cell table:style-name="ce6" table:formula="oooc:=[.I17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77]+1" office:value-type="float" office:value="174">
            <text:p>174</text:p>
          </table:table-cell>
          <table:table-cell table:style-name="ce6" table:formula="oooc:=SQRT(1+[.B177])" office:value-type="float" office:value="1.6180339887499">
            <text:p>1.61803398874990</text:p>
          </table:table-cell>
          <table:table-cell table:style-name="ce6" table:formula="oooc:=1+1/[.C177]" office:value-type="float" office:value="1.6180339887499">
            <text:p>1.61803398874990</text:p>
          </table:table-cell>
          <table:table-cell table:style-name="ce6" table:formula="oooc:=[.E178]/[.E177]" office:value-type="float" office:value="1.6180339887499">
            <text:p>1.61803398874990</text:p>
          </table:table-cell>
          <table:table-cell table:style-name="ce4" table:formula="oooc:=[.E177]+[.E176]" office:value-type="float" office:value="1.03362832342819E+036">
            <text:p>1.03E+036</text:p>
          </table:table-cell>
          <table:table-cell table:style-name="ce7" table:formula="oooc:=ABS([.B178]-[.I178])" office:value-type="float" office:value="0">
            <text:p>0.0000000000000E+000</text:p>
          </table:table-cell>
          <table:table-cell table:style-name="ce7" table:formula="oooc:=ABS([.C178]-[.I178])" office:value-type="float" office:value="0">
            <text:p>0.0000000000000E+000</text:p>
          </table:table-cell>
          <table:table-cell table:style-name="ce7" table:formula="oooc:=ABS([.D178]-[.I178])" office:value-type="float" office:value="0">
            <text:p>0.0000000000000E+000</text:p>
          </table:table-cell>
          <table:table-cell table:style-name="ce6" table:formula="oooc:=[.I17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78]+1" office:value-type="float" office:value="175">
            <text:p>175</text:p>
          </table:table-cell>
          <table:table-cell table:style-name="ce6" table:formula="oooc:=SQRT(1+[.B178])" office:value-type="float" office:value="1.6180339887499">
            <text:p>1.61803398874990</text:p>
          </table:table-cell>
          <table:table-cell table:style-name="ce6" table:formula="oooc:=1+1/[.C178]" office:value-type="float" office:value="1.6180339887499">
            <text:p>1.61803398874990</text:p>
          </table:table-cell>
          <table:table-cell table:style-name="ce6" table:formula="oooc:=[.E179]/[.E178]" office:value-type="float" office:value="1.6180339887499">
            <text:p>1.61803398874990</text:p>
          </table:table-cell>
          <table:table-cell table:style-name="ce4" table:formula="oooc:=[.E178]+[.E177]" office:value-type="float" office:value="1.67244575904138E+036">
            <text:p>1.67E+036</text:p>
          </table:table-cell>
          <table:table-cell table:style-name="ce7" table:formula="oooc:=ABS([.B179]-[.I179])" office:value-type="float" office:value="0">
            <text:p>0.0000000000000E+000</text:p>
          </table:table-cell>
          <table:table-cell table:style-name="ce7" table:formula="oooc:=ABS([.C179]-[.I179])" office:value-type="float" office:value="0">
            <text:p>0.0000000000000E+000</text:p>
          </table:table-cell>
          <table:table-cell table:style-name="ce7" table:formula="oooc:=ABS([.D179]-[.I179])" office:value-type="float" office:value="0">
            <text:p>0.0000000000000E+000</text:p>
          </table:table-cell>
          <table:table-cell table:style-name="ce6" table:formula="oooc:=[.I17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79]+1" office:value-type="float" office:value="176">
            <text:p>176</text:p>
          </table:table-cell>
          <table:table-cell table:style-name="ce6" table:formula="oooc:=SQRT(1+[.B179])" office:value-type="float" office:value="1.6180339887499">
            <text:p>1.61803398874990</text:p>
          </table:table-cell>
          <table:table-cell table:style-name="ce6" table:formula="oooc:=1+1/[.C179]" office:value-type="float" office:value="1.6180339887499">
            <text:p>1.61803398874990</text:p>
          </table:table-cell>
          <table:table-cell table:style-name="ce6" table:formula="oooc:=[.E180]/[.E179]" office:value-type="float" office:value="1.6180339887499">
            <text:p>1.61803398874990</text:p>
          </table:table-cell>
          <table:table-cell table:style-name="ce4" table:formula="oooc:=[.E179]+[.E178]" office:value-type="float" office:value="2.70607408246957E+036">
            <text:p>2.71E+036</text:p>
          </table:table-cell>
          <table:table-cell table:style-name="ce7" table:formula="oooc:=ABS([.B180]-[.I180])" office:value-type="float" office:value="0">
            <text:p>0.0000000000000E+000</text:p>
          </table:table-cell>
          <table:table-cell table:style-name="ce7" table:formula="oooc:=ABS([.C180]-[.I180])" office:value-type="float" office:value="0">
            <text:p>0.0000000000000E+000</text:p>
          </table:table-cell>
          <table:table-cell table:style-name="ce7" table:formula="oooc:=ABS([.D180]-[.I180])" office:value-type="float" office:value="0">
            <text:p>0.0000000000000E+000</text:p>
          </table:table-cell>
          <table:table-cell table:style-name="ce6" table:formula="oooc:=[.I17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80]+1" office:value-type="float" office:value="177">
            <text:p>177</text:p>
          </table:table-cell>
          <table:table-cell table:style-name="ce6" table:formula="oooc:=SQRT(1+[.B180])" office:value-type="float" office:value="1.6180339887499">
            <text:p>1.61803398874990</text:p>
          </table:table-cell>
          <table:table-cell table:style-name="ce6" table:formula="oooc:=1+1/[.C180]" office:value-type="float" office:value="1.6180339887499">
            <text:p>1.61803398874990</text:p>
          </table:table-cell>
          <table:table-cell table:style-name="ce6" table:formula="oooc:=[.E181]/[.E180]" office:value-type="float" office:value="1.61803398874989">
            <text:p>1.61803398874989</text:p>
          </table:table-cell>
          <table:table-cell table:style-name="ce4" table:formula="oooc:=[.E180]+[.E179]" office:value-type="float" office:value="4.37851984151095E+036">
            <text:p>4.38E+036</text:p>
          </table:table-cell>
          <table:table-cell table:style-name="ce7" table:formula="oooc:=ABS([.B181]-[.I181])" office:value-type="float" office:value="0">
            <text:p>0.0000000000000E+000</text:p>
          </table:table-cell>
          <table:table-cell table:style-name="ce7" table:formula="oooc:=ABS([.C181]-[.I181])" office:value-type="float" office:value="0">
            <text:p>0.0000000000000E+000</text:p>
          </table:table-cell>
          <table:table-cell table:style-name="ce7" table:formula="oooc:=ABS([.D181]-[.I181])" office:value-type="float" office:value="0">
            <text:p>0.0000000000000E+000</text:p>
          </table:table-cell>
          <table:table-cell table:style-name="ce6" table:formula="oooc:=[.I18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81]+1" office:value-type="float" office:value="178">
            <text:p>178</text:p>
          </table:table-cell>
          <table:table-cell table:style-name="ce6" table:formula="oooc:=SQRT(1+[.B181])" office:value-type="float" office:value="1.6180339887499">
            <text:p>1.61803398874990</text:p>
          </table:table-cell>
          <table:table-cell table:style-name="ce6" table:formula="oooc:=1+1/[.C181]" office:value-type="float" office:value="1.6180339887499">
            <text:p>1.61803398874990</text:p>
          </table:table-cell>
          <table:table-cell table:style-name="ce6" table:formula="oooc:=[.E182]/[.E181]" office:value-type="float" office:value="1.61803398874989">
            <text:p>1.61803398874989</text:p>
          </table:table-cell>
          <table:table-cell table:style-name="ce4" table:formula="oooc:=[.E181]+[.E180]" office:value-type="float" office:value="7.08459392398052E+036">
            <text:p>7.08E+036</text:p>
          </table:table-cell>
          <table:table-cell table:style-name="ce7" table:formula="oooc:=ABS([.B182]-[.I182])" office:value-type="float" office:value="0">
            <text:p>0.0000000000000E+000</text:p>
          </table:table-cell>
          <table:table-cell table:style-name="ce7" table:formula="oooc:=ABS([.C182]-[.I182])" office:value-type="float" office:value="0">
            <text:p>0.0000000000000E+000</text:p>
          </table:table-cell>
          <table:table-cell table:style-name="ce7" table:formula="oooc:=ABS([.D182]-[.I182])" office:value-type="float" office:value="0">
            <text:p>0.0000000000000E+000</text:p>
          </table:table-cell>
          <table:table-cell table:style-name="ce6" table:formula="oooc:=[.I18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82]+1" office:value-type="float" office:value="179">
            <text:p>179</text:p>
          </table:table-cell>
          <table:table-cell table:style-name="ce6" table:formula="oooc:=SQRT(1+[.B182])" office:value-type="float" office:value="1.6180339887499">
            <text:p>1.61803398874990</text:p>
          </table:table-cell>
          <table:table-cell table:style-name="ce6" table:formula="oooc:=1+1/[.C182]" office:value-type="float" office:value="1.6180339887499">
            <text:p>1.61803398874990</text:p>
          </table:table-cell>
          <table:table-cell table:style-name="ce6" table:formula="oooc:=[.E183]/[.E182]" office:value-type="float" office:value="1.6180339887499">
            <text:p>1.61803398874990</text:p>
          </table:table-cell>
          <table:table-cell table:style-name="ce4" table:formula="oooc:=[.E182]+[.E181]" office:value-type="float" office:value="1.14631137654915E+037">
            <text:p>1.15E+037</text:p>
          </table:table-cell>
          <table:table-cell table:style-name="ce7" table:formula="oooc:=ABS([.B183]-[.I183])" office:value-type="float" office:value="0">
            <text:p>0.0000000000000E+000</text:p>
          </table:table-cell>
          <table:table-cell table:style-name="ce7" table:formula="oooc:=ABS([.C183]-[.I183])" office:value-type="float" office:value="0">
            <text:p>0.0000000000000E+000</text:p>
          </table:table-cell>
          <table:table-cell table:style-name="ce7" table:formula="oooc:=ABS([.D183]-[.I183])" office:value-type="float" office:value="0">
            <text:p>0.0000000000000E+000</text:p>
          </table:table-cell>
          <table:table-cell table:style-name="ce6" table:formula="oooc:=[.I18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83]+1" office:value-type="float" office:value="180">
            <text:p>180</text:p>
          </table:table-cell>
          <table:table-cell table:style-name="ce6" table:formula="oooc:=SQRT(1+[.B183])" office:value-type="float" office:value="1.6180339887499">
            <text:p>1.61803398874990</text:p>
          </table:table-cell>
          <table:table-cell table:style-name="ce6" table:formula="oooc:=1+1/[.C183]" office:value-type="float" office:value="1.6180339887499">
            <text:p>1.61803398874990</text:p>
          </table:table-cell>
          <table:table-cell table:style-name="ce6" table:formula="oooc:=[.E184]/[.E183]" office:value-type="float" office:value="1.6180339887499">
            <text:p>1.61803398874990</text:p>
          </table:table-cell>
          <table:table-cell table:style-name="ce4" table:formula="oooc:=[.E183]+[.E182]" office:value-type="float" office:value="1.8547707689472E+037">
            <text:p>1.85E+037</text:p>
          </table:table-cell>
          <table:table-cell table:style-name="ce7" table:formula="oooc:=ABS([.B184]-[.I184])" office:value-type="float" office:value="0">
            <text:p>0.0000000000000E+000</text:p>
          </table:table-cell>
          <table:table-cell table:style-name="ce7" table:formula="oooc:=ABS([.C184]-[.I184])" office:value-type="float" office:value="0">
            <text:p>0.0000000000000E+000</text:p>
          </table:table-cell>
          <table:table-cell table:style-name="ce7" table:formula="oooc:=ABS([.D184]-[.I184])" office:value-type="float" office:value="0">
            <text:p>0.0000000000000E+000</text:p>
          </table:table-cell>
          <table:table-cell table:style-name="ce6" table:formula="oooc:=[.I18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84]+1" office:value-type="float" office:value="181">
            <text:p>181</text:p>
          </table:table-cell>
          <table:table-cell table:style-name="ce6" table:formula="oooc:=SQRT(1+[.B184])" office:value-type="float" office:value="1.6180339887499">
            <text:p>1.61803398874990</text:p>
          </table:table-cell>
          <table:table-cell table:style-name="ce6" table:formula="oooc:=1+1/[.C184]" office:value-type="float" office:value="1.6180339887499">
            <text:p>1.61803398874990</text:p>
          </table:table-cell>
          <table:table-cell table:style-name="ce6" table:formula="oooc:=[.E185]/[.E184]" office:value-type="float" office:value="1.6180339887499">
            <text:p>1.61803398874990</text:p>
          </table:table-cell>
          <table:table-cell table:style-name="ce4" table:formula="oooc:=[.E184]+[.E183]" office:value-type="float" office:value="3.00108214549635E+037">
            <text:p>3.00E+037</text:p>
          </table:table-cell>
          <table:table-cell table:style-name="ce7" table:formula="oooc:=ABS([.B185]-[.I185])" office:value-type="float" office:value="0">
            <text:p>0.0000000000000E+000</text:p>
          </table:table-cell>
          <table:table-cell table:style-name="ce7" table:formula="oooc:=ABS([.C185]-[.I185])" office:value-type="float" office:value="0">
            <text:p>0.0000000000000E+000</text:p>
          </table:table-cell>
          <table:table-cell table:style-name="ce7" table:formula="oooc:=ABS([.D185]-[.I185])" office:value-type="float" office:value="0">
            <text:p>0.0000000000000E+000</text:p>
          </table:table-cell>
          <table:table-cell table:style-name="ce6" table:formula="oooc:=[.I18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85]+1" office:value-type="float" office:value="182">
            <text:p>182</text:p>
          </table:table-cell>
          <table:table-cell table:style-name="ce6" table:formula="oooc:=SQRT(1+[.B185])" office:value-type="float" office:value="1.6180339887499">
            <text:p>1.61803398874990</text:p>
          </table:table-cell>
          <table:table-cell table:style-name="ce6" table:formula="oooc:=1+1/[.C185]" office:value-type="float" office:value="1.6180339887499">
            <text:p>1.61803398874990</text:p>
          </table:table-cell>
          <table:table-cell table:style-name="ce6" table:formula="oooc:=[.E186]/[.E185]" office:value-type="float" office:value="1.61803398874989">
            <text:p>1.61803398874989</text:p>
          </table:table-cell>
          <table:table-cell table:style-name="ce4" table:formula="oooc:=[.E185]+[.E184]" office:value-type="float" office:value="4.85585291444354E+037">
            <text:p>4.86E+037</text:p>
          </table:table-cell>
          <table:table-cell table:style-name="ce7" table:formula="oooc:=ABS([.B186]-[.I186])" office:value-type="float" office:value="0">
            <text:p>0.0000000000000E+000</text:p>
          </table:table-cell>
          <table:table-cell table:style-name="ce7" table:formula="oooc:=ABS([.C186]-[.I186])" office:value-type="float" office:value="0">
            <text:p>0.0000000000000E+000</text:p>
          </table:table-cell>
          <table:table-cell table:style-name="ce7" table:formula="oooc:=ABS([.D186]-[.I186])" office:value-type="float" office:value="0">
            <text:p>0.0000000000000E+000</text:p>
          </table:table-cell>
          <table:table-cell table:style-name="ce6" table:formula="oooc:=[.I18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86]+1" office:value-type="float" office:value="183">
            <text:p>183</text:p>
          </table:table-cell>
          <table:table-cell table:style-name="ce6" table:formula="oooc:=SQRT(1+[.B186])" office:value-type="float" office:value="1.6180339887499">
            <text:p>1.61803398874990</text:p>
          </table:table-cell>
          <table:table-cell table:style-name="ce6" table:formula="oooc:=1+1/[.C186]" office:value-type="float" office:value="1.6180339887499">
            <text:p>1.61803398874990</text:p>
          </table:table-cell>
          <table:table-cell table:style-name="ce6" table:formula="oooc:=[.E187]/[.E186]" office:value-type="float" office:value="1.6180339887499">
            <text:p>1.61803398874990</text:p>
          </table:table-cell>
          <table:table-cell table:style-name="ce4" table:formula="oooc:=[.E186]+[.E185]" office:value-type="float" office:value="7.85693505993989E+037">
            <text:p>7.86E+037</text:p>
          </table:table-cell>
          <table:table-cell table:style-name="ce7" table:formula="oooc:=ABS([.B187]-[.I187])" office:value-type="float" office:value="0">
            <text:p>0.0000000000000E+000</text:p>
          </table:table-cell>
          <table:table-cell table:style-name="ce7" table:formula="oooc:=ABS([.C187]-[.I187])" office:value-type="float" office:value="0">
            <text:p>0.0000000000000E+000</text:p>
          </table:table-cell>
          <table:table-cell table:style-name="ce7" table:formula="oooc:=ABS([.D187]-[.I187])" office:value-type="float" office:value="0">
            <text:p>0.0000000000000E+000</text:p>
          </table:table-cell>
          <table:table-cell table:style-name="ce6" table:formula="oooc:=[.I18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87]+1" office:value-type="float" office:value="184">
            <text:p>184</text:p>
          </table:table-cell>
          <table:table-cell table:style-name="ce6" table:formula="oooc:=SQRT(1+[.B187])" office:value-type="float" office:value="1.6180339887499">
            <text:p>1.61803398874990</text:p>
          </table:table-cell>
          <table:table-cell table:style-name="ce6" table:formula="oooc:=1+1/[.C187]" office:value-type="float" office:value="1.6180339887499">
            <text:p>1.61803398874990</text:p>
          </table:table-cell>
          <table:table-cell table:style-name="ce6" table:formula="oooc:=[.E188]/[.E187]" office:value-type="float" office:value="1.6180339887499">
            <text:p>1.61803398874990</text:p>
          </table:table-cell>
          <table:table-cell table:style-name="ce4" table:formula="oooc:=[.E187]+[.E186]" office:value-type="float" office:value="1.27127879743834E+038">
            <text:p>1.27E+038</text:p>
          </table:table-cell>
          <table:table-cell table:style-name="ce7" table:formula="oooc:=ABS([.B188]-[.I188])" office:value-type="float" office:value="0">
            <text:p>0.0000000000000E+000</text:p>
          </table:table-cell>
          <table:table-cell table:style-name="ce7" table:formula="oooc:=ABS([.C188]-[.I188])" office:value-type="float" office:value="0">
            <text:p>0.0000000000000E+000</text:p>
          </table:table-cell>
          <table:table-cell table:style-name="ce7" table:formula="oooc:=ABS([.D188]-[.I188])" office:value-type="float" office:value="0">
            <text:p>0.0000000000000E+000</text:p>
          </table:table-cell>
          <table:table-cell table:style-name="ce6" table:formula="oooc:=[.I18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88]+1" office:value-type="float" office:value="185">
            <text:p>185</text:p>
          </table:table-cell>
          <table:table-cell table:style-name="ce6" table:formula="oooc:=SQRT(1+[.B188])" office:value-type="float" office:value="1.6180339887499">
            <text:p>1.61803398874990</text:p>
          </table:table-cell>
          <table:table-cell table:style-name="ce6" table:formula="oooc:=1+1/[.C188]" office:value-type="float" office:value="1.6180339887499">
            <text:p>1.61803398874990</text:p>
          </table:table-cell>
          <table:table-cell table:style-name="ce6" table:formula="oooc:=[.E189]/[.E188]" office:value-type="float" office:value="1.6180339887499">
            <text:p>1.61803398874990</text:p>
          </table:table-cell>
          <table:table-cell table:style-name="ce4" table:formula="oooc:=[.E188]+[.E187]" office:value-type="float" office:value="2.05697230343233E+038">
            <text:p>2.06E+038</text:p>
          </table:table-cell>
          <table:table-cell table:style-name="ce7" table:formula="oooc:=ABS([.B189]-[.I189])" office:value-type="float" office:value="0">
            <text:p>0.0000000000000E+000</text:p>
          </table:table-cell>
          <table:table-cell table:style-name="ce7" table:formula="oooc:=ABS([.C189]-[.I189])" office:value-type="float" office:value="0">
            <text:p>0.0000000000000E+000</text:p>
          </table:table-cell>
          <table:table-cell table:style-name="ce7" table:formula="oooc:=ABS([.D189]-[.I189])" office:value-type="float" office:value="0">
            <text:p>0.0000000000000E+000</text:p>
          </table:table-cell>
          <table:table-cell table:style-name="ce6" table:formula="oooc:=[.I18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89]+1" office:value-type="float" office:value="186">
            <text:p>186</text:p>
          </table:table-cell>
          <table:table-cell table:style-name="ce6" table:formula="oooc:=SQRT(1+[.B189])" office:value-type="float" office:value="1.6180339887499">
            <text:p>1.61803398874990</text:p>
          </table:table-cell>
          <table:table-cell table:style-name="ce6" table:formula="oooc:=1+1/[.C189]" office:value-type="float" office:value="1.6180339887499">
            <text:p>1.61803398874990</text:p>
          </table:table-cell>
          <table:table-cell table:style-name="ce6" table:formula="oooc:=[.E190]/[.E189]" office:value-type="float" office:value="1.6180339887499">
            <text:p>1.61803398874990</text:p>
          </table:table-cell>
          <table:table-cell table:style-name="ce4" table:formula="oooc:=[.E189]+[.E188]" office:value-type="float" office:value="3.32825110087068E+038">
            <text:p>3.33E+038</text:p>
          </table:table-cell>
          <table:table-cell table:style-name="ce7" table:formula="oooc:=ABS([.B190]-[.I190])" office:value-type="float" office:value="0">
            <text:p>0.0000000000000E+000</text:p>
          </table:table-cell>
          <table:table-cell table:style-name="ce7" table:formula="oooc:=ABS([.C190]-[.I190])" office:value-type="float" office:value="0">
            <text:p>0.0000000000000E+000</text:p>
          </table:table-cell>
          <table:table-cell table:style-name="ce7" table:formula="oooc:=ABS([.D190]-[.I190])" office:value-type="float" office:value="0">
            <text:p>0.0000000000000E+000</text:p>
          </table:table-cell>
          <table:table-cell table:style-name="ce6" table:formula="oooc:=[.I18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90]+1" office:value-type="float" office:value="187">
            <text:p>187</text:p>
          </table:table-cell>
          <table:table-cell table:style-name="ce6" table:formula="oooc:=SQRT(1+[.B190])" office:value-type="float" office:value="1.6180339887499">
            <text:p>1.61803398874990</text:p>
          </table:table-cell>
          <table:table-cell table:style-name="ce6" table:formula="oooc:=1+1/[.C190]" office:value-type="float" office:value="1.6180339887499">
            <text:p>1.61803398874990</text:p>
          </table:table-cell>
          <table:table-cell table:style-name="ce6" table:formula="oooc:=[.E191]/[.E190]" office:value-type="float" office:value="1.6180339887499">
            <text:p>1.61803398874990</text:p>
          </table:table-cell>
          <table:table-cell table:style-name="ce4" table:formula="oooc:=[.E190]+[.E189]" office:value-type="float" office:value="5.38522340430301E+038">
            <text:p>5.39E+038</text:p>
          </table:table-cell>
          <table:table-cell table:style-name="ce7" table:formula="oooc:=ABS([.B191]-[.I191])" office:value-type="float" office:value="0">
            <text:p>0.0000000000000E+000</text:p>
          </table:table-cell>
          <table:table-cell table:style-name="ce7" table:formula="oooc:=ABS([.C191]-[.I191])" office:value-type="float" office:value="0">
            <text:p>0.0000000000000E+000</text:p>
          </table:table-cell>
          <table:table-cell table:style-name="ce7" table:formula="oooc:=ABS([.D191]-[.I191])" office:value-type="float" office:value="0">
            <text:p>0.0000000000000E+000</text:p>
          </table:table-cell>
          <table:table-cell table:style-name="ce6" table:formula="oooc:=[.I19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91]+1" office:value-type="float" office:value="188">
            <text:p>188</text:p>
          </table:table-cell>
          <table:table-cell table:style-name="ce6" table:formula="oooc:=SQRT(1+[.B191])" office:value-type="float" office:value="1.6180339887499">
            <text:p>1.61803398874990</text:p>
          </table:table-cell>
          <table:table-cell table:style-name="ce6" table:formula="oooc:=1+1/[.C191]" office:value-type="float" office:value="1.6180339887499">
            <text:p>1.61803398874990</text:p>
          </table:table-cell>
          <table:table-cell table:style-name="ce6" table:formula="oooc:=[.E192]/[.E191]" office:value-type="float" office:value="1.61803398874989">
            <text:p>1.61803398874989</text:p>
          </table:table-cell>
          <table:table-cell table:style-name="ce4" table:formula="oooc:=[.E191]+[.E190]" office:value-type="float" office:value="8.71347450517368E+038">
            <text:p>8.71E+038</text:p>
          </table:table-cell>
          <table:table-cell table:style-name="ce7" table:formula="oooc:=ABS([.B192]-[.I192])" office:value-type="float" office:value="0">
            <text:p>0.0000000000000E+000</text:p>
          </table:table-cell>
          <table:table-cell table:style-name="ce7" table:formula="oooc:=ABS([.C192]-[.I192])" office:value-type="float" office:value="0">
            <text:p>0.0000000000000E+000</text:p>
          </table:table-cell>
          <table:table-cell table:style-name="ce7" table:formula="oooc:=ABS([.D192]-[.I192])" office:value-type="float" office:value="0">
            <text:p>0.0000000000000E+000</text:p>
          </table:table-cell>
          <table:table-cell table:style-name="ce6" table:formula="oooc:=[.I19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92]+1" office:value-type="float" office:value="189">
            <text:p>189</text:p>
          </table:table-cell>
          <table:table-cell table:style-name="ce6" table:formula="oooc:=SQRT(1+[.B192])" office:value-type="float" office:value="1.6180339887499">
            <text:p>1.61803398874990</text:p>
          </table:table-cell>
          <table:table-cell table:style-name="ce6" table:formula="oooc:=1+1/[.C192]" office:value-type="float" office:value="1.6180339887499">
            <text:p>1.61803398874990</text:p>
          </table:table-cell>
          <table:table-cell table:style-name="ce6" table:formula="oooc:=[.E193]/[.E192]" office:value-type="float" office:value="1.61803398874989">
            <text:p>1.61803398874989</text:p>
          </table:table-cell>
          <table:table-cell table:style-name="ce4" table:formula="oooc:=[.E192]+[.E191]" office:value-type="float" office:value="1.40986979094767E+039">
            <text:p>1.41E+039</text:p>
          </table:table-cell>
          <table:table-cell table:style-name="ce7" table:formula="oooc:=ABS([.B193]-[.I193])" office:value-type="float" office:value="0">
            <text:p>0.0000000000000E+000</text:p>
          </table:table-cell>
          <table:table-cell table:style-name="ce7" table:formula="oooc:=ABS([.C193]-[.I193])" office:value-type="float" office:value="0">
            <text:p>0.0000000000000E+000</text:p>
          </table:table-cell>
          <table:table-cell table:style-name="ce7" table:formula="oooc:=ABS([.D193]-[.I193])" office:value-type="float" office:value="0">
            <text:p>0.0000000000000E+000</text:p>
          </table:table-cell>
          <table:table-cell table:style-name="ce6" table:formula="oooc:=[.I19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93]+1" office:value-type="float" office:value="190">
            <text:p>190</text:p>
          </table:table-cell>
          <table:table-cell table:style-name="ce6" table:formula="oooc:=SQRT(1+[.B193])" office:value-type="float" office:value="1.6180339887499">
            <text:p>1.61803398874990</text:p>
          </table:table-cell>
          <table:table-cell table:style-name="ce6" table:formula="oooc:=1+1/[.C193]" office:value-type="float" office:value="1.6180339887499">
            <text:p>1.61803398874990</text:p>
          </table:table-cell>
          <table:table-cell table:style-name="ce6" table:formula="oooc:=[.E194]/[.E193]" office:value-type="float" office:value="1.6180339887499">
            <text:p>1.61803398874990</text:p>
          </table:table-cell>
          <table:table-cell table:style-name="ce4" table:formula="oooc:=[.E193]+[.E192]" office:value-type="float" office:value="2.28121724146504E+039">
            <text:p>2.28E+039</text:p>
          </table:table-cell>
          <table:table-cell table:style-name="ce7" table:formula="oooc:=ABS([.B194]-[.I194])" office:value-type="float" office:value="0">
            <text:p>0.0000000000000E+000</text:p>
          </table:table-cell>
          <table:table-cell table:style-name="ce7" table:formula="oooc:=ABS([.C194]-[.I194])" office:value-type="float" office:value="0">
            <text:p>0.0000000000000E+000</text:p>
          </table:table-cell>
          <table:table-cell table:style-name="ce7" table:formula="oooc:=ABS([.D194]-[.I194])" office:value-type="float" office:value="0">
            <text:p>0.0000000000000E+000</text:p>
          </table:table-cell>
          <table:table-cell table:style-name="ce6" table:formula="oooc:=[.I19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94]+1" office:value-type="float" office:value="191">
            <text:p>191</text:p>
          </table:table-cell>
          <table:table-cell table:style-name="ce6" table:formula="oooc:=SQRT(1+[.B194])" office:value-type="float" office:value="1.6180339887499">
            <text:p>1.61803398874990</text:p>
          </table:table-cell>
          <table:table-cell table:style-name="ce6" table:formula="oooc:=1+1/[.C194]" office:value-type="float" office:value="1.6180339887499">
            <text:p>1.61803398874990</text:p>
          </table:table-cell>
          <table:table-cell table:style-name="ce6" table:formula="oooc:=[.E195]/[.E194]" office:value-type="float" office:value="1.6180339887499">
            <text:p>1.61803398874990</text:p>
          </table:table-cell>
          <table:table-cell table:style-name="ce4" table:formula="oooc:=[.E194]+[.E193]" office:value-type="float" office:value="3.69108703241271E+039">
            <text:p>3.69E+039</text:p>
          </table:table-cell>
          <table:table-cell table:style-name="ce7" table:formula="oooc:=ABS([.B195]-[.I195])" office:value-type="float" office:value="0">
            <text:p>0.0000000000000E+000</text:p>
          </table:table-cell>
          <table:table-cell table:style-name="ce7" table:formula="oooc:=ABS([.C195]-[.I195])" office:value-type="float" office:value="0">
            <text:p>0.0000000000000E+000</text:p>
          </table:table-cell>
          <table:table-cell table:style-name="ce7" table:formula="oooc:=ABS([.D195]-[.I195])" office:value-type="float" office:value="0">
            <text:p>0.0000000000000E+000</text:p>
          </table:table-cell>
          <table:table-cell table:style-name="ce6" table:formula="oooc:=[.I19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95]+1" office:value-type="float" office:value="192">
            <text:p>192</text:p>
          </table:table-cell>
          <table:table-cell table:style-name="ce6" table:formula="oooc:=SQRT(1+[.B195])" office:value-type="float" office:value="1.6180339887499">
            <text:p>1.61803398874990</text:p>
          </table:table-cell>
          <table:table-cell table:style-name="ce6" table:formula="oooc:=1+1/[.C195]" office:value-type="float" office:value="1.6180339887499">
            <text:p>1.61803398874990</text:p>
          </table:table-cell>
          <table:table-cell table:style-name="ce6" table:formula="oooc:=[.E196]/[.E195]" office:value-type="float" office:value="1.6180339887499">
            <text:p>1.61803398874990</text:p>
          </table:table-cell>
          <table:table-cell table:style-name="ce4" table:formula="oooc:=[.E195]+[.E194]" office:value-type="float" office:value="5.97230427387775E+039">
            <text:p>5.97E+039</text:p>
          </table:table-cell>
          <table:table-cell table:style-name="ce7" table:formula="oooc:=ABS([.B196]-[.I196])" office:value-type="float" office:value="0">
            <text:p>0.0000000000000E+000</text:p>
          </table:table-cell>
          <table:table-cell table:style-name="ce7" table:formula="oooc:=ABS([.C196]-[.I196])" office:value-type="float" office:value="0">
            <text:p>0.0000000000000E+000</text:p>
          </table:table-cell>
          <table:table-cell table:style-name="ce7" table:formula="oooc:=ABS([.D196]-[.I196])" office:value-type="float" office:value="0">
            <text:p>0.0000000000000E+000</text:p>
          </table:table-cell>
          <table:table-cell table:style-name="ce6" table:formula="oooc:=[.I19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96]+1" office:value-type="float" office:value="193">
            <text:p>193</text:p>
          </table:table-cell>
          <table:table-cell table:style-name="ce6" table:formula="oooc:=SQRT(1+[.B196])" office:value-type="float" office:value="1.6180339887499">
            <text:p>1.61803398874990</text:p>
          </table:table-cell>
          <table:table-cell table:style-name="ce6" table:formula="oooc:=1+1/[.C196]" office:value-type="float" office:value="1.6180339887499">
            <text:p>1.61803398874990</text:p>
          </table:table-cell>
          <table:table-cell table:style-name="ce6" table:formula="oooc:=[.E197]/[.E196]" office:value-type="float" office:value="1.6180339887499">
            <text:p>1.61803398874990</text:p>
          </table:table-cell>
          <table:table-cell table:style-name="ce4" table:formula="oooc:=[.E196]+[.E195]" office:value-type="float" office:value="9.66339130629045E+039">
            <text:p>9.66E+039</text:p>
          </table:table-cell>
          <table:table-cell table:style-name="ce7" table:formula="oooc:=ABS([.B197]-[.I197])" office:value-type="float" office:value="0">
            <text:p>0.0000000000000E+000</text:p>
          </table:table-cell>
          <table:table-cell table:style-name="ce7" table:formula="oooc:=ABS([.C197]-[.I197])" office:value-type="float" office:value="0">
            <text:p>0.0000000000000E+000</text:p>
          </table:table-cell>
          <table:table-cell table:style-name="ce7" table:formula="oooc:=ABS([.D197]-[.I197])" office:value-type="float" office:value="0">
            <text:p>0.0000000000000E+000</text:p>
          </table:table-cell>
          <table:table-cell table:style-name="ce6" table:formula="oooc:=[.I19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97]+1" office:value-type="float" office:value="194">
            <text:p>194</text:p>
          </table:table-cell>
          <table:table-cell table:style-name="ce6" table:formula="oooc:=SQRT(1+[.B197])" office:value-type="float" office:value="1.6180339887499">
            <text:p>1.61803398874990</text:p>
          </table:table-cell>
          <table:table-cell table:style-name="ce6" table:formula="oooc:=1+1/[.C197]" office:value-type="float" office:value="1.6180339887499">
            <text:p>1.61803398874990</text:p>
          </table:table-cell>
          <table:table-cell table:style-name="ce6" table:formula="oooc:=[.E198]/[.E197]" office:value-type="float" office:value="1.6180339887499">
            <text:p>1.61803398874990</text:p>
          </table:table-cell>
          <table:table-cell table:style-name="ce4" table:formula="oooc:=[.E197]+[.E196]" office:value-type="float" office:value="1.56356955801682E+040">
            <text:p>1.56E+040</text:p>
          </table:table-cell>
          <table:table-cell table:style-name="ce7" table:formula="oooc:=ABS([.B198]-[.I198])" office:value-type="float" office:value="0">
            <text:p>0.0000000000000E+000</text:p>
          </table:table-cell>
          <table:table-cell table:style-name="ce7" table:formula="oooc:=ABS([.C198]-[.I198])" office:value-type="float" office:value="0">
            <text:p>0.0000000000000E+000</text:p>
          </table:table-cell>
          <table:table-cell table:style-name="ce7" table:formula="oooc:=ABS([.D198]-[.I198])" office:value-type="float" office:value="0">
            <text:p>0.0000000000000E+000</text:p>
          </table:table-cell>
          <table:table-cell table:style-name="ce6" table:formula="oooc:=[.I19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98]+1" office:value-type="float" office:value="195">
            <text:p>195</text:p>
          </table:table-cell>
          <table:table-cell table:style-name="ce6" table:formula="oooc:=SQRT(1+[.B198])" office:value-type="float" office:value="1.6180339887499">
            <text:p>1.61803398874990</text:p>
          </table:table-cell>
          <table:table-cell table:style-name="ce6" table:formula="oooc:=1+1/[.C198]" office:value-type="float" office:value="1.6180339887499">
            <text:p>1.61803398874990</text:p>
          </table:table-cell>
          <table:table-cell table:style-name="ce6" table:formula="oooc:=[.E199]/[.E198]" office:value-type="float" office:value="1.6180339887499">
            <text:p>1.61803398874990</text:p>
          </table:table-cell>
          <table:table-cell table:style-name="ce4" table:formula="oooc:=[.E198]+[.E197]" office:value-type="float" office:value="2.52990868864586E+040">
            <text:p>2.53E+040</text:p>
          </table:table-cell>
          <table:table-cell table:style-name="ce7" table:formula="oooc:=ABS([.B199]-[.I199])" office:value-type="float" office:value="0">
            <text:p>0.0000000000000E+000</text:p>
          </table:table-cell>
          <table:table-cell table:style-name="ce7" table:formula="oooc:=ABS([.C199]-[.I199])" office:value-type="float" office:value="0">
            <text:p>0.0000000000000E+000</text:p>
          </table:table-cell>
          <table:table-cell table:style-name="ce7" table:formula="oooc:=ABS([.D199]-[.I199])" office:value-type="float" office:value="0">
            <text:p>0.0000000000000E+000</text:p>
          </table:table-cell>
          <table:table-cell table:style-name="ce6" table:formula="oooc:=[.I19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99]+1" office:value-type="float" office:value="196">
            <text:p>196</text:p>
          </table:table-cell>
          <table:table-cell table:style-name="ce6" table:formula="oooc:=SQRT(1+[.B199])" office:value-type="float" office:value="1.6180339887499">
            <text:p>1.61803398874990</text:p>
          </table:table-cell>
          <table:table-cell table:style-name="ce6" table:formula="oooc:=1+1/[.C199]" office:value-type="float" office:value="1.6180339887499">
            <text:p>1.61803398874990</text:p>
          </table:table-cell>
          <table:table-cell table:style-name="ce6" table:formula="oooc:=[.E200]/[.E199]" office:value-type="float" office:value="1.61803398874989">
            <text:p>1.61803398874989</text:p>
          </table:table-cell>
          <table:table-cell table:style-name="ce4" table:formula="oooc:=[.E199]+[.E198]" office:value-type="float" office:value="4.09347824666268E+040">
            <text:p>4.09E+040</text:p>
          </table:table-cell>
          <table:table-cell table:style-name="ce7" table:formula="oooc:=ABS([.B200]-[.I200])" office:value-type="float" office:value="0">
            <text:p>0.0000000000000E+000</text:p>
          </table:table-cell>
          <table:table-cell table:style-name="ce7" table:formula="oooc:=ABS([.C200]-[.I200])" office:value-type="float" office:value="0">
            <text:p>0.0000000000000E+000</text:p>
          </table:table-cell>
          <table:table-cell table:style-name="ce7" table:formula="oooc:=ABS([.D200]-[.I200])" office:value-type="float" office:value="0">
            <text:p>0.0000000000000E+000</text:p>
          </table:table-cell>
          <table:table-cell table:style-name="ce6" table:formula="oooc:=[.I19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00]+1" office:value-type="float" office:value="197">
            <text:p>197</text:p>
          </table:table-cell>
          <table:table-cell table:style-name="ce6" table:formula="oooc:=SQRT(1+[.B200])" office:value-type="float" office:value="1.6180339887499">
            <text:p>1.61803398874990</text:p>
          </table:table-cell>
          <table:table-cell table:style-name="ce6" table:formula="oooc:=1+1/[.C200]" office:value-type="float" office:value="1.6180339887499">
            <text:p>1.61803398874990</text:p>
          </table:table-cell>
          <table:table-cell table:style-name="ce6" table:formula="oooc:=[.E201]/[.E200]" office:value-type="float" office:value="1.61803398874989">
            <text:p>1.61803398874989</text:p>
          </table:table-cell>
          <table:table-cell table:style-name="ce4" table:formula="oooc:=[.E200]+[.E199]" office:value-type="float" office:value="6.62338693530855E+040">
            <text:p>6.62E+040</text:p>
          </table:table-cell>
          <table:table-cell table:style-name="ce7" table:formula="oooc:=ABS([.B201]-[.I201])" office:value-type="float" office:value="0">
            <text:p>0.0000000000000E+000</text:p>
          </table:table-cell>
          <table:table-cell table:style-name="ce7" table:formula="oooc:=ABS([.C201]-[.I201])" office:value-type="float" office:value="0">
            <text:p>0.0000000000000E+000</text:p>
          </table:table-cell>
          <table:table-cell table:style-name="ce7" table:formula="oooc:=ABS([.D201]-[.I201])" office:value-type="float" office:value="0">
            <text:p>0.0000000000000E+000</text:p>
          </table:table-cell>
          <table:table-cell table:style-name="ce6" table:formula="oooc:=[.I20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01]+1" office:value-type="float" office:value="198">
            <text:p>198</text:p>
          </table:table-cell>
          <table:table-cell table:style-name="ce6" table:formula="oooc:=SQRT(1+[.B201])" office:value-type="float" office:value="1.6180339887499">
            <text:p>1.61803398874990</text:p>
          </table:table-cell>
          <table:table-cell table:style-name="ce6" table:formula="oooc:=1+1/[.C201]" office:value-type="float" office:value="1.6180339887499">
            <text:p>1.61803398874990</text:p>
          </table:table-cell>
          <table:table-cell table:style-name="ce6" table:formula="oooc:=[.E202]/[.E201]" office:value-type="float" office:value="1.6180339887499">
            <text:p>1.61803398874990</text:p>
          </table:table-cell>
          <table:table-cell table:style-name="ce4" table:formula="oooc:=[.E201]+[.E200]" office:value-type="float" office:value="1.07168651819712E+041">
            <text:p>1.07E+041</text:p>
          </table:table-cell>
          <table:table-cell table:style-name="ce7" table:formula="oooc:=ABS([.B202]-[.I202])" office:value-type="float" office:value="0">
            <text:p>0.0000000000000E+000</text:p>
          </table:table-cell>
          <table:table-cell table:style-name="ce7" table:formula="oooc:=ABS([.C202]-[.I202])" office:value-type="float" office:value="0">
            <text:p>0.0000000000000E+000</text:p>
          </table:table-cell>
          <table:table-cell table:style-name="ce7" table:formula="oooc:=ABS([.D202]-[.I202])" office:value-type="float" office:value="0">
            <text:p>0.0000000000000E+000</text:p>
          </table:table-cell>
          <table:table-cell table:style-name="ce6" table:formula="oooc:=[.I20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02]+1" office:value-type="float" office:value="199">
            <text:p>199</text:p>
          </table:table-cell>
          <table:table-cell table:style-name="ce6" table:formula="oooc:=SQRT(1+[.B202])" office:value-type="float" office:value="1.6180339887499">
            <text:p>1.61803398874990</text:p>
          </table:table-cell>
          <table:table-cell table:style-name="ce6" table:formula="oooc:=1+1/[.C202]" office:value-type="float" office:value="1.6180339887499">
            <text:p>1.61803398874990</text:p>
          </table:table-cell>
          <table:table-cell table:style-name="ce6" table:formula="oooc:=[.E203]/[.E202]" office:value-type="float" office:value="1.6180339887499">
            <text:p>1.61803398874990</text:p>
          </table:table-cell>
          <table:table-cell table:style-name="ce4" table:formula="oooc:=[.E202]+[.E201]" office:value-type="float" office:value="1.73402521172798E+041">
            <text:p>1.73E+041</text:p>
          </table:table-cell>
          <table:table-cell table:style-name="ce7" table:formula="oooc:=ABS([.B203]-[.I203])" office:value-type="float" office:value="0">
            <text:p>0.0000000000000E+000</text:p>
          </table:table-cell>
          <table:table-cell table:style-name="ce7" table:formula="oooc:=ABS([.C203]-[.I203])" office:value-type="float" office:value="0">
            <text:p>0.0000000000000E+000</text:p>
          </table:table-cell>
          <table:table-cell table:style-name="ce7" table:formula="oooc:=ABS([.D203]-[.I203])" office:value-type="float" office:value="0">
            <text:p>0.0000000000000E+000</text:p>
          </table:table-cell>
          <table:table-cell table:style-name="ce6" table:formula="oooc:=[.I20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03]+1" office:value-type="float" office:value="200">
            <text:p>200</text:p>
          </table:table-cell>
          <table:table-cell table:style-name="ce6" table:formula="oooc:=SQRT(1+[.B203])" office:value-type="float" office:value="1.6180339887499">
            <text:p>1.61803398874990</text:p>
          </table:table-cell>
          <table:table-cell table:style-name="ce6" table:formula="oooc:=1+1/[.C203]" office:value-type="float" office:value="1.6180339887499">
            <text:p>1.61803398874990</text:p>
          </table:table-cell>
          <table:table-cell table:style-name="ce6" table:formula="oooc:=[.E204]/[.E203]" office:value-type="float" office:value="1.6180339887499">
            <text:p>1.61803398874990</text:p>
          </table:table-cell>
          <table:table-cell table:style-name="ce4" table:formula="oooc:=[.E203]+[.E202]" office:value-type="float" office:value="2.8057117299251E+041">
            <text:p>2.81E+041</text:p>
          </table:table-cell>
          <table:table-cell table:style-name="ce7" table:formula="oooc:=ABS([.B204]-[.I204])" office:value-type="float" office:value="0">
            <text:p>0.0000000000000E+000</text:p>
          </table:table-cell>
          <table:table-cell table:style-name="ce7" table:formula="oooc:=ABS([.C204]-[.I204])" office:value-type="float" office:value="0">
            <text:p>0.0000000000000E+000</text:p>
          </table:table-cell>
          <table:table-cell table:style-name="ce7" table:formula="oooc:=ABS([.D204]-[.I204])" office:value-type="float" office:value="0">
            <text:p>0.0000000000000E+000</text:p>
          </table:table-cell>
          <table:table-cell table:style-name="ce6" table:formula="oooc:=[.I20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04]+1" office:value-type="float" office:value="201">
            <text:p>201</text:p>
          </table:table-cell>
          <table:table-cell table:style-name="ce6" table:formula="oooc:=SQRT(1+[.B204])" office:value-type="float" office:value="1.6180339887499">
            <text:p>1.61803398874990</text:p>
          </table:table-cell>
          <table:table-cell table:style-name="ce6" table:formula="oooc:=1+1/[.C204]" office:value-type="float" office:value="1.6180339887499">
            <text:p>1.61803398874990</text:p>
          </table:table-cell>
          <table:table-cell table:style-name="ce6" table:formula="oooc:=[.E205]/[.E204]" office:value-type="float" office:value="1.61803398874989">
            <text:p>1.61803398874989</text:p>
          </table:table-cell>
          <table:table-cell table:style-name="ce4" table:formula="oooc:=[.E204]+[.E203]" office:value-type="float" office:value="4.53973694165308E+041">
            <text:p>4.54E+041</text:p>
          </table:table-cell>
          <table:table-cell table:style-name="ce7" table:formula="oooc:=ABS([.B205]-[.I205])" office:value-type="float" office:value="0">
            <text:p>0.0000000000000E+000</text:p>
          </table:table-cell>
          <table:table-cell table:style-name="ce7" table:formula="oooc:=ABS([.C205]-[.I205])" office:value-type="float" office:value="0">
            <text:p>0.0000000000000E+000</text:p>
          </table:table-cell>
          <table:table-cell table:style-name="ce7" table:formula="oooc:=ABS([.D205]-[.I205])" office:value-type="float" office:value="0">
            <text:p>0.0000000000000E+000</text:p>
          </table:table-cell>
          <table:table-cell table:style-name="ce6" table:formula="oooc:=[.I20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05]+1" office:value-type="float" office:value="202">
            <text:p>202</text:p>
          </table:table-cell>
          <table:table-cell table:style-name="ce6" table:formula="oooc:=SQRT(1+[.B205])" office:value-type="float" office:value="1.6180339887499">
            <text:p>1.61803398874990</text:p>
          </table:table-cell>
          <table:table-cell table:style-name="ce6" table:formula="oooc:=1+1/[.C205]" office:value-type="float" office:value="1.6180339887499">
            <text:p>1.61803398874990</text:p>
          </table:table-cell>
          <table:table-cell table:style-name="ce6" table:formula="oooc:=[.E206]/[.E205]" office:value-type="float" office:value="1.61803398874989">
            <text:p>1.61803398874989</text:p>
          </table:table-cell>
          <table:table-cell table:style-name="ce4" table:formula="oooc:=[.E205]+[.E204]" office:value-type="float" office:value="7.34544867157818E+041">
            <text:p>7.35E+041</text:p>
          </table:table-cell>
          <table:table-cell table:style-name="ce7" table:formula="oooc:=ABS([.B206]-[.I206])" office:value-type="float" office:value="0">
            <text:p>0.0000000000000E+000</text:p>
          </table:table-cell>
          <table:table-cell table:style-name="ce7" table:formula="oooc:=ABS([.C206]-[.I206])" office:value-type="float" office:value="0">
            <text:p>0.0000000000000E+000</text:p>
          </table:table-cell>
          <table:table-cell table:style-name="ce7" table:formula="oooc:=ABS([.D206]-[.I206])" office:value-type="float" office:value="0">
            <text:p>0.0000000000000E+000</text:p>
          </table:table-cell>
          <table:table-cell table:style-name="ce6" table:formula="oooc:=[.I20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06]+1" office:value-type="float" office:value="203">
            <text:p>203</text:p>
          </table:table-cell>
          <table:table-cell table:style-name="ce6" table:formula="oooc:=SQRT(1+[.B206])" office:value-type="float" office:value="1.6180339887499">
            <text:p>1.61803398874990</text:p>
          </table:table-cell>
          <table:table-cell table:style-name="ce6" table:formula="oooc:=1+1/[.C206]" office:value-type="float" office:value="1.6180339887499">
            <text:p>1.61803398874990</text:p>
          </table:table-cell>
          <table:table-cell table:style-name="ce6" table:formula="oooc:=[.E207]/[.E206]" office:value-type="float" office:value="1.6180339887499">
            <text:p>1.61803398874990</text:p>
          </table:table-cell>
          <table:table-cell table:style-name="ce4" table:formula="oooc:=[.E206]+[.E205]" office:value-type="float" office:value="1.18851856132313E+042">
            <text:p>1.19E+042</text:p>
          </table:table-cell>
          <table:table-cell table:style-name="ce7" table:formula="oooc:=ABS([.B207]-[.I207])" office:value-type="float" office:value="0">
            <text:p>0.0000000000000E+000</text:p>
          </table:table-cell>
          <table:table-cell table:style-name="ce7" table:formula="oooc:=ABS([.C207]-[.I207])" office:value-type="float" office:value="0">
            <text:p>0.0000000000000E+000</text:p>
          </table:table-cell>
          <table:table-cell table:style-name="ce7" table:formula="oooc:=ABS([.D207]-[.I207])" office:value-type="float" office:value="0">
            <text:p>0.0000000000000E+000</text:p>
          </table:table-cell>
          <table:table-cell table:style-name="ce6" table:formula="oooc:=[.I20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07]+1" office:value-type="float" office:value="204">
            <text:p>204</text:p>
          </table:table-cell>
          <table:table-cell table:style-name="ce6" table:formula="oooc:=SQRT(1+[.B207])" office:value-type="float" office:value="1.6180339887499">
            <text:p>1.61803398874990</text:p>
          </table:table-cell>
          <table:table-cell table:style-name="ce6" table:formula="oooc:=1+1/[.C207]" office:value-type="float" office:value="1.6180339887499">
            <text:p>1.61803398874990</text:p>
          </table:table-cell>
          <table:table-cell table:style-name="ce6" table:formula="oooc:=[.E208]/[.E207]" office:value-type="float" office:value="1.61803398874989">
            <text:p>1.61803398874989</text:p>
          </table:table-cell>
          <table:table-cell table:style-name="ce4" table:formula="oooc:=[.E207]+[.E206]" office:value-type="float" office:value="1.92306342848094E+042">
            <text:p>1.92E+042</text:p>
          </table:table-cell>
          <table:table-cell table:style-name="ce7" table:formula="oooc:=ABS([.B208]-[.I208])" office:value-type="float" office:value="0">
            <text:p>0.0000000000000E+000</text:p>
          </table:table-cell>
          <table:table-cell table:style-name="ce7" table:formula="oooc:=ABS([.C208]-[.I208])" office:value-type="float" office:value="0">
            <text:p>0.0000000000000E+000</text:p>
          </table:table-cell>
          <table:table-cell table:style-name="ce7" table:formula="oooc:=ABS([.D208]-[.I208])" office:value-type="float" office:value="0">
            <text:p>0.0000000000000E+000</text:p>
          </table:table-cell>
          <table:table-cell table:style-name="ce6" table:formula="oooc:=[.I20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08]+1" office:value-type="float" office:value="205">
            <text:p>205</text:p>
          </table:table-cell>
          <table:table-cell table:style-name="ce6" table:formula="oooc:=SQRT(1+[.B208])" office:value-type="float" office:value="1.6180339887499">
            <text:p>1.61803398874990</text:p>
          </table:table-cell>
          <table:table-cell table:style-name="ce6" table:formula="oooc:=1+1/[.C208]" office:value-type="float" office:value="1.6180339887499">
            <text:p>1.61803398874990</text:p>
          </table:table-cell>
          <table:table-cell table:style-name="ce6" table:formula="oooc:=[.E209]/[.E208]" office:value-type="float" office:value="1.6180339887499">
            <text:p>1.61803398874990</text:p>
          </table:table-cell>
          <table:table-cell table:style-name="ce4" table:formula="oooc:=[.E208]+[.E207]" office:value-type="float" office:value="3.11158198980407E+042">
            <text:p>3.11E+042</text:p>
          </table:table-cell>
          <table:table-cell table:style-name="ce7" table:formula="oooc:=ABS([.B209]-[.I209])" office:value-type="float" office:value="0">
            <text:p>0.0000000000000E+000</text:p>
          </table:table-cell>
          <table:table-cell table:style-name="ce7" table:formula="oooc:=ABS([.C209]-[.I209])" office:value-type="float" office:value="0">
            <text:p>0.0000000000000E+000</text:p>
          </table:table-cell>
          <table:table-cell table:style-name="ce7" table:formula="oooc:=ABS([.D209]-[.I209])" office:value-type="float" office:value="0">
            <text:p>0.0000000000000E+000</text:p>
          </table:table-cell>
          <table:table-cell table:style-name="ce6" table:formula="oooc:=[.I20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09]+1" office:value-type="float" office:value="206">
            <text:p>206</text:p>
          </table:table-cell>
          <table:table-cell table:style-name="ce6" table:formula="oooc:=SQRT(1+[.B209])" office:value-type="float" office:value="1.6180339887499">
            <text:p>1.61803398874990</text:p>
          </table:table-cell>
          <table:table-cell table:style-name="ce6" table:formula="oooc:=1+1/[.C209]" office:value-type="float" office:value="1.6180339887499">
            <text:p>1.61803398874990</text:p>
          </table:table-cell>
          <table:table-cell table:style-name="ce6" table:formula="oooc:=[.E210]/[.E209]" office:value-type="float" office:value="1.6180339887499">
            <text:p>1.61803398874990</text:p>
          </table:table-cell>
          <table:table-cell table:style-name="ce4" table:formula="oooc:=[.E209]+[.E208]" office:value-type="float" office:value="5.03464541828501E+042">
            <text:p>5.03E+042</text:p>
          </table:table-cell>
          <table:table-cell table:style-name="ce7" table:formula="oooc:=ABS([.B210]-[.I210])" office:value-type="float" office:value="0">
            <text:p>0.0000000000000E+000</text:p>
          </table:table-cell>
          <table:table-cell table:style-name="ce7" table:formula="oooc:=ABS([.C210]-[.I210])" office:value-type="float" office:value="0">
            <text:p>0.0000000000000E+000</text:p>
          </table:table-cell>
          <table:table-cell table:style-name="ce7" table:formula="oooc:=ABS([.D210]-[.I210])" office:value-type="float" office:value="0">
            <text:p>0.0000000000000E+000</text:p>
          </table:table-cell>
          <table:table-cell table:style-name="ce6" table:formula="oooc:=[.I20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10]+1" office:value-type="float" office:value="207">
            <text:p>207</text:p>
          </table:table-cell>
          <table:table-cell table:style-name="ce6" table:formula="oooc:=SQRT(1+[.B210])" office:value-type="float" office:value="1.6180339887499">
            <text:p>1.61803398874990</text:p>
          </table:table-cell>
          <table:table-cell table:style-name="ce6" table:formula="oooc:=1+1/[.C210]" office:value-type="float" office:value="1.6180339887499">
            <text:p>1.61803398874990</text:p>
          </table:table-cell>
          <table:table-cell table:style-name="ce6" table:formula="oooc:=[.E211]/[.E210]" office:value-type="float" office:value="1.61803398874989">
            <text:p>1.61803398874989</text:p>
          </table:table-cell>
          <table:table-cell table:style-name="ce4" table:formula="oooc:=[.E210]+[.E209]" office:value-type="float" office:value="8.14622740808908E+042">
            <text:p>8.15E+042</text:p>
          </table:table-cell>
          <table:table-cell table:style-name="ce7" table:formula="oooc:=ABS([.B211]-[.I211])" office:value-type="float" office:value="0">
            <text:p>0.0000000000000E+000</text:p>
          </table:table-cell>
          <table:table-cell table:style-name="ce7" table:formula="oooc:=ABS([.C211]-[.I211])" office:value-type="float" office:value="0">
            <text:p>0.0000000000000E+000</text:p>
          </table:table-cell>
          <table:table-cell table:style-name="ce7" table:formula="oooc:=ABS([.D211]-[.I211])" office:value-type="float" office:value="0">
            <text:p>0.0000000000000E+000</text:p>
          </table:table-cell>
          <table:table-cell table:style-name="ce6" table:formula="oooc:=[.I21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11]+1" office:value-type="float" office:value="208">
            <text:p>208</text:p>
          </table:table-cell>
          <table:table-cell table:style-name="ce6" table:formula="oooc:=SQRT(1+[.B211])" office:value-type="float" office:value="1.6180339887499">
            <text:p>1.61803398874990</text:p>
          </table:table-cell>
          <table:table-cell table:style-name="ce6" table:formula="oooc:=1+1/[.C211]" office:value-type="float" office:value="1.6180339887499">
            <text:p>1.61803398874990</text:p>
          </table:table-cell>
          <table:table-cell table:style-name="ce6" table:formula="oooc:=[.E212]/[.E211]" office:value-type="float" office:value="1.6180339887499">
            <text:p>1.61803398874990</text:p>
          </table:table-cell>
          <table:table-cell table:style-name="ce4" table:formula="oooc:=[.E211]+[.E210]" office:value-type="float" office:value="1.31808728263741E+043">
            <text:p>1.32E+043</text:p>
          </table:table-cell>
          <table:table-cell table:style-name="ce7" table:formula="oooc:=ABS([.B212]-[.I212])" office:value-type="float" office:value="0">
            <text:p>0.0000000000000E+000</text:p>
          </table:table-cell>
          <table:table-cell table:style-name="ce7" table:formula="oooc:=ABS([.C212]-[.I212])" office:value-type="float" office:value="0">
            <text:p>0.0000000000000E+000</text:p>
          </table:table-cell>
          <table:table-cell table:style-name="ce7" table:formula="oooc:=ABS([.D212]-[.I212])" office:value-type="float" office:value="0">
            <text:p>0.0000000000000E+000</text:p>
          </table:table-cell>
          <table:table-cell table:style-name="ce6" table:formula="oooc:=[.I21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12]+1" office:value-type="float" office:value="209">
            <text:p>209</text:p>
          </table:table-cell>
          <table:table-cell table:style-name="ce6" table:formula="oooc:=SQRT(1+[.B212])" office:value-type="float" office:value="1.6180339887499">
            <text:p>1.61803398874990</text:p>
          </table:table-cell>
          <table:table-cell table:style-name="ce6" table:formula="oooc:=1+1/[.C212]" office:value-type="float" office:value="1.6180339887499">
            <text:p>1.61803398874990</text:p>
          </table:table-cell>
          <table:table-cell table:style-name="ce6" table:formula="oooc:=[.E213]/[.E212]" office:value-type="float" office:value="1.61803398874989">
            <text:p>1.61803398874989</text:p>
          </table:table-cell>
          <table:table-cell table:style-name="ce4" table:formula="oooc:=[.E212]+[.E211]" office:value-type="float" office:value="2.13271002344632E+043">
            <text:p>2.13E+043</text:p>
          </table:table-cell>
          <table:table-cell table:style-name="ce7" table:formula="oooc:=ABS([.B213]-[.I213])" office:value-type="float" office:value="0">
            <text:p>0.0000000000000E+000</text:p>
          </table:table-cell>
          <table:table-cell table:style-name="ce7" table:formula="oooc:=ABS([.C213]-[.I213])" office:value-type="float" office:value="0">
            <text:p>0.0000000000000E+000</text:p>
          </table:table-cell>
          <table:table-cell table:style-name="ce7" table:formula="oooc:=ABS([.D213]-[.I213])" office:value-type="float" office:value="0">
            <text:p>0.0000000000000E+000</text:p>
          </table:table-cell>
          <table:table-cell table:style-name="ce6" table:formula="oooc:=[.I21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13]+1" office:value-type="float" office:value="210">
            <text:p>210</text:p>
          </table:table-cell>
          <table:table-cell table:style-name="ce6" table:formula="oooc:=SQRT(1+[.B213])" office:value-type="float" office:value="1.6180339887499">
            <text:p>1.61803398874990</text:p>
          </table:table-cell>
          <table:table-cell table:style-name="ce6" table:formula="oooc:=1+1/[.C213]" office:value-type="float" office:value="1.6180339887499">
            <text:p>1.61803398874990</text:p>
          </table:table-cell>
          <table:table-cell table:style-name="ce6" table:formula="oooc:=[.E214]/[.E213]" office:value-type="float" office:value="1.6180339887499">
            <text:p>1.61803398874990</text:p>
          </table:table-cell>
          <table:table-cell table:style-name="ce4" table:formula="oooc:=[.E213]+[.E212]" office:value-type="float" office:value="3.45079730608373E+043">
            <text:p>3.45E+043</text:p>
          </table:table-cell>
          <table:table-cell table:style-name="ce7" table:formula="oooc:=ABS([.B214]-[.I214])" office:value-type="float" office:value="0">
            <text:p>0.0000000000000E+000</text:p>
          </table:table-cell>
          <table:table-cell table:style-name="ce7" table:formula="oooc:=ABS([.C214]-[.I214])" office:value-type="float" office:value="0">
            <text:p>0.0000000000000E+000</text:p>
          </table:table-cell>
          <table:table-cell table:style-name="ce7" table:formula="oooc:=ABS([.D214]-[.I214])" office:value-type="float" office:value="0">
            <text:p>0.0000000000000E+000</text:p>
          </table:table-cell>
          <table:table-cell table:style-name="ce6" table:formula="oooc:=[.I21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14]+1" office:value-type="float" office:value="211">
            <text:p>211</text:p>
          </table:table-cell>
          <table:table-cell table:style-name="ce6" table:formula="oooc:=SQRT(1+[.B214])" office:value-type="float" office:value="1.6180339887499">
            <text:p>1.61803398874990</text:p>
          </table:table-cell>
          <table:table-cell table:style-name="ce6" table:formula="oooc:=1+1/[.C214]" office:value-type="float" office:value="1.6180339887499">
            <text:p>1.61803398874990</text:p>
          </table:table-cell>
          <table:table-cell table:style-name="ce6" table:formula="oooc:=[.E215]/[.E214]" office:value-type="float" office:value="1.6180339887499">
            <text:p>1.61803398874990</text:p>
          </table:table-cell>
          <table:table-cell table:style-name="ce4" table:formula="oooc:=[.E214]+[.E213]" office:value-type="float" office:value="5.58350732953005E+043">
            <text:p>5.58E+043</text:p>
          </table:table-cell>
          <table:table-cell table:style-name="ce7" table:formula="oooc:=ABS([.B215]-[.I215])" office:value-type="float" office:value="0">
            <text:p>0.0000000000000E+000</text:p>
          </table:table-cell>
          <table:table-cell table:style-name="ce7" table:formula="oooc:=ABS([.C215]-[.I215])" office:value-type="float" office:value="0">
            <text:p>0.0000000000000E+000</text:p>
          </table:table-cell>
          <table:table-cell table:style-name="ce7" table:formula="oooc:=ABS([.D215]-[.I215])" office:value-type="float" office:value="0">
            <text:p>0.0000000000000E+000</text:p>
          </table:table-cell>
          <table:table-cell table:style-name="ce6" table:formula="oooc:=[.I21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15]+1" office:value-type="float" office:value="212">
            <text:p>212</text:p>
          </table:table-cell>
          <table:table-cell table:style-name="ce6" table:formula="oooc:=SQRT(1+[.B215])" office:value-type="float" office:value="1.6180339887499">
            <text:p>1.61803398874990</text:p>
          </table:table-cell>
          <table:table-cell table:style-name="ce6" table:formula="oooc:=1+1/[.C215]" office:value-type="float" office:value="1.6180339887499">
            <text:p>1.61803398874990</text:p>
          </table:table-cell>
          <table:table-cell table:style-name="ce6" table:formula="oooc:=[.E216]/[.E215]" office:value-type="float" office:value="1.6180339887499">
            <text:p>1.61803398874990</text:p>
          </table:table-cell>
          <table:table-cell table:style-name="ce4" table:formula="oooc:=[.E215]+[.E214]" office:value-type="float" office:value="9.03430463561378E+043">
            <text:p>9.03E+043</text:p>
          </table:table-cell>
          <table:table-cell table:style-name="ce7" table:formula="oooc:=ABS([.B216]-[.I216])" office:value-type="float" office:value="0">
            <text:p>0.0000000000000E+000</text:p>
          </table:table-cell>
          <table:table-cell table:style-name="ce7" table:formula="oooc:=ABS([.C216]-[.I216])" office:value-type="float" office:value="0">
            <text:p>0.0000000000000E+000</text:p>
          </table:table-cell>
          <table:table-cell table:style-name="ce7" table:formula="oooc:=ABS([.D216]-[.I216])" office:value-type="float" office:value="0">
            <text:p>0.0000000000000E+000</text:p>
          </table:table-cell>
          <table:table-cell table:style-name="ce6" table:formula="oooc:=[.I21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16]+1" office:value-type="float" office:value="213">
            <text:p>213</text:p>
          </table:table-cell>
          <table:table-cell table:style-name="ce6" table:formula="oooc:=SQRT(1+[.B216])" office:value-type="float" office:value="1.6180339887499">
            <text:p>1.61803398874990</text:p>
          </table:table-cell>
          <table:table-cell table:style-name="ce6" table:formula="oooc:=1+1/[.C216]" office:value-type="float" office:value="1.6180339887499">
            <text:p>1.61803398874990</text:p>
          </table:table-cell>
          <table:table-cell table:style-name="ce6" table:formula="oooc:=[.E217]/[.E216]" office:value-type="float" office:value="1.6180339887499">
            <text:p>1.61803398874990</text:p>
          </table:table-cell>
          <table:table-cell table:style-name="ce4" table:formula="oooc:=[.E216]+[.E215]" office:value-type="float" office:value="1.46178119651438E+044">
            <text:p>1.46E+044</text:p>
          </table:table-cell>
          <table:table-cell table:style-name="ce7" table:formula="oooc:=ABS([.B217]-[.I217])" office:value-type="float" office:value="0">
            <text:p>0.0000000000000E+000</text:p>
          </table:table-cell>
          <table:table-cell table:style-name="ce7" table:formula="oooc:=ABS([.C217]-[.I217])" office:value-type="float" office:value="0">
            <text:p>0.0000000000000E+000</text:p>
          </table:table-cell>
          <table:table-cell table:style-name="ce7" table:formula="oooc:=ABS([.D217]-[.I217])" office:value-type="float" office:value="0">
            <text:p>0.0000000000000E+000</text:p>
          </table:table-cell>
          <table:table-cell table:style-name="ce6" table:formula="oooc:=[.I21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17]+1" office:value-type="float" office:value="214">
            <text:p>214</text:p>
          </table:table-cell>
          <table:table-cell table:style-name="ce6" table:formula="oooc:=SQRT(1+[.B217])" office:value-type="float" office:value="1.6180339887499">
            <text:p>1.61803398874990</text:p>
          </table:table-cell>
          <table:table-cell table:style-name="ce6" table:formula="oooc:=1+1/[.C217]" office:value-type="float" office:value="1.6180339887499">
            <text:p>1.61803398874990</text:p>
          </table:table-cell>
          <table:table-cell table:style-name="ce6" table:formula="oooc:=[.E218]/[.E217]" office:value-type="float" office:value="1.61803398874989">
            <text:p>1.61803398874989</text:p>
          </table:table-cell>
          <table:table-cell table:style-name="ce4" table:formula="oooc:=[.E217]+[.E216]" office:value-type="float" office:value="2.36521166007576E+044">
            <text:p>2.37E+044</text:p>
          </table:table-cell>
          <table:table-cell table:style-name="ce7" table:formula="oooc:=ABS([.B218]-[.I218])" office:value-type="float" office:value="0">
            <text:p>0.0000000000000E+000</text:p>
          </table:table-cell>
          <table:table-cell table:style-name="ce7" table:formula="oooc:=ABS([.C218]-[.I218])" office:value-type="float" office:value="0">
            <text:p>0.0000000000000E+000</text:p>
          </table:table-cell>
          <table:table-cell table:style-name="ce7" table:formula="oooc:=ABS([.D218]-[.I218])" office:value-type="float" office:value="0">
            <text:p>0.0000000000000E+000</text:p>
          </table:table-cell>
          <table:table-cell table:style-name="ce6" table:formula="oooc:=[.I21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18]+1" office:value-type="float" office:value="215">
            <text:p>215</text:p>
          </table:table-cell>
          <table:table-cell table:style-name="ce6" table:formula="oooc:=SQRT(1+[.B218])" office:value-type="float" office:value="1.6180339887499">
            <text:p>1.61803398874990</text:p>
          </table:table-cell>
          <table:table-cell table:style-name="ce6" table:formula="oooc:=1+1/[.C218]" office:value-type="float" office:value="1.6180339887499">
            <text:p>1.61803398874990</text:p>
          </table:table-cell>
          <table:table-cell table:style-name="ce6" table:formula="oooc:=[.E219]/[.E218]" office:value-type="float" office:value="1.6180339887499">
            <text:p>1.61803398874990</text:p>
          </table:table-cell>
          <table:table-cell table:style-name="ce4" table:formula="oooc:=[.E218]+[.E217]" office:value-type="float" office:value="3.82699285659014E+044">
            <text:p>3.83E+044</text:p>
          </table:table-cell>
          <table:table-cell table:style-name="ce7" table:formula="oooc:=ABS([.B219]-[.I219])" office:value-type="float" office:value="0">
            <text:p>0.0000000000000E+000</text:p>
          </table:table-cell>
          <table:table-cell table:style-name="ce7" table:formula="oooc:=ABS([.C219]-[.I219])" office:value-type="float" office:value="0">
            <text:p>0.0000000000000E+000</text:p>
          </table:table-cell>
          <table:table-cell table:style-name="ce7" table:formula="oooc:=ABS([.D219]-[.I219])" office:value-type="float" office:value="0">
            <text:p>0.0000000000000E+000</text:p>
          </table:table-cell>
          <table:table-cell table:style-name="ce6" table:formula="oooc:=[.I21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19]+1" office:value-type="float" office:value="216">
            <text:p>216</text:p>
          </table:table-cell>
          <table:table-cell table:style-name="ce6" table:formula="oooc:=SQRT(1+[.B219])" office:value-type="float" office:value="1.6180339887499">
            <text:p>1.61803398874990</text:p>
          </table:table-cell>
          <table:table-cell table:style-name="ce6" table:formula="oooc:=1+1/[.C219]" office:value-type="float" office:value="1.6180339887499">
            <text:p>1.61803398874990</text:p>
          </table:table-cell>
          <table:table-cell table:style-name="ce6" table:formula="oooc:=[.E220]/[.E219]" office:value-type="float" office:value="1.6180339887499">
            <text:p>1.61803398874990</text:p>
          </table:table-cell>
          <table:table-cell table:style-name="ce4" table:formula="oooc:=[.E219]+[.E218]" office:value-type="float" office:value="6.1922045166659E+044">
            <text:p>6.19E+044</text:p>
          </table:table-cell>
          <table:table-cell table:style-name="ce7" table:formula="oooc:=ABS([.B220]-[.I220])" office:value-type="float" office:value="0">
            <text:p>0.0000000000000E+000</text:p>
          </table:table-cell>
          <table:table-cell table:style-name="ce7" table:formula="oooc:=ABS([.C220]-[.I220])" office:value-type="float" office:value="0">
            <text:p>0.0000000000000E+000</text:p>
          </table:table-cell>
          <table:table-cell table:style-name="ce7" table:formula="oooc:=ABS([.D220]-[.I220])" office:value-type="float" office:value="0">
            <text:p>0.0000000000000E+000</text:p>
          </table:table-cell>
          <table:table-cell table:style-name="ce6" table:formula="oooc:=[.I21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20]+1" office:value-type="float" office:value="217">
            <text:p>217</text:p>
          </table:table-cell>
          <table:table-cell table:style-name="ce6" table:formula="oooc:=SQRT(1+[.B220])" office:value-type="float" office:value="1.6180339887499">
            <text:p>1.61803398874990</text:p>
          </table:table-cell>
          <table:table-cell table:style-name="ce6" table:formula="oooc:=1+1/[.C220]" office:value-type="float" office:value="1.6180339887499">
            <text:p>1.61803398874990</text:p>
          </table:table-cell>
          <table:table-cell table:style-name="ce6" table:formula="oooc:=[.E221]/[.E220]" office:value-type="float" office:value="1.61803398874989">
            <text:p>1.61803398874989</text:p>
          </table:table-cell>
          <table:table-cell table:style-name="ce4" table:formula="oooc:=[.E220]+[.E219]" office:value-type="float" office:value="1.0019197373256E+045">
            <text:p>1.00E+045</text:p>
          </table:table-cell>
          <table:table-cell table:style-name="ce7" table:formula="oooc:=ABS([.B221]-[.I221])" office:value-type="float" office:value="0">
            <text:p>0.0000000000000E+000</text:p>
          </table:table-cell>
          <table:table-cell table:style-name="ce7" table:formula="oooc:=ABS([.C221]-[.I221])" office:value-type="float" office:value="0">
            <text:p>0.0000000000000E+000</text:p>
          </table:table-cell>
          <table:table-cell table:style-name="ce7" table:formula="oooc:=ABS([.D221]-[.I221])" office:value-type="float" office:value="0">
            <text:p>0.0000000000000E+000</text:p>
          </table:table-cell>
          <table:table-cell table:style-name="ce6" table:formula="oooc:=[.I22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21]+1" office:value-type="float" office:value="218">
            <text:p>218</text:p>
          </table:table-cell>
          <table:table-cell table:style-name="ce6" table:formula="oooc:=SQRT(1+[.B221])" office:value-type="float" office:value="1.6180339887499">
            <text:p>1.61803398874990</text:p>
          </table:table-cell>
          <table:table-cell table:style-name="ce6" table:formula="oooc:=1+1/[.C221]" office:value-type="float" office:value="1.6180339887499">
            <text:p>1.61803398874990</text:p>
          </table:table-cell>
          <table:table-cell table:style-name="ce6" table:formula="oooc:=[.E222]/[.E221]" office:value-type="float" office:value="1.6180339887499">
            <text:p>1.61803398874990</text:p>
          </table:table-cell>
          <table:table-cell table:style-name="ce4" table:formula="oooc:=[.E221]+[.E220]" office:value-type="float" office:value="1.62114018899219E+045">
            <text:p>1.62E+045</text:p>
          </table:table-cell>
          <table:table-cell table:style-name="ce7" table:formula="oooc:=ABS([.B222]-[.I222])" office:value-type="float" office:value="0">
            <text:p>0.0000000000000E+000</text:p>
          </table:table-cell>
          <table:table-cell table:style-name="ce7" table:formula="oooc:=ABS([.C222]-[.I222])" office:value-type="float" office:value="0">
            <text:p>0.0000000000000E+000</text:p>
          </table:table-cell>
          <table:table-cell table:style-name="ce7" table:formula="oooc:=ABS([.D222]-[.I222])" office:value-type="float" office:value="0">
            <text:p>0.0000000000000E+000</text:p>
          </table:table-cell>
          <table:table-cell table:style-name="ce6" table:formula="oooc:=[.I22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22]+1" office:value-type="float" office:value="219">
            <text:p>219</text:p>
          </table:table-cell>
          <table:table-cell table:style-name="ce6" table:formula="oooc:=SQRT(1+[.B222])" office:value-type="float" office:value="1.6180339887499">
            <text:p>1.61803398874990</text:p>
          </table:table-cell>
          <table:table-cell table:style-name="ce6" table:formula="oooc:=1+1/[.C222]" office:value-type="float" office:value="1.6180339887499">
            <text:p>1.61803398874990</text:p>
          </table:table-cell>
          <table:table-cell table:style-name="ce6" table:formula="oooc:=[.E223]/[.E222]" office:value-type="float" office:value="1.6180339887499">
            <text:p>1.61803398874990</text:p>
          </table:table-cell>
          <table:table-cell table:style-name="ce4" table:formula="oooc:=[.E222]+[.E221]" office:value-type="float" office:value="2.6230599263178E+045">
            <text:p>2.62E+045</text:p>
          </table:table-cell>
          <table:table-cell table:style-name="ce7" table:formula="oooc:=ABS([.B223]-[.I223])" office:value-type="float" office:value="0">
            <text:p>0.0000000000000E+000</text:p>
          </table:table-cell>
          <table:table-cell table:style-name="ce7" table:formula="oooc:=ABS([.C223]-[.I223])" office:value-type="float" office:value="0">
            <text:p>0.0000000000000E+000</text:p>
          </table:table-cell>
          <table:table-cell table:style-name="ce7" table:formula="oooc:=ABS([.D223]-[.I223])" office:value-type="float" office:value="0">
            <text:p>0.0000000000000E+000</text:p>
          </table:table-cell>
          <table:table-cell table:style-name="ce6" table:formula="oooc:=[.I22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23]+1" office:value-type="float" office:value="220">
            <text:p>220</text:p>
          </table:table-cell>
          <table:table-cell table:style-name="ce6" table:formula="oooc:=SQRT(1+[.B223])" office:value-type="float" office:value="1.6180339887499">
            <text:p>1.61803398874990</text:p>
          </table:table-cell>
          <table:table-cell table:style-name="ce6" table:formula="oooc:=1+1/[.C223]" office:value-type="float" office:value="1.6180339887499">
            <text:p>1.61803398874990</text:p>
          </table:table-cell>
          <table:table-cell table:style-name="ce6" table:formula="oooc:=[.E224]/[.E223]" office:value-type="float" office:value="1.6180339887499">
            <text:p>1.61803398874990</text:p>
          </table:table-cell>
          <table:table-cell table:style-name="ce4" table:formula="oooc:=[.E223]+[.E222]" office:value-type="float" office:value="4.24420011530999E+045">
            <text:p>4.24E+045</text:p>
          </table:table-cell>
          <table:table-cell table:style-name="ce7" table:formula="oooc:=ABS([.B224]-[.I224])" office:value-type="float" office:value="0">
            <text:p>0.0000000000000E+000</text:p>
          </table:table-cell>
          <table:table-cell table:style-name="ce7" table:formula="oooc:=ABS([.C224]-[.I224])" office:value-type="float" office:value="0">
            <text:p>0.0000000000000E+000</text:p>
          </table:table-cell>
          <table:table-cell table:style-name="ce7" table:formula="oooc:=ABS([.D224]-[.I224])" office:value-type="float" office:value="0">
            <text:p>0.0000000000000E+000</text:p>
          </table:table-cell>
          <table:table-cell table:style-name="ce6" table:formula="oooc:=[.I22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24]+1" office:value-type="float" office:value="221">
            <text:p>221</text:p>
          </table:table-cell>
          <table:table-cell table:style-name="ce6" table:formula="oooc:=SQRT(1+[.B224])" office:value-type="float" office:value="1.6180339887499">
            <text:p>1.61803398874990</text:p>
          </table:table-cell>
          <table:table-cell table:style-name="ce6" table:formula="oooc:=1+1/[.C224]" office:value-type="float" office:value="1.6180339887499">
            <text:p>1.61803398874990</text:p>
          </table:table-cell>
          <table:table-cell table:style-name="ce6" table:formula="oooc:=[.E225]/[.E224]" office:value-type="float" office:value="1.61803398874989">
            <text:p>1.61803398874989</text:p>
          </table:table-cell>
          <table:table-cell table:style-name="ce4" table:formula="oooc:=[.E224]+[.E223]" office:value-type="float" office:value="6.86726004162779E+045">
            <text:p>6.87E+045</text:p>
          </table:table-cell>
          <table:table-cell table:style-name="ce7" table:formula="oooc:=ABS([.B225]-[.I225])" office:value-type="float" office:value="0">
            <text:p>0.0000000000000E+000</text:p>
          </table:table-cell>
          <table:table-cell table:style-name="ce7" table:formula="oooc:=ABS([.C225]-[.I225])" office:value-type="float" office:value="0">
            <text:p>0.0000000000000E+000</text:p>
          </table:table-cell>
          <table:table-cell table:style-name="ce7" table:formula="oooc:=ABS([.D225]-[.I225])" office:value-type="float" office:value="0">
            <text:p>0.0000000000000E+000</text:p>
          </table:table-cell>
          <table:table-cell table:style-name="ce6" table:formula="oooc:=[.I22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25]+1" office:value-type="float" office:value="222">
            <text:p>222</text:p>
          </table:table-cell>
          <table:table-cell table:style-name="ce6" table:formula="oooc:=SQRT(1+[.B225])" office:value-type="float" office:value="1.6180339887499">
            <text:p>1.61803398874990</text:p>
          </table:table-cell>
          <table:table-cell table:style-name="ce6" table:formula="oooc:=1+1/[.C225]" office:value-type="float" office:value="1.6180339887499">
            <text:p>1.61803398874990</text:p>
          </table:table-cell>
          <table:table-cell table:style-name="ce6" table:formula="oooc:=[.E226]/[.E225]" office:value-type="float" office:value="1.6180339887499">
            <text:p>1.61803398874990</text:p>
          </table:table-cell>
          <table:table-cell table:style-name="ce4" table:formula="oooc:=[.E225]+[.E224]" office:value-type="float" office:value="1.11114601569378E+046">
            <text:p>1.11E+046</text:p>
          </table:table-cell>
          <table:table-cell table:style-name="ce7" table:formula="oooc:=ABS([.B226]-[.I226])" office:value-type="float" office:value="0">
            <text:p>0.0000000000000E+000</text:p>
          </table:table-cell>
          <table:table-cell table:style-name="ce7" table:formula="oooc:=ABS([.C226]-[.I226])" office:value-type="float" office:value="0">
            <text:p>0.0000000000000E+000</text:p>
          </table:table-cell>
          <table:table-cell table:style-name="ce7" table:formula="oooc:=ABS([.D226]-[.I226])" office:value-type="float" office:value="0">
            <text:p>0.0000000000000E+000</text:p>
          </table:table-cell>
          <table:table-cell table:style-name="ce6" table:formula="oooc:=[.I22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26]+1" office:value-type="float" office:value="223">
            <text:p>223</text:p>
          </table:table-cell>
          <table:table-cell table:style-name="ce6" table:formula="oooc:=SQRT(1+[.B226])" office:value-type="float" office:value="1.6180339887499">
            <text:p>1.61803398874990</text:p>
          </table:table-cell>
          <table:table-cell table:style-name="ce6" table:formula="oooc:=1+1/[.C226]" office:value-type="float" office:value="1.6180339887499">
            <text:p>1.61803398874990</text:p>
          </table:table-cell>
          <table:table-cell table:style-name="ce6" table:formula="oooc:=[.E227]/[.E226]" office:value-type="float" office:value="1.61803398874989">
            <text:p>1.61803398874989</text:p>
          </table:table-cell>
          <table:table-cell table:style-name="ce4" table:formula="oooc:=[.E226]+[.E225]" office:value-type="float" office:value="1.79787201985656E+046">
            <text:p>1.80E+046</text:p>
          </table:table-cell>
          <table:table-cell table:style-name="ce7" table:formula="oooc:=ABS([.B227]-[.I227])" office:value-type="float" office:value="0">
            <text:p>0.0000000000000E+000</text:p>
          </table:table-cell>
          <table:table-cell table:style-name="ce7" table:formula="oooc:=ABS([.C227]-[.I227])" office:value-type="float" office:value="0">
            <text:p>0.0000000000000E+000</text:p>
          </table:table-cell>
          <table:table-cell table:style-name="ce7" table:formula="oooc:=ABS([.D227]-[.I227])" office:value-type="float" office:value="0">
            <text:p>0.0000000000000E+000</text:p>
          </table:table-cell>
          <table:table-cell table:style-name="ce6" table:formula="oooc:=[.I22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27]+1" office:value-type="float" office:value="224">
            <text:p>224</text:p>
          </table:table-cell>
          <table:table-cell table:style-name="ce6" table:formula="oooc:=SQRT(1+[.B227])" office:value-type="float" office:value="1.6180339887499">
            <text:p>1.61803398874990</text:p>
          </table:table-cell>
          <table:table-cell table:style-name="ce6" table:formula="oooc:=1+1/[.C227]" office:value-type="float" office:value="1.6180339887499">
            <text:p>1.61803398874990</text:p>
          </table:table-cell>
          <table:table-cell table:style-name="ce6" table:formula="oooc:=[.E228]/[.E227]" office:value-type="float" office:value="1.61803398874989">
            <text:p>1.61803398874989</text:p>
          </table:table-cell>
          <table:table-cell table:style-name="ce4" table:formula="oooc:=[.E227]+[.E226]" office:value-type="float" office:value="2.90901803555034E+046">
            <text:p>2.91E+046</text:p>
          </table:table-cell>
          <table:table-cell table:style-name="ce7" table:formula="oooc:=ABS([.B228]-[.I228])" office:value-type="float" office:value="0">
            <text:p>0.0000000000000E+000</text:p>
          </table:table-cell>
          <table:table-cell table:style-name="ce7" table:formula="oooc:=ABS([.C228]-[.I228])" office:value-type="float" office:value="0">
            <text:p>0.0000000000000E+000</text:p>
          </table:table-cell>
          <table:table-cell table:style-name="ce7" table:formula="oooc:=ABS([.D228]-[.I228])" office:value-type="float" office:value="0">
            <text:p>0.0000000000000E+000</text:p>
          </table:table-cell>
          <table:table-cell table:style-name="ce6" table:formula="oooc:=[.I22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28]+1" office:value-type="float" office:value="225">
            <text:p>225</text:p>
          </table:table-cell>
          <table:table-cell table:style-name="ce6" table:formula="oooc:=SQRT(1+[.B228])" office:value-type="float" office:value="1.6180339887499">
            <text:p>1.61803398874990</text:p>
          </table:table-cell>
          <table:table-cell table:style-name="ce6" table:formula="oooc:=1+1/[.C228]" office:value-type="float" office:value="1.6180339887499">
            <text:p>1.61803398874990</text:p>
          </table:table-cell>
          <table:table-cell table:style-name="ce6" table:formula="oooc:=[.E229]/[.E228]" office:value-type="float" office:value="1.6180339887499">
            <text:p>1.61803398874990</text:p>
          </table:table-cell>
          <table:table-cell table:style-name="ce4" table:formula="oooc:=[.E228]+[.E227]" office:value-type="float" office:value="4.70689005540689E+046">
            <text:p>4.71E+046</text:p>
          </table:table-cell>
          <table:table-cell table:style-name="ce7" table:formula="oooc:=ABS([.B229]-[.I229])" office:value-type="float" office:value="0">
            <text:p>0.0000000000000E+000</text:p>
          </table:table-cell>
          <table:table-cell table:style-name="ce7" table:formula="oooc:=ABS([.C229]-[.I229])" office:value-type="float" office:value="0">
            <text:p>0.0000000000000E+000</text:p>
          </table:table-cell>
          <table:table-cell table:style-name="ce7" table:formula="oooc:=ABS([.D229]-[.I229])" office:value-type="float" office:value="0">
            <text:p>0.0000000000000E+000</text:p>
          </table:table-cell>
          <table:table-cell table:style-name="ce6" table:formula="oooc:=[.I22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29]+1" office:value-type="float" office:value="226">
            <text:p>226</text:p>
          </table:table-cell>
          <table:table-cell table:style-name="ce6" table:formula="oooc:=SQRT(1+[.B229])" office:value-type="float" office:value="1.6180339887499">
            <text:p>1.61803398874990</text:p>
          </table:table-cell>
          <table:table-cell table:style-name="ce6" table:formula="oooc:=1+1/[.C229]" office:value-type="float" office:value="1.6180339887499">
            <text:p>1.61803398874990</text:p>
          </table:table-cell>
          <table:table-cell table:style-name="ce6" table:formula="oooc:=[.E230]/[.E229]" office:value-type="float" office:value="1.6180339887499">
            <text:p>1.61803398874990</text:p>
          </table:table-cell>
          <table:table-cell table:style-name="ce4" table:formula="oooc:=[.E229]+[.E228]" office:value-type="float" office:value="7.61590809095723E+046">
            <text:p>7.62E+046</text:p>
          </table:table-cell>
          <table:table-cell table:style-name="ce7" table:formula="oooc:=ABS([.B230]-[.I230])" office:value-type="float" office:value="0">
            <text:p>0.0000000000000E+000</text:p>
          </table:table-cell>
          <table:table-cell table:style-name="ce7" table:formula="oooc:=ABS([.C230]-[.I230])" office:value-type="float" office:value="0">
            <text:p>0.0000000000000E+000</text:p>
          </table:table-cell>
          <table:table-cell table:style-name="ce7" table:formula="oooc:=ABS([.D230]-[.I230])" office:value-type="float" office:value="0">
            <text:p>0.0000000000000E+000</text:p>
          </table:table-cell>
          <table:table-cell table:style-name="ce6" table:formula="oooc:=[.I22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30]+1" office:value-type="float" office:value="227">
            <text:p>227</text:p>
          </table:table-cell>
          <table:table-cell table:style-name="ce6" table:formula="oooc:=SQRT(1+[.B230])" office:value-type="float" office:value="1.6180339887499">
            <text:p>1.61803398874990</text:p>
          </table:table-cell>
          <table:table-cell table:style-name="ce6" table:formula="oooc:=1+1/[.C230]" office:value-type="float" office:value="1.6180339887499">
            <text:p>1.61803398874990</text:p>
          </table:table-cell>
          <table:table-cell table:style-name="ce6" table:formula="oooc:=[.E231]/[.E230]" office:value-type="float" office:value="1.6180339887499">
            <text:p>1.61803398874990</text:p>
          </table:table-cell>
          <table:table-cell table:style-name="ce4" table:formula="oooc:=[.E230]+[.E229]" office:value-type="float" office:value="1.23227981463641E+047">
            <text:p>1.23E+047</text:p>
          </table:table-cell>
          <table:table-cell table:style-name="ce7" table:formula="oooc:=ABS([.B231]-[.I231])" office:value-type="float" office:value="0">
            <text:p>0.0000000000000E+000</text:p>
          </table:table-cell>
          <table:table-cell table:style-name="ce7" table:formula="oooc:=ABS([.C231]-[.I231])" office:value-type="float" office:value="0">
            <text:p>0.0000000000000E+000</text:p>
          </table:table-cell>
          <table:table-cell table:style-name="ce7" table:formula="oooc:=ABS([.D231]-[.I231])" office:value-type="float" office:value="0">
            <text:p>0.0000000000000E+000</text:p>
          </table:table-cell>
          <table:table-cell table:style-name="ce6" table:formula="oooc:=[.I23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31]+1" office:value-type="float" office:value="228">
            <text:p>228</text:p>
          </table:table-cell>
          <table:table-cell table:style-name="ce6" table:formula="oooc:=SQRT(1+[.B231])" office:value-type="float" office:value="1.6180339887499">
            <text:p>1.61803398874990</text:p>
          </table:table-cell>
          <table:table-cell table:style-name="ce6" table:formula="oooc:=1+1/[.C231]" office:value-type="float" office:value="1.6180339887499">
            <text:p>1.61803398874990</text:p>
          </table:table-cell>
          <table:table-cell table:style-name="ce6" table:formula="oooc:=[.E232]/[.E231]" office:value-type="float" office:value="1.6180339887499">
            <text:p>1.61803398874990</text:p>
          </table:table-cell>
          <table:table-cell table:style-name="ce4" table:formula="oooc:=[.E231]+[.E230]" office:value-type="float" office:value="1.99387062373214E+047">
            <text:p>1.99E+047</text:p>
          </table:table-cell>
          <table:table-cell table:style-name="ce7" table:formula="oooc:=ABS([.B232]-[.I232])" office:value-type="float" office:value="0">
            <text:p>0.0000000000000E+000</text:p>
          </table:table-cell>
          <table:table-cell table:style-name="ce7" table:formula="oooc:=ABS([.C232]-[.I232])" office:value-type="float" office:value="0">
            <text:p>0.0000000000000E+000</text:p>
          </table:table-cell>
          <table:table-cell table:style-name="ce7" table:formula="oooc:=ABS([.D232]-[.I232])" office:value-type="float" office:value="0">
            <text:p>0.0000000000000E+000</text:p>
          </table:table-cell>
          <table:table-cell table:style-name="ce6" table:formula="oooc:=[.I23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32]+1" office:value-type="float" office:value="229">
            <text:p>229</text:p>
          </table:table-cell>
          <table:table-cell table:style-name="ce6" table:formula="oooc:=SQRT(1+[.B232])" office:value-type="float" office:value="1.6180339887499">
            <text:p>1.61803398874990</text:p>
          </table:table-cell>
          <table:table-cell table:style-name="ce6" table:formula="oooc:=1+1/[.C232]" office:value-type="float" office:value="1.6180339887499">
            <text:p>1.61803398874990</text:p>
          </table:table-cell>
          <table:table-cell table:style-name="ce6" table:formula="oooc:=[.E233]/[.E232]" office:value-type="float" office:value="1.6180339887499">
            <text:p>1.61803398874990</text:p>
          </table:table-cell>
          <table:table-cell table:style-name="ce4" table:formula="oooc:=[.E232]+[.E231]" office:value-type="float" office:value="3.22615043836855E+047">
            <text:p>3.23E+047</text:p>
          </table:table-cell>
          <table:table-cell table:style-name="ce7" table:formula="oooc:=ABS([.B233]-[.I233])" office:value-type="float" office:value="0">
            <text:p>0.0000000000000E+000</text:p>
          </table:table-cell>
          <table:table-cell table:style-name="ce7" table:formula="oooc:=ABS([.C233]-[.I233])" office:value-type="float" office:value="0">
            <text:p>0.0000000000000E+000</text:p>
          </table:table-cell>
          <table:table-cell table:style-name="ce7" table:formula="oooc:=ABS([.D233]-[.I233])" office:value-type="float" office:value="0">
            <text:p>0.0000000000000E+000</text:p>
          </table:table-cell>
          <table:table-cell table:style-name="ce6" table:formula="oooc:=[.I23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33]+1" office:value-type="float" office:value="230">
            <text:p>230</text:p>
          </table:table-cell>
          <table:table-cell table:style-name="ce6" table:formula="oooc:=SQRT(1+[.B233])" office:value-type="float" office:value="1.6180339887499">
            <text:p>1.61803398874990</text:p>
          </table:table-cell>
          <table:table-cell table:style-name="ce6" table:formula="oooc:=1+1/[.C233]" office:value-type="float" office:value="1.6180339887499">
            <text:p>1.61803398874990</text:p>
          </table:table-cell>
          <table:table-cell table:style-name="ce6" table:formula="oooc:=[.E234]/[.E233]" office:value-type="float" office:value="1.6180339887499">
            <text:p>1.61803398874990</text:p>
          </table:table-cell>
          <table:table-cell table:style-name="ce4" table:formula="oooc:=[.E233]+[.E232]" office:value-type="float" office:value="5.22002106210068E+047">
            <text:p>5.22E+047</text:p>
          </table:table-cell>
          <table:table-cell table:style-name="ce7" table:formula="oooc:=ABS([.B234]-[.I234])" office:value-type="float" office:value="0">
            <text:p>0.0000000000000E+000</text:p>
          </table:table-cell>
          <table:table-cell table:style-name="ce7" table:formula="oooc:=ABS([.C234]-[.I234])" office:value-type="float" office:value="0">
            <text:p>0.0000000000000E+000</text:p>
          </table:table-cell>
          <table:table-cell table:style-name="ce7" table:formula="oooc:=ABS([.D234]-[.I234])" office:value-type="float" office:value="0">
            <text:p>0.0000000000000E+000</text:p>
          </table:table-cell>
          <table:table-cell table:style-name="ce6" table:formula="oooc:=[.I23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34]+1" office:value-type="float" office:value="231">
            <text:p>231</text:p>
          </table:table-cell>
          <table:table-cell table:style-name="ce6" table:formula="oooc:=SQRT(1+[.B234])" office:value-type="float" office:value="1.6180339887499">
            <text:p>1.61803398874990</text:p>
          </table:table-cell>
          <table:table-cell table:style-name="ce6" table:formula="oooc:=1+1/[.C234]" office:value-type="float" office:value="1.6180339887499">
            <text:p>1.61803398874990</text:p>
          </table:table-cell>
          <table:table-cell table:style-name="ce6" table:formula="oooc:=[.E235]/[.E234]" office:value-type="float" office:value="1.61803398874989">
            <text:p>1.61803398874989</text:p>
          </table:table-cell>
          <table:table-cell table:style-name="ce4" table:formula="oooc:=[.E234]+[.E233]" office:value-type="float" office:value="8.44617150046923E+047">
            <text:p>8.45E+047</text:p>
          </table:table-cell>
          <table:table-cell table:style-name="ce7" table:formula="oooc:=ABS([.B235]-[.I235])" office:value-type="float" office:value="0">
            <text:p>0.0000000000000E+000</text:p>
          </table:table-cell>
          <table:table-cell table:style-name="ce7" table:formula="oooc:=ABS([.C235]-[.I235])" office:value-type="float" office:value="0">
            <text:p>0.0000000000000E+000</text:p>
          </table:table-cell>
          <table:table-cell table:style-name="ce7" table:formula="oooc:=ABS([.D235]-[.I235])" office:value-type="float" office:value="0">
            <text:p>0.0000000000000E+000</text:p>
          </table:table-cell>
          <table:table-cell table:style-name="ce6" table:formula="oooc:=[.I23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35]+1" office:value-type="float" office:value="232">
            <text:p>232</text:p>
          </table:table-cell>
          <table:table-cell table:style-name="ce6" table:formula="oooc:=SQRT(1+[.B235])" office:value-type="float" office:value="1.6180339887499">
            <text:p>1.61803398874990</text:p>
          </table:table-cell>
          <table:table-cell table:style-name="ce6" table:formula="oooc:=1+1/[.C235]" office:value-type="float" office:value="1.6180339887499">
            <text:p>1.61803398874990</text:p>
          </table:table-cell>
          <table:table-cell table:style-name="ce6" table:formula="oooc:=[.E236]/[.E235]" office:value-type="float" office:value="1.61803398874989">
            <text:p>1.61803398874989</text:p>
          </table:table-cell>
          <table:table-cell table:style-name="ce4" table:formula="oooc:=[.E235]+[.E234]" office:value-type="float" office:value="1.36661925625699E+048">
            <text:p>1.37E+048</text:p>
          </table:table-cell>
          <table:table-cell table:style-name="ce7" table:formula="oooc:=ABS([.B236]-[.I236])" office:value-type="float" office:value="0">
            <text:p>0.0000000000000E+000</text:p>
          </table:table-cell>
          <table:table-cell table:style-name="ce7" table:formula="oooc:=ABS([.C236]-[.I236])" office:value-type="float" office:value="0">
            <text:p>0.0000000000000E+000</text:p>
          </table:table-cell>
          <table:table-cell table:style-name="ce7" table:formula="oooc:=ABS([.D236]-[.I236])" office:value-type="float" office:value="0">
            <text:p>0.0000000000000E+000</text:p>
          </table:table-cell>
          <table:table-cell table:style-name="ce6" table:formula="oooc:=[.I23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36]+1" office:value-type="float" office:value="233">
            <text:p>233</text:p>
          </table:table-cell>
          <table:table-cell table:style-name="ce6" table:formula="oooc:=SQRT(1+[.B236])" office:value-type="float" office:value="1.6180339887499">
            <text:p>1.61803398874990</text:p>
          </table:table-cell>
          <table:table-cell table:style-name="ce6" table:formula="oooc:=1+1/[.C236]" office:value-type="float" office:value="1.6180339887499">
            <text:p>1.61803398874990</text:p>
          </table:table-cell>
          <table:table-cell table:style-name="ce6" table:formula="oooc:=[.E237]/[.E236]" office:value-type="float" office:value="1.6180339887499">
            <text:p>1.61803398874990</text:p>
          </table:table-cell>
          <table:table-cell table:style-name="ce4" table:formula="oooc:=[.E236]+[.E235]" office:value-type="float" office:value="2.21123640630391E+048">
            <text:p>2.21E+048</text:p>
          </table:table-cell>
          <table:table-cell table:style-name="ce7" table:formula="oooc:=ABS([.B237]-[.I237])" office:value-type="float" office:value="0">
            <text:p>0.0000000000000E+000</text:p>
          </table:table-cell>
          <table:table-cell table:style-name="ce7" table:formula="oooc:=ABS([.C237]-[.I237])" office:value-type="float" office:value="0">
            <text:p>0.0000000000000E+000</text:p>
          </table:table-cell>
          <table:table-cell table:style-name="ce7" table:formula="oooc:=ABS([.D237]-[.I237])" office:value-type="float" office:value="0">
            <text:p>0.0000000000000E+000</text:p>
          </table:table-cell>
          <table:table-cell table:style-name="ce6" table:formula="oooc:=[.I23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37]+1" office:value-type="float" office:value="234">
            <text:p>234</text:p>
          </table:table-cell>
          <table:table-cell table:style-name="ce6" table:formula="oooc:=SQRT(1+[.B237])" office:value-type="float" office:value="1.6180339887499">
            <text:p>1.61803398874990</text:p>
          </table:table-cell>
          <table:table-cell table:style-name="ce6" table:formula="oooc:=1+1/[.C237]" office:value-type="float" office:value="1.6180339887499">
            <text:p>1.61803398874990</text:p>
          </table:table-cell>
          <table:table-cell table:style-name="ce6" table:formula="oooc:=[.E238]/[.E237]" office:value-type="float" office:value="1.6180339887499">
            <text:p>1.61803398874990</text:p>
          </table:table-cell>
          <table:table-cell table:style-name="ce4" table:formula="oooc:=[.E237]+[.E236]" office:value-type="float" office:value="3.57785566256091E+048">
            <text:p>3.58E+048</text:p>
          </table:table-cell>
          <table:table-cell table:style-name="ce7" table:formula="oooc:=ABS([.B238]-[.I238])" office:value-type="float" office:value="0">
            <text:p>0.0000000000000E+000</text:p>
          </table:table-cell>
          <table:table-cell table:style-name="ce7" table:formula="oooc:=ABS([.C238]-[.I238])" office:value-type="float" office:value="0">
            <text:p>0.0000000000000E+000</text:p>
          </table:table-cell>
          <table:table-cell table:style-name="ce7" table:formula="oooc:=ABS([.D238]-[.I238])" office:value-type="float" office:value="0">
            <text:p>0.0000000000000E+000</text:p>
          </table:table-cell>
          <table:table-cell table:style-name="ce6" table:formula="oooc:=[.I23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38]+1" office:value-type="float" office:value="235">
            <text:p>235</text:p>
          </table:table-cell>
          <table:table-cell table:style-name="ce6" table:formula="oooc:=SQRT(1+[.B238])" office:value-type="float" office:value="1.6180339887499">
            <text:p>1.61803398874990</text:p>
          </table:table-cell>
          <table:table-cell table:style-name="ce6" table:formula="oooc:=1+1/[.C238]" office:value-type="float" office:value="1.6180339887499">
            <text:p>1.61803398874990</text:p>
          </table:table-cell>
          <table:table-cell table:style-name="ce6" table:formula="oooc:=[.E239]/[.E238]" office:value-type="float" office:value="1.6180339887499">
            <text:p>1.61803398874990</text:p>
          </table:table-cell>
          <table:table-cell table:style-name="ce4" table:formula="oooc:=[.E238]+[.E237]" office:value-type="float" office:value="5.78909206886482E+048">
            <text:p>5.79E+048</text:p>
          </table:table-cell>
          <table:table-cell table:style-name="ce7" table:formula="oooc:=ABS([.B239]-[.I239])" office:value-type="float" office:value="0">
            <text:p>0.0000000000000E+000</text:p>
          </table:table-cell>
          <table:table-cell table:style-name="ce7" table:formula="oooc:=ABS([.C239]-[.I239])" office:value-type="float" office:value="0">
            <text:p>0.0000000000000E+000</text:p>
          </table:table-cell>
          <table:table-cell table:style-name="ce7" table:formula="oooc:=ABS([.D239]-[.I239])" office:value-type="float" office:value="0">
            <text:p>0.0000000000000E+000</text:p>
          </table:table-cell>
          <table:table-cell table:style-name="ce6" table:formula="oooc:=[.I23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39]+1" office:value-type="float" office:value="236">
            <text:p>236</text:p>
          </table:table-cell>
          <table:table-cell table:style-name="ce6" table:formula="oooc:=SQRT(1+[.B239])" office:value-type="float" office:value="1.6180339887499">
            <text:p>1.61803398874990</text:p>
          </table:table-cell>
          <table:table-cell table:style-name="ce6" table:formula="oooc:=1+1/[.C239]" office:value-type="float" office:value="1.6180339887499">
            <text:p>1.61803398874990</text:p>
          </table:table-cell>
          <table:table-cell table:style-name="ce6" table:formula="oooc:=[.E240]/[.E239]" office:value-type="float" office:value="1.61803398874989">
            <text:p>1.61803398874989</text:p>
          </table:table-cell>
          <table:table-cell table:style-name="ce4" table:formula="oooc:=[.E239]+[.E238]" office:value-type="float" office:value="9.36694773142572E+048">
            <text:p>9.37E+048</text:p>
          </table:table-cell>
          <table:table-cell table:style-name="ce7" table:formula="oooc:=ABS([.B240]-[.I240])" office:value-type="float" office:value="0">
            <text:p>0.0000000000000E+000</text:p>
          </table:table-cell>
          <table:table-cell table:style-name="ce7" table:formula="oooc:=ABS([.C240]-[.I240])" office:value-type="float" office:value="0">
            <text:p>0.0000000000000E+000</text:p>
          </table:table-cell>
          <table:table-cell table:style-name="ce7" table:formula="oooc:=ABS([.D240]-[.I240])" office:value-type="float" office:value="0">
            <text:p>0.0000000000000E+000</text:p>
          </table:table-cell>
          <table:table-cell table:style-name="ce6" table:formula="oooc:=[.I23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40]+1" office:value-type="float" office:value="237">
            <text:p>237</text:p>
          </table:table-cell>
          <table:table-cell table:style-name="ce6" table:formula="oooc:=SQRT(1+[.B240])" office:value-type="float" office:value="1.6180339887499">
            <text:p>1.61803398874990</text:p>
          </table:table-cell>
          <table:table-cell table:style-name="ce6" table:formula="oooc:=1+1/[.C240]" office:value-type="float" office:value="1.6180339887499">
            <text:p>1.61803398874990</text:p>
          </table:table-cell>
          <table:table-cell table:style-name="ce6" table:formula="oooc:=[.E241]/[.E240]" office:value-type="float" office:value="1.6180339887499">
            <text:p>1.61803398874990</text:p>
          </table:table-cell>
          <table:table-cell table:style-name="ce4" table:formula="oooc:=[.E240]+[.E239]" office:value-type="float" office:value="1.51560398002905E+049">
            <text:p>1.52E+049</text:p>
          </table:table-cell>
          <table:table-cell table:style-name="ce7" table:formula="oooc:=ABS([.B241]-[.I241])" office:value-type="float" office:value="0">
            <text:p>0.0000000000000E+000</text:p>
          </table:table-cell>
          <table:table-cell table:style-name="ce7" table:formula="oooc:=ABS([.C241]-[.I241])" office:value-type="float" office:value="0">
            <text:p>0.0000000000000E+000</text:p>
          </table:table-cell>
          <table:table-cell table:style-name="ce7" table:formula="oooc:=ABS([.D241]-[.I241])" office:value-type="float" office:value="0">
            <text:p>0.0000000000000E+000</text:p>
          </table:table-cell>
          <table:table-cell table:style-name="ce6" table:formula="oooc:=[.I24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41]+1" office:value-type="float" office:value="238">
            <text:p>238</text:p>
          </table:table-cell>
          <table:table-cell table:style-name="ce6" table:formula="oooc:=SQRT(1+[.B241])" office:value-type="float" office:value="1.6180339887499">
            <text:p>1.61803398874990</text:p>
          </table:table-cell>
          <table:table-cell table:style-name="ce6" table:formula="oooc:=1+1/[.C241]" office:value-type="float" office:value="1.6180339887499">
            <text:p>1.61803398874990</text:p>
          </table:table-cell>
          <table:table-cell table:style-name="ce6" table:formula="oooc:=[.E242]/[.E241]" office:value-type="float" office:value="1.6180339887499">
            <text:p>1.61803398874990</text:p>
          </table:table-cell>
          <table:table-cell table:style-name="ce4" table:formula="oooc:=[.E241]+[.E240]" office:value-type="float" office:value="2.45229875317163E+049">
            <text:p>2.45E+049</text:p>
          </table:table-cell>
          <table:table-cell table:style-name="ce7" table:formula="oooc:=ABS([.B242]-[.I242])" office:value-type="float" office:value="0">
            <text:p>0.0000000000000E+000</text:p>
          </table:table-cell>
          <table:table-cell table:style-name="ce7" table:formula="oooc:=ABS([.C242]-[.I242])" office:value-type="float" office:value="0">
            <text:p>0.0000000000000E+000</text:p>
          </table:table-cell>
          <table:table-cell table:style-name="ce7" table:formula="oooc:=ABS([.D242]-[.I242])" office:value-type="float" office:value="0">
            <text:p>0.0000000000000E+000</text:p>
          </table:table-cell>
          <table:table-cell table:style-name="ce6" table:formula="oooc:=[.I24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42]+1" office:value-type="float" office:value="239">
            <text:p>239</text:p>
          </table:table-cell>
          <table:table-cell table:style-name="ce6" table:formula="oooc:=SQRT(1+[.B242])" office:value-type="float" office:value="1.6180339887499">
            <text:p>1.61803398874990</text:p>
          </table:table-cell>
          <table:table-cell table:style-name="ce6" table:formula="oooc:=1+1/[.C242]" office:value-type="float" office:value="1.6180339887499">
            <text:p>1.61803398874990</text:p>
          </table:table-cell>
          <table:table-cell table:style-name="ce6" table:formula="oooc:=[.E243]/[.E242]" office:value-type="float" office:value="1.6180339887499">
            <text:p>1.61803398874990</text:p>
          </table:table-cell>
          <table:table-cell table:style-name="ce4" table:formula="oooc:=[.E242]+[.E241]" office:value-type="float" office:value="3.96790273320068E+049">
            <text:p>3.97E+049</text:p>
          </table:table-cell>
          <table:table-cell table:style-name="ce7" table:formula="oooc:=ABS([.B243]-[.I243])" office:value-type="float" office:value="0">
            <text:p>0.0000000000000E+000</text:p>
          </table:table-cell>
          <table:table-cell table:style-name="ce7" table:formula="oooc:=ABS([.C243]-[.I243])" office:value-type="float" office:value="0">
            <text:p>0.0000000000000E+000</text:p>
          </table:table-cell>
          <table:table-cell table:style-name="ce7" table:formula="oooc:=ABS([.D243]-[.I243])" office:value-type="float" office:value="0">
            <text:p>0.0000000000000E+000</text:p>
          </table:table-cell>
          <table:table-cell table:style-name="ce6" table:formula="oooc:=[.I24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43]+1" office:value-type="float" office:value="240">
            <text:p>240</text:p>
          </table:table-cell>
          <table:table-cell table:style-name="ce6" table:formula="oooc:=SQRT(1+[.B243])" office:value-type="float" office:value="1.6180339887499">
            <text:p>1.61803398874990</text:p>
          </table:table-cell>
          <table:table-cell table:style-name="ce6" table:formula="oooc:=1+1/[.C243]" office:value-type="float" office:value="1.6180339887499">
            <text:p>1.61803398874990</text:p>
          </table:table-cell>
          <table:table-cell table:style-name="ce6" table:formula="oooc:=[.E244]/[.E243]" office:value-type="float" office:value="1.6180339887499">
            <text:p>1.61803398874990</text:p>
          </table:table-cell>
          <table:table-cell table:style-name="ce4" table:formula="oooc:=[.E243]+[.E242]" office:value-type="float" office:value="6.42020148637231E+049">
            <text:p>6.42E+049</text:p>
          </table:table-cell>
          <table:table-cell table:style-name="ce7" table:formula="oooc:=ABS([.B244]-[.I244])" office:value-type="float" office:value="0">
            <text:p>0.0000000000000E+000</text:p>
          </table:table-cell>
          <table:table-cell table:style-name="ce7" table:formula="oooc:=ABS([.C244]-[.I244])" office:value-type="float" office:value="0">
            <text:p>0.0000000000000E+000</text:p>
          </table:table-cell>
          <table:table-cell table:style-name="ce7" table:formula="oooc:=ABS([.D244]-[.I244])" office:value-type="float" office:value="0">
            <text:p>0.0000000000000E+000</text:p>
          </table:table-cell>
          <table:table-cell table:style-name="ce6" table:formula="oooc:=[.I24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44]+1" office:value-type="float" office:value="241">
            <text:p>241</text:p>
          </table:table-cell>
          <table:table-cell table:style-name="ce6" table:formula="oooc:=SQRT(1+[.B244])" office:value-type="float" office:value="1.6180339887499">
            <text:p>1.61803398874990</text:p>
          </table:table-cell>
          <table:table-cell table:style-name="ce6" table:formula="oooc:=1+1/[.C244]" office:value-type="float" office:value="1.6180339887499">
            <text:p>1.61803398874990</text:p>
          </table:table-cell>
          <table:table-cell table:style-name="ce6" table:formula="oooc:=[.E245]/[.E244]" office:value-type="float" office:value="1.61803398874989">
            <text:p>1.61803398874989</text:p>
          </table:table-cell>
          <table:table-cell table:style-name="ce4" table:formula="oooc:=[.E244]+[.E243]" office:value-type="float" office:value="1.0388104219573E+050">
            <text:p>1.04E+050</text:p>
          </table:table-cell>
          <table:table-cell table:style-name="ce7" table:formula="oooc:=ABS([.B245]-[.I245])" office:value-type="float" office:value="0">
            <text:p>0.0000000000000E+000</text:p>
          </table:table-cell>
          <table:table-cell table:style-name="ce7" table:formula="oooc:=ABS([.C245]-[.I245])" office:value-type="float" office:value="0">
            <text:p>0.0000000000000E+000</text:p>
          </table:table-cell>
          <table:table-cell table:style-name="ce7" table:formula="oooc:=ABS([.D245]-[.I245])" office:value-type="float" office:value="0">
            <text:p>0.0000000000000E+000</text:p>
          </table:table-cell>
          <table:table-cell table:style-name="ce6" table:formula="oooc:=[.I24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45]+1" office:value-type="float" office:value="242">
            <text:p>242</text:p>
          </table:table-cell>
          <table:table-cell table:style-name="ce6" table:formula="oooc:=SQRT(1+[.B245])" office:value-type="float" office:value="1.6180339887499">
            <text:p>1.61803398874990</text:p>
          </table:table-cell>
          <table:table-cell table:style-name="ce6" table:formula="oooc:=1+1/[.C245]" office:value-type="float" office:value="1.6180339887499">
            <text:p>1.61803398874990</text:p>
          </table:table-cell>
          <table:table-cell table:style-name="ce6" table:formula="oooc:=[.E246]/[.E245]" office:value-type="float" office:value="1.6180339887499">
            <text:p>1.61803398874990</text:p>
          </table:table-cell>
          <table:table-cell table:style-name="ce4" table:formula="oooc:=[.E245]+[.E244]" office:value-type="float" office:value="1.68083057059453E+050">
            <text:p>1.68E+050</text:p>
          </table:table-cell>
          <table:table-cell table:style-name="ce7" table:formula="oooc:=ABS([.B246]-[.I246])" office:value-type="float" office:value="0">
            <text:p>0.0000000000000E+000</text:p>
          </table:table-cell>
          <table:table-cell table:style-name="ce7" table:formula="oooc:=ABS([.C246]-[.I246])" office:value-type="float" office:value="0">
            <text:p>0.0000000000000E+000</text:p>
          </table:table-cell>
          <table:table-cell table:style-name="ce7" table:formula="oooc:=ABS([.D246]-[.I246])" office:value-type="float" office:value="0">
            <text:p>0.0000000000000E+000</text:p>
          </table:table-cell>
          <table:table-cell table:style-name="ce6" table:formula="oooc:=[.I24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46]+1" office:value-type="float" office:value="243">
            <text:p>243</text:p>
          </table:table-cell>
          <table:table-cell table:style-name="ce6" table:formula="oooc:=SQRT(1+[.B246])" office:value-type="float" office:value="1.6180339887499">
            <text:p>1.61803398874990</text:p>
          </table:table-cell>
          <table:table-cell table:style-name="ce6" table:formula="oooc:=1+1/[.C246]" office:value-type="float" office:value="1.6180339887499">
            <text:p>1.61803398874990</text:p>
          </table:table-cell>
          <table:table-cell table:style-name="ce6" table:formula="oooc:=[.E247]/[.E246]" office:value-type="float" office:value="1.6180339887499">
            <text:p>1.61803398874990</text:p>
          </table:table-cell>
          <table:table-cell table:style-name="ce4" table:formula="oooc:=[.E246]+[.E245]" office:value-type="float" office:value="2.71964099255183E+050">
            <text:p>2.72E+050</text:p>
          </table:table-cell>
          <table:table-cell table:style-name="ce7" table:formula="oooc:=ABS([.B247]-[.I247])" office:value-type="float" office:value="0">
            <text:p>0.0000000000000E+000</text:p>
          </table:table-cell>
          <table:table-cell table:style-name="ce7" table:formula="oooc:=ABS([.C247]-[.I247])" office:value-type="float" office:value="0">
            <text:p>0.0000000000000E+000</text:p>
          </table:table-cell>
          <table:table-cell table:style-name="ce7" table:formula="oooc:=ABS([.D247]-[.I247])" office:value-type="float" office:value="0">
            <text:p>0.0000000000000E+000</text:p>
          </table:table-cell>
          <table:table-cell table:style-name="ce6" table:formula="oooc:=[.I24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47]+1" office:value-type="float" office:value="244">
            <text:p>244</text:p>
          </table:table-cell>
          <table:table-cell table:style-name="ce6" table:formula="oooc:=SQRT(1+[.B247])" office:value-type="float" office:value="1.6180339887499">
            <text:p>1.61803398874990</text:p>
          </table:table-cell>
          <table:table-cell table:style-name="ce6" table:formula="oooc:=1+1/[.C247]" office:value-type="float" office:value="1.6180339887499">
            <text:p>1.61803398874990</text:p>
          </table:table-cell>
          <table:table-cell table:style-name="ce6" table:formula="oooc:=[.E248]/[.E247]" office:value-type="float" office:value="1.61803398874989">
            <text:p>1.61803398874989</text:p>
          </table:table-cell>
          <table:table-cell table:style-name="ce4" table:formula="oooc:=[.E247]+[.E246]" office:value-type="float" office:value="4.40047156314636E+050">
            <text:p>4.40E+050</text:p>
          </table:table-cell>
          <table:table-cell table:style-name="ce7" table:formula="oooc:=ABS([.B248]-[.I248])" office:value-type="float" office:value="0">
            <text:p>0.0000000000000E+000</text:p>
          </table:table-cell>
          <table:table-cell table:style-name="ce7" table:formula="oooc:=ABS([.C248]-[.I248])" office:value-type="float" office:value="0">
            <text:p>0.0000000000000E+000</text:p>
          </table:table-cell>
          <table:table-cell table:style-name="ce7" table:formula="oooc:=ABS([.D248]-[.I248])" office:value-type="float" office:value="0">
            <text:p>0.0000000000000E+000</text:p>
          </table:table-cell>
          <table:table-cell table:style-name="ce6" table:formula="oooc:=[.I24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48]+1" office:value-type="float" office:value="245">
            <text:p>245</text:p>
          </table:table-cell>
          <table:table-cell table:style-name="ce6" table:formula="oooc:=SQRT(1+[.B248])" office:value-type="float" office:value="1.6180339887499">
            <text:p>1.61803398874990</text:p>
          </table:table-cell>
          <table:table-cell table:style-name="ce6" table:formula="oooc:=1+1/[.C248]" office:value-type="float" office:value="1.6180339887499">
            <text:p>1.61803398874990</text:p>
          </table:table-cell>
          <table:table-cell table:style-name="ce6" table:formula="oooc:=[.E249]/[.E248]" office:value-type="float" office:value="1.6180339887499">
            <text:p>1.61803398874990</text:p>
          </table:table-cell>
          <table:table-cell table:style-name="ce4" table:formula="oooc:=[.E248]+[.E247]" office:value-type="float" office:value="7.12011255569819E+050">
            <text:p>7.12E+050</text:p>
          </table:table-cell>
          <table:table-cell table:style-name="ce7" table:formula="oooc:=ABS([.B249]-[.I249])" office:value-type="float" office:value="0">
            <text:p>0.0000000000000E+000</text:p>
          </table:table-cell>
          <table:table-cell table:style-name="ce7" table:formula="oooc:=ABS([.C249]-[.I249])" office:value-type="float" office:value="0">
            <text:p>0.0000000000000E+000</text:p>
          </table:table-cell>
          <table:table-cell table:style-name="ce7" table:formula="oooc:=ABS([.D249]-[.I249])" office:value-type="float" office:value="0">
            <text:p>0.0000000000000E+000</text:p>
          </table:table-cell>
          <table:table-cell table:style-name="ce6" table:formula="oooc:=[.I24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49]+1" office:value-type="float" office:value="246">
            <text:p>246</text:p>
          </table:table-cell>
          <table:table-cell table:style-name="ce6" table:formula="oooc:=SQRT(1+[.B249])" office:value-type="float" office:value="1.6180339887499">
            <text:p>1.61803398874990</text:p>
          </table:table-cell>
          <table:table-cell table:style-name="ce6" table:formula="oooc:=1+1/[.C249]" office:value-type="float" office:value="1.6180339887499">
            <text:p>1.61803398874990</text:p>
          </table:table-cell>
          <table:table-cell table:style-name="ce6" table:formula="oooc:=[.E250]/[.E249]" office:value-type="float" office:value="1.61803398874989">
            <text:p>1.61803398874989</text:p>
          </table:table-cell>
          <table:table-cell table:style-name="ce4" table:formula="oooc:=[.E249]+[.E248]" office:value-type="float" office:value="1.15205841188445E+051">
            <text:p>1.15E+051</text:p>
          </table:table-cell>
          <table:table-cell table:style-name="ce7" table:formula="oooc:=ABS([.B250]-[.I250])" office:value-type="float" office:value="0">
            <text:p>0.0000000000000E+000</text:p>
          </table:table-cell>
          <table:table-cell table:style-name="ce7" table:formula="oooc:=ABS([.C250]-[.I250])" office:value-type="float" office:value="0">
            <text:p>0.0000000000000E+000</text:p>
          </table:table-cell>
          <table:table-cell table:style-name="ce7" table:formula="oooc:=ABS([.D250]-[.I250])" office:value-type="float" office:value="0">
            <text:p>0.0000000000000E+000</text:p>
          </table:table-cell>
          <table:table-cell table:style-name="ce6" table:formula="oooc:=[.I24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50]+1" office:value-type="float" office:value="247">
            <text:p>247</text:p>
          </table:table-cell>
          <table:table-cell table:style-name="ce6" table:formula="oooc:=SQRT(1+[.B250])" office:value-type="float" office:value="1.6180339887499">
            <text:p>1.61803398874990</text:p>
          </table:table-cell>
          <table:table-cell table:style-name="ce6" table:formula="oooc:=1+1/[.C250]" office:value-type="float" office:value="1.6180339887499">
            <text:p>1.61803398874990</text:p>
          </table:table-cell>
          <table:table-cell table:style-name="ce6" table:formula="oooc:=[.E251]/[.E250]" office:value-type="float" office:value="1.6180339887499">
            <text:p>1.61803398874990</text:p>
          </table:table-cell>
          <table:table-cell table:style-name="ce4" table:formula="oooc:=[.E250]+[.E249]" office:value-type="float" office:value="1.86406966745427E+051">
            <text:p>1.86E+051</text:p>
          </table:table-cell>
          <table:table-cell table:style-name="ce7" table:formula="oooc:=ABS([.B251]-[.I251])" office:value-type="float" office:value="0">
            <text:p>0.0000000000000E+000</text:p>
          </table:table-cell>
          <table:table-cell table:style-name="ce7" table:formula="oooc:=ABS([.C251]-[.I251])" office:value-type="float" office:value="0">
            <text:p>0.0000000000000E+000</text:p>
          </table:table-cell>
          <table:table-cell table:style-name="ce7" table:formula="oooc:=ABS([.D251]-[.I251])" office:value-type="float" office:value="0">
            <text:p>0.0000000000000E+000</text:p>
          </table:table-cell>
          <table:table-cell table:style-name="ce6" table:formula="oooc:=[.I25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51]+1" office:value-type="float" office:value="248">
            <text:p>248</text:p>
          </table:table-cell>
          <table:table-cell table:style-name="ce6" table:formula="oooc:=SQRT(1+[.B251])" office:value-type="float" office:value="1.6180339887499">
            <text:p>1.61803398874990</text:p>
          </table:table-cell>
          <table:table-cell table:style-name="ce6" table:formula="oooc:=1+1/[.C251]" office:value-type="float" office:value="1.6180339887499">
            <text:p>1.61803398874990</text:p>
          </table:table-cell>
          <table:table-cell table:style-name="ce6" table:formula="oooc:=[.E252]/[.E251]" office:value-type="float" office:value="1.61803398874989">
            <text:p>1.61803398874989</text:p>
          </table:table-cell>
          <table:table-cell table:style-name="ce4" table:formula="oooc:=[.E251]+[.E250]" office:value-type="float" office:value="3.01612807933873E+051">
            <text:p>3.02E+051</text:p>
          </table:table-cell>
          <table:table-cell table:style-name="ce7" table:formula="oooc:=ABS([.B252]-[.I252])" office:value-type="float" office:value="0">
            <text:p>0.0000000000000E+000</text:p>
          </table:table-cell>
          <table:table-cell table:style-name="ce7" table:formula="oooc:=ABS([.C252]-[.I252])" office:value-type="float" office:value="0">
            <text:p>0.0000000000000E+000</text:p>
          </table:table-cell>
          <table:table-cell table:style-name="ce7" table:formula="oooc:=ABS([.D252]-[.I252])" office:value-type="float" office:value="0">
            <text:p>0.0000000000000E+000</text:p>
          </table:table-cell>
          <table:table-cell table:style-name="ce6" table:formula="oooc:=[.I25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52]+1" office:value-type="float" office:value="249">
            <text:p>249</text:p>
          </table:table-cell>
          <table:table-cell table:style-name="ce6" table:formula="oooc:=SQRT(1+[.B252])" office:value-type="float" office:value="1.6180339887499">
            <text:p>1.61803398874990</text:p>
          </table:table-cell>
          <table:table-cell table:style-name="ce6" table:formula="oooc:=1+1/[.C252]" office:value-type="float" office:value="1.6180339887499">
            <text:p>1.61803398874990</text:p>
          </table:table-cell>
          <table:table-cell table:style-name="ce6" table:formula="oooc:=[.E253]/[.E252]" office:value-type="float" office:value="1.6180339887499">
            <text:p>1.61803398874990</text:p>
          </table:table-cell>
          <table:table-cell table:style-name="ce4" table:formula="oooc:=[.E252]+[.E251]" office:value-type="float" office:value="4.880197746793E+051">
            <text:p>4.88E+051</text:p>
          </table:table-cell>
          <table:table-cell table:style-name="ce7" table:formula="oooc:=ABS([.B253]-[.I253])" office:value-type="float" office:value="0">
            <text:p>0.0000000000000E+000</text:p>
          </table:table-cell>
          <table:table-cell table:style-name="ce7" table:formula="oooc:=ABS([.C253]-[.I253])" office:value-type="float" office:value="0">
            <text:p>0.0000000000000E+000</text:p>
          </table:table-cell>
          <table:table-cell table:style-name="ce7" table:formula="oooc:=ABS([.D253]-[.I253])" office:value-type="float" office:value="0">
            <text:p>0.0000000000000E+000</text:p>
          </table:table-cell>
          <table:table-cell table:style-name="ce6" table:formula="oooc:=[.I25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53]+1" office:value-type="float" office:value="250">
            <text:p>250</text:p>
          </table:table-cell>
          <table:table-cell table:style-name="ce6" table:formula="oooc:=SQRT(1+[.B253])" office:value-type="float" office:value="1.6180339887499">
            <text:p>1.61803398874990</text:p>
          </table:table-cell>
          <table:table-cell table:style-name="ce6" table:formula="oooc:=1+1/[.C253]" office:value-type="float" office:value="1.6180339887499">
            <text:p>1.61803398874990</text:p>
          </table:table-cell>
          <table:table-cell table:style-name="ce6" table:formula="oooc:=[.E254]/[.E253]" office:value-type="float" office:value="1.6180339887499">
            <text:p>1.61803398874990</text:p>
          </table:table-cell>
          <table:table-cell table:style-name="ce4" table:formula="oooc:=[.E253]+[.E252]" office:value-type="float" office:value="7.89632582613173E+051">
            <text:p>7.90E+051</text:p>
          </table:table-cell>
          <table:table-cell table:style-name="ce7" table:formula="oooc:=ABS([.B254]-[.I254])" office:value-type="float" office:value="0">
            <text:p>0.0000000000000E+000</text:p>
          </table:table-cell>
          <table:table-cell table:style-name="ce7" table:formula="oooc:=ABS([.C254]-[.I254])" office:value-type="float" office:value="0">
            <text:p>0.0000000000000E+000</text:p>
          </table:table-cell>
          <table:table-cell table:style-name="ce7" table:formula="oooc:=ABS([.D254]-[.I254])" office:value-type="float" office:value="0">
            <text:p>0.0000000000000E+000</text:p>
          </table:table-cell>
          <table:table-cell table:style-name="ce6" table:formula="oooc:=[.I25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54]+1" office:value-type="float" office:value="251">
            <text:p>251</text:p>
          </table:table-cell>
          <table:table-cell table:style-name="ce6" table:formula="oooc:=SQRT(1+[.B254])" office:value-type="float" office:value="1.6180339887499">
            <text:p>1.61803398874990</text:p>
          </table:table-cell>
          <table:table-cell table:style-name="ce6" table:formula="oooc:=1+1/[.C254]" office:value-type="float" office:value="1.6180339887499">
            <text:p>1.61803398874990</text:p>
          </table:table-cell>
          <table:table-cell table:style-name="ce6" table:formula="oooc:=[.E255]/[.E254]" office:value-type="float" office:value="1.6180339887499">
            <text:p>1.61803398874990</text:p>
          </table:table-cell>
          <table:table-cell table:style-name="ce4" table:formula="oooc:=[.E254]+[.E253]" office:value-type="float" office:value="1.27765235729247E+052">
            <text:p>1.28E+052</text:p>
          </table:table-cell>
          <table:table-cell table:style-name="ce7" table:formula="oooc:=ABS([.B255]-[.I255])" office:value-type="float" office:value="0">
            <text:p>0.0000000000000E+000</text:p>
          </table:table-cell>
          <table:table-cell table:style-name="ce7" table:formula="oooc:=ABS([.C255]-[.I255])" office:value-type="float" office:value="0">
            <text:p>0.0000000000000E+000</text:p>
          </table:table-cell>
          <table:table-cell table:style-name="ce7" table:formula="oooc:=ABS([.D255]-[.I255])" office:value-type="float" office:value="0">
            <text:p>0.0000000000000E+000</text:p>
          </table:table-cell>
          <table:table-cell table:style-name="ce6" table:formula="oooc:=[.I25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55]+1" office:value-type="float" office:value="252">
            <text:p>252</text:p>
          </table:table-cell>
          <table:table-cell table:style-name="ce6" table:formula="oooc:=SQRT(1+[.B255])" office:value-type="float" office:value="1.6180339887499">
            <text:p>1.61803398874990</text:p>
          </table:table-cell>
          <table:table-cell table:style-name="ce6" table:formula="oooc:=1+1/[.C255]" office:value-type="float" office:value="1.6180339887499">
            <text:p>1.61803398874990</text:p>
          </table:table-cell>
          <table:table-cell table:style-name="ce6" table:formula="oooc:=[.E256]/[.E255]" office:value-type="float" office:value="1.6180339887499">
            <text:p>1.61803398874990</text:p>
          </table:table-cell>
          <table:table-cell table:style-name="ce4" table:formula="oooc:=[.E255]+[.E254]" office:value-type="float" office:value="2.06728493990565E+052">
            <text:p>2.07E+052</text:p>
          </table:table-cell>
          <table:table-cell table:style-name="ce7" table:formula="oooc:=ABS([.B256]-[.I256])" office:value-type="float" office:value="0">
            <text:p>0.0000000000000E+000</text:p>
          </table:table-cell>
          <table:table-cell table:style-name="ce7" table:formula="oooc:=ABS([.C256]-[.I256])" office:value-type="float" office:value="0">
            <text:p>0.0000000000000E+000</text:p>
          </table:table-cell>
          <table:table-cell table:style-name="ce7" table:formula="oooc:=ABS([.D256]-[.I256])" office:value-type="float" office:value="0">
            <text:p>0.0000000000000E+000</text:p>
          </table:table-cell>
          <table:table-cell table:style-name="ce6" table:formula="oooc:=[.I25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56]+1" office:value-type="float" office:value="253">
            <text:p>253</text:p>
          </table:table-cell>
          <table:table-cell table:style-name="ce6" table:formula="oooc:=SQRT(1+[.B256])" office:value-type="float" office:value="1.6180339887499">
            <text:p>1.61803398874990</text:p>
          </table:table-cell>
          <table:table-cell table:style-name="ce6" table:formula="oooc:=1+1/[.C256]" office:value-type="float" office:value="1.6180339887499">
            <text:p>1.61803398874990</text:p>
          </table:table-cell>
          <table:table-cell table:style-name="ce6" table:formula="oooc:=[.E257]/[.E256]" office:value-type="float" office:value="1.61803398874989">
            <text:p>1.61803398874989</text:p>
          </table:table-cell>
          <table:table-cell table:style-name="ce4" table:formula="oooc:=[.E256]+[.E255]" office:value-type="float" office:value="3.34493729719812E+052">
            <text:p>3.34E+052</text:p>
          </table:table-cell>
          <table:table-cell table:style-name="ce7" table:formula="oooc:=ABS([.B257]-[.I257])" office:value-type="float" office:value="0">
            <text:p>0.0000000000000E+000</text:p>
          </table:table-cell>
          <table:table-cell table:style-name="ce7" table:formula="oooc:=ABS([.C257]-[.I257])" office:value-type="float" office:value="0">
            <text:p>0.0000000000000E+000</text:p>
          </table:table-cell>
          <table:table-cell table:style-name="ce7" table:formula="oooc:=ABS([.D257]-[.I257])" office:value-type="float" office:value="0">
            <text:p>0.0000000000000E+000</text:p>
          </table:table-cell>
          <table:table-cell table:style-name="ce6" table:formula="oooc:=[.I25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57]+1" office:value-type="float" office:value="254">
            <text:p>254</text:p>
          </table:table-cell>
          <table:table-cell table:style-name="ce6" table:formula="oooc:=SQRT(1+[.B257])" office:value-type="float" office:value="1.6180339887499">
            <text:p>1.61803398874990</text:p>
          </table:table-cell>
          <table:table-cell table:style-name="ce6" table:formula="oooc:=1+1/[.C257]" office:value-type="float" office:value="1.6180339887499">
            <text:p>1.61803398874990</text:p>
          </table:table-cell>
          <table:table-cell table:style-name="ce6" table:formula="oooc:=[.E258]/[.E257]" office:value-type="float" office:value="1.6180339887499">
            <text:p>1.61803398874990</text:p>
          </table:table-cell>
          <table:table-cell table:style-name="ce4" table:formula="oooc:=[.E257]+[.E256]" office:value-type="float" office:value="5.41222223710376E+052">
            <text:p>5.41E+052</text:p>
          </table:table-cell>
          <table:table-cell table:style-name="ce7" table:formula="oooc:=ABS([.B258]-[.I258])" office:value-type="float" office:value="0">
            <text:p>0.0000000000000E+000</text:p>
          </table:table-cell>
          <table:table-cell table:style-name="ce7" table:formula="oooc:=ABS([.C258]-[.I258])" office:value-type="float" office:value="0">
            <text:p>0.0000000000000E+000</text:p>
          </table:table-cell>
          <table:table-cell table:style-name="ce7" table:formula="oooc:=ABS([.D258]-[.I258])" office:value-type="float" office:value="0">
            <text:p>0.0000000000000E+000</text:p>
          </table:table-cell>
          <table:table-cell table:style-name="ce6" table:formula="oooc:=[.I25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58]+1" office:value-type="float" office:value="255">
            <text:p>255</text:p>
          </table:table-cell>
          <table:table-cell table:style-name="ce6" table:formula="oooc:=SQRT(1+[.B258])" office:value-type="float" office:value="1.6180339887499">
            <text:p>1.61803398874990</text:p>
          </table:table-cell>
          <table:table-cell table:style-name="ce6" table:formula="oooc:=1+1/[.C258]" office:value-type="float" office:value="1.6180339887499">
            <text:p>1.61803398874990</text:p>
          </table:table-cell>
          <table:table-cell table:style-name="ce6" table:formula="oooc:=[.E259]/[.E258]" office:value-type="float" office:value="1.6180339887499">
            <text:p>1.61803398874990</text:p>
          </table:table-cell>
          <table:table-cell table:style-name="ce4" table:formula="oooc:=[.E258]+[.E257]" office:value-type="float" office:value="8.75715953430188E+052">
            <text:p>8.76E+052</text:p>
          </table:table-cell>
          <table:table-cell table:style-name="ce7" table:formula="oooc:=ABS([.B259]-[.I259])" office:value-type="float" office:value="0">
            <text:p>0.0000000000000E+000</text:p>
          </table:table-cell>
          <table:table-cell table:style-name="ce7" table:formula="oooc:=ABS([.C259]-[.I259])" office:value-type="float" office:value="0">
            <text:p>0.0000000000000E+000</text:p>
          </table:table-cell>
          <table:table-cell table:style-name="ce7" table:formula="oooc:=ABS([.D259]-[.I259])" office:value-type="float" office:value="0">
            <text:p>0.0000000000000E+000</text:p>
          </table:table-cell>
          <table:table-cell table:style-name="ce6" table:formula="oooc:=[.I25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59]+1" office:value-type="float" office:value="256">
            <text:p>256</text:p>
          </table:table-cell>
          <table:table-cell table:style-name="ce6" table:formula="oooc:=SQRT(1+[.B259])" office:value-type="float" office:value="1.6180339887499">
            <text:p>1.61803398874990</text:p>
          </table:table-cell>
          <table:table-cell table:style-name="ce6" table:formula="oooc:=1+1/[.C259]" office:value-type="float" office:value="1.6180339887499">
            <text:p>1.61803398874990</text:p>
          </table:table-cell>
          <table:table-cell table:style-name="ce6" table:formula="oooc:=[.E260]/[.E259]" office:value-type="float" office:value="1.6180339887499">
            <text:p>1.61803398874990</text:p>
          </table:table-cell>
          <table:table-cell table:style-name="ce4" table:formula="oooc:=[.E259]+[.E258]" office:value-type="float" office:value="1.41693817714056E+053">
            <text:p>1.42E+053</text:p>
          </table:table-cell>
          <table:table-cell table:style-name="ce7" table:formula="oooc:=ABS([.B260]-[.I260])" office:value-type="float" office:value="0">
            <text:p>0.0000000000000E+000</text:p>
          </table:table-cell>
          <table:table-cell table:style-name="ce7" table:formula="oooc:=ABS([.C260]-[.I260])" office:value-type="float" office:value="0">
            <text:p>0.0000000000000E+000</text:p>
          </table:table-cell>
          <table:table-cell table:style-name="ce7" table:formula="oooc:=ABS([.D260]-[.I260])" office:value-type="float" office:value="0">
            <text:p>0.0000000000000E+000</text:p>
          </table:table-cell>
          <table:table-cell table:style-name="ce6" table:formula="oooc:=[.I25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60]+1" office:value-type="float" office:value="257">
            <text:p>257</text:p>
          </table:table-cell>
          <table:table-cell table:style-name="ce6" table:formula="oooc:=SQRT(1+[.B260])" office:value-type="float" office:value="1.6180339887499">
            <text:p>1.61803398874990</text:p>
          </table:table-cell>
          <table:table-cell table:style-name="ce6" table:formula="oooc:=1+1/[.C260]" office:value-type="float" office:value="1.6180339887499">
            <text:p>1.61803398874990</text:p>
          </table:table-cell>
          <table:table-cell table:style-name="ce6" table:formula="oooc:=[.E261]/[.E260]" office:value-type="float" office:value="1.61803398874989">
            <text:p>1.61803398874989</text:p>
          </table:table-cell>
          <table:table-cell table:style-name="ce4" table:formula="oooc:=[.E260]+[.E259]" office:value-type="float" office:value="2.29265413057075E+053">
            <text:p>2.29E+053</text:p>
          </table:table-cell>
          <table:table-cell table:style-name="ce7" table:formula="oooc:=ABS([.B261]-[.I261])" office:value-type="float" office:value="0">
            <text:p>0.0000000000000E+000</text:p>
          </table:table-cell>
          <table:table-cell table:style-name="ce7" table:formula="oooc:=ABS([.C261]-[.I261])" office:value-type="float" office:value="0">
            <text:p>0.0000000000000E+000</text:p>
          </table:table-cell>
          <table:table-cell table:style-name="ce7" table:formula="oooc:=ABS([.D261]-[.I261])" office:value-type="float" office:value="0">
            <text:p>0.0000000000000E+000</text:p>
          </table:table-cell>
          <table:table-cell table:style-name="ce6" table:formula="oooc:=[.I26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61]+1" office:value-type="float" office:value="258">
            <text:p>258</text:p>
          </table:table-cell>
          <table:table-cell table:style-name="ce6" table:formula="oooc:=SQRT(1+[.B261])" office:value-type="float" office:value="1.6180339887499">
            <text:p>1.61803398874990</text:p>
          </table:table-cell>
          <table:table-cell table:style-name="ce6" table:formula="oooc:=1+1/[.C261]" office:value-type="float" office:value="1.6180339887499">
            <text:p>1.61803398874990</text:p>
          </table:table-cell>
          <table:table-cell table:style-name="ce6" table:formula="oooc:=[.E262]/[.E261]" office:value-type="float" office:value="1.6180339887499">
            <text:p>1.61803398874990</text:p>
          </table:table-cell>
          <table:table-cell table:style-name="ce4" table:formula="oooc:=[.E261]+[.E260]" office:value-type="float" office:value="3.70959230771132E+053">
            <text:p>3.71E+053</text:p>
          </table:table-cell>
          <table:table-cell table:style-name="ce7" table:formula="oooc:=ABS([.B262]-[.I262])" office:value-type="float" office:value="0">
            <text:p>0.0000000000000E+000</text:p>
          </table:table-cell>
          <table:table-cell table:style-name="ce7" table:formula="oooc:=ABS([.C262]-[.I262])" office:value-type="float" office:value="0">
            <text:p>0.0000000000000E+000</text:p>
          </table:table-cell>
          <table:table-cell table:style-name="ce7" table:formula="oooc:=ABS([.D262]-[.I262])" office:value-type="float" office:value="0">
            <text:p>0.0000000000000E+000</text:p>
          </table:table-cell>
          <table:table-cell table:style-name="ce6" table:formula="oooc:=[.I26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62]+1" office:value-type="float" office:value="259">
            <text:p>259</text:p>
          </table:table-cell>
          <table:table-cell table:style-name="ce6" table:formula="oooc:=SQRT(1+[.B262])" office:value-type="float" office:value="1.6180339887499">
            <text:p>1.61803398874990</text:p>
          </table:table-cell>
          <table:table-cell table:style-name="ce6" table:formula="oooc:=1+1/[.C262]" office:value-type="float" office:value="1.6180339887499">
            <text:p>1.61803398874990</text:p>
          </table:table-cell>
          <table:table-cell table:style-name="ce6" table:formula="oooc:=[.E263]/[.E262]" office:value-type="float" office:value="1.6180339887499">
            <text:p>1.61803398874990</text:p>
          </table:table-cell>
          <table:table-cell table:style-name="ce4" table:formula="oooc:=[.E262]+[.E261]" office:value-type="float" office:value="6.00224643828207E+053">
            <text:p>6.00E+053</text:p>
          </table:table-cell>
          <table:table-cell table:style-name="ce7" table:formula="oooc:=ABS([.B263]-[.I263])" office:value-type="float" office:value="0">
            <text:p>0.0000000000000E+000</text:p>
          </table:table-cell>
          <table:table-cell table:style-name="ce7" table:formula="oooc:=ABS([.C263]-[.I263])" office:value-type="float" office:value="0">
            <text:p>0.0000000000000E+000</text:p>
          </table:table-cell>
          <table:table-cell table:style-name="ce7" table:formula="oooc:=ABS([.D263]-[.I263])" office:value-type="float" office:value="0">
            <text:p>0.0000000000000E+000</text:p>
          </table:table-cell>
          <table:table-cell table:style-name="ce6" table:formula="oooc:=[.I26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63]+1" office:value-type="float" office:value="260">
            <text:p>260</text:p>
          </table:table-cell>
          <table:table-cell table:style-name="ce6" table:formula="oooc:=SQRT(1+[.B263])" office:value-type="float" office:value="1.6180339887499">
            <text:p>1.61803398874990</text:p>
          </table:table-cell>
          <table:table-cell table:style-name="ce6" table:formula="oooc:=1+1/[.C263]" office:value-type="float" office:value="1.6180339887499">
            <text:p>1.61803398874990</text:p>
          </table:table-cell>
          <table:table-cell table:style-name="ce6" table:formula="oooc:=[.E264]/[.E263]" office:value-type="float" office:value="1.61803398874989">
            <text:p>1.61803398874989</text:p>
          </table:table-cell>
          <table:table-cell table:style-name="ce4" table:formula="oooc:=[.E263]+[.E262]" office:value-type="float" office:value="9.71183874599339E+053">
            <text:p>9.71E+053</text:p>
          </table:table-cell>
          <table:table-cell table:style-name="ce7" table:formula="oooc:=ABS([.B264]-[.I264])" office:value-type="float" office:value="0">
            <text:p>0.0000000000000E+000</text:p>
          </table:table-cell>
          <table:table-cell table:style-name="ce7" table:formula="oooc:=ABS([.C264]-[.I264])" office:value-type="float" office:value="0">
            <text:p>0.0000000000000E+000</text:p>
          </table:table-cell>
          <table:table-cell table:style-name="ce7" table:formula="oooc:=ABS([.D264]-[.I264])" office:value-type="float" office:value="0">
            <text:p>0.0000000000000E+000</text:p>
          </table:table-cell>
          <table:table-cell table:style-name="ce6" table:formula="oooc:=[.I26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64]+1" office:value-type="float" office:value="261">
            <text:p>261</text:p>
          </table:table-cell>
          <table:table-cell table:style-name="ce6" table:formula="oooc:=SQRT(1+[.B264])" office:value-type="float" office:value="1.6180339887499">
            <text:p>1.61803398874990</text:p>
          </table:table-cell>
          <table:table-cell table:style-name="ce6" table:formula="oooc:=1+1/[.C264]" office:value-type="float" office:value="1.6180339887499">
            <text:p>1.61803398874990</text:p>
          </table:table-cell>
          <table:table-cell table:style-name="ce6" table:formula="oooc:=[.E265]/[.E264]" office:value-type="float" office:value="1.6180339887499">
            <text:p>1.61803398874990</text:p>
          </table:table-cell>
          <table:table-cell table:style-name="ce4" table:formula="oooc:=[.E264]+[.E263]" office:value-type="float" office:value="1.57140851842755E+054">
            <text:p>1.57E+054</text:p>
          </table:table-cell>
          <table:table-cell table:style-name="ce7" table:formula="oooc:=ABS([.B265]-[.I265])" office:value-type="float" office:value="0">
            <text:p>0.0000000000000E+000</text:p>
          </table:table-cell>
          <table:table-cell table:style-name="ce7" table:formula="oooc:=ABS([.C265]-[.I265])" office:value-type="float" office:value="0">
            <text:p>0.0000000000000E+000</text:p>
          </table:table-cell>
          <table:table-cell table:style-name="ce7" table:formula="oooc:=ABS([.D265]-[.I265])" office:value-type="float" office:value="0">
            <text:p>0.0000000000000E+000</text:p>
          </table:table-cell>
          <table:table-cell table:style-name="ce6" table:formula="oooc:=[.I26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65]+1" office:value-type="float" office:value="262">
            <text:p>262</text:p>
          </table:table-cell>
          <table:table-cell table:style-name="ce6" table:formula="oooc:=SQRT(1+[.B265])" office:value-type="float" office:value="1.6180339887499">
            <text:p>1.61803398874990</text:p>
          </table:table-cell>
          <table:table-cell table:style-name="ce6" table:formula="oooc:=1+1/[.C265]" office:value-type="float" office:value="1.6180339887499">
            <text:p>1.61803398874990</text:p>
          </table:table-cell>
          <table:table-cell table:style-name="ce6" table:formula="oooc:=[.E266]/[.E265]" office:value-type="float" office:value="1.61803398874989">
            <text:p>1.61803398874989</text:p>
          </table:table-cell>
          <table:table-cell table:style-name="ce4" table:formula="oooc:=[.E265]+[.E264]" office:value-type="float" office:value="2.54259239302688E+054">
            <text:p>2.54E+054</text:p>
          </table:table-cell>
          <table:table-cell table:style-name="ce7" table:formula="oooc:=ABS([.B266]-[.I266])" office:value-type="float" office:value="0">
            <text:p>0.0000000000000E+000</text:p>
          </table:table-cell>
          <table:table-cell table:style-name="ce7" table:formula="oooc:=ABS([.C266]-[.I266])" office:value-type="float" office:value="0">
            <text:p>0.0000000000000E+000</text:p>
          </table:table-cell>
          <table:table-cell table:style-name="ce7" table:formula="oooc:=ABS([.D266]-[.I266])" office:value-type="float" office:value="0">
            <text:p>0.0000000000000E+000</text:p>
          </table:table-cell>
          <table:table-cell table:style-name="ce6" table:formula="oooc:=[.I26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66]+1" office:value-type="float" office:value="263">
            <text:p>263</text:p>
          </table:table-cell>
          <table:table-cell table:style-name="ce6" table:formula="oooc:=SQRT(1+[.B266])" office:value-type="float" office:value="1.6180339887499">
            <text:p>1.61803398874990</text:p>
          </table:table-cell>
          <table:table-cell table:style-name="ce6" table:formula="oooc:=1+1/[.C266]" office:value-type="float" office:value="1.6180339887499">
            <text:p>1.61803398874990</text:p>
          </table:table-cell>
          <table:table-cell table:style-name="ce6" table:formula="oooc:=[.E267]/[.E266]" office:value-type="float" office:value="1.6180339887499">
            <text:p>1.61803398874990</text:p>
          </table:table-cell>
          <table:table-cell table:style-name="ce4" table:formula="oooc:=[.E266]+[.E265]" office:value-type="float" office:value="4.11400091145443E+054">
            <text:p>4.11E+054</text:p>
          </table:table-cell>
          <table:table-cell table:style-name="ce7" table:formula="oooc:=ABS([.B267]-[.I267])" office:value-type="float" office:value="0">
            <text:p>0.0000000000000E+000</text:p>
          </table:table-cell>
          <table:table-cell table:style-name="ce7" table:formula="oooc:=ABS([.C267]-[.I267])" office:value-type="float" office:value="0">
            <text:p>0.0000000000000E+000</text:p>
          </table:table-cell>
          <table:table-cell table:style-name="ce7" table:formula="oooc:=ABS([.D267]-[.I267])" office:value-type="float" office:value="0">
            <text:p>0.0000000000000E+000</text:p>
          </table:table-cell>
          <table:table-cell table:style-name="ce6" table:formula="oooc:=[.I26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67]+1" office:value-type="float" office:value="264">
            <text:p>264</text:p>
          </table:table-cell>
          <table:table-cell table:style-name="ce6" table:formula="oooc:=SQRT(1+[.B267])" office:value-type="float" office:value="1.6180339887499">
            <text:p>1.61803398874990</text:p>
          </table:table-cell>
          <table:table-cell table:style-name="ce6" table:formula="oooc:=1+1/[.C267]" office:value-type="float" office:value="1.6180339887499">
            <text:p>1.61803398874990</text:p>
          </table:table-cell>
          <table:table-cell table:style-name="ce6" table:formula="oooc:=[.E268]/[.E267]" office:value-type="float" office:value="1.61803398874989">
            <text:p>1.61803398874989</text:p>
          </table:table-cell>
          <table:table-cell table:style-name="ce4" table:formula="oooc:=[.E267]+[.E266]" office:value-type="float" office:value="6.65659330448132E+054">
            <text:p>6.66E+054</text:p>
          </table:table-cell>
          <table:table-cell table:style-name="ce7" table:formula="oooc:=ABS([.B268]-[.I268])" office:value-type="float" office:value="0">
            <text:p>0.0000000000000E+000</text:p>
          </table:table-cell>
          <table:table-cell table:style-name="ce7" table:formula="oooc:=ABS([.C268]-[.I268])" office:value-type="float" office:value="0">
            <text:p>0.0000000000000E+000</text:p>
          </table:table-cell>
          <table:table-cell table:style-name="ce7" table:formula="oooc:=ABS([.D268]-[.I268])" office:value-type="float" office:value="0">
            <text:p>0.0000000000000E+000</text:p>
          </table:table-cell>
          <table:table-cell table:style-name="ce6" table:formula="oooc:=[.I26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68]+1" office:value-type="float" office:value="265">
            <text:p>265</text:p>
          </table:table-cell>
          <table:table-cell table:style-name="ce6" table:formula="oooc:=SQRT(1+[.B268])" office:value-type="float" office:value="1.6180339887499">
            <text:p>1.61803398874990</text:p>
          </table:table-cell>
          <table:table-cell table:style-name="ce6" table:formula="oooc:=1+1/[.C268]" office:value-type="float" office:value="1.6180339887499">
            <text:p>1.61803398874990</text:p>
          </table:table-cell>
          <table:table-cell table:style-name="ce6" table:formula="oooc:=[.E269]/[.E268]" office:value-type="float" office:value="1.6180339887499">
            <text:p>1.61803398874990</text:p>
          </table:table-cell>
          <table:table-cell table:style-name="ce4" table:formula="oooc:=[.E268]+[.E267]" office:value-type="float" office:value="1.07705942159357E+055">
            <text:p>1.08E+055</text:p>
          </table:table-cell>
          <table:table-cell table:style-name="ce7" table:formula="oooc:=ABS([.B269]-[.I269])" office:value-type="float" office:value="0">
            <text:p>0.0000000000000E+000</text:p>
          </table:table-cell>
          <table:table-cell table:style-name="ce7" table:formula="oooc:=ABS([.C269]-[.I269])" office:value-type="float" office:value="0">
            <text:p>0.0000000000000E+000</text:p>
          </table:table-cell>
          <table:table-cell table:style-name="ce7" table:formula="oooc:=ABS([.D269]-[.I269])" office:value-type="float" office:value="0">
            <text:p>0.0000000000000E+000</text:p>
          </table:table-cell>
          <table:table-cell table:style-name="ce6" table:formula="oooc:=[.I26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69]+1" office:value-type="float" office:value="266">
            <text:p>266</text:p>
          </table:table-cell>
          <table:table-cell table:style-name="ce6" table:formula="oooc:=SQRT(1+[.B269])" office:value-type="float" office:value="1.6180339887499">
            <text:p>1.61803398874990</text:p>
          </table:table-cell>
          <table:table-cell table:style-name="ce6" table:formula="oooc:=1+1/[.C269]" office:value-type="float" office:value="1.6180339887499">
            <text:p>1.61803398874990</text:p>
          </table:table-cell>
          <table:table-cell table:style-name="ce6" table:formula="oooc:=[.E270]/[.E269]" office:value-type="float" office:value="1.6180339887499">
            <text:p>1.61803398874990</text:p>
          </table:table-cell>
          <table:table-cell table:style-name="ce4" table:formula="oooc:=[.E269]+[.E268]" office:value-type="float" office:value="1.74271875204171E+055">
            <text:p>1.74E+055</text:p>
          </table:table-cell>
          <table:table-cell table:style-name="ce7" table:formula="oooc:=ABS([.B270]-[.I270])" office:value-type="float" office:value="0">
            <text:p>0.0000000000000E+000</text:p>
          </table:table-cell>
          <table:table-cell table:style-name="ce7" table:formula="oooc:=ABS([.C270]-[.I270])" office:value-type="float" office:value="0">
            <text:p>0.0000000000000E+000</text:p>
          </table:table-cell>
          <table:table-cell table:style-name="ce7" table:formula="oooc:=ABS([.D270]-[.I270])" office:value-type="float" office:value="0">
            <text:p>0.0000000000000E+000</text:p>
          </table:table-cell>
          <table:table-cell table:style-name="ce6" table:formula="oooc:=[.I26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70]+1" office:value-type="float" office:value="267">
            <text:p>267</text:p>
          </table:table-cell>
          <table:table-cell table:style-name="ce6" table:formula="oooc:=SQRT(1+[.B270])" office:value-type="float" office:value="1.6180339887499">
            <text:p>1.61803398874990</text:p>
          </table:table-cell>
          <table:table-cell table:style-name="ce6" table:formula="oooc:=1+1/[.C270]" office:value-type="float" office:value="1.6180339887499">
            <text:p>1.61803398874990</text:p>
          </table:table-cell>
          <table:table-cell table:style-name="ce6" table:formula="oooc:=[.E271]/[.E270]" office:value-type="float" office:value="1.61803398874989">
            <text:p>1.61803398874989</text:p>
          </table:table-cell>
          <table:table-cell table:style-name="ce4" table:formula="oooc:=[.E270]+[.E269]" office:value-type="float" office:value="2.81977817363528E+055">
            <text:p>2.82E+055</text:p>
          </table:table-cell>
          <table:table-cell table:style-name="ce7" table:formula="oooc:=ABS([.B271]-[.I271])" office:value-type="float" office:value="0">
            <text:p>0.0000000000000E+000</text:p>
          </table:table-cell>
          <table:table-cell table:style-name="ce7" table:formula="oooc:=ABS([.C271]-[.I271])" office:value-type="float" office:value="0">
            <text:p>0.0000000000000E+000</text:p>
          </table:table-cell>
          <table:table-cell table:style-name="ce7" table:formula="oooc:=ABS([.D271]-[.I271])" office:value-type="float" office:value="0">
            <text:p>0.0000000000000E+000</text:p>
          </table:table-cell>
          <table:table-cell table:style-name="ce6" table:formula="oooc:=[.I27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71]+1" office:value-type="float" office:value="268">
            <text:p>268</text:p>
          </table:table-cell>
          <table:table-cell table:style-name="ce6" table:formula="oooc:=SQRT(1+[.B271])" office:value-type="float" office:value="1.6180339887499">
            <text:p>1.61803398874990</text:p>
          </table:table-cell>
          <table:table-cell table:style-name="ce6" table:formula="oooc:=1+1/[.C271]" office:value-type="float" office:value="1.6180339887499">
            <text:p>1.61803398874990</text:p>
          </table:table-cell>
          <table:table-cell table:style-name="ce6" table:formula="oooc:=[.E272]/[.E271]" office:value-type="float" office:value="1.6180339887499">
            <text:p>1.61803398874990</text:p>
          </table:table-cell>
          <table:table-cell table:style-name="ce4" table:formula="oooc:=[.E271]+[.E270]" office:value-type="float" office:value="4.56249692567699E+055">
            <text:p>4.56E+055</text:p>
          </table:table-cell>
          <table:table-cell table:style-name="ce7" table:formula="oooc:=ABS([.B272]-[.I272])" office:value-type="float" office:value="0">
            <text:p>0.0000000000000E+000</text:p>
          </table:table-cell>
          <table:table-cell table:style-name="ce7" table:formula="oooc:=ABS([.C272]-[.I272])" office:value-type="float" office:value="0">
            <text:p>0.0000000000000E+000</text:p>
          </table:table-cell>
          <table:table-cell table:style-name="ce7" table:formula="oooc:=ABS([.D272]-[.I272])" office:value-type="float" office:value="0">
            <text:p>0.0000000000000E+000</text:p>
          </table:table-cell>
          <table:table-cell table:style-name="ce6" table:formula="oooc:=[.I27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72]+1" office:value-type="float" office:value="269">
            <text:p>269</text:p>
          </table:table-cell>
          <table:table-cell table:style-name="ce6" table:formula="oooc:=SQRT(1+[.B272])" office:value-type="float" office:value="1.6180339887499">
            <text:p>1.61803398874990</text:p>
          </table:table-cell>
          <table:table-cell table:style-name="ce6" table:formula="oooc:=1+1/[.C272]" office:value-type="float" office:value="1.6180339887499">
            <text:p>1.61803398874990</text:p>
          </table:table-cell>
          <table:table-cell table:style-name="ce6" table:formula="oooc:=[.E273]/[.E272]" office:value-type="float" office:value="1.6180339887499">
            <text:p>1.61803398874990</text:p>
          </table:table-cell>
          <table:table-cell table:style-name="ce4" table:formula="oooc:=[.E272]+[.E271]" office:value-type="float" office:value="7.38227509931227E+055">
            <text:p>7.38E+055</text:p>
          </table:table-cell>
          <table:table-cell table:style-name="ce7" table:formula="oooc:=ABS([.B273]-[.I273])" office:value-type="float" office:value="0">
            <text:p>0.0000000000000E+000</text:p>
          </table:table-cell>
          <table:table-cell table:style-name="ce7" table:formula="oooc:=ABS([.C273]-[.I273])" office:value-type="float" office:value="0">
            <text:p>0.0000000000000E+000</text:p>
          </table:table-cell>
          <table:table-cell table:style-name="ce7" table:formula="oooc:=ABS([.D273]-[.I273])" office:value-type="float" office:value="0">
            <text:p>0.0000000000000E+000</text:p>
          </table:table-cell>
          <table:table-cell table:style-name="ce6" table:formula="oooc:=[.I27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73]+1" office:value-type="float" office:value="270">
            <text:p>270</text:p>
          </table:table-cell>
          <table:table-cell table:style-name="ce6" table:formula="oooc:=SQRT(1+[.B273])" office:value-type="float" office:value="1.6180339887499">
            <text:p>1.61803398874990</text:p>
          </table:table-cell>
          <table:table-cell table:style-name="ce6" table:formula="oooc:=1+1/[.C273]" office:value-type="float" office:value="1.6180339887499">
            <text:p>1.61803398874990</text:p>
          </table:table-cell>
          <table:table-cell table:style-name="ce6" table:formula="oooc:=[.E274]/[.E273]" office:value-type="float" office:value="1.61803398874989">
            <text:p>1.61803398874989</text:p>
          </table:table-cell>
          <table:table-cell table:style-name="ce4" table:formula="oooc:=[.E273]+[.E272]" office:value-type="float" office:value="1.19447720249893E+056">
            <text:p>1.19E+056</text:p>
          </table:table-cell>
          <table:table-cell table:style-name="ce7" table:formula="oooc:=ABS([.B274]-[.I274])" office:value-type="float" office:value="0">
            <text:p>0.0000000000000E+000</text:p>
          </table:table-cell>
          <table:table-cell table:style-name="ce7" table:formula="oooc:=ABS([.C274]-[.I274])" office:value-type="float" office:value="0">
            <text:p>0.0000000000000E+000</text:p>
          </table:table-cell>
          <table:table-cell table:style-name="ce7" table:formula="oooc:=ABS([.D274]-[.I274])" office:value-type="float" office:value="0">
            <text:p>0.0000000000000E+000</text:p>
          </table:table-cell>
          <table:table-cell table:style-name="ce6" table:formula="oooc:=[.I27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74]+1" office:value-type="float" office:value="271">
            <text:p>271</text:p>
          </table:table-cell>
          <table:table-cell table:style-name="ce6" table:formula="oooc:=SQRT(1+[.B274])" office:value-type="float" office:value="1.6180339887499">
            <text:p>1.61803398874990</text:p>
          </table:table-cell>
          <table:table-cell table:style-name="ce6" table:formula="oooc:=1+1/[.C274]" office:value-type="float" office:value="1.6180339887499">
            <text:p>1.61803398874990</text:p>
          </table:table-cell>
          <table:table-cell table:style-name="ce6" table:formula="oooc:=[.E275]/[.E274]" office:value-type="float" office:value="1.6180339887499">
            <text:p>1.61803398874990</text:p>
          </table:table-cell>
          <table:table-cell table:style-name="ce4" table:formula="oooc:=[.E274]+[.E273]" office:value-type="float" office:value="1.93270471243015E+056">
            <text:p>1.93E+056</text:p>
          </table:table-cell>
          <table:table-cell table:style-name="ce7" table:formula="oooc:=ABS([.B275]-[.I275])" office:value-type="float" office:value="0">
            <text:p>0.0000000000000E+000</text:p>
          </table:table-cell>
          <table:table-cell table:style-name="ce7" table:formula="oooc:=ABS([.C275]-[.I275])" office:value-type="float" office:value="0">
            <text:p>0.0000000000000E+000</text:p>
          </table:table-cell>
          <table:table-cell table:style-name="ce7" table:formula="oooc:=ABS([.D275]-[.I275])" office:value-type="float" office:value="0">
            <text:p>0.0000000000000E+000</text:p>
          </table:table-cell>
          <table:table-cell table:style-name="ce6" table:formula="oooc:=[.I27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75]+1" office:value-type="float" office:value="272">
            <text:p>272</text:p>
          </table:table-cell>
          <table:table-cell table:style-name="ce6" table:formula="oooc:=SQRT(1+[.B275])" office:value-type="float" office:value="1.6180339887499">
            <text:p>1.61803398874990</text:p>
          </table:table-cell>
          <table:table-cell table:style-name="ce6" table:formula="oooc:=1+1/[.C275]" office:value-type="float" office:value="1.6180339887499">
            <text:p>1.61803398874990</text:p>
          </table:table-cell>
          <table:table-cell table:style-name="ce6" table:formula="oooc:=[.E276]/[.E275]" office:value-type="float" office:value="1.6180339887499">
            <text:p>1.61803398874990</text:p>
          </table:table-cell>
          <table:table-cell table:style-name="ce4" table:formula="oooc:=[.E275]+[.E274]" office:value-type="float" office:value="3.12718191492908E+056">
            <text:p>3.13E+056</text:p>
          </table:table-cell>
          <table:table-cell table:style-name="ce7" table:formula="oooc:=ABS([.B276]-[.I276])" office:value-type="float" office:value="0">
            <text:p>0.0000000000000E+000</text:p>
          </table:table-cell>
          <table:table-cell table:style-name="ce7" table:formula="oooc:=ABS([.C276]-[.I276])" office:value-type="float" office:value="0">
            <text:p>0.0000000000000E+000</text:p>
          </table:table-cell>
          <table:table-cell table:style-name="ce7" table:formula="oooc:=ABS([.D276]-[.I276])" office:value-type="float" office:value="0">
            <text:p>0.0000000000000E+000</text:p>
          </table:table-cell>
          <table:table-cell table:style-name="ce6" table:formula="oooc:=[.I27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76]+1" office:value-type="float" office:value="273">
            <text:p>273</text:p>
          </table:table-cell>
          <table:table-cell table:style-name="ce6" table:formula="oooc:=SQRT(1+[.B276])" office:value-type="float" office:value="1.6180339887499">
            <text:p>1.61803398874990</text:p>
          </table:table-cell>
          <table:table-cell table:style-name="ce6" table:formula="oooc:=1+1/[.C276]" office:value-type="float" office:value="1.6180339887499">
            <text:p>1.61803398874990</text:p>
          </table:table-cell>
          <table:table-cell table:style-name="ce6" table:formula="oooc:=[.E277]/[.E276]" office:value-type="float" office:value="1.6180339887499">
            <text:p>1.61803398874990</text:p>
          </table:table-cell>
          <table:table-cell table:style-name="ce4" table:formula="oooc:=[.E276]+[.E275]" office:value-type="float" office:value="5.05988662735923E+056">
            <text:p>5.06E+056</text:p>
          </table:table-cell>
          <table:table-cell table:style-name="ce7" table:formula="oooc:=ABS([.B277]-[.I277])" office:value-type="float" office:value="0">
            <text:p>0.0000000000000E+000</text:p>
          </table:table-cell>
          <table:table-cell table:style-name="ce7" table:formula="oooc:=ABS([.C277]-[.I277])" office:value-type="float" office:value="0">
            <text:p>0.0000000000000E+000</text:p>
          </table:table-cell>
          <table:table-cell table:style-name="ce7" table:formula="oooc:=ABS([.D277]-[.I277])" office:value-type="float" office:value="0">
            <text:p>0.0000000000000E+000</text:p>
          </table:table-cell>
          <table:table-cell table:style-name="ce6" table:formula="oooc:=[.I27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77]+1" office:value-type="float" office:value="274">
            <text:p>274</text:p>
          </table:table-cell>
          <table:table-cell table:style-name="ce6" table:formula="oooc:=SQRT(1+[.B277])" office:value-type="float" office:value="1.6180339887499">
            <text:p>1.61803398874990</text:p>
          </table:table-cell>
          <table:table-cell table:style-name="ce6" table:formula="oooc:=1+1/[.C277]" office:value-type="float" office:value="1.6180339887499">
            <text:p>1.61803398874990</text:p>
          </table:table-cell>
          <table:table-cell table:style-name="ce6" table:formula="oooc:=[.E278]/[.E277]" office:value-type="float" office:value="1.6180339887499">
            <text:p>1.61803398874990</text:p>
          </table:table-cell>
          <table:table-cell table:style-name="ce4" table:formula="oooc:=[.E277]+[.E276]" office:value-type="float" office:value="8.18706854228831E+056">
            <text:p>8.19E+056</text:p>
          </table:table-cell>
          <table:table-cell table:style-name="ce7" table:formula="oooc:=ABS([.B278]-[.I278])" office:value-type="float" office:value="0">
            <text:p>0.0000000000000E+000</text:p>
          </table:table-cell>
          <table:table-cell table:style-name="ce7" table:formula="oooc:=ABS([.C278]-[.I278])" office:value-type="float" office:value="0">
            <text:p>0.0000000000000E+000</text:p>
          </table:table-cell>
          <table:table-cell table:style-name="ce7" table:formula="oooc:=ABS([.D278]-[.I278])" office:value-type="float" office:value="0">
            <text:p>0.0000000000000E+000</text:p>
          </table:table-cell>
          <table:table-cell table:style-name="ce6" table:formula="oooc:=[.I27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78]+1" office:value-type="float" office:value="275">
            <text:p>275</text:p>
          </table:table-cell>
          <table:table-cell table:style-name="ce6" table:formula="oooc:=SQRT(1+[.B278])" office:value-type="float" office:value="1.6180339887499">
            <text:p>1.61803398874990</text:p>
          </table:table-cell>
          <table:table-cell table:style-name="ce6" table:formula="oooc:=1+1/[.C278]" office:value-type="float" office:value="1.6180339887499">
            <text:p>1.61803398874990</text:p>
          </table:table-cell>
          <table:table-cell table:style-name="ce6" table:formula="oooc:=[.E279]/[.E278]" office:value-type="float" office:value="1.6180339887499">
            <text:p>1.61803398874990</text:p>
          </table:table-cell>
          <table:table-cell table:style-name="ce4" table:formula="oooc:=[.E278]+[.E277]" office:value-type="float" office:value="1.32469551696475E+057">
            <text:p>1.32E+057</text:p>
          </table:table-cell>
          <table:table-cell table:style-name="ce7" table:formula="oooc:=ABS([.B279]-[.I279])" office:value-type="float" office:value="0">
            <text:p>0.0000000000000E+000</text:p>
          </table:table-cell>
          <table:table-cell table:style-name="ce7" table:formula="oooc:=ABS([.C279]-[.I279])" office:value-type="float" office:value="0">
            <text:p>0.0000000000000E+000</text:p>
          </table:table-cell>
          <table:table-cell table:style-name="ce7" table:formula="oooc:=ABS([.D279]-[.I279])" office:value-type="float" office:value="0">
            <text:p>0.0000000000000E+000</text:p>
          </table:table-cell>
          <table:table-cell table:style-name="ce6" table:formula="oooc:=[.I27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79]+1" office:value-type="float" office:value="276">
            <text:p>276</text:p>
          </table:table-cell>
          <table:table-cell table:style-name="ce6" table:formula="oooc:=SQRT(1+[.B279])" office:value-type="float" office:value="1.6180339887499">
            <text:p>1.61803398874990</text:p>
          </table:table-cell>
          <table:table-cell table:style-name="ce6" table:formula="oooc:=1+1/[.C279]" office:value-type="float" office:value="1.6180339887499">
            <text:p>1.61803398874990</text:p>
          </table:table-cell>
          <table:table-cell table:style-name="ce6" table:formula="oooc:=[.E280]/[.E279]" office:value-type="float" office:value="1.6180339887499">
            <text:p>1.61803398874990</text:p>
          </table:table-cell>
          <table:table-cell table:style-name="ce4" table:formula="oooc:=[.E279]+[.E278]" office:value-type="float" office:value="2.14340237119358E+057">
            <text:p>2.14E+057</text:p>
          </table:table-cell>
          <table:table-cell table:style-name="ce7" table:formula="oooc:=ABS([.B280]-[.I280])" office:value-type="float" office:value="0">
            <text:p>0.0000000000000E+000</text:p>
          </table:table-cell>
          <table:table-cell table:style-name="ce7" table:formula="oooc:=ABS([.C280]-[.I280])" office:value-type="float" office:value="0">
            <text:p>0.0000000000000E+000</text:p>
          </table:table-cell>
          <table:table-cell table:style-name="ce7" table:formula="oooc:=ABS([.D280]-[.I280])" office:value-type="float" office:value="0">
            <text:p>0.0000000000000E+000</text:p>
          </table:table-cell>
          <table:table-cell table:style-name="ce6" table:formula="oooc:=[.I27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80]+1" office:value-type="float" office:value="277">
            <text:p>277</text:p>
          </table:table-cell>
          <table:table-cell table:style-name="ce6" table:formula="oooc:=SQRT(1+[.B280])" office:value-type="float" office:value="1.6180339887499">
            <text:p>1.61803398874990</text:p>
          </table:table-cell>
          <table:table-cell table:style-name="ce6" table:formula="oooc:=1+1/[.C280]" office:value-type="float" office:value="1.6180339887499">
            <text:p>1.61803398874990</text:p>
          </table:table-cell>
          <table:table-cell table:style-name="ce6" table:formula="oooc:=[.E281]/[.E280]" office:value-type="float" office:value="1.6180339887499">
            <text:p>1.61803398874990</text:p>
          </table:table-cell>
          <table:table-cell table:style-name="ce4" table:formula="oooc:=[.E280]+[.E279]" office:value-type="float" office:value="3.46809788815834E+057">
            <text:p>3.47E+057</text:p>
          </table:table-cell>
          <table:table-cell table:style-name="ce7" table:formula="oooc:=ABS([.B281]-[.I281])" office:value-type="float" office:value="0">
            <text:p>0.0000000000000E+000</text:p>
          </table:table-cell>
          <table:table-cell table:style-name="ce7" table:formula="oooc:=ABS([.C281]-[.I281])" office:value-type="float" office:value="0">
            <text:p>0.0000000000000E+000</text:p>
          </table:table-cell>
          <table:table-cell table:style-name="ce7" table:formula="oooc:=ABS([.D281]-[.I281])" office:value-type="float" office:value="0">
            <text:p>0.0000000000000E+000</text:p>
          </table:table-cell>
          <table:table-cell table:style-name="ce6" table:formula="oooc:=[.I28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81]+1" office:value-type="float" office:value="278">
            <text:p>278</text:p>
          </table:table-cell>
          <table:table-cell table:style-name="ce6" table:formula="oooc:=SQRT(1+[.B281])" office:value-type="float" office:value="1.6180339887499">
            <text:p>1.61803398874990</text:p>
          </table:table-cell>
          <table:table-cell table:style-name="ce6" table:formula="oooc:=1+1/[.C281]" office:value-type="float" office:value="1.6180339887499">
            <text:p>1.61803398874990</text:p>
          </table:table-cell>
          <table:table-cell table:style-name="ce6" table:formula="oooc:=[.E282]/[.E281]" office:value-type="float" office:value="1.61803398874989">
            <text:p>1.61803398874989</text:p>
          </table:table-cell>
          <table:table-cell table:style-name="ce4" table:formula="oooc:=[.E281]+[.E280]" office:value-type="float" office:value="5.61150025935192E+057">
            <text:p>5.61E+057</text:p>
          </table:table-cell>
          <table:table-cell table:style-name="ce7" table:formula="oooc:=ABS([.B282]-[.I282])" office:value-type="float" office:value="0">
            <text:p>0.0000000000000E+000</text:p>
          </table:table-cell>
          <table:table-cell table:style-name="ce7" table:formula="oooc:=ABS([.C282]-[.I282])" office:value-type="float" office:value="0">
            <text:p>0.0000000000000E+000</text:p>
          </table:table-cell>
          <table:table-cell table:style-name="ce7" table:formula="oooc:=ABS([.D282]-[.I282])" office:value-type="float" office:value="0">
            <text:p>0.0000000000000E+000</text:p>
          </table:table-cell>
          <table:table-cell table:style-name="ce6" table:formula="oooc:=[.I28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82]+1" office:value-type="float" office:value="279">
            <text:p>279</text:p>
          </table:table-cell>
          <table:table-cell table:style-name="ce6" table:formula="oooc:=SQRT(1+[.B282])" office:value-type="float" office:value="1.6180339887499">
            <text:p>1.61803398874990</text:p>
          </table:table-cell>
          <table:table-cell table:style-name="ce6" table:formula="oooc:=1+1/[.C282]" office:value-type="float" office:value="1.6180339887499">
            <text:p>1.61803398874990</text:p>
          </table:table-cell>
          <table:table-cell table:style-name="ce6" table:formula="oooc:=[.E283]/[.E282]" office:value-type="float" office:value="1.61803398874989">
            <text:p>1.61803398874989</text:p>
          </table:table-cell>
          <table:table-cell table:style-name="ce4" table:formula="oooc:=[.E282]+[.E281]" office:value-type="float" office:value="9.07959814751026E+057">
            <text:p>9.08E+057</text:p>
          </table:table-cell>
          <table:table-cell table:style-name="ce7" table:formula="oooc:=ABS([.B283]-[.I283])" office:value-type="float" office:value="0">
            <text:p>0.0000000000000E+000</text:p>
          </table:table-cell>
          <table:table-cell table:style-name="ce7" table:formula="oooc:=ABS([.C283]-[.I283])" office:value-type="float" office:value="0">
            <text:p>0.0000000000000E+000</text:p>
          </table:table-cell>
          <table:table-cell table:style-name="ce7" table:formula="oooc:=ABS([.D283]-[.I283])" office:value-type="float" office:value="0">
            <text:p>0.0000000000000E+000</text:p>
          </table:table-cell>
          <table:table-cell table:style-name="ce6" table:formula="oooc:=[.I28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83]+1" office:value-type="float" office:value="280">
            <text:p>280</text:p>
          </table:table-cell>
          <table:table-cell table:style-name="ce6" table:formula="oooc:=SQRT(1+[.B283])" office:value-type="float" office:value="1.6180339887499">
            <text:p>1.61803398874990</text:p>
          </table:table-cell>
          <table:table-cell table:style-name="ce6" table:formula="oooc:=1+1/[.C283]" office:value-type="float" office:value="1.6180339887499">
            <text:p>1.61803398874990</text:p>
          </table:table-cell>
          <table:table-cell table:style-name="ce6" table:formula="oooc:=[.E284]/[.E283]" office:value-type="float" office:value="1.61803398874989">
            <text:p>1.61803398874989</text:p>
          </table:table-cell>
          <table:table-cell table:style-name="ce4" table:formula="oooc:=[.E283]+[.E282]" office:value-type="float" office:value="1.46910984068622E+058">
            <text:p>1.47E+058</text:p>
          </table:table-cell>
          <table:table-cell table:style-name="ce7" table:formula="oooc:=ABS([.B284]-[.I284])" office:value-type="float" office:value="0">
            <text:p>0.0000000000000E+000</text:p>
          </table:table-cell>
          <table:table-cell table:style-name="ce7" table:formula="oooc:=ABS([.C284]-[.I284])" office:value-type="float" office:value="0">
            <text:p>0.0000000000000E+000</text:p>
          </table:table-cell>
          <table:table-cell table:style-name="ce7" table:formula="oooc:=ABS([.D284]-[.I284])" office:value-type="float" office:value="0">
            <text:p>0.0000000000000E+000</text:p>
          </table:table-cell>
          <table:table-cell table:style-name="ce6" table:formula="oooc:=[.I28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84]+1" office:value-type="float" office:value="281">
            <text:p>281</text:p>
          </table:table-cell>
          <table:table-cell table:style-name="ce6" table:formula="oooc:=SQRT(1+[.B284])" office:value-type="float" office:value="1.6180339887499">
            <text:p>1.61803398874990</text:p>
          </table:table-cell>
          <table:table-cell table:style-name="ce6" table:formula="oooc:=1+1/[.C284]" office:value-type="float" office:value="1.6180339887499">
            <text:p>1.61803398874990</text:p>
          </table:table-cell>
          <table:table-cell table:style-name="ce6" table:formula="oooc:=[.E285]/[.E284]" office:value-type="float" office:value="1.6180339887499">
            <text:p>1.61803398874990</text:p>
          </table:table-cell>
          <table:table-cell table:style-name="ce4" table:formula="oooc:=[.E284]+[.E283]" office:value-type="float" office:value="2.37706965543724E+058">
            <text:p>2.38E+058</text:p>
          </table:table-cell>
          <table:table-cell table:style-name="ce7" table:formula="oooc:=ABS([.B285]-[.I285])" office:value-type="float" office:value="0">
            <text:p>0.0000000000000E+000</text:p>
          </table:table-cell>
          <table:table-cell table:style-name="ce7" table:formula="oooc:=ABS([.C285]-[.I285])" office:value-type="float" office:value="0">
            <text:p>0.0000000000000E+000</text:p>
          </table:table-cell>
          <table:table-cell table:style-name="ce7" table:formula="oooc:=ABS([.D285]-[.I285])" office:value-type="float" office:value="0">
            <text:p>0.0000000000000E+000</text:p>
          </table:table-cell>
          <table:table-cell table:style-name="ce6" table:formula="oooc:=[.I28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85]+1" office:value-type="float" office:value="282">
            <text:p>282</text:p>
          </table:table-cell>
          <table:table-cell table:style-name="ce6" table:formula="oooc:=SQRT(1+[.B285])" office:value-type="float" office:value="1.6180339887499">
            <text:p>1.61803398874990</text:p>
          </table:table-cell>
          <table:table-cell table:style-name="ce6" table:formula="oooc:=1+1/[.C285]" office:value-type="float" office:value="1.6180339887499">
            <text:p>1.61803398874990</text:p>
          </table:table-cell>
          <table:table-cell table:style-name="ce6" table:formula="oooc:=[.E286]/[.E285]" office:value-type="float" office:value="1.61803398874989">
            <text:p>1.61803398874989</text:p>
          </table:table-cell>
          <table:table-cell table:style-name="ce4" table:formula="oooc:=[.E285]+[.E284]" office:value-type="float" office:value="3.84617949612346E+058">
            <text:p>3.85E+058</text:p>
          </table:table-cell>
          <table:table-cell table:style-name="ce7" table:formula="oooc:=ABS([.B286]-[.I286])" office:value-type="float" office:value="0">
            <text:p>0.0000000000000E+000</text:p>
          </table:table-cell>
          <table:table-cell table:style-name="ce7" table:formula="oooc:=ABS([.C286]-[.I286])" office:value-type="float" office:value="0">
            <text:p>0.0000000000000E+000</text:p>
          </table:table-cell>
          <table:table-cell table:style-name="ce7" table:formula="oooc:=ABS([.D286]-[.I286])" office:value-type="float" office:value="0">
            <text:p>0.0000000000000E+000</text:p>
          </table:table-cell>
          <table:table-cell table:style-name="ce6" table:formula="oooc:=[.I28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86]+1" office:value-type="float" office:value="283">
            <text:p>283</text:p>
          </table:table-cell>
          <table:table-cell table:style-name="ce6" table:formula="oooc:=SQRT(1+[.B286])" office:value-type="float" office:value="1.6180339887499">
            <text:p>1.61803398874990</text:p>
          </table:table-cell>
          <table:table-cell table:style-name="ce6" table:formula="oooc:=1+1/[.C286]" office:value-type="float" office:value="1.6180339887499">
            <text:p>1.61803398874990</text:p>
          </table:table-cell>
          <table:table-cell table:style-name="ce6" table:formula="oooc:=[.E287]/[.E286]" office:value-type="float" office:value="1.6180339887499">
            <text:p>1.61803398874990</text:p>
          </table:table-cell>
          <table:table-cell table:style-name="ce4" table:formula="oooc:=[.E286]+[.E285]" office:value-type="float" office:value="6.22324915156071E+058">
            <text:p>6.22E+058</text:p>
          </table:table-cell>
          <table:table-cell table:style-name="ce7" table:formula="oooc:=ABS([.B287]-[.I287])" office:value-type="float" office:value="0">
            <text:p>0.0000000000000E+000</text:p>
          </table:table-cell>
          <table:table-cell table:style-name="ce7" table:formula="oooc:=ABS([.C287]-[.I287])" office:value-type="float" office:value="0">
            <text:p>0.0000000000000E+000</text:p>
          </table:table-cell>
          <table:table-cell table:style-name="ce7" table:formula="oooc:=ABS([.D287]-[.I287])" office:value-type="float" office:value="0">
            <text:p>0.0000000000000E+000</text:p>
          </table:table-cell>
          <table:table-cell table:style-name="ce6" table:formula="oooc:=[.I28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87]+1" office:value-type="float" office:value="284">
            <text:p>284</text:p>
          </table:table-cell>
          <table:table-cell table:style-name="ce6" table:formula="oooc:=SQRT(1+[.B287])" office:value-type="float" office:value="1.6180339887499">
            <text:p>1.61803398874990</text:p>
          </table:table-cell>
          <table:table-cell table:style-name="ce6" table:formula="oooc:=1+1/[.C287]" office:value-type="float" office:value="1.6180339887499">
            <text:p>1.61803398874990</text:p>
          </table:table-cell>
          <table:table-cell table:style-name="ce6" table:formula="oooc:=[.E288]/[.E287]" office:value-type="float" office:value="1.61803398874989">
            <text:p>1.61803398874989</text:p>
          </table:table-cell>
          <table:table-cell table:style-name="ce4" table:formula="oooc:=[.E287]+[.E286]" office:value-type="float" office:value="1.00694286476842E+059">
            <text:p>1.01E+059</text:p>
          </table:table-cell>
          <table:table-cell table:style-name="ce7" table:formula="oooc:=ABS([.B288]-[.I288])" office:value-type="float" office:value="0">
            <text:p>0.0000000000000E+000</text:p>
          </table:table-cell>
          <table:table-cell table:style-name="ce7" table:formula="oooc:=ABS([.C288]-[.I288])" office:value-type="float" office:value="0">
            <text:p>0.0000000000000E+000</text:p>
          </table:table-cell>
          <table:table-cell table:style-name="ce7" table:formula="oooc:=ABS([.D288]-[.I288])" office:value-type="float" office:value="0">
            <text:p>0.0000000000000E+000</text:p>
          </table:table-cell>
          <table:table-cell table:style-name="ce6" table:formula="oooc:=[.I28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88]+1" office:value-type="float" office:value="285">
            <text:p>285</text:p>
          </table:table-cell>
          <table:table-cell table:style-name="ce6" table:formula="oooc:=SQRT(1+[.B288])" office:value-type="float" office:value="1.6180339887499">
            <text:p>1.61803398874990</text:p>
          </table:table-cell>
          <table:table-cell table:style-name="ce6" table:formula="oooc:=1+1/[.C288]" office:value-type="float" office:value="1.6180339887499">
            <text:p>1.61803398874990</text:p>
          </table:table-cell>
          <table:table-cell table:style-name="ce6" table:formula="oooc:=[.E289]/[.E288]" office:value-type="float" office:value="1.6180339887499">
            <text:p>1.61803398874990</text:p>
          </table:table-cell>
          <table:table-cell table:style-name="ce4" table:formula="oooc:=[.E288]+[.E287]" office:value-type="float" office:value="1.62926777992449E+059">
            <text:p>1.63E+059</text:p>
          </table:table-cell>
          <table:table-cell table:style-name="ce7" table:formula="oooc:=ABS([.B289]-[.I289])" office:value-type="float" office:value="0">
            <text:p>0.0000000000000E+000</text:p>
          </table:table-cell>
          <table:table-cell table:style-name="ce7" table:formula="oooc:=ABS([.C289]-[.I289])" office:value-type="float" office:value="0">
            <text:p>0.0000000000000E+000</text:p>
          </table:table-cell>
          <table:table-cell table:style-name="ce7" table:formula="oooc:=ABS([.D289]-[.I289])" office:value-type="float" office:value="0">
            <text:p>0.0000000000000E+000</text:p>
          </table:table-cell>
          <table:table-cell table:style-name="ce6" table:formula="oooc:=[.I28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89]+1" office:value-type="float" office:value="286">
            <text:p>286</text:p>
          </table:table-cell>
          <table:table-cell table:style-name="ce6" table:formula="oooc:=SQRT(1+[.B289])" office:value-type="float" office:value="1.6180339887499">
            <text:p>1.61803398874990</text:p>
          </table:table-cell>
          <table:table-cell table:style-name="ce6" table:formula="oooc:=1+1/[.C289]" office:value-type="float" office:value="1.6180339887499">
            <text:p>1.61803398874990</text:p>
          </table:table-cell>
          <table:table-cell table:style-name="ce6" table:formula="oooc:=[.E290]/[.E289]" office:value-type="float" office:value="1.6180339887499">
            <text:p>1.61803398874990</text:p>
          </table:table-cell>
          <table:table-cell table:style-name="ce4" table:formula="oooc:=[.E289]+[.E288]" office:value-type="float" office:value="2.6362106446929E+059">
            <text:p>2.64E+059</text:p>
          </table:table-cell>
          <table:table-cell table:style-name="ce7" table:formula="oooc:=ABS([.B290]-[.I290])" office:value-type="float" office:value="0">
            <text:p>0.0000000000000E+000</text:p>
          </table:table-cell>
          <table:table-cell table:style-name="ce7" table:formula="oooc:=ABS([.C290]-[.I290])" office:value-type="float" office:value="0">
            <text:p>0.0000000000000E+000</text:p>
          </table:table-cell>
          <table:table-cell table:style-name="ce7" table:formula="oooc:=ABS([.D290]-[.I290])" office:value-type="float" office:value="0">
            <text:p>0.0000000000000E+000</text:p>
          </table:table-cell>
          <table:table-cell table:style-name="ce6" table:formula="oooc:=[.I28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90]+1" office:value-type="float" office:value="287">
            <text:p>287</text:p>
          </table:table-cell>
          <table:table-cell table:style-name="ce6" table:formula="oooc:=SQRT(1+[.B290])" office:value-type="float" office:value="1.6180339887499">
            <text:p>1.61803398874990</text:p>
          </table:table-cell>
          <table:table-cell table:style-name="ce6" table:formula="oooc:=1+1/[.C290]" office:value-type="float" office:value="1.6180339887499">
            <text:p>1.61803398874990</text:p>
          </table:table-cell>
          <table:table-cell table:style-name="ce6" table:formula="oooc:=[.E291]/[.E290]" office:value-type="float" office:value="1.61803398874989">
            <text:p>1.61803398874989</text:p>
          </table:table-cell>
          <table:table-cell table:style-name="ce4" table:formula="oooc:=[.E290]+[.E289]" office:value-type="float" office:value="4.26547842461739E+059">
            <text:p>4.27E+059</text:p>
          </table:table-cell>
          <table:table-cell table:style-name="ce7" table:formula="oooc:=ABS([.B291]-[.I291])" office:value-type="float" office:value="0">
            <text:p>0.0000000000000E+000</text:p>
          </table:table-cell>
          <table:table-cell table:style-name="ce7" table:formula="oooc:=ABS([.C291]-[.I291])" office:value-type="float" office:value="0">
            <text:p>0.0000000000000E+000</text:p>
          </table:table-cell>
          <table:table-cell table:style-name="ce7" table:formula="oooc:=ABS([.D291]-[.I291])" office:value-type="float" office:value="0">
            <text:p>0.0000000000000E+000</text:p>
          </table:table-cell>
          <table:table-cell table:style-name="ce6" table:formula="oooc:=[.I29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91]+1" office:value-type="float" office:value="288">
            <text:p>288</text:p>
          </table:table-cell>
          <table:table-cell table:style-name="ce6" table:formula="oooc:=SQRT(1+[.B291])" office:value-type="float" office:value="1.6180339887499">
            <text:p>1.61803398874990</text:p>
          </table:table-cell>
          <table:table-cell table:style-name="ce6" table:formula="oooc:=1+1/[.C291]" office:value-type="float" office:value="1.6180339887499">
            <text:p>1.61803398874990</text:p>
          </table:table-cell>
          <table:table-cell table:style-name="ce6" table:formula="oooc:=[.E292]/[.E291]" office:value-type="float" office:value="1.6180339887499">
            <text:p>1.61803398874990</text:p>
          </table:table-cell>
          <table:table-cell table:style-name="ce4" table:formula="oooc:=[.E291]+[.E290]" office:value-type="float" office:value="6.9016890693103E+059">
            <text:p>6.90E+059</text:p>
          </table:table-cell>
          <table:table-cell table:style-name="ce7" table:formula="oooc:=ABS([.B292]-[.I292])" office:value-type="float" office:value="0">
            <text:p>0.0000000000000E+000</text:p>
          </table:table-cell>
          <table:table-cell table:style-name="ce7" table:formula="oooc:=ABS([.C292]-[.I292])" office:value-type="float" office:value="0">
            <text:p>0.0000000000000E+000</text:p>
          </table:table-cell>
          <table:table-cell table:style-name="ce7" table:formula="oooc:=ABS([.D292]-[.I292])" office:value-type="float" office:value="0">
            <text:p>0.0000000000000E+000</text:p>
          </table:table-cell>
          <table:table-cell table:style-name="ce6" table:formula="oooc:=[.I29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92]+1" office:value-type="float" office:value="289">
            <text:p>289</text:p>
          </table:table-cell>
          <table:table-cell table:style-name="ce6" table:formula="oooc:=SQRT(1+[.B292])" office:value-type="float" office:value="1.6180339887499">
            <text:p>1.61803398874990</text:p>
          </table:table-cell>
          <table:table-cell table:style-name="ce6" table:formula="oooc:=1+1/[.C292]" office:value-type="float" office:value="1.6180339887499">
            <text:p>1.61803398874990</text:p>
          </table:table-cell>
          <table:table-cell table:style-name="ce6" table:formula="oooc:=[.E293]/[.E292]" office:value-type="float" office:value="1.6180339887499">
            <text:p>1.61803398874990</text:p>
          </table:table-cell>
          <table:table-cell table:style-name="ce4" table:formula="oooc:=[.E292]+[.E291]" office:value-type="float" office:value="1.11671674939277E+060">
            <text:p>1.12E+060</text:p>
          </table:table-cell>
          <table:table-cell table:style-name="ce7" table:formula="oooc:=ABS([.B293]-[.I293])" office:value-type="float" office:value="0">
            <text:p>0.0000000000000E+000</text:p>
          </table:table-cell>
          <table:table-cell table:style-name="ce7" table:formula="oooc:=ABS([.C293]-[.I293])" office:value-type="float" office:value="0">
            <text:p>0.0000000000000E+000</text:p>
          </table:table-cell>
          <table:table-cell table:style-name="ce7" table:formula="oooc:=ABS([.D293]-[.I293])" office:value-type="float" office:value="0">
            <text:p>0.0000000000000E+000</text:p>
          </table:table-cell>
          <table:table-cell table:style-name="ce6" table:formula="oooc:=[.I29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93]+1" office:value-type="float" office:value="290">
            <text:p>290</text:p>
          </table:table-cell>
          <table:table-cell table:style-name="ce6" table:formula="oooc:=SQRT(1+[.B293])" office:value-type="float" office:value="1.6180339887499">
            <text:p>1.61803398874990</text:p>
          </table:table-cell>
          <table:table-cell table:style-name="ce6" table:formula="oooc:=1+1/[.C293]" office:value-type="float" office:value="1.6180339887499">
            <text:p>1.61803398874990</text:p>
          </table:table-cell>
          <table:table-cell table:style-name="ce6" table:formula="oooc:=[.E294]/[.E293]" office:value-type="float" office:value="1.6180339887499">
            <text:p>1.61803398874990</text:p>
          </table:table-cell>
          <table:table-cell table:style-name="ce4" table:formula="oooc:=[.E293]+[.E292]" office:value-type="float" office:value="1.8068856563238E+060">
            <text:p>1.81E+060</text:p>
          </table:table-cell>
          <table:table-cell table:style-name="ce7" table:formula="oooc:=ABS([.B294]-[.I294])" office:value-type="float" office:value="0">
            <text:p>0.0000000000000E+000</text:p>
          </table:table-cell>
          <table:table-cell table:style-name="ce7" table:formula="oooc:=ABS([.C294]-[.I294])" office:value-type="float" office:value="0">
            <text:p>0.0000000000000E+000</text:p>
          </table:table-cell>
          <table:table-cell table:style-name="ce7" table:formula="oooc:=ABS([.D294]-[.I294])" office:value-type="float" office:value="0">
            <text:p>0.0000000000000E+000</text:p>
          </table:table-cell>
          <table:table-cell table:style-name="ce6" table:formula="oooc:=[.I29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94]+1" office:value-type="float" office:value="291">
            <text:p>291</text:p>
          </table:table-cell>
          <table:table-cell table:style-name="ce6" table:formula="oooc:=SQRT(1+[.B294])" office:value-type="float" office:value="1.6180339887499">
            <text:p>1.61803398874990</text:p>
          </table:table-cell>
          <table:table-cell table:style-name="ce6" table:formula="oooc:=1+1/[.C294]" office:value-type="float" office:value="1.6180339887499">
            <text:p>1.61803398874990</text:p>
          </table:table-cell>
          <table:table-cell table:style-name="ce6" table:formula="oooc:=[.E295]/[.E294]" office:value-type="float" office:value="1.6180339887499">
            <text:p>1.61803398874990</text:p>
          </table:table-cell>
          <table:table-cell table:style-name="ce4" table:formula="oooc:=[.E294]+[.E293]" office:value-type="float" office:value="2.92360240571657E+060">
            <text:p>2.92E+060</text:p>
          </table:table-cell>
          <table:table-cell table:style-name="ce7" table:formula="oooc:=ABS([.B295]-[.I295])" office:value-type="float" office:value="0">
            <text:p>0.0000000000000E+000</text:p>
          </table:table-cell>
          <table:table-cell table:style-name="ce7" table:formula="oooc:=ABS([.C295]-[.I295])" office:value-type="float" office:value="0">
            <text:p>0.0000000000000E+000</text:p>
          </table:table-cell>
          <table:table-cell table:style-name="ce7" table:formula="oooc:=ABS([.D295]-[.I295])" office:value-type="float" office:value="0">
            <text:p>0.0000000000000E+000</text:p>
          </table:table-cell>
          <table:table-cell table:style-name="ce6" table:formula="oooc:=[.I29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95]+1" office:value-type="float" office:value="292">
            <text:p>292</text:p>
          </table:table-cell>
          <table:table-cell table:style-name="ce6" table:formula="oooc:=SQRT(1+[.B295])" office:value-type="float" office:value="1.6180339887499">
            <text:p>1.61803398874990</text:p>
          </table:table-cell>
          <table:table-cell table:style-name="ce6" table:formula="oooc:=1+1/[.C295]" office:value-type="float" office:value="1.6180339887499">
            <text:p>1.61803398874990</text:p>
          </table:table-cell>
          <table:table-cell table:style-name="ce6" table:formula="oooc:=[.E296]/[.E295]" office:value-type="float" office:value="1.6180339887499">
            <text:p>1.61803398874990</text:p>
          </table:table-cell>
          <table:table-cell table:style-name="ce4" table:formula="oooc:=[.E295]+[.E294]" office:value-type="float" office:value="4.73048806204037E+060">
            <text:p>4.73E+060</text:p>
          </table:table-cell>
          <table:table-cell table:style-name="ce7" table:formula="oooc:=ABS([.B296]-[.I296])" office:value-type="float" office:value="0">
            <text:p>0.0000000000000E+000</text:p>
          </table:table-cell>
          <table:table-cell table:style-name="ce7" table:formula="oooc:=ABS([.C296]-[.I296])" office:value-type="float" office:value="0">
            <text:p>0.0000000000000E+000</text:p>
          </table:table-cell>
          <table:table-cell table:style-name="ce7" table:formula="oooc:=ABS([.D296]-[.I296])" office:value-type="float" office:value="0">
            <text:p>0.0000000000000E+000</text:p>
          </table:table-cell>
          <table:table-cell table:style-name="ce6" table:formula="oooc:=[.I29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96]+1" office:value-type="float" office:value="293">
            <text:p>293</text:p>
          </table:table-cell>
          <table:table-cell table:style-name="ce6" table:formula="oooc:=SQRT(1+[.B296])" office:value-type="float" office:value="1.6180339887499">
            <text:p>1.61803398874990</text:p>
          </table:table-cell>
          <table:table-cell table:style-name="ce6" table:formula="oooc:=1+1/[.C296]" office:value-type="float" office:value="1.6180339887499">
            <text:p>1.61803398874990</text:p>
          </table:table-cell>
          <table:table-cell table:style-name="ce6" table:formula="oooc:=[.E297]/[.E296]" office:value-type="float" office:value="1.6180339887499">
            <text:p>1.61803398874990</text:p>
          </table:table-cell>
          <table:table-cell table:style-name="ce4" table:formula="oooc:=[.E296]+[.E295]" office:value-type="float" office:value="7.65409046775693E+060">
            <text:p>7.65E+060</text:p>
          </table:table-cell>
          <table:table-cell table:style-name="ce7" table:formula="oooc:=ABS([.B297]-[.I297])" office:value-type="float" office:value="0">
            <text:p>0.0000000000000E+000</text:p>
          </table:table-cell>
          <table:table-cell table:style-name="ce7" table:formula="oooc:=ABS([.C297]-[.I297])" office:value-type="float" office:value="0">
            <text:p>0.0000000000000E+000</text:p>
          </table:table-cell>
          <table:table-cell table:style-name="ce7" table:formula="oooc:=ABS([.D297]-[.I297])" office:value-type="float" office:value="0">
            <text:p>0.0000000000000E+000</text:p>
          </table:table-cell>
          <table:table-cell table:style-name="ce6" table:formula="oooc:=[.I29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97]+1" office:value-type="float" office:value="294">
            <text:p>294</text:p>
          </table:table-cell>
          <table:table-cell table:style-name="ce6" table:formula="oooc:=SQRT(1+[.B297])" office:value-type="float" office:value="1.6180339887499">
            <text:p>1.61803398874990</text:p>
          </table:table-cell>
          <table:table-cell table:style-name="ce6" table:formula="oooc:=1+1/[.C297]" office:value-type="float" office:value="1.6180339887499">
            <text:p>1.61803398874990</text:p>
          </table:table-cell>
          <table:table-cell table:style-name="ce6" table:formula="oooc:=[.E298]/[.E297]" office:value-type="float" office:value="1.6180339887499">
            <text:p>1.61803398874990</text:p>
          </table:table-cell>
          <table:table-cell table:style-name="ce4" table:formula="oooc:=[.E297]+[.E296]" office:value-type="float" office:value="1.23845785297973E+061">
            <text:p>1.24E+061</text:p>
          </table:table-cell>
          <table:table-cell table:style-name="ce7" table:formula="oooc:=ABS([.B298]-[.I298])" office:value-type="float" office:value="0">
            <text:p>0.0000000000000E+000</text:p>
          </table:table-cell>
          <table:table-cell table:style-name="ce7" table:formula="oooc:=ABS([.C298]-[.I298])" office:value-type="float" office:value="0">
            <text:p>0.0000000000000E+000</text:p>
          </table:table-cell>
          <table:table-cell table:style-name="ce7" table:formula="oooc:=ABS([.D298]-[.I298])" office:value-type="float" office:value="0">
            <text:p>0.0000000000000E+000</text:p>
          </table:table-cell>
          <table:table-cell table:style-name="ce6" table:formula="oooc:=[.I29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98]+1" office:value-type="float" office:value="295">
            <text:p>295</text:p>
          </table:table-cell>
          <table:table-cell table:style-name="ce6" table:formula="oooc:=SQRT(1+[.B298])" office:value-type="float" office:value="1.6180339887499">
            <text:p>1.61803398874990</text:p>
          </table:table-cell>
          <table:table-cell table:style-name="ce6" table:formula="oooc:=1+1/[.C298]" office:value-type="float" office:value="1.6180339887499">
            <text:p>1.61803398874990</text:p>
          </table:table-cell>
          <table:table-cell table:style-name="ce6" table:formula="oooc:=[.E299]/[.E298]" office:value-type="float" office:value="1.6180339887499">
            <text:p>1.61803398874990</text:p>
          </table:table-cell>
          <table:table-cell table:style-name="ce4" table:formula="oooc:=[.E298]+[.E297]" office:value-type="float" office:value="2.00386689975542E+061">
            <text:p>2.00E+061</text:p>
          </table:table-cell>
          <table:table-cell table:style-name="ce7" table:formula="oooc:=ABS([.B299]-[.I299])" office:value-type="float" office:value="0">
            <text:p>0.0000000000000E+000</text:p>
          </table:table-cell>
          <table:table-cell table:style-name="ce7" table:formula="oooc:=ABS([.C299]-[.I299])" office:value-type="float" office:value="0">
            <text:p>0.0000000000000E+000</text:p>
          </table:table-cell>
          <table:table-cell table:style-name="ce7" table:formula="oooc:=ABS([.D299]-[.I299])" office:value-type="float" office:value="0">
            <text:p>0.0000000000000E+000</text:p>
          </table:table-cell>
          <table:table-cell table:style-name="ce6" table:formula="oooc:=[.I29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299]+1" office:value-type="float" office:value="296">
            <text:p>296</text:p>
          </table:table-cell>
          <table:table-cell table:style-name="ce6" table:formula="oooc:=SQRT(1+[.B299])" office:value-type="float" office:value="1.6180339887499">
            <text:p>1.61803398874990</text:p>
          </table:table-cell>
          <table:table-cell table:style-name="ce6" table:formula="oooc:=1+1/[.C299]" office:value-type="float" office:value="1.6180339887499">
            <text:p>1.61803398874990</text:p>
          </table:table-cell>
          <table:table-cell table:style-name="ce6" table:formula="oooc:=[.E300]/[.E299]" office:value-type="float" office:value="1.6180339887499">
            <text:p>1.61803398874990</text:p>
          </table:table-cell>
          <table:table-cell table:style-name="ce4" table:formula="oooc:=[.E299]+[.E298]" office:value-type="float" office:value="3.24232475273515E+061">
            <text:p>3.24E+061</text:p>
          </table:table-cell>
          <table:table-cell table:style-name="ce7" table:formula="oooc:=ABS([.B300]-[.I300])" office:value-type="float" office:value="0">
            <text:p>0.0000000000000E+000</text:p>
          </table:table-cell>
          <table:table-cell table:style-name="ce7" table:formula="oooc:=ABS([.C300]-[.I300])" office:value-type="float" office:value="0">
            <text:p>0.0000000000000E+000</text:p>
          </table:table-cell>
          <table:table-cell table:style-name="ce7" table:formula="oooc:=ABS([.D300]-[.I300])" office:value-type="float" office:value="0">
            <text:p>0.0000000000000E+000</text:p>
          </table:table-cell>
          <table:table-cell table:style-name="ce6" table:formula="oooc:=[.I29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00]+1" office:value-type="float" office:value="297">
            <text:p>297</text:p>
          </table:table-cell>
          <table:table-cell table:style-name="ce6" table:formula="oooc:=SQRT(1+[.B300])" office:value-type="float" office:value="1.6180339887499">
            <text:p>1.61803398874990</text:p>
          </table:table-cell>
          <table:table-cell table:style-name="ce6" table:formula="oooc:=1+1/[.C300]" office:value-type="float" office:value="1.6180339887499">
            <text:p>1.61803398874990</text:p>
          </table:table-cell>
          <table:table-cell table:style-name="ce6" table:formula="oooc:=[.E301]/[.E300]" office:value-type="float" office:value="1.6180339887499">
            <text:p>1.61803398874990</text:p>
          </table:table-cell>
          <table:table-cell table:style-name="ce4" table:formula="oooc:=[.E300]+[.E299]" office:value-type="float" office:value="5.24619165249058E+061">
            <text:p>5.25E+061</text:p>
          </table:table-cell>
          <table:table-cell table:style-name="ce7" table:formula="oooc:=ABS([.B301]-[.I301])" office:value-type="float" office:value="0">
            <text:p>0.0000000000000E+000</text:p>
          </table:table-cell>
          <table:table-cell table:style-name="ce7" table:formula="oooc:=ABS([.C301]-[.I301])" office:value-type="float" office:value="0">
            <text:p>0.0000000000000E+000</text:p>
          </table:table-cell>
          <table:table-cell table:style-name="ce7" table:formula="oooc:=ABS([.D301]-[.I301])" office:value-type="float" office:value="0">
            <text:p>0.0000000000000E+000</text:p>
          </table:table-cell>
          <table:table-cell table:style-name="ce6" table:formula="oooc:=[.I30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01]+1" office:value-type="float" office:value="298">
            <text:p>298</text:p>
          </table:table-cell>
          <table:table-cell table:style-name="ce6" table:formula="oooc:=SQRT(1+[.B301])" office:value-type="float" office:value="1.6180339887499">
            <text:p>1.61803398874990</text:p>
          </table:table-cell>
          <table:table-cell table:style-name="ce6" table:formula="oooc:=1+1/[.C301]" office:value-type="float" office:value="1.6180339887499">
            <text:p>1.61803398874990</text:p>
          </table:table-cell>
          <table:table-cell table:style-name="ce6" table:formula="oooc:=[.E302]/[.E301]" office:value-type="float" office:value="1.6180339887499">
            <text:p>1.61803398874990</text:p>
          </table:table-cell>
          <table:table-cell table:style-name="ce4" table:formula="oooc:=[.E301]+[.E300]" office:value-type="float" office:value="8.48851640522573E+061">
            <text:p>8.49E+061</text:p>
          </table:table-cell>
          <table:table-cell table:style-name="ce7" table:formula="oooc:=ABS([.B302]-[.I302])" office:value-type="float" office:value="0">
            <text:p>0.0000000000000E+000</text:p>
          </table:table-cell>
          <table:table-cell table:style-name="ce7" table:formula="oooc:=ABS([.C302]-[.I302])" office:value-type="float" office:value="0">
            <text:p>0.0000000000000E+000</text:p>
          </table:table-cell>
          <table:table-cell table:style-name="ce7" table:formula="oooc:=ABS([.D302]-[.I302])" office:value-type="float" office:value="0">
            <text:p>0.0000000000000E+000</text:p>
          </table:table-cell>
          <table:table-cell table:style-name="ce6" table:formula="oooc:=[.I30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02]+1" office:value-type="float" office:value="299">
            <text:p>299</text:p>
          </table:table-cell>
          <table:table-cell table:style-name="ce6" table:formula="oooc:=SQRT(1+[.B302])" office:value-type="float" office:value="1.6180339887499">
            <text:p>1.61803398874990</text:p>
          </table:table-cell>
          <table:table-cell table:style-name="ce6" table:formula="oooc:=1+1/[.C302]" office:value-type="float" office:value="1.6180339887499">
            <text:p>1.61803398874990</text:p>
          </table:table-cell>
          <table:table-cell table:style-name="ce6" table:formula="oooc:=[.E303]/[.E302]" office:value-type="float" office:value="1.6180339887499">
            <text:p>1.61803398874990</text:p>
          </table:table-cell>
          <table:table-cell table:style-name="ce4" table:formula="oooc:=[.E302]+[.E301]" office:value-type="float" office:value="1.37347080577163E+062">
            <text:p>1.37E+062</text:p>
          </table:table-cell>
          <table:table-cell table:style-name="ce7" table:formula="oooc:=ABS([.B303]-[.I303])" office:value-type="float" office:value="0">
            <text:p>0.0000000000000E+000</text:p>
          </table:table-cell>
          <table:table-cell table:style-name="ce7" table:formula="oooc:=ABS([.C303]-[.I303])" office:value-type="float" office:value="0">
            <text:p>0.0000000000000E+000</text:p>
          </table:table-cell>
          <table:table-cell table:style-name="ce7" table:formula="oooc:=ABS([.D303]-[.I303])" office:value-type="float" office:value="0">
            <text:p>0.0000000000000E+000</text:p>
          </table:table-cell>
          <table:table-cell table:style-name="ce6" table:formula="oooc:=[.I30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03]+1" office:value-type="float" office:value="300">
            <text:p>300</text:p>
          </table:table-cell>
          <table:table-cell table:style-name="ce6" table:formula="oooc:=SQRT(1+[.B303])" office:value-type="float" office:value="1.6180339887499">
            <text:p>1.61803398874990</text:p>
          </table:table-cell>
          <table:table-cell table:style-name="ce6" table:formula="oooc:=1+1/[.C303]" office:value-type="float" office:value="1.6180339887499">
            <text:p>1.61803398874990</text:p>
          </table:table-cell>
          <table:table-cell table:style-name="ce6" table:formula="oooc:=[.E304]/[.E303]" office:value-type="float" office:value="1.6180339887499">
            <text:p>1.61803398874990</text:p>
          </table:table-cell>
          <table:table-cell table:style-name="ce4" table:formula="oooc:=[.E303]+[.E302]" office:value-type="float" office:value="2.2223224462942E+062">
            <text:p>2.22E+062</text:p>
          </table:table-cell>
          <table:table-cell table:style-name="ce7" table:formula="oooc:=ABS([.B304]-[.I304])" office:value-type="float" office:value="0">
            <text:p>0.0000000000000E+000</text:p>
          </table:table-cell>
          <table:table-cell table:style-name="ce7" table:formula="oooc:=ABS([.C304]-[.I304])" office:value-type="float" office:value="0">
            <text:p>0.0000000000000E+000</text:p>
          </table:table-cell>
          <table:table-cell table:style-name="ce7" table:formula="oooc:=ABS([.D304]-[.I304])" office:value-type="float" office:value="0">
            <text:p>0.0000000000000E+000</text:p>
          </table:table-cell>
          <table:table-cell table:style-name="ce6" table:formula="oooc:=[.I30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04]+1" office:value-type="float" office:value="301">
            <text:p>301</text:p>
          </table:table-cell>
          <table:table-cell table:style-name="ce6" table:formula="oooc:=SQRT(1+[.B304])" office:value-type="float" office:value="1.6180339887499">
            <text:p>1.61803398874990</text:p>
          </table:table-cell>
          <table:table-cell table:style-name="ce6" table:formula="oooc:=1+1/[.C304]" office:value-type="float" office:value="1.6180339887499">
            <text:p>1.61803398874990</text:p>
          </table:table-cell>
          <table:table-cell table:style-name="ce6" table:formula="oooc:=[.E305]/[.E304]" office:value-type="float" office:value="1.61803398874989">
            <text:p>1.61803398874989</text:p>
          </table:table-cell>
          <table:table-cell table:style-name="ce4" table:formula="oooc:=[.E304]+[.E303]" office:value-type="float" office:value="3.59579325206583E+062">
            <text:p>3.60E+062</text:p>
          </table:table-cell>
          <table:table-cell table:style-name="ce7" table:formula="oooc:=ABS([.B305]-[.I305])" office:value-type="float" office:value="0">
            <text:p>0.0000000000000E+000</text:p>
          </table:table-cell>
          <table:table-cell table:style-name="ce7" table:formula="oooc:=ABS([.C305]-[.I305])" office:value-type="float" office:value="0">
            <text:p>0.0000000000000E+000</text:p>
          </table:table-cell>
          <table:table-cell table:style-name="ce7" table:formula="oooc:=ABS([.D305]-[.I305])" office:value-type="float" office:value="0">
            <text:p>0.0000000000000E+000</text:p>
          </table:table-cell>
          <table:table-cell table:style-name="ce6" table:formula="oooc:=[.I30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05]+1" office:value-type="float" office:value="302">
            <text:p>302</text:p>
          </table:table-cell>
          <table:table-cell table:style-name="ce6" table:formula="oooc:=SQRT(1+[.B305])" office:value-type="float" office:value="1.6180339887499">
            <text:p>1.61803398874990</text:p>
          </table:table-cell>
          <table:table-cell table:style-name="ce6" table:formula="oooc:=1+1/[.C305]" office:value-type="float" office:value="1.6180339887499">
            <text:p>1.61803398874990</text:p>
          </table:table-cell>
          <table:table-cell table:style-name="ce6" table:formula="oooc:=[.E306]/[.E305]" office:value-type="float" office:value="1.6180339887499">
            <text:p>1.61803398874990</text:p>
          </table:table-cell>
          <table:table-cell table:style-name="ce4" table:formula="oooc:=[.E305]+[.E304]" office:value-type="float" office:value="5.81811569836004E+062">
            <text:p>5.82E+062</text:p>
          </table:table-cell>
          <table:table-cell table:style-name="ce7" table:formula="oooc:=ABS([.B306]-[.I306])" office:value-type="float" office:value="0">
            <text:p>0.0000000000000E+000</text:p>
          </table:table-cell>
          <table:table-cell table:style-name="ce7" table:formula="oooc:=ABS([.C306]-[.I306])" office:value-type="float" office:value="0">
            <text:p>0.0000000000000E+000</text:p>
          </table:table-cell>
          <table:table-cell table:style-name="ce7" table:formula="oooc:=ABS([.D306]-[.I306])" office:value-type="float" office:value="0">
            <text:p>0.0000000000000E+000</text:p>
          </table:table-cell>
          <table:table-cell table:style-name="ce6" table:formula="oooc:=[.I30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06]+1" office:value-type="float" office:value="303">
            <text:p>303</text:p>
          </table:table-cell>
          <table:table-cell table:style-name="ce6" table:formula="oooc:=SQRT(1+[.B306])" office:value-type="float" office:value="1.6180339887499">
            <text:p>1.61803398874990</text:p>
          </table:table-cell>
          <table:table-cell table:style-name="ce6" table:formula="oooc:=1+1/[.C306]" office:value-type="float" office:value="1.6180339887499">
            <text:p>1.61803398874990</text:p>
          </table:table-cell>
          <table:table-cell table:style-name="ce6" table:formula="oooc:=[.E307]/[.E306]" office:value-type="float" office:value="1.61803398874989">
            <text:p>1.61803398874989</text:p>
          </table:table-cell>
          <table:table-cell table:style-name="ce4" table:formula="oooc:=[.E306]+[.E305]" office:value-type="float" office:value="9.41390895042587E+062">
            <text:p>9.41E+062</text:p>
          </table:table-cell>
          <table:table-cell table:style-name="ce7" table:formula="oooc:=ABS([.B307]-[.I307])" office:value-type="float" office:value="0">
            <text:p>0.0000000000000E+000</text:p>
          </table:table-cell>
          <table:table-cell table:style-name="ce7" table:formula="oooc:=ABS([.C307]-[.I307])" office:value-type="float" office:value="0">
            <text:p>0.0000000000000E+000</text:p>
          </table:table-cell>
          <table:table-cell table:style-name="ce7" table:formula="oooc:=ABS([.D307]-[.I307])" office:value-type="float" office:value="0">
            <text:p>0.0000000000000E+000</text:p>
          </table:table-cell>
          <table:table-cell table:style-name="ce6" table:formula="oooc:=[.I30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07]+1" office:value-type="float" office:value="304">
            <text:p>304</text:p>
          </table:table-cell>
          <table:table-cell table:style-name="ce6" table:formula="oooc:=SQRT(1+[.B307])" office:value-type="float" office:value="1.6180339887499">
            <text:p>1.61803398874990</text:p>
          </table:table-cell>
          <table:table-cell table:style-name="ce6" table:formula="oooc:=1+1/[.C307]" office:value-type="float" office:value="1.6180339887499">
            <text:p>1.61803398874990</text:p>
          </table:table-cell>
          <table:table-cell table:style-name="ce6" table:formula="oooc:=[.E308]/[.E307]" office:value-type="float" office:value="1.6180339887499">
            <text:p>1.61803398874990</text:p>
          </table:table-cell>
          <table:table-cell table:style-name="ce4" table:formula="oooc:=[.E307]+[.E306]" office:value-type="float" office:value="1.52320246487859E+063">
            <text:p>1.52E+063</text:p>
          </table:table-cell>
          <table:table-cell table:style-name="ce7" table:formula="oooc:=ABS([.B308]-[.I308])" office:value-type="float" office:value="0">
            <text:p>0.0000000000000E+000</text:p>
          </table:table-cell>
          <table:table-cell table:style-name="ce7" table:formula="oooc:=ABS([.C308]-[.I308])" office:value-type="float" office:value="0">
            <text:p>0.0000000000000E+000</text:p>
          </table:table-cell>
          <table:table-cell table:style-name="ce7" table:formula="oooc:=ABS([.D308]-[.I308])" office:value-type="float" office:value="0">
            <text:p>0.0000000000000E+000</text:p>
          </table:table-cell>
          <table:table-cell table:style-name="ce6" table:formula="oooc:=[.I30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08]+1" office:value-type="float" office:value="305">
            <text:p>305</text:p>
          </table:table-cell>
          <table:table-cell table:style-name="ce6" table:formula="oooc:=SQRT(1+[.B308])" office:value-type="float" office:value="1.6180339887499">
            <text:p>1.61803398874990</text:p>
          </table:table-cell>
          <table:table-cell table:style-name="ce6" table:formula="oooc:=1+1/[.C308]" office:value-type="float" office:value="1.6180339887499">
            <text:p>1.61803398874990</text:p>
          </table:table-cell>
          <table:table-cell table:style-name="ce6" table:formula="oooc:=[.E309]/[.E308]" office:value-type="float" office:value="1.6180339887499">
            <text:p>1.61803398874990</text:p>
          </table:table-cell>
          <table:table-cell table:style-name="ce4" table:formula="oooc:=[.E308]+[.E307]" office:value-type="float" office:value="2.46459335992118E+063">
            <text:p>2.46E+063</text:p>
          </table:table-cell>
          <table:table-cell table:style-name="ce7" table:formula="oooc:=ABS([.B309]-[.I309])" office:value-type="float" office:value="0">
            <text:p>0.0000000000000E+000</text:p>
          </table:table-cell>
          <table:table-cell table:style-name="ce7" table:formula="oooc:=ABS([.C309]-[.I309])" office:value-type="float" office:value="0">
            <text:p>0.0000000000000E+000</text:p>
          </table:table-cell>
          <table:table-cell table:style-name="ce7" table:formula="oooc:=ABS([.D309]-[.I309])" office:value-type="float" office:value="0">
            <text:p>0.0000000000000E+000</text:p>
          </table:table-cell>
          <table:table-cell table:style-name="ce6" table:formula="oooc:=[.I30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09]+1" office:value-type="float" office:value="306">
            <text:p>306</text:p>
          </table:table-cell>
          <table:table-cell table:style-name="ce6" table:formula="oooc:=SQRT(1+[.B309])" office:value-type="float" office:value="1.6180339887499">
            <text:p>1.61803398874990</text:p>
          </table:table-cell>
          <table:table-cell table:style-name="ce6" table:formula="oooc:=1+1/[.C309]" office:value-type="float" office:value="1.6180339887499">
            <text:p>1.61803398874990</text:p>
          </table:table-cell>
          <table:table-cell table:style-name="ce6" table:formula="oooc:=[.E310]/[.E309]" office:value-type="float" office:value="1.61803398874989">
            <text:p>1.61803398874989</text:p>
          </table:table-cell>
          <table:table-cell table:style-name="ce4" table:formula="oooc:=[.E309]+[.E308]" office:value-type="float" office:value="3.98779582479977E+063">
            <text:p>3.99E+063</text:p>
          </table:table-cell>
          <table:table-cell table:style-name="ce7" table:formula="oooc:=ABS([.B310]-[.I310])" office:value-type="float" office:value="0">
            <text:p>0.0000000000000E+000</text:p>
          </table:table-cell>
          <table:table-cell table:style-name="ce7" table:formula="oooc:=ABS([.C310]-[.I310])" office:value-type="float" office:value="0">
            <text:p>0.0000000000000E+000</text:p>
          </table:table-cell>
          <table:table-cell table:style-name="ce7" table:formula="oooc:=ABS([.D310]-[.I310])" office:value-type="float" office:value="0">
            <text:p>0.0000000000000E+000</text:p>
          </table:table-cell>
          <table:table-cell table:style-name="ce6" table:formula="oooc:=[.I30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10]+1" office:value-type="float" office:value="307">
            <text:p>307</text:p>
          </table:table-cell>
          <table:table-cell table:style-name="ce6" table:formula="oooc:=SQRT(1+[.B310])" office:value-type="float" office:value="1.6180339887499">
            <text:p>1.61803398874990</text:p>
          </table:table-cell>
          <table:table-cell table:style-name="ce6" table:formula="oooc:=1+1/[.C310]" office:value-type="float" office:value="1.6180339887499">
            <text:p>1.61803398874990</text:p>
          </table:table-cell>
          <table:table-cell table:style-name="ce6" table:formula="oooc:=[.E311]/[.E310]" office:value-type="float" office:value="1.6180339887499">
            <text:p>1.61803398874990</text:p>
          </table:table-cell>
          <table:table-cell table:style-name="ce4" table:formula="oooc:=[.E310]+[.E309]" office:value-type="float" office:value="6.45238918472095E+063">
            <text:p>6.45E+063</text:p>
          </table:table-cell>
          <table:table-cell table:style-name="ce7" table:formula="oooc:=ABS([.B311]-[.I311])" office:value-type="float" office:value="0">
            <text:p>0.0000000000000E+000</text:p>
          </table:table-cell>
          <table:table-cell table:style-name="ce7" table:formula="oooc:=ABS([.C311]-[.I311])" office:value-type="float" office:value="0">
            <text:p>0.0000000000000E+000</text:p>
          </table:table-cell>
          <table:table-cell table:style-name="ce7" table:formula="oooc:=ABS([.D311]-[.I311])" office:value-type="float" office:value="0">
            <text:p>0.0000000000000E+000</text:p>
          </table:table-cell>
          <table:table-cell table:style-name="ce6" table:formula="oooc:=[.I31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11]+1" office:value-type="float" office:value="308">
            <text:p>308</text:p>
          </table:table-cell>
          <table:table-cell table:style-name="ce6" table:formula="oooc:=SQRT(1+[.B311])" office:value-type="float" office:value="1.6180339887499">
            <text:p>1.61803398874990</text:p>
          </table:table-cell>
          <table:table-cell table:style-name="ce6" table:formula="oooc:=1+1/[.C311]" office:value-type="float" office:value="1.6180339887499">
            <text:p>1.61803398874990</text:p>
          </table:table-cell>
          <table:table-cell table:style-name="ce6" table:formula="oooc:=[.E312]/[.E311]" office:value-type="float" office:value="1.61803398874989">
            <text:p>1.61803398874989</text:p>
          </table:table-cell>
          <table:table-cell table:style-name="ce4" table:formula="oooc:=[.E311]+[.E310]" office:value-type="float" office:value="1.04401850095207E+064">
            <text:p>1.04E+064</text:p>
          </table:table-cell>
          <table:table-cell table:style-name="ce7" table:formula="oooc:=ABS([.B312]-[.I312])" office:value-type="float" office:value="0">
            <text:p>0.0000000000000E+000</text:p>
          </table:table-cell>
          <table:table-cell table:style-name="ce7" table:formula="oooc:=ABS([.C312]-[.I312])" office:value-type="float" office:value="0">
            <text:p>0.0000000000000E+000</text:p>
          </table:table-cell>
          <table:table-cell table:style-name="ce7" table:formula="oooc:=ABS([.D312]-[.I312])" office:value-type="float" office:value="0">
            <text:p>0.0000000000000E+000</text:p>
          </table:table-cell>
          <table:table-cell table:style-name="ce6" table:formula="oooc:=[.I31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12]+1" office:value-type="float" office:value="309">
            <text:p>309</text:p>
          </table:table-cell>
          <table:table-cell table:style-name="ce6" table:formula="oooc:=SQRT(1+[.B312])" office:value-type="float" office:value="1.6180339887499">
            <text:p>1.61803398874990</text:p>
          </table:table-cell>
          <table:table-cell table:style-name="ce6" table:formula="oooc:=1+1/[.C312]" office:value-type="float" office:value="1.6180339887499">
            <text:p>1.61803398874990</text:p>
          </table:table-cell>
          <table:table-cell table:style-name="ce6" table:formula="oooc:=[.E313]/[.E312]" office:value-type="float" office:value="1.6180339887499">
            <text:p>1.61803398874990</text:p>
          </table:table-cell>
          <table:table-cell table:style-name="ce4" table:formula="oooc:=[.E312]+[.E311]" office:value-type="float" office:value="1.68925741942417E+064">
            <text:p>1.69E+064</text:p>
          </table:table-cell>
          <table:table-cell table:style-name="ce7" table:formula="oooc:=ABS([.B313]-[.I313])" office:value-type="float" office:value="0">
            <text:p>0.0000000000000E+000</text:p>
          </table:table-cell>
          <table:table-cell table:style-name="ce7" table:formula="oooc:=ABS([.C313]-[.I313])" office:value-type="float" office:value="0">
            <text:p>0.0000000000000E+000</text:p>
          </table:table-cell>
          <table:table-cell table:style-name="ce7" table:formula="oooc:=ABS([.D313]-[.I313])" office:value-type="float" office:value="0">
            <text:p>0.0000000000000E+000</text:p>
          </table:table-cell>
          <table:table-cell table:style-name="ce6" table:formula="oooc:=[.I31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13]+1" office:value-type="float" office:value="310">
            <text:p>310</text:p>
          </table:table-cell>
          <table:table-cell table:style-name="ce6" table:formula="oooc:=SQRT(1+[.B313])" office:value-type="float" office:value="1.6180339887499">
            <text:p>1.61803398874990</text:p>
          </table:table-cell>
          <table:table-cell table:style-name="ce6" table:formula="oooc:=1+1/[.C313]" office:value-type="float" office:value="1.6180339887499">
            <text:p>1.61803398874990</text:p>
          </table:table-cell>
          <table:table-cell table:style-name="ce6" table:formula="oooc:=[.E314]/[.E313]" office:value-type="float" office:value="1.61803398874989">
            <text:p>1.61803398874989</text:p>
          </table:table-cell>
          <table:table-cell table:style-name="ce4" table:formula="oooc:=[.E313]+[.E312]" office:value-type="float" office:value="2.73327592037624E+064">
            <text:p>2.73E+064</text:p>
          </table:table-cell>
          <table:table-cell table:style-name="ce7" table:formula="oooc:=ABS([.B314]-[.I314])" office:value-type="float" office:value="0">
            <text:p>0.0000000000000E+000</text:p>
          </table:table-cell>
          <table:table-cell table:style-name="ce7" table:formula="oooc:=ABS([.C314]-[.I314])" office:value-type="float" office:value="0">
            <text:p>0.0000000000000E+000</text:p>
          </table:table-cell>
          <table:table-cell table:style-name="ce7" table:formula="oooc:=ABS([.D314]-[.I314])" office:value-type="float" office:value="0">
            <text:p>0.0000000000000E+000</text:p>
          </table:table-cell>
          <table:table-cell table:style-name="ce6" table:formula="oooc:=[.I31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14]+1" office:value-type="float" office:value="311">
            <text:p>311</text:p>
          </table:table-cell>
          <table:table-cell table:style-name="ce6" table:formula="oooc:=SQRT(1+[.B314])" office:value-type="float" office:value="1.6180339887499">
            <text:p>1.61803398874990</text:p>
          </table:table-cell>
          <table:table-cell table:style-name="ce6" table:formula="oooc:=1+1/[.C314]" office:value-type="float" office:value="1.6180339887499">
            <text:p>1.61803398874990</text:p>
          </table:table-cell>
          <table:table-cell table:style-name="ce6" table:formula="oooc:=[.E315]/[.E314]" office:value-type="float" office:value="1.6180339887499">
            <text:p>1.61803398874990</text:p>
          </table:table-cell>
          <table:table-cell table:style-name="ce4" table:formula="oooc:=[.E314]+[.E313]" office:value-type="float" office:value="4.4225333398004E+064">
            <text:p>4.42E+064</text:p>
          </table:table-cell>
          <table:table-cell table:style-name="ce7" table:formula="oooc:=ABS([.B315]-[.I315])" office:value-type="float" office:value="0">
            <text:p>0.0000000000000E+000</text:p>
          </table:table-cell>
          <table:table-cell table:style-name="ce7" table:formula="oooc:=ABS([.C315]-[.I315])" office:value-type="float" office:value="0">
            <text:p>0.0000000000000E+000</text:p>
          </table:table-cell>
          <table:table-cell table:style-name="ce7" table:formula="oooc:=ABS([.D315]-[.I315])" office:value-type="float" office:value="0">
            <text:p>0.0000000000000E+000</text:p>
          </table:table-cell>
          <table:table-cell table:style-name="ce6" table:formula="oooc:=[.I31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15]+1" office:value-type="float" office:value="312">
            <text:p>312</text:p>
          </table:table-cell>
          <table:table-cell table:style-name="ce6" table:formula="oooc:=SQRT(1+[.B315])" office:value-type="float" office:value="1.6180339887499">
            <text:p>1.61803398874990</text:p>
          </table:table-cell>
          <table:table-cell table:style-name="ce6" table:formula="oooc:=1+1/[.C315]" office:value-type="float" office:value="1.6180339887499">
            <text:p>1.61803398874990</text:p>
          </table:table-cell>
          <table:table-cell table:style-name="ce6" table:formula="oooc:=[.E316]/[.E315]" office:value-type="float" office:value="1.61803398874989">
            <text:p>1.61803398874989</text:p>
          </table:table-cell>
          <table:table-cell table:style-name="ce4" table:formula="oooc:=[.E315]+[.E314]" office:value-type="float" office:value="7.15580926017664E+064">
            <text:p>7.16E+064</text:p>
          </table:table-cell>
          <table:table-cell table:style-name="ce7" table:formula="oooc:=ABS([.B316]-[.I316])" office:value-type="float" office:value="0">
            <text:p>0.0000000000000E+000</text:p>
          </table:table-cell>
          <table:table-cell table:style-name="ce7" table:formula="oooc:=ABS([.C316]-[.I316])" office:value-type="float" office:value="0">
            <text:p>0.0000000000000E+000</text:p>
          </table:table-cell>
          <table:table-cell table:style-name="ce7" table:formula="oooc:=ABS([.D316]-[.I316])" office:value-type="float" office:value="0">
            <text:p>0.0000000000000E+000</text:p>
          </table:table-cell>
          <table:table-cell table:style-name="ce6" table:formula="oooc:=[.I31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16]+1" office:value-type="float" office:value="313">
            <text:p>313</text:p>
          </table:table-cell>
          <table:table-cell table:style-name="ce6" table:formula="oooc:=SQRT(1+[.B316])" office:value-type="float" office:value="1.6180339887499">
            <text:p>1.61803398874990</text:p>
          </table:table-cell>
          <table:table-cell table:style-name="ce6" table:formula="oooc:=1+1/[.C316]" office:value-type="float" office:value="1.6180339887499">
            <text:p>1.61803398874990</text:p>
          </table:table-cell>
          <table:table-cell table:style-name="ce6" table:formula="oooc:=[.E317]/[.E316]" office:value-type="float" office:value="1.6180339887499">
            <text:p>1.61803398874990</text:p>
          </table:table-cell>
          <table:table-cell table:style-name="ce4" table:formula="oooc:=[.E316]+[.E315]" office:value-type="float" office:value="1.1578342599977E+065">
            <text:p>1.16E+065</text:p>
          </table:table-cell>
          <table:table-cell table:style-name="ce7" table:formula="oooc:=ABS([.B317]-[.I317])" office:value-type="float" office:value="0">
            <text:p>0.0000000000000E+000</text:p>
          </table:table-cell>
          <table:table-cell table:style-name="ce7" table:formula="oooc:=ABS([.C317]-[.I317])" office:value-type="float" office:value="0">
            <text:p>0.0000000000000E+000</text:p>
          </table:table-cell>
          <table:table-cell table:style-name="ce7" table:formula="oooc:=ABS([.D317]-[.I317])" office:value-type="float" office:value="0">
            <text:p>0.0000000000000E+000</text:p>
          </table:table-cell>
          <table:table-cell table:style-name="ce6" table:formula="oooc:=[.I31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17]+1" office:value-type="float" office:value="314">
            <text:p>314</text:p>
          </table:table-cell>
          <table:table-cell table:style-name="ce6" table:formula="oooc:=SQRT(1+[.B317])" office:value-type="float" office:value="1.6180339887499">
            <text:p>1.61803398874990</text:p>
          </table:table-cell>
          <table:table-cell table:style-name="ce6" table:formula="oooc:=1+1/[.C317]" office:value-type="float" office:value="1.6180339887499">
            <text:p>1.61803398874990</text:p>
          </table:table-cell>
          <table:table-cell table:style-name="ce6" table:formula="oooc:=[.E318]/[.E317]" office:value-type="float" office:value="1.61803398874989">
            <text:p>1.61803398874989</text:p>
          </table:table-cell>
          <table:table-cell table:style-name="ce4" table:formula="oooc:=[.E317]+[.E316]" office:value-type="float" office:value="1.87341518601537E+065">
            <text:p>1.87E+065</text:p>
          </table:table-cell>
          <table:table-cell table:style-name="ce7" table:formula="oooc:=ABS([.B318]-[.I318])" office:value-type="float" office:value="0">
            <text:p>0.0000000000000E+000</text:p>
          </table:table-cell>
          <table:table-cell table:style-name="ce7" table:formula="oooc:=ABS([.C318]-[.I318])" office:value-type="float" office:value="0">
            <text:p>0.0000000000000E+000</text:p>
          </table:table-cell>
          <table:table-cell table:style-name="ce7" table:formula="oooc:=ABS([.D318]-[.I318])" office:value-type="float" office:value="0">
            <text:p>0.0000000000000E+000</text:p>
          </table:table-cell>
          <table:table-cell table:style-name="ce6" table:formula="oooc:=[.I31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18]+1" office:value-type="float" office:value="315">
            <text:p>315</text:p>
          </table:table-cell>
          <table:table-cell table:style-name="ce6" table:formula="oooc:=SQRT(1+[.B318])" office:value-type="float" office:value="1.6180339887499">
            <text:p>1.61803398874990</text:p>
          </table:table-cell>
          <table:table-cell table:style-name="ce6" table:formula="oooc:=1+1/[.C318]" office:value-type="float" office:value="1.6180339887499">
            <text:p>1.61803398874990</text:p>
          </table:table-cell>
          <table:table-cell table:style-name="ce6" table:formula="oooc:=[.E319]/[.E318]" office:value-type="float" office:value="1.6180339887499">
            <text:p>1.61803398874990</text:p>
          </table:table-cell>
          <table:table-cell table:style-name="ce4" table:formula="oooc:=[.E318]+[.E317]" office:value-type="float" office:value="3.03124944601307E+065">
            <text:p>3.03E+065</text:p>
          </table:table-cell>
          <table:table-cell table:style-name="ce7" table:formula="oooc:=ABS([.B319]-[.I319])" office:value-type="float" office:value="0">
            <text:p>0.0000000000000E+000</text:p>
          </table:table-cell>
          <table:table-cell table:style-name="ce7" table:formula="oooc:=ABS([.C319]-[.I319])" office:value-type="float" office:value="0">
            <text:p>0.0000000000000E+000</text:p>
          </table:table-cell>
          <table:table-cell table:style-name="ce7" table:formula="oooc:=ABS([.D319]-[.I319])" office:value-type="float" office:value="0">
            <text:p>0.0000000000000E+000</text:p>
          </table:table-cell>
          <table:table-cell table:style-name="ce6" table:formula="oooc:=[.I31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19]+1" office:value-type="float" office:value="316">
            <text:p>316</text:p>
          </table:table-cell>
          <table:table-cell table:style-name="ce6" table:formula="oooc:=SQRT(1+[.B319])" office:value-type="float" office:value="1.6180339887499">
            <text:p>1.61803398874990</text:p>
          </table:table-cell>
          <table:table-cell table:style-name="ce6" table:formula="oooc:=1+1/[.C319]" office:value-type="float" office:value="1.6180339887499">
            <text:p>1.61803398874990</text:p>
          </table:table-cell>
          <table:table-cell table:style-name="ce6" table:formula="oooc:=[.E320]/[.E319]" office:value-type="float" office:value="1.61803398874989">
            <text:p>1.61803398874989</text:p>
          </table:table-cell>
          <table:table-cell table:style-name="ce4" table:formula="oooc:=[.E319]+[.E318]" office:value-type="float" office:value="4.90466463202844E+065">
            <text:p>4.90E+065</text:p>
          </table:table-cell>
          <table:table-cell table:style-name="ce7" table:formula="oooc:=ABS([.B320]-[.I320])" office:value-type="float" office:value="0">
            <text:p>0.0000000000000E+000</text:p>
          </table:table-cell>
          <table:table-cell table:style-name="ce7" table:formula="oooc:=ABS([.C320]-[.I320])" office:value-type="float" office:value="0">
            <text:p>0.0000000000000E+000</text:p>
          </table:table-cell>
          <table:table-cell table:style-name="ce7" table:formula="oooc:=ABS([.D320]-[.I320])" office:value-type="float" office:value="0">
            <text:p>0.0000000000000E+000</text:p>
          </table:table-cell>
          <table:table-cell table:style-name="ce6" table:formula="oooc:=[.I31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20]+1" office:value-type="float" office:value="317">
            <text:p>317</text:p>
          </table:table-cell>
          <table:table-cell table:style-name="ce6" table:formula="oooc:=SQRT(1+[.B320])" office:value-type="float" office:value="1.6180339887499">
            <text:p>1.61803398874990</text:p>
          </table:table-cell>
          <table:table-cell table:style-name="ce6" table:formula="oooc:=1+1/[.C320]" office:value-type="float" office:value="1.6180339887499">
            <text:p>1.61803398874990</text:p>
          </table:table-cell>
          <table:table-cell table:style-name="ce6" table:formula="oooc:=[.E321]/[.E320]" office:value-type="float" office:value="1.6180339887499">
            <text:p>1.61803398874990</text:p>
          </table:table-cell>
          <table:table-cell table:style-name="ce4" table:formula="oooc:=[.E320]+[.E319]" office:value-type="float" office:value="7.93591407804151E+065">
            <text:p>7.94E+065</text:p>
          </table:table-cell>
          <table:table-cell table:style-name="ce7" table:formula="oooc:=ABS([.B321]-[.I321])" office:value-type="float" office:value="0">
            <text:p>0.0000000000000E+000</text:p>
          </table:table-cell>
          <table:table-cell table:style-name="ce7" table:formula="oooc:=ABS([.C321]-[.I321])" office:value-type="float" office:value="0">
            <text:p>0.0000000000000E+000</text:p>
          </table:table-cell>
          <table:table-cell table:style-name="ce7" table:formula="oooc:=ABS([.D321]-[.I321])" office:value-type="float" office:value="0">
            <text:p>0.0000000000000E+000</text:p>
          </table:table-cell>
          <table:table-cell table:style-name="ce6" table:formula="oooc:=[.I32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21]+1" office:value-type="float" office:value="318">
            <text:p>318</text:p>
          </table:table-cell>
          <table:table-cell table:style-name="ce6" table:formula="oooc:=SQRT(1+[.B321])" office:value-type="float" office:value="1.6180339887499">
            <text:p>1.61803398874990</text:p>
          </table:table-cell>
          <table:table-cell table:style-name="ce6" table:formula="oooc:=1+1/[.C321]" office:value-type="float" office:value="1.6180339887499">
            <text:p>1.61803398874990</text:p>
          </table:table-cell>
          <table:table-cell table:style-name="ce6" table:formula="oooc:=[.E322]/[.E321]" office:value-type="float" office:value="1.61803398874989">
            <text:p>1.61803398874989</text:p>
          </table:table-cell>
          <table:table-cell table:style-name="ce4" table:formula="oooc:=[.E321]+[.E320]" office:value-type="float" office:value="1.284057871007E+066">
            <text:p>1.28E+066</text:p>
          </table:table-cell>
          <table:table-cell table:style-name="ce7" table:formula="oooc:=ABS([.B322]-[.I322])" office:value-type="float" office:value="0">
            <text:p>0.0000000000000E+000</text:p>
          </table:table-cell>
          <table:table-cell table:style-name="ce7" table:formula="oooc:=ABS([.C322]-[.I322])" office:value-type="float" office:value="0">
            <text:p>0.0000000000000E+000</text:p>
          </table:table-cell>
          <table:table-cell table:style-name="ce7" table:formula="oooc:=ABS([.D322]-[.I322])" office:value-type="float" office:value="0">
            <text:p>0.0000000000000E+000</text:p>
          </table:table-cell>
          <table:table-cell table:style-name="ce6" table:formula="oooc:=[.I32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22]+1" office:value-type="float" office:value="319">
            <text:p>319</text:p>
          </table:table-cell>
          <table:table-cell table:style-name="ce6" table:formula="oooc:=SQRT(1+[.B322])" office:value-type="float" office:value="1.6180339887499">
            <text:p>1.61803398874990</text:p>
          </table:table-cell>
          <table:table-cell table:style-name="ce6" table:formula="oooc:=1+1/[.C322]" office:value-type="float" office:value="1.6180339887499">
            <text:p>1.61803398874990</text:p>
          </table:table-cell>
          <table:table-cell table:style-name="ce6" table:formula="oooc:=[.E323]/[.E322]" office:value-type="float" office:value="1.6180339887499">
            <text:p>1.61803398874990</text:p>
          </table:table-cell>
          <table:table-cell table:style-name="ce4" table:formula="oooc:=[.E322]+[.E321]" office:value-type="float" office:value="2.07764927881115E+066">
            <text:p>2.08E+066</text:p>
          </table:table-cell>
          <table:table-cell table:style-name="ce7" table:formula="oooc:=ABS([.B323]-[.I323])" office:value-type="float" office:value="0">
            <text:p>0.0000000000000E+000</text:p>
          </table:table-cell>
          <table:table-cell table:style-name="ce7" table:formula="oooc:=ABS([.C323]-[.I323])" office:value-type="float" office:value="0">
            <text:p>0.0000000000000E+000</text:p>
          </table:table-cell>
          <table:table-cell table:style-name="ce7" table:formula="oooc:=ABS([.D323]-[.I323])" office:value-type="float" office:value="0">
            <text:p>0.0000000000000E+000</text:p>
          </table:table-cell>
          <table:table-cell table:style-name="ce6" table:formula="oooc:=[.I32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23]+1" office:value-type="float" office:value="320">
            <text:p>320</text:p>
          </table:table-cell>
          <table:table-cell table:style-name="ce6" table:formula="oooc:=SQRT(1+[.B323])" office:value-type="float" office:value="1.6180339887499">
            <text:p>1.61803398874990</text:p>
          </table:table-cell>
          <table:table-cell table:style-name="ce6" table:formula="oooc:=1+1/[.C323]" office:value-type="float" office:value="1.6180339887499">
            <text:p>1.61803398874990</text:p>
          </table:table-cell>
          <table:table-cell table:style-name="ce6" table:formula="oooc:=[.E324]/[.E323]" office:value-type="float" office:value="1.6180339887499">
            <text:p>1.61803398874990</text:p>
          </table:table-cell>
          <table:table-cell table:style-name="ce4" table:formula="oooc:=[.E323]+[.E322]" office:value-type="float" office:value="3.36170714981814E+066">
            <text:p>3.36E+066</text:p>
          </table:table-cell>
          <table:table-cell table:style-name="ce7" table:formula="oooc:=ABS([.B324]-[.I324])" office:value-type="float" office:value="0">
            <text:p>0.0000000000000E+000</text:p>
          </table:table-cell>
          <table:table-cell table:style-name="ce7" table:formula="oooc:=ABS([.C324]-[.I324])" office:value-type="float" office:value="0">
            <text:p>0.0000000000000E+000</text:p>
          </table:table-cell>
          <table:table-cell table:style-name="ce7" table:formula="oooc:=ABS([.D324]-[.I324])" office:value-type="float" office:value="0">
            <text:p>0.0000000000000E+000</text:p>
          </table:table-cell>
          <table:table-cell table:style-name="ce6" table:formula="oooc:=[.I32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24]+1" office:value-type="float" office:value="321">
            <text:p>321</text:p>
          </table:table-cell>
          <table:table-cell table:style-name="ce6" table:formula="oooc:=SQRT(1+[.B324])" office:value-type="float" office:value="1.6180339887499">
            <text:p>1.61803398874990</text:p>
          </table:table-cell>
          <table:table-cell table:style-name="ce6" table:formula="oooc:=1+1/[.C324]" office:value-type="float" office:value="1.6180339887499">
            <text:p>1.61803398874990</text:p>
          </table:table-cell>
          <table:table-cell table:style-name="ce6" table:formula="oooc:=[.E325]/[.E324]" office:value-type="float" office:value="1.6180339887499">
            <text:p>1.61803398874990</text:p>
          </table:table-cell>
          <table:table-cell table:style-name="ce4" table:formula="oooc:=[.E324]+[.E323]" office:value-type="float" office:value="5.43935642862929E+066">
            <text:p>5.44E+066</text:p>
          </table:table-cell>
          <table:table-cell table:style-name="ce7" table:formula="oooc:=ABS([.B325]-[.I325])" office:value-type="float" office:value="0">
            <text:p>0.0000000000000E+000</text:p>
          </table:table-cell>
          <table:table-cell table:style-name="ce7" table:formula="oooc:=ABS([.C325]-[.I325])" office:value-type="float" office:value="0">
            <text:p>0.0000000000000E+000</text:p>
          </table:table-cell>
          <table:table-cell table:style-name="ce7" table:formula="oooc:=ABS([.D325]-[.I325])" office:value-type="float" office:value="0">
            <text:p>0.0000000000000E+000</text:p>
          </table:table-cell>
          <table:table-cell table:style-name="ce6" table:formula="oooc:=[.I32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25]+1" office:value-type="float" office:value="322">
            <text:p>322</text:p>
          </table:table-cell>
          <table:table-cell table:style-name="ce6" table:formula="oooc:=SQRT(1+[.B325])" office:value-type="float" office:value="1.6180339887499">
            <text:p>1.61803398874990</text:p>
          </table:table-cell>
          <table:table-cell table:style-name="ce6" table:formula="oooc:=1+1/[.C325]" office:value-type="float" office:value="1.6180339887499">
            <text:p>1.61803398874990</text:p>
          </table:table-cell>
          <table:table-cell table:style-name="ce6" table:formula="oooc:=[.E326]/[.E325]" office:value-type="float" office:value="1.6180339887499">
            <text:p>1.61803398874990</text:p>
          </table:table-cell>
          <table:table-cell table:style-name="ce4" table:formula="oooc:=[.E325]+[.E324]" office:value-type="float" office:value="8.80106357844743E+066">
            <text:p>8.80E+066</text:p>
          </table:table-cell>
          <table:table-cell table:style-name="ce7" table:formula="oooc:=ABS([.B326]-[.I326])" office:value-type="float" office:value="0">
            <text:p>0.0000000000000E+000</text:p>
          </table:table-cell>
          <table:table-cell table:style-name="ce7" table:formula="oooc:=ABS([.C326]-[.I326])" office:value-type="float" office:value="0">
            <text:p>0.0000000000000E+000</text:p>
          </table:table-cell>
          <table:table-cell table:style-name="ce7" table:formula="oooc:=ABS([.D326]-[.I326])" office:value-type="float" office:value="0">
            <text:p>0.0000000000000E+000</text:p>
          </table:table-cell>
          <table:table-cell table:style-name="ce6" table:formula="oooc:=[.I32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26]+1" office:value-type="float" office:value="323">
            <text:p>323</text:p>
          </table:table-cell>
          <table:table-cell table:style-name="ce6" table:formula="oooc:=SQRT(1+[.B326])" office:value-type="float" office:value="1.6180339887499">
            <text:p>1.61803398874990</text:p>
          </table:table-cell>
          <table:table-cell table:style-name="ce6" table:formula="oooc:=1+1/[.C326]" office:value-type="float" office:value="1.6180339887499">
            <text:p>1.61803398874990</text:p>
          </table:table-cell>
          <table:table-cell table:style-name="ce6" table:formula="oooc:=[.E327]/[.E326]" office:value-type="float" office:value="1.61803398874989">
            <text:p>1.61803398874989</text:p>
          </table:table-cell>
          <table:table-cell table:style-name="ce4" table:formula="oooc:=[.E326]+[.E325]" office:value-type="float" office:value="1.42404200070767E+067">
            <text:p>1.42E+067</text:p>
          </table:table-cell>
          <table:table-cell table:style-name="ce7" table:formula="oooc:=ABS([.B327]-[.I327])" office:value-type="float" office:value="0">
            <text:p>0.0000000000000E+000</text:p>
          </table:table-cell>
          <table:table-cell table:style-name="ce7" table:formula="oooc:=ABS([.C327]-[.I327])" office:value-type="float" office:value="0">
            <text:p>0.0000000000000E+000</text:p>
          </table:table-cell>
          <table:table-cell table:style-name="ce7" table:formula="oooc:=ABS([.D327]-[.I327])" office:value-type="float" office:value="0">
            <text:p>0.0000000000000E+000</text:p>
          </table:table-cell>
          <table:table-cell table:style-name="ce6" table:formula="oooc:=[.I32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27]+1" office:value-type="float" office:value="324">
            <text:p>324</text:p>
          </table:table-cell>
          <table:table-cell table:style-name="ce6" table:formula="oooc:=SQRT(1+[.B327])" office:value-type="float" office:value="1.6180339887499">
            <text:p>1.61803398874990</text:p>
          </table:table-cell>
          <table:table-cell table:style-name="ce6" table:formula="oooc:=1+1/[.C327]" office:value-type="float" office:value="1.6180339887499">
            <text:p>1.61803398874990</text:p>
          </table:table-cell>
          <table:table-cell table:style-name="ce6" table:formula="oooc:=[.E328]/[.E327]" office:value-type="float" office:value="1.6180339887499">
            <text:p>1.61803398874990</text:p>
          </table:table-cell>
          <table:table-cell table:style-name="ce4" table:formula="oooc:=[.E327]+[.E326]" office:value-type="float" office:value="2.30414835855242E+067">
            <text:p>2.30E+067</text:p>
          </table:table-cell>
          <table:table-cell table:style-name="ce7" table:formula="oooc:=ABS([.B328]-[.I328])" office:value-type="float" office:value="0">
            <text:p>0.0000000000000E+000</text:p>
          </table:table-cell>
          <table:table-cell table:style-name="ce7" table:formula="oooc:=ABS([.C328]-[.I328])" office:value-type="float" office:value="0">
            <text:p>0.0000000000000E+000</text:p>
          </table:table-cell>
          <table:table-cell table:style-name="ce7" table:formula="oooc:=ABS([.D328]-[.I328])" office:value-type="float" office:value="0">
            <text:p>0.0000000000000E+000</text:p>
          </table:table-cell>
          <table:table-cell table:style-name="ce6" table:formula="oooc:=[.I32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28]+1" office:value-type="float" office:value="325">
            <text:p>325</text:p>
          </table:table-cell>
          <table:table-cell table:style-name="ce6" table:formula="oooc:=SQRT(1+[.B328])" office:value-type="float" office:value="1.6180339887499">
            <text:p>1.61803398874990</text:p>
          </table:table-cell>
          <table:table-cell table:style-name="ce6" table:formula="oooc:=1+1/[.C328]" office:value-type="float" office:value="1.6180339887499">
            <text:p>1.61803398874990</text:p>
          </table:table-cell>
          <table:table-cell table:style-name="ce6" table:formula="oooc:=[.E329]/[.E328]" office:value-type="float" office:value="1.6180339887499">
            <text:p>1.61803398874990</text:p>
          </table:table-cell>
          <table:table-cell table:style-name="ce4" table:formula="oooc:=[.E328]+[.E327]" office:value-type="float" office:value="3.72819035926009E+067">
            <text:p>3.73E+067</text:p>
          </table:table-cell>
          <table:table-cell table:style-name="ce7" table:formula="oooc:=ABS([.B329]-[.I329])" office:value-type="float" office:value="0">
            <text:p>0.0000000000000E+000</text:p>
          </table:table-cell>
          <table:table-cell table:style-name="ce7" table:formula="oooc:=ABS([.C329]-[.I329])" office:value-type="float" office:value="0">
            <text:p>0.0000000000000E+000</text:p>
          </table:table-cell>
          <table:table-cell table:style-name="ce7" table:formula="oooc:=ABS([.D329]-[.I329])" office:value-type="float" office:value="0">
            <text:p>0.0000000000000E+000</text:p>
          </table:table-cell>
          <table:table-cell table:style-name="ce6" table:formula="oooc:=[.I32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29]+1" office:value-type="float" office:value="326">
            <text:p>326</text:p>
          </table:table-cell>
          <table:table-cell table:style-name="ce6" table:formula="oooc:=SQRT(1+[.B329])" office:value-type="float" office:value="1.6180339887499">
            <text:p>1.61803398874990</text:p>
          </table:table-cell>
          <table:table-cell table:style-name="ce6" table:formula="oooc:=1+1/[.C329]" office:value-type="float" office:value="1.6180339887499">
            <text:p>1.61803398874990</text:p>
          </table:table-cell>
          <table:table-cell table:style-name="ce6" table:formula="oooc:=[.E330]/[.E329]" office:value-type="float" office:value="1.6180339887499">
            <text:p>1.61803398874990</text:p>
          </table:table-cell>
          <table:table-cell table:style-name="ce4" table:formula="oooc:=[.E329]+[.E328]" office:value-type="float" office:value="6.0323387178125E+067">
            <text:p>6.03E+067</text:p>
          </table:table-cell>
          <table:table-cell table:style-name="ce7" table:formula="oooc:=ABS([.B330]-[.I330])" office:value-type="float" office:value="0">
            <text:p>0.0000000000000E+000</text:p>
          </table:table-cell>
          <table:table-cell table:style-name="ce7" table:formula="oooc:=ABS([.C330]-[.I330])" office:value-type="float" office:value="0">
            <text:p>0.0000000000000E+000</text:p>
          </table:table-cell>
          <table:table-cell table:style-name="ce7" table:formula="oooc:=ABS([.D330]-[.I330])" office:value-type="float" office:value="0">
            <text:p>0.0000000000000E+000</text:p>
          </table:table-cell>
          <table:table-cell table:style-name="ce6" table:formula="oooc:=[.I32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30]+1" office:value-type="float" office:value="327">
            <text:p>327</text:p>
          </table:table-cell>
          <table:table-cell table:style-name="ce6" table:formula="oooc:=SQRT(1+[.B330])" office:value-type="float" office:value="1.6180339887499">
            <text:p>1.61803398874990</text:p>
          </table:table-cell>
          <table:table-cell table:style-name="ce6" table:formula="oooc:=1+1/[.C330]" office:value-type="float" office:value="1.6180339887499">
            <text:p>1.61803398874990</text:p>
          </table:table-cell>
          <table:table-cell table:style-name="ce6" table:formula="oooc:=[.E331]/[.E330]" office:value-type="float" office:value="1.61803398874989">
            <text:p>1.61803398874989</text:p>
          </table:table-cell>
          <table:table-cell table:style-name="ce4" table:formula="oooc:=[.E330]+[.E329]" office:value-type="float" office:value="9.76052907707259E+067">
            <text:p>9.76E+067</text:p>
          </table:table-cell>
          <table:table-cell table:style-name="ce7" table:formula="oooc:=ABS([.B331]-[.I331])" office:value-type="float" office:value="0">
            <text:p>0.0000000000000E+000</text:p>
          </table:table-cell>
          <table:table-cell table:style-name="ce7" table:formula="oooc:=ABS([.C331]-[.I331])" office:value-type="float" office:value="0">
            <text:p>0.0000000000000E+000</text:p>
          </table:table-cell>
          <table:table-cell table:style-name="ce7" table:formula="oooc:=ABS([.D331]-[.I331])" office:value-type="float" office:value="0">
            <text:p>0.0000000000000E+000</text:p>
          </table:table-cell>
          <table:table-cell table:style-name="ce6" table:formula="oooc:=[.I33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31]+1" office:value-type="float" office:value="328">
            <text:p>328</text:p>
          </table:table-cell>
          <table:table-cell table:style-name="ce6" table:formula="oooc:=SQRT(1+[.B331])" office:value-type="float" office:value="1.6180339887499">
            <text:p>1.61803398874990</text:p>
          </table:table-cell>
          <table:table-cell table:style-name="ce6" table:formula="oooc:=1+1/[.C331]" office:value-type="float" office:value="1.6180339887499">
            <text:p>1.61803398874990</text:p>
          </table:table-cell>
          <table:table-cell table:style-name="ce6" table:formula="oooc:=[.E332]/[.E331]" office:value-type="float" office:value="1.61803398874989">
            <text:p>1.61803398874989</text:p>
          </table:table-cell>
          <table:table-cell table:style-name="ce4" table:formula="oooc:=[.E331]+[.E330]" office:value-type="float" office:value="1.57928677948851E+068">
            <text:p>1.58E+068</text:p>
          </table:table-cell>
          <table:table-cell table:style-name="ce7" table:formula="oooc:=ABS([.B332]-[.I332])" office:value-type="float" office:value="0">
            <text:p>0.0000000000000E+000</text:p>
          </table:table-cell>
          <table:table-cell table:style-name="ce7" table:formula="oooc:=ABS([.C332]-[.I332])" office:value-type="float" office:value="0">
            <text:p>0.0000000000000E+000</text:p>
          </table:table-cell>
          <table:table-cell table:style-name="ce7" table:formula="oooc:=ABS([.D332]-[.I332])" office:value-type="float" office:value="0">
            <text:p>0.0000000000000E+000</text:p>
          </table:table-cell>
          <table:table-cell table:style-name="ce6" table:formula="oooc:=[.I33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32]+1" office:value-type="float" office:value="329">
            <text:p>329</text:p>
          </table:table-cell>
          <table:table-cell table:style-name="ce6" table:formula="oooc:=SQRT(1+[.B332])" office:value-type="float" office:value="1.6180339887499">
            <text:p>1.61803398874990</text:p>
          </table:table-cell>
          <table:table-cell table:style-name="ce6" table:formula="oooc:=1+1/[.C332]" office:value-type="float" office:value="1.6180339887499">
            <text:p>1.61803398874990</text:p>
          </table:table-cell>
          <table:table-cell table:style-name="ce6" table:formula="oooc:=[.E333]/[.E332]" office:value-type="float" office:value="1.6180339887499">
            <text:p>1.61803398874990</text:p>
          </table:table-cell>
          <table:table-cell table:style-name="ce4" table:formula="oooc:=[.E332]+[.E331]" office:value-type="float" office:value="2.55533968719577E+068">
            <text:p>2.56E+068</text:p>
          </table:table-cell>
          <table:table-cell table:style-name="ce7" table:formula="oooc:=ABS([.B333]-[.I333])" office:value-type="float" office:value="0">
            <text:p>0.0000000000000E+000</text:p>
          </table:table-cell>
          <table:table-cell table:style-name="ce7" table:formula="oooc:=ABS([.C333]-[.I333])" office:value-type="float" office:value="0">
            <text:p>0.0000000000000E+000</text:p>
          </table:table-cell>
          <table:table-cell table:style-name="ce7" table:formula="oooc:=ABS([.D333]-[.I333])" office:value-type="float" office:value="0">
            <text:p>0.0000000000000E+000</text:p>
          </table:table-cell>
          <table:table-cell table:style-name="ce6" table:formula="oooc:=[.I33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33]+1" office:value-type="float" office:value="330">
            <text:p>330</text:p>
          </table:table-cell>
          <table:table-cell table:style-name="ce6" table:formula="oooc:=SQRT(1+[.B333])" office:value-type="float" office:value="1.6180339887499">
            <text:p>1.61803398874990</text:p>
          </table:table-cell>
          <table:table-cell table:style-name="ce6" table:formula="oooc:=1+1/[.C333]" office:value-type="float" office:value="1.6180339887499">
            <text:p>1.61803398874990</text:p>
          </table:table-cell>
          <table:table-cell table:style-name="ce6" table:formula="oooc:=[.E334]/[.E333]" office:value-type="float" office:value="1.6180339887499">
            <text:p>1.61803398874990</text:p>
          </table:table-cell>
          <table:table-cell table:style-name="ce4" table:formula="oooc:=[.E333]+[.E332]" office:value-type="float" office:value="4.13462646668428E+068">
            <text:p>4.13E+068</text:p>
          </table:table-cell>
          <table:table-cell table:style-name="ce7" table:formula="oooc:=ABS([.B334]-[.I334])" office:value-type="float" office:value="0">
            <text:p>0.0000000000000E+000</text:p>
          </table:table-cell>
          <table:table-cell table:style-name="ce7" table:formula="oooc:=ABS([.C334]-[.I334])" office:value-type="float" office:value="0">
            <text:p>0.0000000000000E+000</text:p>
          </table:table-cell>
          <table:table-cell table:style-name="ce7" table:formula="oooc:=ABS([.D334]-[.I334])" office:value-type="float" office:value="0">
            <text:p>0.0000000000000E+000</text:p>
          </table:table-cell>
          <table:table-cell table:style-name="ce6" table:formula="oooc:=[.I33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34]+1" office:value-type="float" office:value="331">
            <text:p>331</text:p>
          </table:table-cell>
          <table:table-cell table:style-name="ce6" table:formula="oooc:=SQRT(1+[.B334])" office:value-type="float" office:value="1.6180339887499">
            <text:p>1.61803398874990</text:p>
          </table:table-cell>
          <table:table-cell table:style-name="ce6" table:formula="oooc:=1+1/[.C334]" office:value-type="float" office:value="1.6180339887499">
            <text:p>1.61803398874990</text:p>
          </table:table-cell>
          <table:table-cell table:style-name="ce6" table:formula="oooc:=[.E335]/[.E334]" office:value-type="float" office:value="1.6180339887499">
            <text:p>1.61803398874990</text:p>
          </table:table-cell>
          <table:table-cell table:style-name="ce4" table:formula="oooc:=[.E334]+[.E333]" office:value-type="float" office:value="6.68996615388005E+068">
            <text:p>6.69E+068</text:p>
          </table:table-cell>
          <table:table-cell table:style-name="ce7" table:formula="oooc:=ABS([.B335]-[.I335])" office:value-type="float" office:value="0">
            <text:p>0.0000000000000E+000</text:p>
          </table:table-cell>
          <table:table-cell table:style-name="ce7" table:formula="oooc:=ABS([.C335]-[.I335])" office:value-type="float" office:value="0">
            <text:p>0.0000000000000E+000</text:p>
          </table:table-cell>
          <table:table-cell table:style-name="ce7" table:formula="oooc:=ABS([.D335]-[.I335])" office:value-type="float" office:value="0">
            <text:p>0.0000000000000E+000</text:p>
          </table:table-cell>
          <table:table-cell table:style-name="ce6" table:formula="oooc:=[.I33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35]+1" office:value-type="float" office:value="332">
            <text:p>332</text:p>
          </table:table-cell>
          <table:table-cell table:style-name="ce6" table:formula="oooc:=SQRT(1+[.B335])" office:value-type="float" office:value="1.6180339887499">
            <text:p>1.61803398874990</text:p>
          </table:table-cell>
          <table:table-cell table:style-name="ce6" table:formula="oooc:=1+1/[.C335]" office:value-type="float" office:value="1.6180339887499">
            <text:p>1.61803398874990</text:p>
          </table:table-cell>
          <table:table-cell table:style-name="ce6" table:formula="oooc:=[.E336]/[.E335]" office:value-type="float" office:value="1.61803398874989">
            <text:p>1.61803398874989</text:p>
          </table:table-cell>
          <table:table-cell table:style-name="ce4" table:formula="oooc:=[.E335]+[.E334]" office:value-type="float" office:value="1.08245926205643E+069">
            <text:p>1.08E+069</text:p>
          </table:table-cell>
          <table:table-cell table:style-name="ce7" table:formula="oooc:=ABS([.B336]-[.I336])" office:value-type="float" office:value="0">
            <text:p>0.0000000000000E+000</text:p>
          </table:table-cell>
          <table:table-cell table:style-name="ce7" table:formula="oooc:=ABS([.C336]-[.I336])" office:value-type="float" office:value="0">
            <text:p>0.0000000000000E+000</text:p>
          </table:table-cell>
          <table:table-cell table:style-name="ce7" table:formula="oooc:=ABS([.D336]-[.I336])" office:value-type="float" office:value="0">
            <text:p>0.0000000000000E+000</text:p>
          </table:table-cell>
          <table:table-cell table:style-name="ce6" table:formula="oooc:=[.I33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36]+1" office:value-type="float" office:value="333">
            <text:p>333</text:p>
          </table:table-cell>
          <table:table-cell table:style-name="ce6" table:formula="oooc:=SQRT(1+[.B336])" office:value-type="float" office:value="1.6180339887499">
            <text:p>1.61803398874990</text:p>
          </table:table-cell>
          <table:table-cell table:style-name="ce6" table:formula="oooc:=1+1/[.C336]" office:value-type="float" office:value="1.6180339887499">
            <text:p>1.61803398874990</text:p>
          </table:table-cell>
          <table:table-cell table:style-name="ce6" table:formula="oooc:=[.E337]/[.E336]" office:value-type="float" office:value="1.6180339887499">
            <text:p>1.61803398874990</text:p>
          </table:table-cell>
          <table:table-cell table:style-name="ce4" table:formula="oooc:=[.E336]+[.E335]" office:value-type="float" office:value="1.75145587744444E+069">
            <text:p>1.75E+069</text:p>
          </table:table-cell>
          <table:table-cell table:style-name="ce7" table:formula="oooc:=ABS([.B337]-[.I337])" office:value-type="float" office:value="0">
            <text:p>0.0000000000000E+000</text:p>
          </table:table-cell>
          <table:table-cell table:style-name="ce7" table:formula="oooc:=ABS([.C337]-[.I337])" office:value-type="float" office:value="0">
            <text:p>0.0000000000000E+000</text:p>
          </table:table-cell>
          <table:table-cell table:style-name="ce7" table:formula="oooc:=ABS([.D337]-[.I337])" office:value-type="float" office:value="0">
            <text:p>0.0000000000000E+000</text:p>
          </table:table-cell>
          <table:table-cell table:style-name="ce6" table:formula="oooc:=[.I33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37]+1" office:value-type="float" office:value="334">
            <text:p>334</text:p>
          </table:table-cell>
          <table:table-cell table:style-name="ce6" table:formula="oooc:=SQRT(1+[.B337])" office:value-type="float" office:value="1.6180339887499">
            <text:p>1.61803398874990</text:p>
          </table:table-cell>
          <table:table-cell table:style-name="ce6" table:formula="oooc:=1+1/[.C337]" office:value-type="float" office:value="1.6180339887499">
            <text:p>1.61803398874990</text:p>
          </table:table-cell>
          <table:table-cell table:style-name="ce6" table:formula="oooc:=[.E338]/[.E337]" office:value-type="float" office:value="1.61803398874989">
            <text:p>1.61803398874989</text:p>
          </table:table-cell>
          <table:table-cell table:style-name="ce4" table:formula="oooc:=[.E337]+[.E336]" office:value-type="float" office:value="2.83391513950087E+069">
            <text:p>2.83E+069</text:p>
          </table:table-cell>
          <table:table-cell table:style-name="ce7" table:formula="oooc:=ABS([.B338]-[.I338])" office:value-type="float" office:value="0">
            <text:p>0.0000000000000E+000</text:p>
          </table:table-cell>
          <table:table-cell table:style-name="ce7" table:formula="oooc:=ABS([.C338]-[.I338])" office:value-type="float" office:value="0">
            <text:p>0.0000000000000E+000</text:p>
          </table:table-cell>
          <table:table-cell table:style-name="ce7" table:formula="oooc:=ABS([.D338]-[.I338])" office:value-type="float" office:value="0">
            <text:p>0.0000000000000E+000</text:p>
          </table:table-cell>
          <table:table-cell table:style-name="ce6" table:formula="oooc:=[.I33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38]+1" office:value-type="float" office:value="335">
            <text:p>335</text:p>
          </table:table-cell>
          <table:table-cell table:style-name="ce6" table:formula="oooc:=SQRT(1+[.B338])" office:value-type="float" office:value="1.6180339887499">
            <text:p>1.61803398874990</text:p>
          </table:table-cell>
          <table:table-cell table:style-name="ce6" table:formula="oooc:=1+1/[.C338]" office:value-type="float" office:value="1.6180339887499">
            <text:p>1.61803398874990</text:p>
          </table:table-cell>
          <table:table-cell table:style-name="ce6" table:formula="oooc:=[.E339]/[.E338]" office:value-type="float" office:value="1.61803398874989">
            <text:p>1.61803398874989</text:p>
          </table:table-cell>
          <table:table-cell table:style-name="ce4" table:formula="oooc:=[.E338]+[.E337]" office:value-type="float" office:value="4.58537101694531E+069">
            <text:p>4.59E+069</text:p>
          </table:table-cell>
          <table:table-cell table:style-name="ce7" table:formula="oooc:=ABS([.B339]-[.I339])" office:value-type="float" office:value="0">
            <text:p>0.0000000000000E+000</text:p>
          </table:table-cell>
          <table:table-cell table:style-name="ce7" table:formula="oooc:=ABS([.C339]-[.I339])" office:value-type="float" office:value="0">
            <text:p>0.0000000000000E+000</text:p>
          </table:table-cell>
          <table:table-cell table:style-name="ce7" table:formula="oooc:=ABS([.D339]-[.I339])" office:value-type="float" office:value="0">
            <text:p>0.0000000000000E+000</text:p>
          </table:table-cell>
          <table:table-cell table:style-name="ce6" table:formula="oooc:=[.I33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39]+1" office:value-type="float" office:value="336">
            <text:p>336</text:p>
          </table:table-cell>
          <table:table-cell table:style-name="ce6" table:formula="oooc:=SQRT(1+[.B339])" office:value-type="float" office:value="1.6180339887499">
            <text:p>1.61803398874990</text:p>
          </table:table-cell>
          <table:table-cell table:style-name="ce6" table:formula="oooc:=1+1/[.C339]" office:value-type="float" office:value="1.6180339887499">
            <text:p>1.61803398874990</text:p>
          </table:table-cell>
          <table:table-cell table:style-name="ce6" table:formula="oooc:=[.E340]/[.E339]" office:value-type="float" office:value="1.6180339887499">
            <text:p>1.61803398874990</text:p>
          </table:table-cell>
          <table:table-cell table:style-name="ce4" table:formula="oooc:=[.E339]+[.E338]" office:value-type="float" office:value="7.41928615644617E+069">
            <text:p>7.42E+069</text:p>
          </table:table-cell>
          <table:table-cell table:style-name="ce7" table:formula="oooc:=ABS([.B340]-[.I340])" office:value-type="float" office:value="0">
            <text:p>0.0000000000000E+000</text:p>
          </table:table-cell>
          <table:table-cell table:style-name="ce7" table:formula="oooc:=ABS([.C340]-[.I340])" office:value-type="float" office:value="0">
            <text:p>0.0000000000000E+000</text:p>
          </table:table-cell>
          <table:table-cell table:style-name="ce7" table:formula="oooc:=ABS([.D340]-[.I340])" office:value-type="float" office:value="0">
            <text:p>0.0000000000000E+000</text:p>
          </table:table-cell>
          <table:table-cell table:style-name="ce6" table:formula="oooc:=[.I33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40]+1" office:value-type="float" office:value="337">
            <text:p>337</text:p>
          </table:table-cell>
          <table:table-cell table:style-name="ce6" table:formula="oooc:=SQRT(1+[.B340])" office:value-type="float" office:value="1.6180339887499">
            <text:p>1.61803398874990</text:p>
          </table:table-cell>
          <table:table-cell table:style-name="ce6" table:formula="oooc:=1+1/[.C340]" office:value-type="float" office:value="1.6180339887499">
            <text:p>1.61803398874990</text:p>
          </table:table-cell>
          <table:table-cell table:style-name="ce6" table:formula="oooc:=[.E341]/[.E340]" office:value-type="float" office:value="1.6180339887499">
            <text:p>1.61803398874990</text:p>
          </table:table-cell>
          <table:table-cell table:style-name="ce4" table:formula="oooc:=[.E340]+[.E339]" office:value-type="float" office:value="1.20046571733915E+070">
            <text:p>1.20E+070</text:p>
          </table:table-cell>
          <table:table-cell table:style-name="ce7" table:formula="oooc:=ABS([.B341]-[.I341])" office:value-type="float" office:value="0">
            <text:p>0.0000000000000E+000</text:p>
          </table:table-cell>
          <table:table-cell table:style-name="ce7" table:formula="oooc:=ABS([.C341]-[.I341])" office:value-type="float" office:value="0">
            <text:p>0.0000000000000E+000</text:p>
          </table:table-cell>
          <table:table-cell table:style-name="ce7" table:formula="oooc:=ABS([.D341]-[.I341])" office:value-type="float" office:value="0">
            <text:p>0.0000000000000E+000</text:p>
          </table:table-cell>
          <table:table-cell table:style-name="ce6" table:formula="oooc:=[.I34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41]+1" office:value-type="float" office:value="338">
            <text:p>338</text:p>
          </table:table-cell>
          <table:table-cell table:style-name="ce6" table:formula="oooc:=SQRT(1+[.B341])" office:value-type="float" office:value="1.6180339887499">
            <text:p>1.61803398874990</text:p>
          </table:table-cell>
          <table:table-cell table:style-name="ce6" table:formula="oooc:=1+1/[.C341]" office:value-type="float" office:value="1.6180339887499">
            <text:p>1.61803398874990</text:p>
          </table:table-cell>
          <table:table-cell table:style-name="ce6" table:formula="oooc:=[.E342]/[.E341]" office:value-type="float" office:value="1.6180339887499">
            <text:p>1.61803398874990</text:p>
          </table:table-cell>
          <table:table-cell table:style-name="ce4" table:formula="oooc:=[.E341]+[.E340]" office:value-type="float" office:value="1.94239433298377E+070">
            <text:p>1.94E+070</text:p>
          </table:table-cell>
          <table:table-cell table:style-name="ce7" table:formula="oooc:=ABS([.B342]-[.I342])" office:value-type="float" office:value="0">
            <text:p>0.0000000000000E+000</text:p>
          </table:table-cell>
          <table:table-cell table:style-name="ce7" table:formula="oooc:=ABS([.C342]-[.I342])" office:value-type="float" office:value="0">
            <text:p>0.0000000000000E+000</text:p>
          </table:table-cell>
          <table:table-cell table:style-name="ce7" table:formula="oooc:=ABS([.D342]-[.I342])" office:value-type="float" office:value="0">
            <text:p>0.0000000000000E+000</text:p>
          </table:table-cell>
          <table:table-cell table:style-name="ce6" table:formula="oooc:=[.I34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42]+1" office:value-type="float" office:value="339">
            <text:p>339</text:p>
          </table:table-cell>
          <table:table-cell table:style-name="ce6" table:formula="oooc:=SQRT(1+[.B342])" office:value-type="float" office:value="1.6180339887499">
            <text:p>1.61803398874990</text:p>
          </table:table-cell>
          <table:table-cell table:style-name="ce6" table:formula="oooc:=1+1/[.C342]" office:value-type="float" office:value="1.6180339887499">
            <text:p>1.61803398874990</text:p>
          </table:table-cell>
          <table:table-cell table:style-name="ce6" table:formula="oooc:=[.E343]/[.E342]" office:value-type="float" office:value="1.6180339887499">
            <text:p>1.61803398874990</text:p>
          </table:table-cell>
          <table:table-cell table:style-name="ce4" table:formula="oooc:=[.E342]+[.E341]" office:value-type="float" office:value="3.14286005032291E+070">
            <text:p>3.14E+070</text:p>
          </table:table-cell>
          <table:table-cell table:style-name="ce7" table:formula="oooc:=ABS([.B343]-[.I343])" office:value-type="float" office:value="0">
            <text:p>0.0000000000000E+000</text:p>
          </table:table-cell>
          <table:table-cell table:style-name="ce7" table:formula="oooc:=ABS([.C343]-[.I343])" office:value-type="float" office:value="0">
            <text:p>0.0000000000000E+000</text:p>
          </table:table-cell>
          <table:table-cell table:style-name="ce7" table:formula="oooc:=ABS([.D343]-[.I343])" office:value-type="float" office:value="0">
            <text:p>0.0000000000000E+000</text:p>
          </table:table-cell>
          <table:table-cell table:style-name="ce6" table:formula="oooc:=[.I34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43]+1" office:value-type="float" office:value="340">
            <text:p>340</text:p>
          </table:table-cell>
          <table:table-cell table:style-name="ce6" table:formula="oooc:=SQRT(1+[.B343])" office:value-type="float" office:value="1.6180339887499">
            <text:p>1.61803398874990</text:p>
          </table:table-cell>
          <table:table-cell table:style-name="ce6" table:formula="oooc:=1+1/[.C343]" office:value-type="float" office:value="1.6180339887499">
            <text:p>1.61803398874990</text:p>
          </table:table-cell>
          <table:table-cell table:style-name="ce6" table:formula="oooc:=[.E344]/[.E343]" office:value-type="float" office:value="1.61803398874989">
            <text:p>1.61803398874989</text:p>
          </table:table-cell>
          <table:table-cell table:style-name="ce4" table:formula="oooc:=[.E343]+[.E342]" office:value-type="float" office:value="5.08525438330668E+070">
            <text:p>5.09E+070</text:p>
          </table:table-cell>
          <table:table-cell table:style-name="ce7" table:formula="oooc:=ABS([.B344]-[.I344])" office:value-type="float" office:value="0">
            <text:p>0.0000000000000E+000</text:p>
          </table:table-cell>
          <table:table-cell table:style-name="ce7" table:formula="oooc:=ABS([.C344]-[.I344])" office:value-type="float" office:value="0">
            <text:p>0.0000000000000E+000</text:p>
          </table:table-cell>
          <table:table-cell table:style-name="ce7" table:formula="oooc:=ABS([.D344]-[.I344])" office:value-type="float" office:value="0">
            <text:p>0.0000000000000E+000</text:p>
          </table:table-cell>
          <table:table-cell table:style-name="ce6" table:formula="oooc:=[.I34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44]+1" office:value-type="float" office:value="341">
            <text:p>341</text:p>
          </table:table-cell>
          <table:table-cell table:style-name="ce6" table:formula="oooc:=SQRT(1+[.B344])" office:value-type="float" office:value="1.6180339887499">
            <text:p>1.61803398874990</text:p>
          </table:table-cell>
          <table:table-cell table:style-name="ce6" table:formula="oooc:=1+1/[.C344]" office:value-type="float" office:value="1.6180339887499">
            <text:p>1.61803398874990</text:p>
          </table:table-cell>
          <table:table-cell table:style-name="ce6" table:formula="oooc:=[.E345]/[.E344]" office:value-type="float" office:value="1.6180339887499">
            <text:p>1.61803398874990</text:p>
          </table:table-cell>
          <table:table-cell table:style-name="ce4" table:formula="oooc:=[.E344]+[.E343]" office:value-type="float" office:value="8.22811443362959E+070">
            <text:p>8.23E+070</text:p>
          </table:table-cell>
          <table:table-cell table:style-name="ce7" table:formula="oooc:=ABS([.B345]-[.I345])" office:value-type="float" office:value="0">
            <text:p>0.0000000000000E+000</text:p>
          </table:table-cell>
          <table:table-cell table:style-name="ce7" table:formula="oooc:=ABS([.C345]-[.I345])" office:value-type="float" office:value="0">
            <text:p>0.0000000000000E+000</text:p>
          </table:table-cell>
          <table:table-cell table:style-name="ce7" table:formula="oooc:=ABS([.D345]-[.I345])" office:value-type="float" office:value="0">
            <text:p>0.0000000000000E+000</text:p>
          </table:table-cell>
          <table:table-cell table:style-name="ce6" table:formula="oooc:=[.I34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45]+1" office:value-type="float" office:value="342">
            <text:p>342</text:p>
          </table:table-cell>
          <table:table-cell table:style-name="ce6" table:formula="oooc:=SQRT(1+[.B345])" office:value-type="float" office:value="1.6180339887499">
            <text:p>1.61803398874990</text:p>
          </table:table-cell>
          <table:table-cell table:style-name="ce6" table:formula="oooc:=1+1/[.C345]" office:value-type="float" office:value="1.6180339887499">
            <text:p>1.61803398874990</text:p>
          </table:table-cell>
          <table:table-cell table:style-name="ce6" table:formula="oooc:=[.E346]/[.E345]" office:value-type="float" office:value="1.6180339887499">
            <text:p>1.61803398874990</text:p>
          </table:table-cell>
          <table:table-cell table:style-name="ce4" table:formula="oooc:=[.E345]+[.E344]" office:value-type="float" office:value="1.33133688169363E+071">
            <text:p>1.33E+071</text:p>
          </table:table-cell>
          <table:table-cell table:style-name="ce7" table:formula="oooc:=ABS([.B346]-[.I346])" office:value-type="float" office:value="0">
            <text:p>0.0000000000000E+000</text:p>
          </table:table-cell>
          <table:table-cell table:style-name="ce7" table:formula="oooc:=ABS([.C346]-[.I346])" office:value-type="float" office:value="0">
            <text:p>0.0000000000000E+000</text:p>
          </table:table-cell>
          <table:table-cell table:style-name="ce7" table:formula="oooc:=ABS([.D346]-[.I346])" office:value-type="float" office:value="0">
            <text:p>0.0000000000000E+000</text:p>
          </table:table-cell>
          <table:table-cell table:style-name="ce6" table:formula="oooc:=[.I34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46]+1" office:value-type="float" office:value="343">
            <text:p>343</text:p>
          </table:table-cell>
          <table:table-cell table:style-name="ce6" table:formula="oooc:=SQRT(1+[.B346])" office:value-type="float" office:value="1.6180339887499">
            <text:p>1.61803398874990</text:p>
          </table:table-cell>
          <table:table-cell table:style-name="ce6" table:formula="oooc:=1+1/[.C346]" office:value-type="float" office:value="1.6180339887499">
            <text:p>1.61803398874990</text:p>
          </table:table-cell>
          <table:table-cell table:style-name="ce6" table:formula="oooc:=[.E347]/[.E346]" office:value-type="float" office:value="1.61803398874989">
            <text:p>1.61803398874989</text:p>
          </table:table-cell>
          <table:table-cell table:style-name="ce4" table:formula="oooc:=[.E346]+[.E345]" office:value-type="float" office:value="2.15414832505659E+071">
            <text:p>2.15E+071</text:p>
          </table:table-cell>
          <table:table-cell table:style-name="ce7" table:formula="oooc:=ABS([.B347]-[.I347])" office:value-type="float" office:value="0">
            <text:p>0.0000000000000E+000</text:p>
          </table:table-cell>
          <table:table-cell table:style-name="ce7" table:formula="oooc:=ABS([.C347]-[.I347])" office:value-type="float" office:value="0">
            <text:p>0.0000000000000E+000</text:p>
          </table:table-cell>
          <table:table-cell table:style-name="ce7" table:formula="oooc:=ABS([.D347]-[.I347])" office:value-type="float" office:value="0">
            <text:p>0.0000000000000E+000</text:p>
          </table:table-cell>
          <table:table-cell table:style-name="ce6" table:formula="oooc:=[.I34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47]+1" office:value-type="float" office:value="344">
            <text:p>344</text:p>
          </table:table-cell>
          <table:table-cell table:style-name="ce6" table:formula="oooc:=SQRT(1+[.B347])" office:value-type="float" office:value="1.6180339887499">
            <text:p>1.61803398874990</text:p>
          </table:table-cell>
          <table:table-cell table:style-name="ce6" table:formula="oooc:=1+1/[.C347]" office:value-type="float" office:value="1.6180339887499">
            <text:p>1.61803398874990</text:p>
          </table:table-cell>
          <table:table-cell table:style-name="ce6" table:formula="oooc:=[.E348]/[.E347]" office:value-type="float" office:value="1.61803398874989">
            <text:p>1.61803398874989</text:p>
          </table:table-cell>
          <table:table-cell table:style-name="ce4" table:formula="oooc:=[.E347]+[.E346]" office:value-type="float" office:value="3.48548520675021E+071">
            <text:p>3.49E+071</text:p>
          </table:table-cell>
          <table:table-cell table:style-name="ce7" table:formula="oooc:=ABS([.B348]-[.I348])" office:value-type="float" office:value="0">
            <text:p>0.0000000000000E+000</text:p>
          </table:table-cell>
          <table:table-cell table:style-name="ce7" table:formula="oooc:=ABS([.C348]-[.I348])" office:value-type="float" office:value="0">
            <text:p>0.0000000000000E+000</text:p>
          </table:table-cell>
          <table:table-cell table:style-name="ce7" table:formula="oooc:=ABS([.D348]-[.I348])" office:value-type="float" office:value="0">
            <text:p>0.0000000000000E+000</text:p>
          </table:table-cell>
          <table:table-cell table:style-name="ce6" table:formula="oooc:=[.I34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48]+1" office:value-type="float" office:value="345">
            <text:p>345</text:p>
          </table:table-cell>
          <table:table-cell table:style-name="ce6" table:formula="oooc:=SQRT(1+[.B348])" office:value-type="float" office:value="1.6180339887499">
            <text:p>1.61803398874990</text:p>
          </table:table-cell>
          <table:table-cell table:style-name="ce6" table:formula="oooc:=1+1/[.C348]" office:value-type="float" office:value="1.6180339887499">
            <text:p>1.61803398874990</text:p>
          </table:table-cell>
          <table:table-cell table:style-name="ce6" table:formula="oooc:=[.E349]/[.E348]" office:value-type="float" office:value="1.6180339887499">
            <text:p>1.61803398874990</text:p>
          </table:table-cell>
          <table:table-cell table:style-name="ce4" table:formula="oooc:=[.E348]+[.E347]" office:value-type="float" office:value="5.6396335318068E+071">
            <text:p>5.64E+071</text:p>
          </table:table-cell>
          <table:table-cell table:style-name="ce7" table:formula="oooc:=ABS([.B349]-[.I349])" office:value-type="float" office:value="0">
            <text:p>0.0000000000000E+000</text:p>
          </table:table-cell>
          <table:table-cell table:style-name="ce7" table:formula="oooc:=ABS([.C349]-[.I349])" office:value-type="float" office:value="0">
            <text:p>0.0000000000000E+000</text:p>
          </table:table-cell>
          <table:table-cell table:style-name="ce7" table:formula="oooc:=ABS([.D349]-[.I349])" office:value-type="float" office:value="0">
            <text:p>0.0000000000000E+000</text:p>
          </table:table-cell>
          <table:table-cell table:style-name="ce6" table:formula="oooc:=[.I34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49]+1" office:value-type="float" office:value="346">
            <text:p>346</text:p>
          </table:table-cell>
          <table:table-cell table:style-name="ce6" table:formula="oooc:=SQRT(1+[.B349])" office:value-type="float" office:value="1.6180339887499">
            <text:p>1.61803398874990</text:p>
          </table:table-cell>
          <table:table-cell table:style-name="ce6" table:formula="oooc:=1+1/[.C349]" office:value-type="float" office:value="1.6180339887499">
            <text:p>1.61803398874990</text:p>
          </table:table-cell>
          <table:table-cell table:style-name="ce6" table:formula="oooc:=[.E350]/[.E349]" office:value-type="float" office:value="1.61803398874989">
            <text:p>1.61803398874989</text:p>
          </table:table-cell>
          <table:table-cell table:style-name="ce4" table:formula="oooc:=[.E349]+[.E348]" office:value-type="float" office:value="9.12511873855701E+071">
            <text:p>9.13E+071</text:p>
          </table:table-cell>
          <table:table-cell table:style-name="ce7" table:formula="oooc:=ABS([.B350]-[.I350])" office:value-type="float" office:value="0">
            <text:p>0.0000000000000E+000</text:p>
          </table:table-cell>
          <table:table-cell table:style-name="ce7" table:formula="oooc:=ABS([.C350]-[.I350])" office:value-type="float" office:value="0">
            <text:p>0.0000000000000E+000</text:p>
          </table:table-cell>
          <table:table-cell table:style-name="ce7" table:formula="oooc:=ABS([.D350]-[.I350])" office:value-type="float" office:value="0">
            <text:p>0.0000000000000E+000</text:p>
          </table:table-cell>
          <table:table-cell table:style-name="ce6" table:formula="oooc:=[.I34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50]+1" office:value-type="float" office:value="347">
            <text:p>347</text:p>
          </table:table-cell>
          <table:table-cell table:style-name="ce6" table:formula="oooc:=SQRT(1+[.B350])" office:value-type="float" office:value="1.6180339887499">
            <text:p>1.61803398874990</text:p>
          </table:table-cell>
          <table:table-cell table:style-name="ce6" table:formula="oooc:=1+1/[.C350]" office:value-type="float" office:value="1.6180339887499">
            <text:p>1.61803398874990</text:p>
          </table:table-cell>
          <table:table-cell table:style-name="ce6" table:formula="oooc:=[.E351]/[.E350]" office:value-type="float" office:value="1.6180339887499">
            <text:p>1.61803398874990</text:p>
          </table:table-cell>
          <table:table-cell table:style-name="ce4" table:formula="oooc:=[.E350]+[.E349]" office:value-type="float" office:value="1.47647522703638E+072">
            <text:p>1.48E+072</text:p>
          </table:table-cell>
          <table:table-cell table:style-name="ce7" table:formula="oooc:=ABS([.B351]-[.I351])" office:value-type="float" office:value="0">
            <text:p>0.0000000000000E+000</text:p>
          </table:table-cell>
          <table:table-cell table:style-name="ce7" table:formula="oooc:=ABS([.C351]-[.I351])" office:value-type="float" office:value="0">
            <text:p>0.0000000000000E+000</text:p>
          </table:table-cell>
          <table:table-cell table:style-name="ce7" table:formula="oooc:=ABS([.D351]-[.I351])" office:value-type="float" office:value="0">
            <text:p>0.0000000000000E+000</text:p>
          </table:table-cell>
          <table:table-cell table:style-name="ce6" table:formula="oooc:=[.I35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51]+1" office:value-type="float" office:value="348">
            <text:p>348</text:p>
          </table:table-cell>
          <table:table-cell table:style-name="ce6" table:formula="oooc:=SQRT(1+[.B351])" office:value-type="float" office:value="1.6180339887499">
            <text:p>1.61803398874990</text:p>
          </table:table-cell>
          <table:table-cell table:style-name="ce6" table:formula="oooc:=1+1/[.C351]" office:value-type="float" office:value="1.6180339887499">
            <text:p>1.61803398874990</text:p>
          </table:table-cell>
          <table:table-cell table:style-name="ce6" table:formula="oooc:=[.E352]/[.E351]" office:value-type="float" office:value="1.6180339887499">
            <text:p>1.61803398874990</text:p>
          </table:table-cell>
          <table:table-cell table:style-name="ce4" table:formula="oooc:=[.E351]+[.E350]" office:value-type="float" office:value="2.38898710089208E+072">
            <text:p>2.39E+072</text:p>
          </table:table-cell>
          <table:table-cell table:style-name="ce7" table:formula="oooc:=ABS([.B352]-[.I352])" office:value-type="float" office:value="0">
            <text:p>0.0000000000000E+000</text:p>
          </table:table-cell>
          <table:table-cell table:style-name="ce7" table:formula="oooc:=ABS([.C352]-[.I352])" office:value-type="float" office:value="0">
            <text:p>0.0000000000000E+000</text:p>
          </table:table-cell>
          <table:table-cell table:style-name="ce7" table:formula="oooc:=ABS([.D352]-[.I352])" office:value-type="float" office:value="0">
            <text:p>0.0000000000000E+000</text:p>
          </table:table-cell>
          <table:table-cell table:style-name="ce6" table:formula="oooc:=[.I35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52]+1" office:value-type="float" office:value="349">
            <text:p>349</text:p>
          </table:table-cell>
          <table:table-cell table:style-name="ce6" table:formula="oooc:=SQRT(1+[.B352])" office:value-type="float" office:value="1.6180339887499">
            <text:p>1.61803398874990</text:p>
          </table:table-cell>
          <table:table-cell table:style-name="ce6" table:formula="oooc:=1+1/[.C352]" office:value-type="float" office:value="1.6180339887499">
            <text:p>1.61803398874990</text:p>
          </table:table-cell>
          <table:table-cell table:style-name="ce6" table:formula="oooc:=[.E353]/[.E352]" office:value-type="float" office:value="1.6180339887499">
            <text:p>1.61803398874990</text:p>
          </table:table-cell>
          <table:table-cell table:style-name="ce4" table:formula="oooc:=[.E352]+[.E351]" office:value-type="float" office:value="3.86546232792846E+072">
            <text:p>3.87E+072</text:p>
          </table:table-cell>
          <table:table-cell table:style-name="ce7" table:formula="oooc:=ABS([.B353]-[.I353])" office:value-type="float" office:value="0">
            <text:p>0.0000000000000E+000</text:p>
          </table:table-cell>
          <table:table-cell table:style-name="ce7" table:formula="oooc:=ABS([.C353]-[.I353])" office:value-type="float" office:value="0">
            <text:p>0.0000000000000E+000</text:p>
          </table:table-cell>
          <table:table-cell table:style-name="ce7" table:formula="oooc:=ABS([.D353]-[.I353])" office:value-type="float" office:value="0">
            <text:p>0.0000000000000E+000</text:p>
          </table:table-cell>
          <table:table-cell table:style-name="ce6" table:formula="oooc:=[.I35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53]+1" office:value-type="float" office:value="350">
            <text:p>350</text:p>
          </table:table-cell>
          <table:table-cell table:style-name="ce6" table:formula="oooc:=SQRT(1+[.B353])" office:value-type="float" office:value="1.6180339887499">
            <text:p>1.61803398874990</text:p>
          </table:table-cell>
          <table:table-cell table:style-name="ce6" table:formula="oooc:=1+1/[.C353]" office:value-type="float" office:value="1.6180339887499">
            <text:p>1.61803398874990</text:p>
          </table:table-cell>
          <table:table-cell table:style-name="ce6" table:formula="oooc:=[.E354]/[.E353]" office:value-type="float" office:value="1.6180339887499">
            <text:p>1.61803398874990</text:p>
          </table:table-cell>
          <table:table-cell table:style-name="ce4" table:formula="oooc:=[.E353]+[.E352]" office:value-type="float" office:value="6.25444942882055E+072">
            <text:p>6.25E+072</text:p>
          </table:table-cell>
          <table:table-cell table:style-name="ce7" table:formula="oooc:=ABS([.B354]-[.I354])" office:value-type="float" office:value="0">
            <text:p>0.0000000000000E+000</text:p>
          </table:table-cell>
          <table:table-cell table:style-name="ce7" table:formula="oooc:=ABS([.C354]-[.I354])" office:value-type="float" office:value="0">
            <text:p>0.0000000000000E+000</text:p>
          </table:table-cell>
          <table:table-cell table:style-name="ce7" table:formula="oooc:=ABS([.D354]-[.I354])" office:value-type="float" office:value="0">
            <text:p>0.0000000000000E+000</text:p>
          </table:table-cell>
          <table:table-cell table:style-name="ce6" table:formula="oooc:=[.I35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54]+1" office:value-type="float" office:value="351">
            <text:p>351</text:p>
          </table:table-cell>
          <table:table-cell table:style-name="ce6" table:formula="oooc:=SQRT(1+[.B354])" office:value-type="float" office:value="1.6180339887499">
            <text:p>1.61803398874990</text:p>
          </table:table-cell>
          <table:table-cell table:style-name="ce6" table:formula="oooc:=1+1/[.C354]" office:value-type="float" office:value="1.6180339887499">
            <text:p>1.61803398874990</text:p>
          </table:table-cell>
          <table:table-cell table:style-name="ce6" table:formula="oooc:=[.E355]/[.E354]" office:value-type="float" office:value="1.6180339887499">
            <text:p>1.61803398874990</text:p>
          </table:table-cell>
          <table:table-cell table:style-name="ce4" table:formula="oooc:=[.E354]+[.E353]" office:value-type="float" office:value="1.0119911756749E+073">
            <text:p>1.01E+073</text:p>
          </table:table-cell>
          <table:table-cell table:style-name="ce7" table:formula="oooc:=ABS([.B355]-[.I355])" office:value-type="float" office:value="0">
            <text:p>0.0000000000000E+000</text:p>
          </table:table-cell>
          <table:table-cell table:style-name="ce7" table:formula="oooc:=ABS([.C355]-[.I355])" office:value-type="float" office:value="0">
            <text:p>0.0000000000000E+000</text:p>
          </table:table-cell>
          <table:table-cell table:style-name="ce7" table:formula="oooc:=ABS([.D355]-[.I355])" office:value-type="float" office:value="0">
            <text:p>0.0000000000000E+000</text:p>
          </table:table-cell>
          <table:table-cell table:style-name="ce6" table:formula="oooc:=[.I35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55]+1" office:value-type="float" office:value="352">
            <text:p>352</text:p>
          </table:table-cell>
          <table:table-cell table:style-name="ce6" table:formula="oooc:=SQRT(1+[.B355])" office:value-type="float" office:value="1.6180339887499">
            <text:p>1.61803398874990</text:p>
          </table:table-cell>
          <table:table-cell table:style-name="ce6" table:formula="oooc:=1+1/[.C355]" office:value-type="float" office:value="1.6180339887499">
            <text:p>1.61803398874990</text:p>
          </table:table-cell>
          <table:table-cell table:style-name="ce6" table:formula="oooc:=[.E356]/[.E355]" office:value-type="float" office:value="1.6180339887499">
            <text:p>1.61803398874990</text:p>
          </table:table-cell>
          <table:table-cell table:style-name="ce4" table:formula="oooc:=[.E355]+[.E354]" office:value-type="float" office:value="1.63743611855696E+073">
            <text:p>1.64E+073</text:p>
          </table:table-cell>
          <table:table-cell table:style-name="ce7" table:formula="oooc:=ABS([.B356]-[.I356])" office:value-type="float" office:value="0">
            <text:p>0.0000000000000E+000</text:p>
          </table:table-cell>
          <table:table-cell table:style-name="ce7" table:formula="oooc:=ABS([.C356]-[.I356])" office:value-type="float" office:value="0">
            <text:p>0.0000000000000E+000</text:p>
          </table:table-cell>
          <table:table-cell table:style-name="ce7" table:formula="oooc:=ABS([.D356]-[.I356])" office:value-type="float" office:value="0">
            <text:p>0.0000000000000E+000</text:p>
          </table:table-cell>
          <table:table-cell table:style-name="ce6" table:formula="oooc:=[.I35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56]+1" office:value-type="float" office:value="353">
            <text:p>353</text:p>
          </table:table-cell>
          <table:table-cell table:style-name="ce6" table:formula="oooc:=SQRT(1+[.B356])" office:value-type="float" office:value="1.6180339887499">
            <text:p>1.61803398874990</text:p>
          </table:table-cell>
          <table:table-cell table:style-name="ce6" table:formula="oooc:=1+1/[.C356]" office:value-type="float" office:value="1.6180339887499">
            <text:p>1.61803398874990</text:p>
          </table:table-cell>
          <table:table-cell table:style-name="ce6" table:formula="oooc:=[.E357]/[.E356]" office:value-type="float" office:value="1.6180339887499">
            <text:p>1.61803398874990</text:p>
          </table:table-cell>
          <table:table-cell table:style-name="ce4" table:formula="oooc:=[.E356]+[.E355]" office:value-type="float" office:value="2.64942729423186E+073">
            <text:p>2.65E+073</text:p>
          </table:table-cell>
          <table:table-cell table:style-name="ce7" table:formula="oooc:=ABS([.B357]-[.I357])" office:value-type="float" office:value="0">
            <text:p>0.0000000000000E+000</text:p>
          </table:table-cell>
          <table:table-cell table:style-name="ce7" table:formula="oooc:=ABS([.C357]-[.I357])" office:value-type="float" office:value="0">
            <text:p>0.0000000000000E+000</text:p>
          </table:table-cell>
          <table:table-cell table:style-name="ce7" table:formula="oooc:=ABS([.D357]-[.I357])" office:value-type="float" office:value="0">
            <text:p>0.0000000000000E+000</text:p>
          </table:table-cell>
          <table:table-cell table:style-name="ce6" table:formula="oooc:=[.I35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57]+1" office:value-type="float" office:value="354">
            <text:p>354</text:p>
          </table:table-cell>
          <table:table-cell table:style-name="ce6" table:formula="oooc:=SQRT(1+[.B357])" office:value-type="float" office:value="1.6180339887499">
            <text:p>1.61803398874990</text:p>
          </table:table-cell>
          <table:table-cell table:style-name="ce6" table:formula="oooc:=1+1/[.C357]" office:value-type="float" office:value="1.6180339887499">
            <text:p>1.61803398874990</text:p>
          </table:table-cell>
          <table:table-cell table:style-name="ce6" table:formula="oooc:=[.E358]/[.E357]" office:value-type="float" office:value="1.61803398874989">
            <text:p>1.61803398874989</text:p>
          </table:table-cell>
          <table:table-cell table:style-name="ce4" table:formula="oooc:=[.E357]+[.E356]" office:value-type="float" office:value="4.28686341278881E+073">
            <text:p>4.29E+073</text:p>
          </table:table-cell>
          <table:table-cell table:style-name="ce7" table:formula="oooc:=ABS([.B358]-[.I358])" office:value-type="float" office:value="0">
            <text:p>0.0000000000000E+000</text:p>
          </table:table-cell>
          <table:table-cell table:style-name="ce7" table:formula="oooc:=ABS([.C358]-[.I358])" office:value-type="float" office:value="0">
            <text:p>0.0000000000000E+000</text:p>
          </table:table-cell>
          <table:table-cell table:style-name="ce7" table:formula="oooc:=ABS([.D358]-[.I358])" office:value-type="float" office:value="0">
            <text:p>0.0000000000000E+000</text:p>
          </table:table-cell>
          <table:table-cell table:style-name="ce6" table:formula="oooc:=[.I35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58]+1" office:value-type="float" office:value="355">
            <text:p>355</text:p>
          </table:table-cell>
          <table:table-cell table:style-name="ce6" table:formula="oooc:=SQRT(1+[.B358])" office:value-type="float" office:value="1.6180339887499">
            <text:p>1.61803398874990</text:p>
          </table:table-cell>
          <table:table-cell table:style-name="ce6" table:formula="oooc:=1+1/[.C358]" office:value-type="float" office:value="1.6180339887499">
            <text:p>1.61803398874990</text:p>
          </table:table-cell>
          <table:table-cell table:style-name="ce6" table:formula="oooc:=[.E359]/[.E358]" office:value-type="float" office:value="1.6180339887499">
            <text:p>1.61803398874990</text:p>
          </table:table-cell>
          <table:table-cell table:style-name="ce4" table:formula="oooc:=[.E358]+[.E357]" office:value-type="float" office:value="6.93629070702067E+073">
            <text:p>6.94E+073</text:p>
          </table:table-cell>
          <table:table-cell table:style-name="ce7" table:formula="oooc:=ABS([.B359]-[.I359])" office:value-type="float" office:value="0">
            <text:p>0.0000000000000E+000</text:p>
          </table:table-cell>
          <table:table-cell table:style-name="ce7" table:formula="oooc:=ABS([.C359]-[.I359])" office:value-type="float" office:value="0">
            <text:p>0.0000000000000E+000</text:p>
          </table:table-cell>
          <table:table-cell table:style-name="ce7" table:formula="oooc:=ABS([.D359]-[.I359])" office:value-type="float" office:value="0">
            <text:p>0.0000000000000E+000</text:p>
          </table:table-cell>
          <table:table-cell table:style-name="ce6" table:formula="oooc:=[.I35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59]+1" office:value-type="float" office:value="356">
            <text:p>356</text:p>
          </table:table-cell>
          <table:table-cell table:style-name="ce6" table:formula="oooc:=SQRT(1+[.B359])" office:value-type="float" office:value="1.6180339887499">
            <text:p>1.61803398874990</text:p>
          </table:table-cell>
          <table:table-cell table:style-name="ce6" table:formula="oooc:=1+1/[.C359]" office:value-type="float" office:value="1.6180339887499">
            <text:p>1.61803398874990</text:p>
          </table:table-cell>
          <table:table-cell table:style-name="ce6" table:formula="oooc:=[.E360]/[.E359]" office:value-type="float" office:value="1.61803398874989">
            <text:p>1.61803398874989</text:p>
          </table:table-cell>
          <table:table-cell table:style-name="ce4" table:formula="oooc:=[.E359]+[.E358]" office:value-type="float" office:value="1.12231541198095E+074">
            <text:p>1.12E+074</text:p>
          </table:table-cell>
          <table:table-cell table:style-name="ce7" table:formula="oooc:=ABS([.B360]-[.I360])" office:value-type="float" office:value="0">
            <text:p>0.0000000000000E+000</text:p>
          </table:table-cell>
          <table:table-cell table:style-name="ce7" table:formula="oooc:=ABS([.C360]-[.I360])" office:value-type="float" office:value="0">
            <text:p>0.0000000000000E+000</text:p>
          </table:table-cell>
          <table:table-cell table:style-name="ce7" table:formula="oooc:=ABS([.D360]-[.I360])" office:value-type="float" office:value="0">
            <text:p>0.0000000000000E+000</text:p>
          </table:table-cell>
          <table:table-cell table:style-name="ce6" table:formula="oooc:=[.I35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60]+1" office:value-type="float" office:value="357">
            <text:p>357</text:p>
          </table:table-cell>
          <table:table-cell table:style-name="ce6" table:formula="oooc:=SQRT(1+[.B360])" office:value-type="float" office:value="1.6180339887499">
            <text:p>1.61803398874990</text:p>
          </table:table-cell>
          <table:table-cell table:style-name="ce6" table:formula="oooc:=1+1/[.C360]" office:value-type="float" office:value="1.6180339887499">
            <text:p>1.61803398874990</text:p>
          </table:table-cell>
          <table:table-cell table:style-name="ce6" table:formula="oooc:=[.E361]/[.E360]" office:value-type="float" office:value="1.6180339887499">
            <text:p>1.61803398874990</text:p>
          </table:table-cell>
          <table:table-cell table:style-name="ce4" table:formula="oooc:=[.E360]+[.E359]" office:value-type="float" office:value="1.81594448268302E+074">
            <text:p>1.82E+074</text:p>
          </table:table-cell>
          <table:table-cell table:style-name="ce7" table:formula="oooc:=ABS([.B361]-[.I361])" office:value-type="float" office:value="0">
            <text:p>0.0000000000000E+000</text:p>
          </table:table-cell>
          <table:table-cell table:style-name="ce7" table:formula="oooc:=ABS([.C361]-[.I361])" office:value-type="float" office:value="0">
            <text:p>0.0000000000000E+000</text:p>
          </table:table-cell>
          <table:table-cell table:style-name="ce7" table:formula="oooc:=ABS([.D361]-[.I361])" office:value-type="float" office:value="0">
            <text:p>0.0000000000000E+000</text:p>
          </table:table-cell>
          <table:table-cell table:style-name="ce6" table:formula="oooc:=[.I36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61]+1" office:value-type="float" office:value="358">
            <text:p>358</text:p>
          </table:table-cell>
          <table:table-cell table:style-name="ce6" table:formula="oooc:=SQRT(1+[.B361])" office:value-type="float" office:value="1.6180339887499">
            <text:p>1.61803398874990</text:p>
          </table:table-cell>
          <table:table-cell table:style-name="ce6" table:formula="oooc:=1+1/[.C361]" office:value-type="float" office:value="1.6180339887499">
            <text:p>1.61803398874990</text:p>
          </table:table-cell>
          <table:table-cell table:style-name="ce6" table:formula="oooc:=[.E362]/[.E361]" office:value-type="float" office:value="1.61803398874989">
            <text:p>1.61803398874989</text:p>
          </table:table-cell>
          <table:table-cell table:style-name="ce4" table:formula="oooc:=[.E361]+[.E360]" office:value-type="float" office:value="2.93825989466396E+074">
            <text:p>2.94E+074</text:p>
          </table:table-cell>
          <table:table-cell table:style-name="ce7" table:formula="oooc:=ABS([.B362]-[.I362])" office:value-type="float" office:value="0">
            <text:p>0.0000000000000E+000</text:p>
          </table:table-cell>
          <table:table-cell table:style-name="ce7" table:formula="oooc:=ABS([.C362]-[.I362])" office:value-type="float" office:value="0">
            <text:p>0.0000000000000E+000</text:p>
          </table:table-cell>
          <table:table-cell table:style-name="ce7" table:formula="oooc:=ABS([.D362]-[.I362])" office:value-type="float" office:value="0">
            <text:p>0.0000000000000E+000</text:p>
          </table:table-cell>
          <table:table-cell table:style-name="ce6" table:formula="oooc:=[.I36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62]+1" office:value-type="float" office:value="359">
            <text:p>359</text:p>
          </table:table-cell>
          <table:table-cell table:style-name="ce6" table:formula="oooc:=SQRT(1+[.B362])" office:value-type="float" office:value="1.6180339887499">
            <text:p>1.61803398874990</text:p>
          </table:table-cell>
          <table:table-cell table:style-name="ce6" table:formula="oooc:=1+1/[.C362]" office:value-type="float" office:value="1.6180339887499">
            <text:p>1.61803398874990</text:p>
          </table:table-cell>
          <table:table-cell table:style-name="ce6" table:formula="oooc:=[.E363]/[.E362]" office:value-type="float" office:value="1.6180339887499">
            <text:p>1.61803398874990</text:p>
          </table:table-cell>
          <table:table-cell table:style-name="ce4" table:formula="oooc:=[.E362]+[.E361]" office:value-type="float" office:value="4.75420437734698E+074">
            <text:p>4.75E+074</text:p>
          </table:table-cell>
          <table:table-cell table:style-name="ce7" table:formula="oooc:=ABS([.B363]-[.I363])" office:value-type="float" office:value="0">
            <text:p>0.0000000000000E+000</text:p>
          </table:table-cell>
          <table:table-cell table:style-name="ce7" table:formula="oooc:=ABS([.C363]-[.I363])" office:value-type="float" office:value="0">
            <text:p>0.0000000000000E+000</text:p>
          </table:table-cell>
          <table:table-cell table:style-name="ce7" table:formula="oooc:=ABS([.D363]-[.I363])" office:value-type="float" office:value="0">
            <text:p>0.0000000000000E+000</text:p>
          </table:table-cell>
          <table:table-cell table:style-name="ce6" table:formula="oooc:=[.I36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63]+1" office:value-type="float" office:value="360">
            <text:p>360</text:p>
          </table:table-cell>
          <table:table-cell table:style-name="ce6" table:formula="oooc:=SQRT(1+[.B363])" office:value-type="float" office:value="1.6180339887499">
            <text:p>1.61803398874990</text:p>
          </table:table-cell>
          <table:table-cell table:style-name="ce6" table:formula="oooc:=1+1/[.C363]" office:value-type="float" office:value="1.6180339887499">
            <text:p>1.61803398874990</text:p>
          </table:table-cell>
          <table:table-cell table:style-name="ce6" table:formula="oooc:=[.E364]/[.E363]" office:value-type="float" office:value="1.6180339887499">
            <text:p>1.61803398874990</text:p>
          </table:table-cell>
          <table:table-cell table:style-name="ce4" table:formula="oooc:=[.E363]+[.E362]" office:value-type="float" office:value="7.69246427201094E+074">
            <text:p>7.69E+074</text:p>
          </table:table-cell>
          <table:table-cell table:style-name="ce7" table:formula="oooc:=ABS([.B364]-[.I364])" office:value-type="float" office:value="0">
            <text:p>0.0000000000000E+000</text:p>
          </table:table-cell>
          <table:table-cell table:style-name="ce7" table:formula="oooc:=ABS([.C364]-[.I364])" office:value-type="float" office:value="0">
            <text:p>0.0000000000000E+000</text:p>
          </table:table-cell>
          <table:table-cell table:style-name="ce7" table:formula="oooc:=ABS([.D364]-[.I364])" office:value-type="float" office:value="0">
            <text:p>0.0000000000000E+000</text:p>
          </table:table-cell>
          <table:table-cell table:style-name="ce6" table:formula="oooc:=[.I36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64]+1" office:value-type="float" office:value="361">
            <text:p>361</text:p>
          </table:table-cell>
          <table:table-cell table:style-name="ce6" table:formula="oooc:=SQRT(1+[.B364])" office:value-type="float" office:value="1.6180339887499">
            <text:p>1.61803398874990</text:p>
          </table:table-cell>
          <table:table-cell table:style-name="ce6" table:formula="oooc:=1+1/[.C364]" office:value-type="float" office:value="1.6180339887499">
            <text:p>1.61803398874990</text:p>
          </table:table-cell>
          <table:table-cell table:style-name="ce6" table:formula="oooc:=[.E365]/[.E364]" office:value-type="float" office:value="1.6180339887499">
            <text:p>1.61803398874990</text:p>
          </table:table-cell>
          <table:table-cell table:style-name="ce4" table:formula="oooc:=[.E364]+[.E363]" office:value-type="float" office:value="1.24466686493579E+075">
            <text:p>1.24E+075</text:p>
          </table:table-cell>
          <table:table-cell table:style-name="ce7" table:formula="oooc:=ABS([.B365]-[.I365])" office:value-type="float" office:value="0">
            <text:p>0.0000000000000E+000</text:p>
          </table:table-cell>
          <table:table-cell table:style-name="ce7" table:formula="oooc:=ABS([.C365]-[.I365])" office:value-type="float" office:value="0">
            <text:p>0.0000000000000E+000</text:p>
          </table:table-cell>
          <table:table-cell table:style-name="ce7" table:formula="oooc:=ABS([.D365]-[.I365])" office:value-type="float" office:value="0">
            <text:p>0.0000000000000E+000</text:p>
          </table:table-cell>
          <table:table-cell table:style-name="ce6" table:formula="oooc:=[.I36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65]+1" office:value-type="float" office:value="362">
            <text:p>362</text:p>
          </table:table-cell>
          <table:table-cell table:style-name="ce6" table:formula="oooc:=SQRT(1+[.B365])" office:value-type="float" office:value="1.6180339887499">
            <text:p>1.61803398874990</text:p>
          </table:table-cell>
          <table:table-cell table:style-name="ce6" table:formula="oooc:=1+1/[.C365]" office:value-type="float" office:value="1.6180339887499">
            <text:p>1.61803398874990</text:p>
          </table:table-cell>
          <table:table-cell table:style-name="ce6" table:formula="oooc:=[.E366]/[.E365]" office:value-type="float" office:value="1.61803398874989">
            <text:p>1.61803398874989</text:p>
          </table:table-cell>
          <table:table-cell table:style-name="ce4" table:formula="oooc:=[.E365]+[.E364]" office:value-type="float" office:value="2.01391329213689E+075">
            <text:p>2.01E+075</text:p>
          </table:table-cell>
          <table:table-cell table:style-name="ce7" table:formula="oooc:=ABS([.B366]-[.I366])" office:value-type="float" office:value="0">
            <text:p>0.0000000000000E+000</text:p>
          </table:table-cell>
          <table:table-cell table:style-name="ce7" table:formula="oooc:=ABS([.C366]-[.I366])" office:value-type="float" office:value="0">
            <text:p>0.0000000000000E+000</text:p>
          </table:table-cell>
          <table:table-cell table:style-name="ce7" table:formula="oooc:=ABS([.D366]-[.I366])" office:value-type="float" office:value="0">
            <text:p>0.0000000000000E+000</text:p>
          </table:table-cell>
          <table:table-cell table:style-name="ce6" table:formula="oooc:=[.I36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66]+1" office:value-type="float" office:value="363">
            <text:p>363</text:p>
          </table:table-cell>
          <table:table-cell table:style-name="ce6" table:formula="oooc:=SQRT(1+[.B366])" office:value-type="float" office:value="1.6180339887499">
            <text:p>1.61803398874990</text:p>
          </table:table-cell>
          <table:table-cell table:style-name="ce6" table:formula="oooc:=1+1/[.C366]" office:value-type="float" office:value="1.6180339887499">
            <text:p>1.61803398874990</text:p>
          </table:table-cell>
          <table:table-cell table:style-name="ce6" table:formula="oooc:=[.E367]/[.E366]" office:value-type="float" office:value="1.6180339887499">
            <text:p>1.61803398874990</text:p>
          </table:table-cell>
          <table:table-cell table:style-name="ce4" table:formula="oooc:=[.E366]+[.E365]" office:value-type="float" office:value="3.25858015707268E+075">
            <text:p>3.26E+075</text:p>
          </table:table-cell>
          <table:table-cell table:style-name="ce7" table:formula="oooc:=ABS([.B367]-[.I367])" office:value-type="float" office:value="0">
            <text:p>0.0000000000000E+000</text:p>
          </table:table-cell>
          <table:table-cell table:style-name="ce7" table:formula="oooc:=ABS([.C367]-[.I367])" office:value-type="float" office:value="0">
            <text:p>0.0000000000000E+000</text:p>
          </table:table-cell>
          <table:table-cell table:style-name="ce7" table:formula="oooc:=ABS([.D367]-[.I367])" office:value-type="float" office:value="0">
            <text:p>0.0000000000000E+000</text:p>
          </table:table-cell>
          <table:table-cell table:style-name="ce6" table:formula="oooc:=[.I36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67]+1" office:value-type="float" office:value="364">
            <text:p>364</text:p>
          </table:table-cell>
          <table:table-cell table:style-name="ce6" table:formula="oooc:=SQRT(1+[.B367])" office:value-type="float" office:value="1.6180339887499">
            <text:p>1.61803398874990</text:p>
          </table:table-cell>
          <table:table-cell table:style-name="ce6" table:formula="oooc:=1+1/[.C367]" office:value-type="float" office:value="1.6180339887499">
            <text:p>1.61803398874990</text:p>
          </table:table-cell>
          <table:table-cell table:style-name="ce6" table:formula="oooc:=[.E368]/[.E367]" office:value-type="float" office:value="1.61803398874989">
            <text:p>1.61803398874989</text:p>
          </table:table-cell>
          <table:table-cell table:style-name="ce4" table:formula="oooc:=[.E367]+[.E366]" office:value-type="float" office:value="5.27249344920956E+075">
            <text:p>5.27E+075</text:p>
          </table:table-cell>
          <table:table-cell table:style-name="ce7" table:formula="oooc:=ABS([.B368]-[.I368])" office:value-type="float" office:value="0">
            <text:p>0.0000000000000E+000</text:p>
          </table:table-cell>
          <table:table-cell table:style-name="ce7" table:formula="oooc:=ABS([.C368]-[.I368])" office:value-type="float" office:value="0">
            <text:p>0.0000000000000E+000</text:p>
          </table:table-cell>
          <table:table-cell table:style-name="ce7" table:formula="oooc:=ABS([.D368]-[.I368])" office:value-type="float" office:value="0">
            <text:p>0.0000000000000E+000</text:p>
          </table:table-cell>
          <table:table-cell table:style-name="ce6" table:formula="oooc:=[.I36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68]+1" office:value-type="float" office:value="365">
            <text:p>365</text:p>
          </table:table-cell>
          <table:table-cell table:style-name="ce6" table:formula="oooc:=SQRT(1+[.B368])" office:value-type="float" office:value="1.6180339887499">
            <text:p>1.61803398874990</text:p>
          </table:table-cell>
          <table:table-cell table:style-name="ce6" table:formula="oooc:=1+1/[.C368]" office:value-type="float" office:value="1.6180339887499">
            <text:p>1.61803398874990</text:p>
          </table:table-cell>
          <table:table-cell table:style-name="ce6" table:formula="oooc:=[.E369]/[.E368]" office:value-type="float" office:value="1.6180339887499">
            <text:p>1.61803398874990</text:p>
          </table:table-cell>
          <table:table-cell table:style-name="ce4" table:formula="oooc:=[.E368]+[.E367]" office:value-type="float" office:value="8.53107360628224E+075">
            <text:p>8.53E+075</text:p>
          </table:table-cell>
          <table:table-cell table:style-name="ce7" table:formula="oooc:=ABS([.B369]-[.I369])" office:value-type="float" office:value="0">
            <text:p>0.0000000000000E+000</text:p>
          </table:table-cell>
          <table:table-cell table:style-name="ce7" table:formula="oooc:=ABS([.C369]-[.I369])" office:value-type="float" office:value="0">
            <text:p>0.0000000000000E+000</text:p>
          </table:table-cell>
          <table:table-cell table:style-name="ce7" table:formula="oooc:=ABS([.D369]-[.I369])" office:value-type="float" office:value="0">
            <text:p>0.0000000000000E+000</text:p>
          </table:table-cell>
          <table:table-cell table:style-name="ce6" table:formula="oooc:=[.I36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69]+1" office:value-type="float" office:value="366">
            <text:p>366</text:p>
          </table:table-cell>
          <table:table-cell table:style-name="ce6" table:formula="oooc:=SQRT(1+[.B369])" office:value-type="float" office:value="1.6180339887499">
            <text:p>1.61803398874990</text:p>
          </table:table-cell>
          <table:table-cell table:style-name="ce6" table:formula="oooc:=1+1/[.C369]" office:value-type="float" office:value="1.6180339887499">
            <text:p>1.61803398874990</text:p>
          </table:table-cell>
          <table:table-cell table:style-name="ce6" table:formula="oooc:=[.E370]/[.E369]" office:value-type="float" office:value="1.61803398874989">
            <text:p>1.61803398874989</text:p>
          </table:table-cell>
          <table:table-cell table:style-name="ce4" table:formula="oooc:=[.E369]+[.E368]" office:value-type="float" office:value="1.38035670554918E+076">
            <text:p>1.38E+076</text:p>
          </table:table-cell>
          <table:table-cell table:style-name="ce7" table:formula="oooc:=ABS([.B370]-[.I370])" office:value-type="float" office:value="0">
            <text:p>0.0000000000000E+000</text:p>
          </table:table-cell>
          <table:table-cell table:style-name="ce7" table:formula="oooc:=ABS([.C370]-[.I370])" office:value-type="float" office:value="0">
            <text:p>0.0000000000000E+000</text:p>
          </table:table-cell>
          <table:table-cell table:style-name="ce7" table:formula="oooc:=ABS([.D370]-[.I370])" office:value-type="float" office:value="0">
            <text:p>0.0000000000000E+000</text:p>
          </table:table-cell>
          <table:table-cell table:style-name="ce6" table:formula="oooc:=[.I36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70]+1" office:value-type="float" office:value="367">
            <text:p>367</text:p>
          </table:table-cell>
          <table:table-cell table:style-name="ce6" table:formula="oooc:=SQRT(1+[.B370])" office:value-type="float" office:value="1.6180339887499">
            <text:p>1.61803398874990</text:p>
          </table:table-cell>
          <table:table-cell table:style-name="ce6" table:formula="oooc:=1+1/[.C370]" office:value-type="float" office:value="1.6180339887499">
            <text:p>1.61803398874990</text:p>
          </table:table-cell>
          <table:table-cell table:style-name="ce6" table:formula="oooc:=[.E371]/[.E370]" office:value-type="float" office:value="1.6180339887499">
            <text:p>1.61803398874990</text:p>
          </table:table-cell>
          <table:table-cell table:style-name="ce4" table:formula="oooc:=[.E370]+[.E369]" office:value-type="float" office:value="2.2334640661774E+076">
            <text:p>2.23E+076</text:p>
          </table:table-cell>
          <table:table-cell table:style-name="ce7" table:formula="oooc:=ABS([.B371]-[.I371])" office:value-type="float" office:value="0">
            <text:p>0.0000000000000E+000</text:p>
          </table:table-cell>
          <table:table-cell table:style-name="ce7" table:formula="oooc:=ABS([.C371]-[.I371])" office:value-type="float" office:value="0">
            <text:p>0.0000000000000E+000</text:p>
          </table:table-cell>
          <table:table-cell table:style-name="ce7" table:formula="oooc:=ABS([.D371]-[.I371])" office:value-type="float" office:value="0">
            <text:p>0.0000000000000E+000</text:p>
          </table:table-cell>
          <table:table-cell table:style-name="ce6" table:formula="oooc:=[.I37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71]+1" office:value-type="float" office:value="368">
            <text:p>368</text:p>
          </table:table-cell>
          <table:table-cell table:style-name="ce6" table:formula="oooc:=SQRT(1+[.B371])" office:value-type="float" office:value="1.6180339887499">
            <text:p>1.61803398874990</text:p>
          </table:table-cell>
          <table:table-cell table:style-name="ce6" table:formula="oooc:=1+1/[.C371]" office:value-type="float" office:value="1.6180339887499">
            <text:p>1.61803398874990</text:p>
          </table:table-cell>
          <table:table-cell table:style-name="ce6" table:formula="oooc:=[.E372]/[.E371]" office:value-type="float" office:value="1.61803398874989">
            <text:p>1.61803398874989</text:p>
          </table:table-cell>
          <table:table-cell table:style-name="ce4" table:formula="oooc:=[.E371]+[.E370]" office:value-type="float" office:value="3.61382077172658E+076">
            <text:p>3.61E+076</text:p>
          </table:table-cell>
          <table:table-cell table:style-name="ce7" table:formula="oooc:=ABS([.B372]-[.I372])" office:value-type="float" office:value="0">
            <text:p>0.0000000000000E+000</text:p>
          </table:table-cell>
          <table:table-cell table:style-name="ce7" table:formula="oooc:=ABS([.C372]-[.I372])" office:value-type="float" office:value="0">
            <text:p>0.0000000000000E+000</text:p>
          </table:table-cell>
          <table:table-cell table:style-name="ce7" table:formula="oooc:=ABS([.D372]-[.I372])" office:value-type="float" office:value="0">
            <text:p>0.0000000000000E+000</text:p>
          </table:table-cell>
          <table:table-cell table:style-name="ce6" table:formula="oooc:=[.I37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72]+1" office:value-type="float" office:value="369">
            <text:p>369</text:p>
          </table:table-cell>
          <table:table-cell table:style-name="ce6" table:formula="oooc:=SQRT(1+[.B372])" office:value-type="float" office:value="1.6180339887499">
            <text:p>1.61803398874990</text:p>
          </table:table-cell>
          <table:table-cell table:style-name="ce6" table:formula="oooc:=1+1/[.C372]" office:value-type="float" office:value="1.6180339887499">
            <text:p>1.61803398874990</text:p>
          </table:table-cell>
          <table:table-cell table:style-name="ce6" table:formula="oooc:=[.E373]/[.E372]" office:value-type="float" office:value="1.6180339887499">
            <text:p>1.61803398874990</text:p>
          </table:table-cell>
          <table:table-cell table:style-name="ce4" table:formula="oooc:=[.E372]+[.E371]" office:value-type="float" office:value="5.84728483790399E+076">
            <text:p>5.85E+076</text:p>
          </table:table-cell>
          <table:table-cell table:style-name="ce7" table:formula="oooc:=ABS([.B373]-[.I373])" office:value-type="float" office:value="0">
            <text:p>0.0000000000000E+000</text:p>
          </table:table-cell>
          <table:table-cell table:style-name="ce7" table:formula="oooc:=ABS([.C373]-[.I373])" office:value-type="float" office:value="0">
            <text:p>0.0000000000000E+000</text:p>
          </table:table-cell>
          <table:table-cell table:style-name="ce7" table:formula="oooc:=ABS([.D373]-[.I373])" office:value-type="float" office:value="0">
            <text:p>0.0000000000000E+000</text:p>
          </table:table-cell>
          <table:table-cell table:style-name="ce6" table:formula="oooc:=[.I37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73]+1" office:value-type="float" office:value="370">
            <text:p>370</text:p>
          </table:table-cell>
          <table:table-cell table:style-name="ce6" table:formula="oooc:=SQRT(1+[.B373])" office:value-type="float" office:value="1.6180339887499">
            <text:p>1.61803398874990</text:p>
          </table:table-cell>
          <table:table-cell table:style-name="ce6" table:formula="oooc:=1+1/[.C373]" office:value-type="float" office:value="1.6180339887499">
            <text:p>1.61803398874990</text:p>
          </table:table-cell>
          <table:table-cell table:style-name="ce6" table:formula="oooc:=[.E374]/[.E373]" office:value-type="float" office:value="1.6180339887499">
            <text:p>1.61803398874990</text:p>
          </table:table-cell>
          <table:table-cell table:style-name="ce4" table:formula="oooc:=[.E373]+[.E372]" office:value-type="float" office:value="9.46110560963057E+076">
            <text:p>9.46E+076</text:p>
          </table:table-cell>
          <table:table-cell table:style-name="ce7" table:formula="oooc:=ABS([.B374]-[.I374])" office:value-type="float" office:value="0">
            <text:p>0.0000000000000E+000</text:p>
          </table:table-cell>
          <table:table-cell table:style-name="ce7" table:formula="oooc:=ABS([.C374]-[.I374])" office:value-type="float" office:value="0">
            <text:p>0.0000000000000E+000</text:p>
          </table:table-cell>
          <table:table-cell table:style-name="ce7" table:formula="oooc:=ABS([.D374]-[.I374])" office:value-type="float" office:value="0">
            <text:p>0.0000000000000E+000</text:p>
          </table:table-cell>
          <table:table-cell table:style-name="ce6" table:formula="oooc:=[.I37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74]+1" office:value-type="float" office:value="371">
            <text:p>371</text:p>
          </table:table-cell>
          <table:table-cell table:style-name="ce6" table:formula="oooc:=SQRT(1+[.B374])" office:value-type="float" office:value="1.6180339887499">
            <text:p>1.61803398874990</text:p>
          </table:table-cell>
          <table:table-cell table:style-name="ce6" table:formula="oooc:=1+1/[.C374]" office:value-type="float" office:value="1.6180339887499">
            <text:p>1.61803398874990</text:p>
          </table:table-cell>
          <table:table-cell table:style-name="ce6" table:formula="oooc:=[.E375]/[.E374]" office:value-type="float" office:value="1.6180339887499">
            <text:p>1.61803398874990</text:p>
          </table:table-cell>
          <table:table-cell table:style-name="ce4" table:formula="oooc:=[.E374]+[.E373]" office:value-type="float" office:value="1.53083904475346E+077">
            <text:p>1.53E+077</text:p>
          </table:table-cell>
          <table:table-cell table:style-name="ce7" table:formula="oooc:=ABS([.B375]-[.I375])" office:value-type="float" office:value="0">
            <text:p>0.0000000000000E+000</text:p>
          </table:table-cell>
          <table:table-cell table:style-name="ce7" table:formula="oooc:=ABS([.C375]-[.I375])" office:value-type="float" office:value="0">
            <text:p>0.0000000000000E+000</text:p>
          </table:table-cell>
          <table:table-cell table:style-name="ce7" table:formula="oooc:=ABS([.D375]-[.I375])" office:value-type="float" office:value="0">
            <text:p>0.0000000000000E+000</text:p>
          </table:table-cell>
          <table:table-cell table:style-name="ce6" table:formula="oooc:=[.I37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75]+1" office:value-type="float" office:value="372">
            <text:p>372</text:p>
          </table:table-cell>
          <table:table-cell table:style-name="ce6" table:formula="oooc:=SQRT(1+[.B375])" office:value-type="float" office:value="1.6180339887499">
            <text:p>1.61803398874990</text:p>
          </table:table-cell>
          <table:table-cell table:style-name="ce6" table:formula="oooc:=1+1/[.C375]" office:value-type="float" office:value="1.6180339887499">
            <text:p>1.61803398874990</text:p>
          </table:table-cell>
          <table:table-cell table:style-name="ce6" table:formula="oooc:=[.E376]/[.E375]" office:value-type="float" office:value="1.6180339887499">
            <text:p>1.61803398874990</text:p>
          </table:table-cell>
          <table:table-cell table:style-name="ce4" table:formula="oooc:=[.E375]+[.E374]" office:value-type="float" office:value="2.47694960571651E+077">
            <text:p>2.48E+077</text:p>
          </table:table-cell>
          <table:table-cell table:style-name="ce7" table:formula="oooc:=ABS([.B376]-[.I376])" office:value-type="float" office:value="0">
            <text:p>0.0000000000000E+000</text:p>
          </table:table-cell>
          <table:table-cell table:style-name="ce7" table:formula="oooc:=ABS([.C376]-[.I376])" office:value-type="float" office:value="0">
            <text:p>0.0000000000000E+000</text:p>
          </table:table-cell>
          <table:table-cell table:style-name="ce7" table:formula="oooc:=ABS([.D376]-[.I376])" office:value-type="float" office:value="0">
            <text:p>0.0000000000000E+000</text:p>
          </table:table-cell>
          <table:table-cell table:style-name="ce6" table:formula="oooc:=[.I37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76]+1" office:value-type="float" office:value="373">
            <text:p>373</text:p>
          </table:table-cell>
          <table:table-cell table:style-name="ce6" table:formula="oooc:=SQRT(1+[.B376])" office:value-type="float" office:value="1.6180339887499">
            <text:p>1.61803398874990</text:p>
          </table:table-cell>
          <table:table-cell table:style-name="ce6" table:formula="oooc:=1+1/[.C376]" office:value-type="float" office:value="1.6180339887499">
            <text:p>1.61803398874990</text:p>
          </table:table-cell>
          <table:table-cell table:style-name="ce6" table:formula="oooc:=[.E377]/[.E376]" office:value-type="float" office:value="1.6180339887499">
            <text:p>1.61803398874990</text:p>
          </table:table-cell>
          <table:table-cell table:style-name="ce4" table:formula="oooc:=[.E376]+[.E375]" office:value-type="float" office:value="4.00778865046997E+077">
            <text:p>4.01E+077</text:p>
          </table:table-cell>
          <table:table-cell table:style-name="ce7" table:formula="oooc:=ABS([.B377]-[.I377])" office:value-type="float" office:value="0">
            <text:p>0.0000000000000E+000</text:p>
          </table:table-cell>
          <table:table-cell table:style-name="ce7" table:formula="oooc:=ABS([.C377]-[.I377])" office:value-type="float" office:value="0">
            <text:p>0.0000000000000E+000</text:p>
          </table:table-cell>
          <table:table-cell table:style-name="ce7" table:formula="oooc:=ABS([.D377]-[.I377])" office:value-type="float" office:value="0">
            <text:p>0.0000000000000E+000</text:p>
          </table:table-cell>
          <table:table-cell table:style-name="ce6" table:formula="oooc:=[.I37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77]+1" office:value-type="float" office:value="374">
            <text:p>374</text:p>
          </table:table-cell>
          <table:table-cell table:style-name="ce6" table:formula="oooc:=SQRT(1+[.B377])" office:value-type="float" office:value="1.6180339887499">
            <text:p>1.61803398874990</text:p>
          </table:table-cell>
          <table:table-cell table:style-name="ce6" table:formula="oooc:=1+1/[.C377]" office:value-type="float" office:value="1.6180339887499">
            <text:p>1.61803398874990</text:p>
          </table:table-cell>
          <table:table-cell table:style-name="ce6" table:formula="oooc:=[.E378]/[.E377]" office:value-type="float" office:value="1.6180339887499">
            <text:p>1.61803398874990</text:p>
          </table:table-cell>
          <table:table-cell table:style-name="ce4" table:formula="oooc:=[.E377]+[.E376]" office:value-type="float" office:value="6.48473825618648E+077">
            <text:p>6.48E+077</text:p>
          </table:table-cell>
          <table:table-cell table:style-name="ce7" table:formula="oooc:=ABS([.B378]-[.I378])" office:value-type="float" office:value="0">
            <text:p>0.0000000000000E+000</text:p>
          </table:table-cell>
          <table:table-cell table:style-name="ce7" table:formula="oooc:=ABS([.C378]-[.I378])" office:value-type="float" office:value="0">
            <text:p>0.0000000000000E+000</text:p>
          </table:table-cell>
          <table:table-cell table:style-name="ce7" table:formula="oooc:=ABS([.D378]-[.I378])" office:value-type="float" office:value="0">
            <text:p>0.0000000000000E+000</text:p>
          </table:table-cell>
          <table:table-cell table:style-name="ce6" table:formula="oooc:=[.I37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78]+1" office:value-type="float" office:value="375">
            <text:p>375</text:p>
          </table:table-cell>
          <table:table-cell table:style-name="ce6" table:formula="oooc:=SQRT(1+[.B378])" office:value-type="float" office:value="1.6180339887499">
            <text:p>1.61803398874990</text:p>
          </table:table-cell>
          <table:table-cell table:style-name="ce6" table:formula="oooc:=1+1/[.C378]" office:value-type="float" office:value="1.6180339887499">
            <text:p>1.61803398874990</text:p>
          </table:table-cell>
          <table:table-cell table:style-name="ce6" table:formula="oooc:=[.E379]/[.E378]" office:value-type="float" office:value="1.6180339887499">
            <text:p>1.61803398874990</text:p>
          </table:table-cell>
          <table:table-cell table:style-name="ce4" table:formula="oooc:=[.E378]+[.E377]" office:value-type="float" office:value="1.04925269066565E+078">
            <text:p>1.05E+078</text:p>
          </table:table-cell>
          <table:table-cell table:style-name="ce7" table:formula="oooc:=ABS([.B379]-[.I379])" office:value-type="float" office:value="0">
            <text:p>0.0000000000000E+000</text:p>
          </table:table-cell>
          <table:table-cell table:style-name="ce7" table:formula="oooc:=ABS([.C379]-[.I379])" office:value-type="float" office:value="0">
            <text:p>0.0000000000000E+000</text:p>
          </table:table-cell>
          <table:table-cell table:style-name="ce7" table:formula="oooc:=ABS([.D379]-[.I379])" office:value-type="float" office:value="0">
            <text:p>0.0000000000000E+000</text:p>
          </table:table-cell>
          <table:table-cell table:style-name="ce6" table:formula="oooc:=[.I37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79]+1" office:value-type="float" office:value="376">
            <text:p>376</text:p>
          </table:table-cell>
          <table:table-cell table:style-name="ce6" table:formula="oooc:=SQRT(1+[.B379])" office:value-type="float" office:value="1.6180339887499">
            <text:p>1.61803398874990</text:p>
          </table:table-cell>
          <table:table-cell table:style-name="ce6" table:formula="oooc:=1+1/[.C379]" office:value-type="float" office:value="1.6180339887499">
            <text:p>1.61803398874990</text:p>
          </table:table-cell>
          <table:table-cell table:style-name="ce6" table:formula="oooc:=[.E380]/[.E379]" office:value-type="float" office:value="1.6180339887499">
            <text:p>1.61803398874990</text:p>
          </table:table-cell>
          <table:table-cell table:style-name="ce4" table:formula="oooc:=[.E379]+[.E378]" office:value-type="float" office:value="1.69772651628429E+078">
            <text:p>1.70E+078</text:p>
          </table:table-cell>
          <table:table-cell table:style-name="ce7" table:formula="oooc:=ABS([.B380]-[.I380])" office:value-type="float" office:value="0">
            <text:p>0.0000000000000E+000</text:p>
          </table:table-cell>
          <table:table-cell table:style-name="ce7" table:formula="oooc:=ABS([.C380]-[.I380])" office:value-type="float" office:value="0">
            <text:p>0.0000000000000E+000</text:p>
          </table:table-cell>
          <table:table-cell table:style-name="ce7" table:formula="oooc:=ABS([.D380]-[.I380])" office:value-type="float" office:value="0">
            <text:p>0.0000000000000E+000</text:p>
          </table:table-cell>
          <table:table-cell table:style-name="ce6" table:formula="oooc:=[.I37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80]+1" office:value-type="float" office:value="377">
            <text:p>377</text:p>
          </table:table-cell>
          <table:table-cell table:style-name="ce6" table:formula="oooc:=SQRT(1+[.B380])" office:value-type="float" office:value="1.6180339887499">
            <text:p>1.61803398874990</text:p>
          </table:table-cell>
          <table:table-cell table:style-name="ce6" table:formula="oooc:=1+1/[.C380]" office:value-type="float" office:value="1.6180339887499">
            <text:p>1.61803398874990</text:p>
          </table:table-cell>
          <table:table-cell table:style-name="ce6" table:formula="oooc:=[.E381]/[.E380]" office:value-type="float" office:value="1.6180339887499">
            <text:p>1.61803398874990</text:p>
          </table:table-cell>
          <table:table-cell table:style-name="ce4" table:formula="oooc:=[.E380]+[.E379]" office:value-type="float" office:value="2.74697920694994E+078">
            <text:p>2.75E+078</text:p>
          </table:table-cell>
          <table:table-cell table:style-name="ce7" table:formula="oooc:=ABS([.B381]-[.I381])" office:value-type="float" office:value="0">
            <text:p>0.0000000000000E+000</text:p>
          </table:table-cell>
          <table:table-cell table:style-name="ce7" table:formula="oooc:=ABS([.C381]-[.I381])" office:value-type="float" office:value="0">
            <text:p>0.0000000000000E+000</text:p>
          </table:table-cell>
          <table:table-cell table:style-name="ce7" table:formula="oooc:=ABS([.D381]-[.I381])" office:value-type="float" office:value="0">
            <text:p>0.0000000000000E+000</text:p>
          </table:table-cell>
          <table:table-cell table:style-name="ce6" table:formula="oooc:=[.I38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81]+1" office:value-type="float" office:value="378">
            <text:p>378</text:p>
          </table:table-cell>
          <table:table-cell table:style-name="ce6" table:formula="oooc:=SQRT(1+[.B381])" office:value-type="float" office:value="1.6180339887499">
            <text:p>1.61803398874990</text:p>
          </table:table-cell>
          <table:table-cell table:style-name="ce6" table:formula="oooc:=1+1/[.C381]" office:value-type="float" office:value="1.6180339887499">
            <text:p>1.61803398874990</text:p>
          </table:table-cell>
          <table:table-cell table:style-name="ce6" table:formula="oooc:=[.E382]/[.E381]" office:value-type="float" office:value="1.6180339887499">
            <text:p>1.61803398874990</text:p>
          </table:table-cell>
          <table:table-cell table:style-name="ce4" table:formula="oooc:=[.E381]+[.E380]" office:value-type="float" office:value="4.44470572323423E+078">
            <text:p>4.44E+078</text:p>
          </table:table-cell>
          <table:table-cell table:style-name="ce7" table:formula="oooc:=ABS([.B382]-[.I382])" office:value-type="float" office:value="0">
            <text:p>0.0000000000000E+000</text:p>
          </table:table-cell>
          <table:table-cell table:style-name="ce7" table:formula="oooc:=ABS([.C382]-[.I382])" office:value-type="float" office:value="0">
            <text:p>0.0000000000000E+000</text:p>
          </table:table-cell>
          <table:table-cell table:style-name="ce7" table:formula="oooc:=ABS([.D382]-[.I382])" office:value-type="float" office:value="0">
            <text:p>0.0000000000000E+000</text:p>
          </table:table-cell>
          <table:table-cell table:style-name="ce6" table:formula="oooc:=[.I38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82]+1" office:value-type="float" office:value="379">
            <text:p>379</text:p>
          </table:table-cell>
          <table:table-cell table:style-name="ce6" table:formula="oooc:=SQRT(1+[.B382])" office:value-type="float" office:value="1.6180339887499">
            <text:p>1.61803398874990</text:p>
          </table:table-cell>
          <table:table-cell table:style-name="ce6" table:formula="oooc:=1+1/[.C382]" office:value-type="float" office:value="1.6180339887499">
            <text:p>1.61803398874990</text:p>
          </table:table-cell>
          <table:table-cell table:style-name="ce6" table:formula="oooc:=[.E383]/[.E382]" office:value-type="float" office:value="1.61803398874989">
            <text:p>1.61803398874989</text:p>
          </table:table-cell>
          <table:table-cell table:style-name="ce4" table:formula="oooc:=[.E382]+[.E381]" office:value-type="float" office:value="7.19168493018417E+078">
            <text:p>7.19E+078</text:p>
          </table:table-cell>
          <table:table-cell table:style-name="ce7" table:formula="oooc:=ABS([.B383]-[.I383])" office:value-type="float" office:value="0">
            <text:p>0.0000000000000E+000</text:p>
          </table:table-cell>
          <table:table-cell table:style-name="ce7" table:formula="oooc:=ABS([.C383]-[.I383])" office:value-type="float" office:value="0">
            <text:p>0.0000000000000E+000</text:p>
          </table:table-cell>
          <table:table-cell table:style-name="ce7" table:formula="oooc:=ABS([.D383]-[.I383])" office:value-type="float" office:value="0">
            <text:p>0.0000000000000E+000</text:p>
          </table:table-cell>
          <table:table-cell table:style-name="ce6" table:formula="oooc:=[.I38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83]+1" office:value-type="float" office:value="380">
            <text:p>380</text:p>
          </table:table-cell>
          <table:table-cell table:style-name="ce6" table:formula="oooc:=SQRT(1+[.B383])" office:value-type="float" office:value="1.6180339887499">
            <text:p>1.61803398874990</text:p>
          </table:table-cell>
          <table:table-cell table:style-name="ce6" table:formula="oooc:=1+1/[.C383]" office:value-type="float" office:value="1.6180339887499">
            <text:p>1.61803398874990</text:p>
          </table:table-cell>
          <table:table-cell table:style-name="ce6" table:formula="oooc:=[.E384]/[.E383]" office:value-type="float" office:value="1.6180339887499">
            <text:p>1.61803398874990</text:p>
          </table:table-cell>
          <table:table-cell table:style-name="ce4" table:formula="oooc:=[.E383]+[.E382]" office:value-type="float" office:value="1.16363906534184E+079">
            <text:p>1.16E+079</text:p>
          </table:table-cell>
          <table:table-cell table:style-name="ce7" table:formula="oooc:=ABS([.B384]-[.I384])" office:value-type="float" office:value="0">
            <text:p>0.0000000000000E+000</text:p>
          </table:table-cell>
          <table:table-cell table:style-name="ce7" table:formula="oooc:=ABS([.C384]-[.I384])" office:value-type="float" office:value="0">
            <text:p>0.0000000000000E+000</text:p>
          </table:table-cell>
          <table:table-cell table:style-name="ce7" table:formula="oooc:=ABS([.D384]-[.I384])" office:value-type="float" office:value="0">
            <text:p>0.0000000000000E+000</text:p>
          </table:table-cell>
          <table:table-cell table:style-name="ce6" table:formula="oooc:=[.I38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84]+1" office:value-type="float" office:value="381">
            <text:p>381</text:p>
          </table:table-cell>
          <table:table-cell table:style-name="ce6" table:formula="oooc:=SQRT(1+[.B384])" office:value-type="float" office:value="1.6180339887499">
            <text:p>1.61803398874990</text:p>
          </table:table-cell>
          <table:table-cell table:style-name="ce6" table:formula="oooc:=1+1/[.C384]" office:value-type="float" office:value="1.6180339887499">
            <text:p>1.61803398874990</text:p>
          </table:table-cell>
          <table:table-cell table:style-name="ce6" table:formula="oooc:=[.E385]/[.E384]" office:value-type="float" office:value="1.6180339887499">
            <text:p>1.61803398874990</text:p>
          </table:table-cell>
          <table:table-cell table:style-name="ce4" table:formula="oooc:=[.E384]+[.E383]" office:value-type="float" office:value="1.88280755836026E+079">
            <text:p>1.88E+079</text:p>
          </table:table-cell>
          <table:table-cell table:style-name="ce7" table:formula="oooc:=ABS([.B385]-[.I385])" office:value-type="float" office:value="0">
            <text:p>0.0000000000000E+000</text:p>
          </table:table-cell>
          <table:table-cell table:style-name="ce7" table:formula="oooc:=ABS([.C385]-[.I385])" office:value-type="float" office:value="0">
            <text:p>0.0000000000000E+000</text:p>
          </table:table-cell>
          <table:table-cell table:style-name="ce7" table:formula="oooc:=ABS([.D385]-[.I385])" office:value-type="float" office:value="0">
            <text:p>0.0000000000000E+000</text:p>
          </table:table-cell>
          <table:table-cell table:style-name="ce6" table:formula="oooc:=[.I38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85]+1" office:value-type="float" office:value="382">
            <text:p>382</text:p>
          </table:table-cell>
          <table:table-cell table:style-name="ce6" table:formula="oooc:=SQRT(1+[.B385])" office:value-type="float" office:value="1.6180339887499">
            <text:p>1.61803398874990</text:p>
          </table:table-cell>
          <table:table-cell table:style-name="ce6" table:formula="oooc:=1+1/[.C385]" office:value-type="float" office:value="1.6180339887499">
            <text:p>1.61803398874990</text:p>
          </table:table-cell>
          <table:table-cell table:style-name="ce6" table:formula="oooc:=[.E386]/[.E385]" office:value-type="float" office:value="1.6180339887499">
            <text:p>1.61803398874990</text:p>
          </table:table-cell>
          <table:table-cell table:style-name="ce4" table:formula="oooc:=[.E385]+[.E384]" office:value-type="float" office:value="3.0464466237021E+079">
            <text:p>3.05E+079</text:p>
          </table:table-cell>
          <table:table-cell table:style-name="ce7" table:formula="oooc:=ABS([.B386]-[.I386])" office:value-type="float" office:value="0">
            <text:p>0.0000000000000E+000</text:p>
          </table:table-cell>
          <table:table-cell table:style-name="ce7" table:formula="oooc:=ABS([.C386]-[.I386])" office:value-type="float" office:value="0">
            <text:p>0.0000000000000E+000</text:p>
          </table:table-cell>
          <table:table-cell table:style-name="ce7" table:formula="oooc:=ABS([.D386]-[.I386])" office:value-type="float" office:value="0">
            <text:p>0.0000000000000E+000</text:p>
          </table:table-cell>
          <table:table-cell table:style-name="ce6" table:formula="oooc:=[.I38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86]+1" office:value-type="float" office:value="383">
            <text:p>383</text:p>
          </table:table-cell>
          <table:table-cell table:style-name="ce6" table:formula="oooc:=SQRT(1+[.B386])" office:value-type="float" office:value="1.6180339887499">
            <text:p>1.61803398874990</text:p>
          </table:table-cell>
          <table:table-cell table:style-name="ce6" table:formula="oooc:=1+1/[.C386]" office:value-type="float" office:value="1.6180339887499">
            <text:p>1.61803398874990</text:p>
          </table:table-cell>
          <table:table-cell table:style-name="ce6" table:formula="oooc:=[.E387]/[.E386]" office:value-type="float" office:value="1.6180339887499">
            <text:p>1.61803398874990</text:p>
          </table:table-cell>
          <table:table-cell table:style-name="ce4" table:formula="oooc:=[.E386]+[.E385]" office:value-type="float" office:value="4.92925418206236E+079">
            <text:p>4.93E+079</text:p>
          </table:table-cell>
          <table:table-cell table:style-name="ce7" table:formula="oooc:=ABS([.B387]-[.I387])" office:value-type="float" office:value="0">
            <text:p>0.0000000000000E+000</text:p>
          </table:table-cell>
          <table:table-cell table:style-name="ce7" table:formula="oooc:=ABS([.C387]-[.I387])" office:value-type="float" office:value="0">
            <text:p>0.0000000000000E+000</text:p>
          </table:table-cell>
          <table:table-cell table:style-name="ce7" table:formula="oooc:=ABS([.D387]-[.I387])" office:value-type="float" office:value="0">
            <text:p>0.0000000000000E+000</text:p>
          </table:table-cell>
          <table:table-cell table:style-name="ce6" table:formula="oooc:=[.I38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87]+1" office:value-type="float" office:value="384">
            <text:p>384</text:p>
          </table:table-cell>
          <table:table-cell table:style-name="ce6" table:formula="oooc:=SQRT(1+[.B387])" office:value-type="float" office:value="1.6180339887499">
            <text:p>1.61803398874990</text:p>
          </table:table-cell>
          <table:table-cell table:style-name="ce6" table:formula="oooc:=1+1/[.C387]" office:value-type="float" office:value="1.6180339887499">
            <text:p>1.61803398874990</text:p>
          </table:table-cell>
          <table:table-cell table:style-name="ce6" table:formula="oooc:=[.E388]/[.E387]" office:value-type="float" office:value="1.6180339887499">
            <text:p>1.61803398874990</text:p>
          </table:table-cell>
          <table:table-cell table:style-name="ce4" table:formula="oooc:=[.E387]+[.E386]" office:value-type="float" office:value="7.97570080576446E+079">
            <text:p>7.98E+079</text:p>
          </table:table-cell>
          <table:table-cell table:style-name="ce7" table:formula="oooc:=ABS([.B388]-[.I388])" office:value-type="float" office:value="0">
            <text:p>0.0000000000000E+000</text:p>
          </table:table-cell>
          <table:table-cell table:style-name="ce7" table:formula="oooc:=ABS([.C388]-[.I388])" office:value-type="float" office:value="0">
            <text:p>0.0000000000000E+000</text:p>
          </table:table-cell>
          <table:table-cell table:style-name="ce7" table:formula="oooc:=ABS([.D388]-[.I388])" office:value-type="float" office:value="0">
            <text:p>0.0000000000000E+000</text:p>
          </table:table-cell>
          <table:table-cell table:style-name="ce6" table:formula="oooc:=[.I38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88]+1" office:value-type="float" office:value="385">
            <text:p>385</text:p>
          </table:table-cell>
          <table:table-cell table:style-name="ce6" table:formula="oooc:=SQRT(1+[.B388])" office:value-type="float" office:value="1.6180339887499">
            <text:p>1.61803398874990</text:p>
          </table:table-cell>
          <table:table-cell table:style-name="ce6" table:formula="oooc:=1+1/[.C388]" office:value-type="float" office:value="1.6180339887499">
            <text:p>1.61803398874990</text:p>
          </table:table-cell>
          <table:table-cell table:style-name="ce6" table:formula="oooc:=[.E389]/[.E388]" office:value-type="float" office:value="1.61803398874989">
            <text:p>1.61803398874989</text:p>
          </table:table-cell>
          <table:table-cell table:style-name="ce4" table:formula="oooc:=[.E388]+[.E387]" office:value-type="float" office:value="1.29049549878268E+080">
            <text:p>1.29E+080</text:p>
          </table:table-cell>
          <table:table-cell table:style-name="ce7" table:formula="oooc:=ABS([.B389]-[.I389])" office:value-type="float" office:value="0">
            <text:p>0.0000000000000E+000</text:p>
          </table:table-cell>
          <table:table-cell table:style-name="ce7" table:formula="oooc:=ABS([.C389]-[.I389])" office:value-type="float" office:value="0">
            <text:p>0.0000000000000E+000</text:p>
          </table:table-cell>
          <table:table-cell table:style-name="ce7" table:formula="oooc:=ABS([.D389]-[.I389])" office:value-type="float" office:value="0">
            <text:p>0.0000000000000E+000</text:p>
          </table:table-cell>
          <table:table-cell table:style-name="ce6" table:formula="oooc:=[.I38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89]+1" office:value-type="float" office:value="386">
            <text:p>386</text:p>
          </table:table-cell>
          <table:table-cell table:style-name="ce6" table:formula="oooc:=SQRT(1+[.B389])" office:value-type="float" office:value="1.6180339887499">
            <text:p>1.61803398874990</text:p>
          </table:table-cell>
          <table:table-cell table:style-name="ce6" table:formula="oooc:=1+1/[.C389]" office:value-type="float" office:value="1.6180339887499">
            <text:p>1.61803398874990</text:p>
          </table:table-cell>
          <table:table-cell table:style-name="ce6" table:formula="oooc:=[.E390]/[.E389]" office:value-type="float" office:value="1.6180339887499">
            <text:p>1.61803398874990</text:p>
          </table:table-cell>
          <table:table-cell table:style-name="ce4" table:formula="oooc:=[.E389]+[.E388]" office:value-type="float" office:value="2.08806557935913E+080">
            <text:p>2.09E+080</text:p>
          </table:table-cell>
          <table:table-cell table:style-name="ce7" table:formula="oooc:=ABS([.B390]-[.I390])" office:value-type="float" office:value="0">
            <text:p>0.0000000000000E+000</text:p>
          </table:table-cell>
          <table:table-cell table:style-name="ce7" table:formula="oooc:=ABS([.C390]-[.I390])" office:value-type="float" office:value="0">
            <text:p>0.0000000000000E+000</text:p>
          </table:table-cell>
          <table:table-cell table:style-name="ce7" table:formula="oooc:=ABS([.D390]-[.I390])" office:value-type="float" office:value="0">
            <text:p>0.0000000000000E+000</text:p>
          </table:table-cell>
          <table:table-cell table:style-name="ce6" table:formula="oooc:=[.I38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90]+1" office:value-type="float" office:value="387">
            <text:p>387</text:p>
          </table:table-cell>
          <table:table-cell table:style-name="ce6" table:formula="oooc:=SQRT(1+[.B390])" office:value-type="float" office:value="1.6180339887499">
            <text:p>1.61803398874990</text:p>
          </table:table-cell>
          <table:table-cell table:style-name="ce6" table:formula="oooc:=1+1/[.C390]" office:value-type="float" office:value="1.6180339887499">
            <text:p>1.61803398874990</text:p>
          </table:table-cell>
          <table:table-cell table:style-name="ce6" table:formula="oooc:=[.E391]/[.E390]" office:value-type="float" office:value="1.6180339887499">
            <text:p>1.61803398874990</text:p>
          </table:table-cell>
          <table:table-cell table:style-name="ce4" table:formula="oooc:=[.E390]+[.E389]" office:value-type="float" office:value="3.37856107814181E+080">
            <text:p>3.38E+080</text:p>
          </table:table-cell>
          <table:table-cell table:style-name="ce7" table:formula="oooc:=ABS([.B391]-[.I391])" office:value-type="float" office:value="0">
            <text:p>0.0000000000000E+000</text:p>
          </table:table-cell>
          <table:table-cell table:style-name="ce7" table:formula="oooc:=ABS([.C391]-[.I391])" office:value-type="float" office:value="0">
            <text:p>0.0000000000000E+000</text:p>
          </table:table-cell>
          <table:table-cell table:style-name="ce7" table:formula="oooc:=ABS([.D391]-[.I391])" office:value-type="float" office:value="0">
            <text:p>0.0000000000000E+000</text:p>
          </table:table-cell>
          <table:table-cell table:style-name="ce6" table:formula="oooc:=[.I39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91]+1" office:value-type="float" office:value="388">
            <text:p>388</text:p>
          </table:table-cell>
          <table:table-cell table:style-name="ce6" table:formula="oooc:=SQRT(1+[.B391])" office:value-type="float" office:value="1.6180339887499">
            <text:p>1.61803398874990</text:p>
          </table:table-cell>
          <table:table-cell table:style-name="ce6" table:formula="oooc:=1+1/[.C391]" office:value-type="float" office:value="1.6180339887499">
            <text:p>1.61803398874990</text:p>
          </table:table-cell>
          <table:table-cell table:style-name="ce6" table:formula="oooc:=[.E392]/[.E391]" office:value-type="float" office:value="1.6180339887499">
            <text:p>1.61803398874990</text:p>
          </table:table-cell>
          <table:table-cell table:style-name="ce4" table:formula="oooc:=[.E391]+[.E390]" office:value-type="float" office:value="5.46662665750093E+080">
            <text:p>5.47E+080</text:p>
          </table:table-cell>
          <table:table-cell table:style-name="ce7" table:formula="oooc:=ABS([.B392]-[.I392])" office:value-type="float" office:value="0">
            <text:p>0.0000000000000E+000</text:p>
          </table:table-cell>
          <table:table-cell table:style-name="ce7" table:formula="oooc:=ABS([.C392]-[.I392])" office:value-type="float" office:value="0">
            <text:p>0.0000000000000E+000</text:p>
          </table:table-cell>
          <table:table-cell table:style-name="ce7" table:formula="oooc:=ABS([.D392]-[.I392])" office:value-type="float" office:value="0">
            <text:p>0.0000000000000E+000</text:p>
          </table:table-cell>
          <table:table-cell table:style-name="ce6" table:formula="oooc:=[.I39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92]+1" office:value-type="float" office:value="389">
            <text:p>389</text:p>
          </table:table-cell>
          <table:table-cell table:style-name="ce6" table:formula="oooc:=SQRT(1+[.B392])" office:value-type="float" office:value="1.6180339887499">
            <text:p>1.61803398874990</text:p>
          </table:table-cell>
          <table:table-cell table:style-name="ce6" table:formula="oooc:=1+1/[.C392]" office:value-type="float" office:value="1.6180339887499">
            <text:p>1.61803398874990</text:p>
          </table:table-cell>
          <table:table-cell table:style-name="ce6" table:formula="oooc:=[.E393]/[.E392]" office:value-type="float" office:value="1.6180339887499">
            <text:p>1.61803398874990</text:p>
          </table:table-cell>
          <table:table-cell table:style-name="ce4" table:formula="oooc:=[.E392]+[.E391]" office:value-type="float" office:value="8.84518773564274E+080">
            <text:p>8.85E+080</text:p>
          </table:table-cell>
          <table:table-cell table:style-name="ce7" table:formula="oooc:=ABS([.B393]-[.I393])" office:value-type="float" office:value="0">
            <text:p>0.0000000000000E+000</text:p>
          </table:table-cell>
          <table:table-cell table:style-name="ce7" table:formula="oooc:=ABS([.C393]-[.I393])" office:value-type="float" office:value="0">
            <text:p>0.0000000000000E+000</text:p>
          </table:table-cell>
          <table:table-cell table:style-name="ce7" table:formula="oooc:=ABS([.D393]-[.I393])" office:value-type="float" office:value="0">
            <text:p>0.0000000000000E+000</text:p>
          </table:table-cell>
          <table:table-cell table:style-name="ce6" table:formula="oooc:=[.I39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93]+1" office:value-type="float" office:value="390">
            <text:p>390</text:p>
          </table:table-cell>
          <table:table-cell table:style-name="ce6" table:formula="oooc:=SQRT(1+[.B393])" office:value-type="float" office:value="1.6180339887499">
            <text:p>1.61803398874990</text:p>
          </table:table-cell>
          <table:table-cell table:style-name="ce6" table:formula="oooc:=1+1/[.C393]" office:value-type="float" office:value="1.6180339887499">
            <text:p>1.61803398874990</text:p>
          </table:table-cell>
          <table:table-cell table:style-name="ce6" table:formula="oooc:=[.E394]/[.E393]" office:value-type="float" office:value="1.6180339887499">
            <text:p>1.61803398874990</text:p>
          </table:table-cell>
          <table:table-cell table:style-name="ce4" table:formula="oooc:=[.E393]+[.E392]" office:value-type="float" office:value="1.43118143931437E+081">
            <text:p>1.43E+081</text:p>
          </table:table-cell>
          <table:table-cell table:style-name="ce7" table:formula="oooc:=ABS([.B394]-[.I394])" office:value-type="float" office:value="0">
            <text:p>0.0000000000000E+000</text:p>
          </table:table-cell>
          <table:table-cell table:style-name="ce7" table:formula="oooc:=ABS([.C394]-[.I394])" office:value-type="float" office:value="0">
            <text:p>0.0000000000000E+000</text:p>
          </table:table-cell>
          <table:table-cell table:style-name="ce7" table:formula="oooc:=ABS([.D394]-[.I394])" office:value-type="float" office:value="0">
            <text:p>0.0000000000000E+000</text:p>
          </table:table-cell>
          <table:table-cell table:style-name="ce6" table:formula="oooc:=[.I39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94]+1" office:value-type="float" office:value="391">
            <text:p>391</text:p>
          </table:table-cell>
          <table:table-cell table:style-name="ce6" table:formula="oooc:=SQRT(1+[.B394])" office:value-type="float" office:value="1.6180339887499">
            <text:p>1.61803398874990</text:p>
          </table:table-cell>
          <table:table-cell table:style-name="ce6" table:formula="oooc:=1+1/[.C394]" office:value-type="float" office:value="1.6180339887499">
            <text:p>1.61803398874990</text:p>
          </table:table-cell>
          <table:table-cell table:style-name="ce6" table:formula="oooc:=[.E395]/[.E394]" office:value-type="float" office:value="1.6180339887499">
            <text:p>1.61803398874990</text:p>
          </table:table-cell>
          <table:table-cell table:style-name="ce4" table:formula="oooc:=[.E394]+[.E393]" office:value-type="float" office:value="2.31570021287864E+081">
            <text:p>2.32E+081</text:p>
          </table:table-cell>
          <table:table-cell table:style-name="ce7" table:formula="oooc:=ABS([.B395]-[.I395])" office:value-type="float" office:value="0">
            <text:p>0.0000000000000E+000</text:p>
          </table:table-cell>
          <table:table-cell table:style-name="ce7" table:formula="oooc:=ABS([.C395]-[.I395])" office:value-type="float" office:value="0">
            <text:p>0.0000000000000E+000</text:p>
          </table:table-cell>
          <table:table-cell table:style-name="ce7" table:formula="oooc:=ABS([.D395]-[.I395])" office:value-type="float" office:value="0">
            <text:p>0.0000000000000E+000</text:p>
          </table:table-cell>
          <table:table-cell table:style-name="ce6" table:formula="oooc:=[.I39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95]+1" office:value-type="float" office:value="392">
            <text:p>392</text:p>
          </table:table-cell>
          <table:table-cell table:style-name="ce6" table:formula="oooc:=SQRT(1+[.B395])" office:value-type="float" office:value="1.6180339887499">
            <text:p>1.61803398874990</text:p>
          </table:table-cell>
          <table:table-cell table:style-name="ce6" table:formula="oooc:=1+1/[.C395]" office:value-type="float" office:value="1.6180339887499">
            <text:p>1.61803398874990</text:p>
          </table:table-cell>
          <table:table-cell table:style-name="ce6" table:formula="oooc:=[.E396]/[.E395]" office:value-type="float" office:value="1.6180339887499">
            <text:p>1.61803398874990</text:p>
          </table:table-cell>
          <table:table-cell table:style-name="ce4" table:formula="oooc:=[.E395]+[.E394]" office:value-type="float" office:value="3.74688165219301E+081">
            <text:p>3.75E+081</text:p>
          </table:table-cell>
          <table:table-cell table:style-name="ce7" table:formula="oooc:=ABS([.B396]-[.I396])" office:value-type="float" office:value="0">
            <text:p>0.0000000000000E+000</text:p>
          </table:table-cell>
          <table:table-cell table:style-name="ce7" table:formula="oooc:=ABS([.C396]-[.I396])" office:value-type="float" office:value="0">
            <text:p>0.0000000000000E+000</text:p>
          </table:table-cell>
          <table:table-cell table:style-name="ce7" table:formula="oooc:=ABS([.D396]-[.I396])" office:value-type="float" office:value="0">
            <text:p>0.0000000000000E+000</text:p>
          </table:table-cell>
          <table:table-cell table:style-name="ce6" table:formula="oooc:=[.I39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96]+1" office:value-type="float" office:value="393">
            <text:p>393</text:p>
          </table:table-cell>
          <table:table-cell table:style-name="ce6" table:formula="oooc:=SQRT(1+[.B396])" office:value-type="float" office:value="1.6180339887499">
            <text:p>1.61803398874990</text:p>
          </table:table-cell>
          <table:table-cell table:style-name="ce6" table:formula="oooc:=1+1/[.C396]" office:value-type="float" office:value="1.6180339887499">
            <text:p>1.61803398874990</text:p>
          </table:table-cell>
          <table:table-cell table:style-name="ce6" table:formula="oooc:=[.E397]/[.E396]" office:value-type="float" office:value="1.61803398874989">
            <text:p>1.61803398874989</text:p>
          </table:table-cell>
          <table:table-cell table:style-name="ce4" table:formula="oooc:=[.E396]+[.E395]" office:value-type="float" office:value="6.06258186507165E+081">
            <text:p>6.06E+081</text:p>
          </table:table-cell>
          <table:table-cell table:style-name="ce7" table:formula="oooc:=ABS([.B397]-[.I397])" office:value-type="float" office:value="0">
            <text:p>0.0000000000000E+000</text:p>
          </table:table-cell>
          <table:table-cell table:style-name="ce7" table:formula="oooc:=ABS([.C397]-[.I397])" office:value-type="float" office:value="0">
            <text:p>0.0000000000000E+000</text:p>
          </table:table-cell>
          <table:table-cell table:style-name="ce7" table:formula="oooc:=ABS([.D397]-[.I397])" office:value-type="float" office:value="0">
            <text:p>0.0000000000000E+000</text:p>
          </table:table-cell>
          <table:table-cell table:style-name="ce6" table:formula="oooc:=[.I39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97]+1" office:value-type="float" office:value="394">
            <text:p>394</text:p>
          </table:table-cell>
          <table:table-cell table:style-name="ce6" table:formula="oooc:=SQRT(1+[.B397])" office:value-type="float" office:value="1.6180339887499">
            <text:p>1.61803398874990</text:p>
          </table:table-cell>
          <table:table-cell table:style-name="ce6" table:formula="oooc:=1+1/[.C397]" office:value-type="float" office:value="1.6180339887499">
            <text:p>1.61803398874990</text:p>
          </table:table-cell>
          <table:table-cell table:style-name="ce6" table:formula="oooc:=[.E398]/[.E397]" office:value-type="float" office:value="1.6180339887499">
            <text:p>1.61803398874990</text:p>
          </table:table-cell>
          <table:table-cell table:style-name="ce4" table:formula="oooc:=[.E397]+[.E396]" office:value-type="float" office:value="9.80946351726466E+081">
            <text:p>9.81E+081</text:p>
          </table:table-cell>
          <table:table-cell table:style-name="ce7" table:formula="oooc:=ABS([.B398]-[.I398])" office:value-type="float" office:value="0">
            <text:p>0.0000000000000E+000</text:p>
          </table:table-cell>
          <table:table-cell table:style-name="ce7" table:formula="oooc:=ABS([.C398]-[.I398])" office:value-type="float" office:value="0">
            <text:p>0.0000000000000E+000</text:p>
          </table:table-cell>
          <table:table-cell table:style-name="ce7" table:formula="oooc:=ABS([.D398]-[.I398])" office:value-type="float" office:value="0">
            <text:p>0.0000000000000E+000</text:p>
          </table:table-cell>
          <table:table-cell table:style-name="ce6" table:formula="oooc:=[.I39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98]+1" office:value-type="float" office:value="395">
            <text:p>395</text:p>
          </table:table-cell>
          <table:table-cell table:style-name="ce6" table:formula="oooc:=SQRT(1+[.B398])" office:value-type="float" office:value="1.6180339887499">
            <text:p>1.61803398874990</text:p>
          </table:table-cell>
          <table:table-cell table:style-name="ce6" table:formula="oooc:=1+1/[.C398]" office:value-type="float" office:value="1.6180339887499">
            <text:p>1.61803398874990</text:p>
          </table:table-cell>
          <table:table-cell table:style-name="ce6" table:formula="oooc:=[.E399]/[.E398]" office:value-type="float" office:value="1.61803398874989">
            <text:p>1.61803398874989</text:p>
          </table:table-cell>
          <table:table-cell table:style-name="ce4" table:formula="oooc:=[.E398]+[.E397]" office:value-type="float" office:value="1.58720453823363E+082">
            <text:p>1.59E+082</text:p>
          </table:table-cell>
          <table:table-cell table:style-name="ce7" table:formula="oooc:=ABS([.B399]-[.I399])" office:value-type="float" office:value="0">
            <text:p>0.0000000000000E+000</text:p>
          </table:table-cell>
          <table:table-cell table:style-name="ce7" table:formula="oooc:=ABS([.C399]-[.I399])" office:value-type="float" office:value="0">
            <text:p>0.0000000000000E+000</text:p>
          </table:table-cell>
          <table:table-cell table:style-name="ce7" table:formula="oooc:=ABS([.D399]-[.I399])" office:value-type="float" office:value="0">
            <text:p>0.0000000000000E+000</text:p>
          </table:table-cell>
          <table:table-cell table:style-name="ce6" table:formula="oooc:=[.I39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399]+1" office:value-type="float" office:value="396">
            <text:p>396</text:p>
          </table:table-cell>
          <table:table-cell table:style-name="ce6" table:formula="oooc:=SQRT(1+[.B399])" office:value-type="float" office:value="1.6180339887499">
            <text:p>1.61803398874990</text:p>
          </table:table-cell>
          <table:table-cell table:style-name="ce6" table:formula="oooc:=1+1/[.C399]" office:value-type="float" office:value="1.6180339887499">
            <text:p>1.61803398874990</text:p>
          </table:table-cell>
          <table:table-cell table:style-name="ce6" table:formula="oooc:=[.E400]/[.E399]" office:value-type="float" office:value="1.6180339887499">
            <text:p>1.61803398874990</text:p>
          </table:table-cell>
          <table:table-cell table:style-name="ce4" table:formula="oooc:=[.E399]+[.E398]" office:value-type="float" office:value="2.5681508899601E+082">
            <text:p>2.57E+082</text:p>
          </table:table-cell>
          <table:table-cell table:style-name="ce7" table:formula="oooc:=ABS([.B400]-[.I400])" office:value-type="float" office:value="0">
            <text:p>0.0000000000000E+000</text:p>
          </table:table-cell>
          <table:table-cell table:style-name="ce7" table:formula="oooc:=ABS([.C400]-[.I400])" office:value-type="float" office:value="0">
            <text:p>0.0000000000000E+000</text:p>
          </table:table-cell>
          <table:table-cell table:style-name="ce7" table:formula="oooc:=ABS([.D400]-[.I400])" office:value-type="float" office:value="0">
            <text:p>0.0000000000000E+000</text:p>
          </table:table-cell>
          <table:table-cell table:style-name="ce6" table:formula="oooc:=[.I39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00]+1" office:value-type="float" office:value="397">
            <text:p>397</text:p>
          </table:table-cell>
          <table:table-cell table:style-name="ce6" table:formula="oooc:=SQRT(1+[.B400])" office:value-type="float" office:value="1.6180339887499">
            <text:p>1.61803398874990</text:p>
          </table:table-cell>
          <table:table-cell table:style-name="ce6" table:formula="oooc:=1+1/[.C400]" office:value-type="float" office:value="1.6180339887499">
            <text:p>1.61803398874990</text:p>
          </table:table-cell>
          <table:table-cell table:style-name="ce6" table:formula="oooc:=[.E401]/[.E400]" office:value-type="float" office:value="1.6180339887499">
            <text:p>1.61803398874990</text:p>
          </table:table-cell>
          <table:table-cell table:style-name="ce4" table:formula="oooc:=[.E400]+[.E399]" office:value-type="float" office:value="4.15535542819373E+082">
            <text:p>4.16E+082</text:p>
          </table:table-cell>
          <table:table-cell table:style-name="ce7" table:formula="oooc:=ABS([.B401]-[.I401])" office:value-type="float" office:value="0">
            <text:p>0.0000000000000E+000</text:p>
          </table:table-cell>
          <table:table-cell table:style-name="ce7" table:formula="oooc:=ABS([.C401]-[.I401])" office:value-type="float" office:value="0">
            <text:p>0.0000000000000E+000</text:p>
          </table:table-cell>
          <table:table-cell table:style-name="ce7" table:formula="oooc:=ABS([.D401]-[.I401])" office:value-type="float" office:value="0">
            <text:p>0.0000000000000E+000</text:p>
          </table:table-cell>
          <table:table-cell table:style-name="ce6" table:formula="oooc:=[.I40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01]+1" office:value-type="float" office:value="398">
            <text:p>398</text:p>
          </table:table-cell>
          <table:table-cell table:style-name="ce6" table:formula="oooc:=SQRT(1+[.B401])" office:value-type="float" office:value="1.6180339887499">
            <text:p>1.61803398874990</text:p>
          </table:table-cell>
          <table:table-cell table:style-name="ce6" table:formula="oooc:=1+1/[.C401]" office:value-type="float" office:value="1.6180339887499">
            <text:p>1.61803398874990</text:p>
          </table:table-cell>
          <table:table-cell table:style-name="ce6" table:formula="oooc:=[.E402]/[.E401]" office:value-type="float" office:value="1.61803398874989">
            <text:p>1.61803398874989</text:p>
          </table:table-cell>
          <table:table-cell table:style-name="ce4" table:formula="oooc:=[.E401]+[.E400]" office:value-type="float" office:value="6.72350631815383E+082">
            <text:p>6.72E+082</text:p>
          </table:table-cell>
          <table:table-cell table:style-name="ce7" table:formula="oooc:=ABS([.B402]-[.I402])" office:value-type="float" office:value="0">
            <text:p>0.0000000000000E+000</text:p>
          </table:table-cell>
          <table:table-cell table:style-name="ce7" table:formula="oooc:=ABS([.C402]-[.I402])" office:value-type="float" office:value="0">
            <text:p>0.0000000000000E+000</text:p>
          </table:table-cell>
          <table:table-cell table:style-name="ce7" table:formula="oooc:=ABS([.D402]-[.I402])" office:value-type="float" office:value="0">
            <text:p>0.0000000000000E+000</text:p>
          </table:table-cell>
          <table:table-cell table:style-name="ce6" table:formula="oooc:=[.I40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02]+1" office:value-type="float" office:value="399">
            <text:p>399</text:p>
          </table:table-cell>
          <table:table-cell table:style-name="ce6" table:formula="oooc:=SQRT(1+[.B402])" office:value-type="float" office:value="1.6180339887499">
            <text:p>1.61803398874990</text:p>
          </table:table-cell>
          <table:table-cell table:style-name="ce6" table:formula="oooc:=1+1/[.C402]" office:value-type="float" office:value="1.6180339887499">
            <text:p>1.61803398874990</text:p>
          </table:table-cell>
          <table:table-cell table:style-name="ce6" table:formula="oooc:=[.E403]/[.E402]" office:value-type="float" office:value="1.61803398874989">
            <text:p>1.61803398874989</text:p>
          </table:table-cell>
          <table:table-cell table:style-name="ce4" table:formula="oooc:=[.E402]+[.E401]" office:value-type="float" office:value="1.08788617463476E+083">
            <text:p>1.09E+083</text:p>
          </table:table-cell>
          <table:table-cell table:style-name="ce7" table:formula="oooc:=ABS([.B403]-[.I403])" office:value-type="float" office:value="0">
            <text:p>0.0000000000000E+000</text:p>
          </table:table-cell>
          <table:table-cell table:style-name="ce7" table:formula="oooc:=ABS([.C403]-[.I403])" office:value-type="float" office:value="0">
            <text:p>0.0000000000000E+000</text:p>
          </table:table-cell>
          <table:table-cell table:style-name="ce7" table:formula="oooc:=ABS([.D403]-[.I403])" office:value-type="float" office:value="0">
            <text:p>0.0000000000000E+000</text:p>
          </table:table-cell>
          <table:table-cell table:style-name="ce6" table:formula="oooc:=[.I40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03]+1" office:value-type="float" office:value="400">
            <text:p>400</text:p>
          </table:table-cell>
          <table:table-cell table:style-name="ce6" table:formula="oooc:=SQRT(1+[.B403])" office:value-type="float" office:value="1.6180339887499">
            <text:p>1.61803398874990</text:p>
          </table:table-cell>
          <table:table-cell table:style-name="ce6" table:formula="oooc:=1+1/[.C403]" office:value-type="float" office:value="1.6180339887499">
            <text:p>1.61803398874990</text:p>
          </table:table-cell>
          <table:table-cell table:style-name="ce6" table:formula="oooc:=[.E404]/[.E403]" office:value-type="float" office:value="1.6180339887499">
            <text:p>1.61803398874990</text:p>
          </table:table-cell>
          <table:table-cell table:style-name="ce4" table:formula="oooc:=[.E403]+[.E402]" office:value-type="float" office:value="1.76023680645014E+083">
            <text:p>1.76E+083</text:p>
          </table:table-cell>
          <table:table-cell table:style-name="ce7" table:formula="oooc:=ABS([.B404]-[.I404])" office:value-type="float" office:value="0">
            <text:p>0.0000000000000E+000</text:p>
          </table:table-cell>
          <table:table-cell table:style-name="ce7" table:formula="oooc:=ABS([.C404]-[.I404])" office:value-type="float" office:value="0">
            <text:p>0.0000000000000E+000</text:p>
          </table:table-cell>
          <table:table-cell table:style-name="ce7" table:formula="oooc:=ABS([.D404]-[.I404])" office:value-type="float" office:value="0">
            <text:p>0.0000000000000E+000</text:p>
          </table:table-cell>
          <table:table-cell table:style-name="ce6" table:formula="oooc:=[.I40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04]+1" office:value-type="float" office:value="401">
            <text:p>401</text:p>
          </table:table-cell>
          <table:table-cell table:style-name="ce6" table:formula="oooc:=SQRT(1+[.B404])" office:value-type="float" office:value="1.6180339887499">
            <text:p>1.61803398874990</text:p>
          </table:table-cell>
          <table:table-cell table:style-name="ce6" table:formula="oooc:=1+1/[.C404]" office:value-type="float" office:value="1.6180339887499">
            <text:p>1.61803398874990</text:p>
          </table:table-cell>
          <table:table-cell table:style-name="ce6" table:formula="oooc:=[.E405]/[.E404]" office:value-type="float" office:value="1.61803398874989">
            <text:p>1.61803398874989</text:p>
          </table:table-cell>
          <table:table-cell table:style-name="ce4" table:formula="oooc:=[.E404]+[.E403]" office:value-type="float" office:value="2.84812298108489E+083">
            <text:p>2.85E+083</text:p>
          </table:table-cell>
          <table:table-cell table:style-name="ce7" table:formula="oooc:=ABS([.B405]-[.I405])" office:value-type="float" office:value="0">
            <text:p>0.0000000000000E+000</text:p>
          </table:table-cell>
          <table:table-cell table:style-name="ce7" table:formula="oooc:=ABS([.C405]-[.I405])" office:value-type="float" office:value="0">
            <text:p>0.0000000000000E+000</text:p>
          </table:table-cell>
          <table:table-cell table:style-name="ce7" table:formula="oooc:=ABS([.D405]-[.I405])" office:value-type="float" office:value="0">
            <text:p>0.0000000000000E+000</text:p>
          </table:table-cell>
          <table:table-cell table:style-name="ce6" table:formula="oooc:=[.I40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05]+1" office:value-type="float" office:value="402">
            <text:p>402</text:p>
          </table:table-cell>
          <table:table-cell table:style-name="ce6" table:formula="oooc:=SQRT(1+[.B405])" office:value-type="float" office:value="1.6180339887499">
            <text:p>1.61803398874990</text:p>
          </table:table-cell>
          <table:table-cell table:style-name="ce6" table:formula="oooc:=1+1/[.C405]" office:value-type="float" office:value="1.6180339887499">
            <text:p>1.61803398874990</text:p>
          </table:table-cell>
          <table:table-cell table:style-name="ce6" table:formula="oooc:=[.E406]/[.E405]" office:value-type="float" office:value="1.6180339887499">
            <text:p>1.61803398874990</text:p>
          </table:table-cell>
          <table:table-cell table:style-name="ce4" table:formula="oooc:=[.E405]+[.E404]" office:value-type="float" office:value="4.60835978753503E+083">
            <text:p>4.61E+083</text:p>
          </table:table-cell>
          <table:table-cell table:style-name="ce7" table:formula="oooc:=ABS([.B406]-[.I406])" office:value-type="float" office:value="0">
            <text:p>0.0000000000000E+000</text:p>
          </table:table-cell>
          <table:table-cell table:style-name="ce7" table:formula="oooc:=ABS([.C406]-[.I406])" office:value-type="float" office:value="0">
            <text:p>0.0000000000000E+000</text:p>
          </table:table-cell>
          <table:table-cell table:style-name="ce7" table:formula="oooc:=ABS([.D406]-[.I406])" office:value-type="float" office:value="0">
            <text:p>0.0000000000000E+000</text:p>
          </table:table-cell>
          <table:table-cell table:style-name="ce6" table:formula="oooc:=[.I40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06]+1" office:value-type="float" office:value="403">
            <text:p>403</text:p>
          </table:table-cell>
          <table:table-cell table:style-name="ce6" table:formula="oooc:=SQRT(1+[.B406])" office:value-type="float" office:value="1.6180339887499">
            <text:p>1.61803398874990</text:p>
          </table:table-cell>
          <table:table-cell table:style-name="ce6" table:formula="oooc:=1+1/[.C406]" office:value-type="float" office:value="1.6180339887499">
            <text:p>1.61803398874990</text:p>
          </table:table-cell>
          <table:table-cell table:style-name="ce6" table:formula="oooc:=[.E407]/[.E406]" office:value-type="float" office:value="1.6180339887499">
            <text:p>1.61803398874990</text:p>
          </table:table-cell>
          <table:table-cell table:style-name="ce4" table:formula="oooc:=[.E406]+[.E405]" office:value-type="float" office:value="7.45648276861992E+083">
            <text:p>7.46E+083</text:p>
          </table:table-cell>
          <table:table-cell table:style-name="ce7" table:formula="oooc:=ABS([.B407]-[.I407])" office:value-type="float" office:value="0">
            <text:p>0.0000000000000E+000</text:p>
          </table:table-cell>
          <table:table-cell table:style-name="ce7" table:formula="oooc:=ABS([.C407]-[.I407])" office:value-type="float" office:value="0">
            <text:p>0.0000000000000E+000</text:p>
          </table:table-cell>
          <table:table-cell table:style-name="ce7" table:formula="oooc:=ABS([.D407]-[.I407])" office:value-type="float" office:value="0">
            <text:p>0.0000000000000E+000</text:p>
          </table:table-cell>
          <table:table-cell table:style-name="ce6" table:formula="oooc:=[.I40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07]+1" office:value-type="float" office:value="404">
            <text:p>404</text:p>
          </table:table-cell>
          <table:table-cell table:style-name="ce6" table:formula="oooc:=SQRT(1+[.B407])" office:value-type="float" office:value="1.6180339887499">
            <text:p>1.61803398874990</text:p>
          </table:table-cell>
          <table:table-cell table:style-name="ce6" table:formula="oooc:=1+1/[.C407]" office:value-type="float" office:value="1.6180339887499">
            <text:p>1.61803398874990</text:p>
          </table:table-cell>
          <table:table-cell table:style-name="ce6" table:formula="oooc:=[.E408]/[.E407]" office:value-type="float" office:value="1.6180339887499">
            <text:p>1.61803398874990</text:p>
          </table:table-cell>
          <table:table-cell table:style-name="ce4" table:formula="oooc:=[.E407]+[.E406]" office:value-type="float" office:value="1.2064842556155E+084">
            <text:p>1.21E+084</text:p>
          </table:table-cell>
          <table:table-cell table:style-name="ce7" table:formula="oooc:=ABS([.B408]-[.I408])" office:value-type="float" office:value="0">
            <text:p>0.0000000000000E+000</text:p>
          </table:table-cell>
          <table:table-cell table:style-name="ce7" table:formula="oooc:=ABS([.C408]-[.I408])" office:value-type="float" office:value="0">
            <text:p>0.0000000000000E+000</text:p>
          </table:table-cell>
          <table:table-cell table:style-name="ce7" table:formula="oooc:=ABS([.D408]-[.I408])" office:value-type="float" office:value="0">
            <text:p>0.0000000000000E+000</text:p>
          </table:table-cell>
          <table:table-cell table:style-name="ce6" table:formula="oooc:=[.I40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08]+1" office:value-type="float" office:value="405">
            <text:p>405</text:p>
          </table:table-cell>
          <table:table-cell table:style-name="ce6" table:formula="oooc:=SQRT(1+[.B408])" office:value-type="float" office:value="1.6180339887499">
            <text:p>1.61803398874990</text:p>
          </table:table-cell>
          <table:table-cell table:style-name="ce6" table:formula="oooc:=1+1/[.C408]" office:value-type="float" office:value="1.6180339887499">
            <text:p>1.61803398874990</text:p>
          </table:table-cell>
          <table:table-cell table:style-name="ce6" table:formula="oooc:=[.E409]/[.E408]" office:value-type="float" office:value="1.61803398874989">
            <text:p>1.61803398874989</text:p>
          </table:table-cell>
          <table:table-cell table:style-name="ce4" table:formula="oooc:=[.E408]+[.E407]" office:value-type="float" office:value="1.95213253247749E+084">
            <text:p>1.95E+084</text:p>
          </table:table-cell>
          <table:table-cell table:style-name="ce7" table:formula="oooc:=ABS([.B409]-[.I409])" office:value-type="float" office:value="0">
            <text:p>0.0000000000000E+000</text:p>
          </table:table-cell>
          <table:table-cell table:style-name="ce7" table:formula="oooc:=ABS([.C409]-[.I409])" office:value-type="float" office:value="0">
            <text:p>0.0000000000000E+000</text:p>
          </table:table-cell>
          <table:table-cell table:style-name="ce7" table:formula="oooc:=ABS([.D409]-[.I409])" office:value-type="float" office:value="0">
            <text:p>0.0000000000000E+000</text:p>
          </table:table-cell>
          <table:table-cell table:style-name="ce6" table:formula="oooc:=[.I40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09]+1" office:value-type="float" office:value="406">
            <text:p>406</text:p>
          </table:table-cell>
          <table:table-cell table:style-name="ce6" table:formula="oooc:=SQRT(1+[.B409])" office:value-type="float" office:value="1.6180339887499">
            <text:p>1.61803398874990</text:p>
          </table:table-cell>
          <table:table-cell table:style-name="ce6" table:formula="oooc:=1+1/[.C409]" office:value-type="float" office:value="1.6180339887499">
            <text:p>1.61803398874990</text:p>
          </table:table-cell>
          <table:table-cell table:style-name="ce6" table:formula="oooc:=[.E410]/[.E409]" office:value-type="float" office:value="1.6180339887499">
            <text:p>1.61803398874990</text:p>
          </table:table-cell>
          <table:table-cell table:style-name="ce4" table:formula="oooc:=[.E409]+[.E408]" office:value-type="float" office:value="3.15861678809298E+084">
            <text:p>3.16E+084</text:p>
          </table:table-cell>
          <table:table-cell table:style-name="ce7" table:formula="oooc:=ABS([.B410]-[.I410])" office:value-type="float" office:value="0">
            <text:p>0.0000000000000E+000</text:p>
          </table:table-cell>
          <table:table-cell table:style-name="ce7" table:formula="oooc:=ABS([.C410]-[.I410])" office:value-type="float" office:value="0">
            <text:p>0.0000000000000E+000</text:p>
          </table:table-cell>
          <table:table-cell table:style-name="ce7" table:formula="oooc:=ABS([.D410]-[.I410])" office:value-type="float" office:value="0">
            <text:p>0.0000000000000E+000</text:p>
          </table:table-cell>
          <table:table-cell table:style-name="ce6" table:formula="oooc:=[.I40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10]+1" office:value-type="float" office:value="407">
            <text:p>407</text:p>
          </table:table-cell>
          <table:table-cell table:style-name="ce6" table:formula="oooc:=SQRT(1+[.B410])" office:value-type="float" office:value="1.6180339887499">
            <text:p>1.61803398874990</text:p>
          </table:table-cell>
          <table:table-cell table:style-name="ce6" table:formula="oooc:=1+1/[.C410]" office:value-type="float" office:value="1.6180339887499">
            <text:p>1.61803398874990</text:p>
          </table:table-cell>
          <table:table-cell table:style-name="ce6" table:formula="oooc:=[.E411]/[.E410]" office:value-type="float" office:value="1.6180339887499">
            <text:p>1.61803398874990</text:p>
          </table:table-cell>
          <table:table-cell table:style-name="ce4" table:formula="oooc:=[.E410]+[.E409]" office:value-type="float" office:value="5.11074932057047E+084">
            <text:p>5.11E+084</text:p>
          </table:table-cell>
          <table:table-cell table:style-name="ce7" table:formula="oooc:=ABS([.B411]-[.I411])" office:value-type="float" office:value="0">
            <text:p>0.0000000000000E+000</text:p>
          </table:table-cell>
          <table:table-cell table:style-name="ce7" table:formula="oooc:=ABS([.C411]-[.I411])" office:value-type="float" office:value="0">
            <text:p>0.0000000000000E+000</text:p>
          </table:table-cell>
          <table:table-cell table:style-name="ce7" table:formula="oooc:=ABS([.D411]-[.I411])" office:value-type="float" office:value="0">
            <text:p>0.0000000000000E+000</text:p>
          </table:table-cell>
          <table:table-cell table:style-name="ce6" table:formula="oooc:=[.I41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11]+1" office:value-type="float" office:value="408">
            <text:p>408</text:p>
          </table:table-cell>
          <table:table-cell table:style-name="ce6" table:formula="oooc:=SQRT(1+[.B411])" office:value-type="float" office:value="1.6180339887499">
            <text:p>1.61803398874990</text:p>
          </table:table-cell>
          <table:table-cell table:style-name="ce6" table:formula="oooc:=1+1/[.C411]" office:value-type="float" office:value="1.6180339887499">
            <text:p>1.61803398874990</text:p>
          </table:table-cell>
          <table:table-cell table:style-name="ce6" table:formula="oooc:=[.E412]/[.E411]" office:value-type="float" office:value="1.6180339887499">
            <text:p>1.61803398874990</text:p>
          </table:table-cell>
          <table:table-cell table:style-name="ce4" table:formula="oooc:=[.E411]+[.E410]" office:value-type="float" office:value="8.26936610866346E+084">
            <text:p>8.27E+084</text:p>
          </table:table-cell>
          <table:table-cell table:style-name="ce7" table:formula="oooc:=ABS([.B412]-[.I412])" office:value-type="float" office:value="0">
            <text:p>0.0000000000000E+000</text:p>
          </table:table-cell>
          <table:table-cell table:style-name="ce7" table:formula="oooc:=ABS([.C412]-[.I412])" office:value-type="float" office:value="0">
            <text:p>0.0000000000000E+000</text:p>
          </table:table-cell>
          <table:table-cell table:style-name="ce7" table:formula="oooc:=ABS([.D412]-[.I412])" office:value-type="float" office:value="0">
            <text:p>0.0000000000000E+000</text:p>
          </table:table-cell>
          <table:table-cell table:style-name="ce6" table:formula="oooc:=[.I41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12]+1" office:value-type="float" office:value="409">
            <text:p>409</text:p>
          </table:table-cell>
          <table:table-cell table:style-name="ce6" table:formula="oooc:=SQRT(1+[.B412])" office:value-type="float" office:value="1.6180339887499">
            <text:p>1.61803398874990</text:p>
          </table:table-cell>
          <table:table-cell table:style-name="ce6" table:formula="oooc:=1+1/[.C412]" office:value-type="float" office:value="1.6180339887499">
            <text:p>1.61803398874990</text:p>
          </table:table-cell>
          <table:table-cell table:style-name="ce6" table:formula="oooc:=[.E413]/[.E412]" office:value-type="float" office:value="1.61803398874989">
            <text:p>1.61803398874989</text:p>
          </table:table-cell>
          <table:table-cell table:style-name="ce4" table:formula="oooc:=[.E412]+[.E411]" office:value-type="float" office:value="1.33801154292339E+085">
            <text:p>1.34E+085</text:p>
          </table:table-cell>
          <table:table-cell table:style-name="ce7" table:formula="oooc:=ABS([.B413]-[.I413])" office:value-type="float" office:value="0">
            <text:p>0.0000000000000E+000</text:p>
          </table:table-cell>
          <table:table-cell table:style-name="ce7" table:formula="oooc:=ABS([.C413]-[.I413])" office:value-type="float" office:value="0">
            <text:p>0.0000000000000E+000</text:p>
          </table:table-cell>
          <table:table-cell table:style-name="ce7" table:formula="oooc:=ABS([.D413]-[.I413])" office:value-type="float" office:value="0">
            <text:p>0.0000000000000E+000</text:p>
          </table:table-cell>
          <table:table-cell table:style-name="ce6" table:formula="oooc:=[.I41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13]+1" office:value-type="float" office:value="410">
            <text:p>410</text:p>
          </table:table-cell>
          <table:table-cell table:style-name="ce6" table:formula="oooc:=SQRT(1+[.B413])" office:value-type="float" office:value="1.6180339887499">
            <text:p>1.61803398874990</text:p>
          </table:table-cell>
          <table:table-cell table:style-name="ce6" table:formula="oooc:=1+1/[.C413]" office:value-type="float" office:value="1.6180339887499">
            <text:p>1.61803398874990</text:p>
          </table:table-cell>
          <table:table-cell table:style-name="ce6" table:formula="oooc:=[.E414]/[.E413]" office:value-type="float" office:value="1.6180339887499">
            <text:p>1.61803398874990</text:p>
          </table:table-cell>
          <table:table-cell table:style-name="ce4" table:formula="oooc:=[.E413]+[.E412]" office:value-type="float" office:value="2.16494815378974E+085">
            <text:p>2.16E+085</text:p>
          </table:table-cell>
          <table:table-cell table:style-name="ce7" table:formula="oooc:=ABS([.B414]-[.I414])" office:value-type="float" office:value="0">
            <text:p>0.0000000000000E+000</text:p>
          </table:table-cell>
          <table:table-cell table:style-name="ce7" table:formula="oooc:=ABS([.C414]-[.I414])" office:value-type="float" office:value="0">
            <text:p>0.0000000000000E+000</text:p>
          </table:table-cell>
          <table:table-cell table:style-name="ce7" table:formula="oooc:=ABS([.D414]-[.I414])" office:value-type="float" office:value="0">
            <text:p>0.0000000000000E+000</text:p>
          </table:table-cell>
          <table:table-cell table:style-name="ce6" table:formula="oooc:=[.I41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14]+1" office:value-type="float" office:value="411">
            <text:p>411</text:p>
          </table:table-cell>
          <table:table-cell table:style-name="ce6" table:formula="oooc:=SQRT(1+[.B414])" office:value-type="float" office:value="1.6180339887499">
            <text:p>1.61803398874990</text:p>
          </table:table-cell>
          <table:table-cell table:style-name="ce6" table:formula="oooc:=1+1/[.C414]" office:value-type="float" office:value="1.6180339887499">
            <text:p>1.61803398874990</text:p>
          </table:table-cell>
          <table:table-cell table:style-name="ce6" table:formula="oooc:=[.E415]/[.E414]" office:value-type="float" office:value="1.6180339887499">
            <text:p>1.61803398874990</text:p>
          </table:table-cell>
          <table:table-cell table:style-name="ce4" table:formula="oooc:=[.E414]+[.E413]" office:value-type="float" office:value="3.50295969671313E+085">
            <text:p>3.50E+085</text:p>
          </table:table-cell>
          <table:table-cell table:style-name="ce7" table:formula="oooc:=ABS([.B415]-[.I415])" office:value-type="float" office:value="0">
            <text:p>0.0000000000000E+000</text:p>
          </table:table-cell>
          <table:table-cell table:style-name="ce7" table:formula="oooc:=ABS([.C415]-[.I415])" office:value-type="float" office:value="0">
            <text:p>0.0000000000000E+000</text:p>
          </table:table-cell>
          <table:table-cell table:style-name="ce7" table:formula="oooc:=ABS([.D415]-[.I415])" office:value-type="float" office:value="0">
            <text:p>0.0000000000000E+000</text:p>
          </table:table-cell>
          <table:table-cell table:style-name="ce6" table:formula="oooc:=[.I41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15]+1" office:value-type="float" office:value="412">
            <text:p>412</text:p>
          </table:table-cell>
          <table:table-cell table:style-name="ce6" table:formula="oooc:=SQRT(1+[.B415])" office:value-type="float" office:value="1.6180339887499">
            <text:p>1.61803398874990</text:p>
          </table:table-cell>
          <table:table-cell table:style-name="ce6" table:formula="oooc:=1+1/[.C415]" office:value-type="float" office:value="1.6180339887499">
            <text:p>1.61803398874990</text:p>
          </table:table-cell>
          <table:table-cell table:style-name="ce6" table:formula="oooc:=[.E416]/[.E415]" office:value-type="float" office:value="1.6180339887499">
            <text:p>1.61803398874990</text:p>
          </table:table-cell>
          <table:table-cell table:style-name="ce4" table:formula="oooc:=[.E415]+[.E414]" office:value-type="float" office:value="5.66790785050287E+085">
            <text:p>5.67E+085</text:p>
          </table:table-cell>
          <table:table-cell table:style-name="ce7" table:formula="oooc:=ABS([.B416]-[.I416])" office:value-type="float" office:value="0">
            <text:p>0.0000000000000E+000</text:p>
          </table:table-cell>
          <table:table-cell table:style-name="ce7" table:formula="oooc:=ABS([.C416]-[.I416])" office:value-type="float" office:value="0">
            <text:p>0.0000000000000E+000</text:p>
          </table:table-cell>
          <table:table-cell table:style-name="ce7" table:formula="oooc:=ABS([.D416]-[.I416])" office:value-type="float" office:value="0">
            <text:p>0.0000000000000E+000</text:p>
          </table:table-cell>
          <table:table-cell table:style-name="ce6" table:formula="oooc:=[.I41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16]+1" office:value-type="float" office:value="413">
            <text:p>413</text:p>
          </table:table-cell>
          <table:table-cell table:style-name="ce6" table:formula="oooc:=SQRT(1+[.B416])" office:value-type="float" office:value="1.6180339887499">
            <text:p>1.61803398874990</text:p>
          </table:table-cell>
          <table:table-cell table:style-name="ce6" table:formula="oooc:=1+1/[.C416]" office:value-type="float" office:value="1.6180339887499">
            <text:p>1.61803398874990</text:p>
          </table:table-cell>
          <table:table-cell table:style-name="ce6" table:formula="oooc:=[.E417]/[.E416]" office:value-type="float" office:value="1.6180339887499">
            <text:p>1.61803398874990</text:p>
          </table:table-cell>
          <table:table-cell table:style-name="ce4" table:formula="oooc:=[.E416]+[.E415]" office:value-type="float" office:value="9.170867547216E+085">
            <text:p>9.17E+085</text:p>
          </table:table-cell>
          <table:table-cell table:style-name="ce7" table:formula="oooc:=ABS([.B417]-[.I417])" office:value-type="float" office:value="0">
            <text:p>0.0000000000000E+000</text:p>
          </table:table-cell>
          <table:table-cell table:style-name="ce7" table:formula="oooc:=ABS([.C417]-[.I417])" office:value-type="float" office:value="0">
            <text:p>0.0000000000000E+000</text:p>
          </table:table-cell>
          <table:table-cell table:style-name="ce7" table:formula="oooc:=ABS([.D417]-[.I417])" office:value-type="float" office:value="0">
            <text:p>0.0000000000000E+000</text:p>
          </table:table-cell>
          <table:table-cell table:style-name="ce6" table:formula="oooc:=[.I41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17]+1" office:value-type="float" office:value="414">
            <text:p>414</text:p>
          </table:table-cell>
          <table:table-cell table:style-name="ce6" table:formula="oooc:=SQRT(1+[.B417])" office:value-type="float" office:value="1.6180339887499">
            <text:p>1.61803398874990</text:p>
          </table:table-cell>
          <table:table-cell table:style-name="ce6" table:formula="oooc:=1+1/[.C417]" office:value-type="float" office:value="1.6180339887499">
            <text:p>1.61803398874990</text:p>
          </table:table-cell>
          <table:table-cell table:style-name="ce6" table:formula="oooc:=[.E418]/[.E417]" office:value-type="float" office:value="1.6180339887499">
            <text:p>1.61803398874990</text:p>
          </table:table-cell>
          <table:table-cell table:style-name="ce4" table:formula="oooc:=[.E417]+[.E416]" office:value-type="float" office:value="1.48387753977189E+086">
            <text:p>1.48E+086</text:p>
          </table:table-cell>
          <table:table-cell table:style-name="ce7" table:formula="oooc:=ABS([.B418]-[.I418])" office:value-type="float" office:value="0">
            <text:p>0.0000000000000E+000</text:p>
          </table:table-cell>
          <table:table-cell table:style-name="ce7" table:formula="oooc:=ABS([.C418]-[.I418])" office:value-type="float" office:value="0">
            <text:p>0.0000000000000E+000</text:p>
          </table:table-cell>
          <table:table-cell table:style-name="ce7" table:formula="oooc:=ABS([.D418]-[.I418])" office:value-type="float" office:value="0">
            <text:p>0.0000000000000E+000</text:p>
          </table:table-cell>
          <table:table-cell table:style-name="ce6" table:formula="oooc:=[.I41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18]+1" office:value-type="float" office:value="415">
            <text:p>415</text:p>
          </table:table-cell>
          <table:table-cell table:style-name="ce6" table:formula="oooc:=SQRT(1+[.B418])" office:value-type="float" office:value="1.6180339887499">
            <text:p>1.61803398874990</text:p>
          </table:table-cell>
          <table:table-cell table:style-name="ce6" table:formula="oooc:=1+1/[.C418]" office:value-type="float" office:value="1.6180339887499">
            <text:p>1.61803398874990</text:p>
          </table:table-cell>
          <table:table-cell table:style-name="ce6" table:formula="oooc:=[.E419]/[.E418]" office:value-type="float" office:value="1.61803398874989">
            <text:p>1.61803398874989</text:p>
          </table:table-cell>
          <table:table-cell table:style-name="ce4" table:formula="oooc:=[.E418]+[.E417]" office:value-type="float" office:value="2.40096429449349E+086">
            <text:p>2.40E+086</text:p>
          </table:table-cell>
          <table:table-cell table:style-name="ce7" table:formula="oooc:=ABS([.B419]-[.I419])" office:value-type="float" office:value="0">
            <text:p>0.0000000000000E+000</text:p>
          </table:table-cell>
          <table:table-cell table:style-name="ce7" table:formula="oooc:=ABS([.C419]-[.I419])" office:value-type="float" office:value="0">
            <text:p>0.0000000000000E+000</text:p>
          </table:table-cell>
          <table:table-cell table:style-name="ce7" table:formula="oooc:=ABS([.D419]-[.I419])" office:value-type="float" office:value="0">
            <text:p>0.0000000000000E+000</text:p>
          </table:table-cell>
          <table:table-cell table:style-name="ce6" table:formula="oooc:=[.I41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19]+1" office:value-type="float" office:value="416">
            <text:p>416</text:p>
          </table:table-cell>
          <table:table-cell table:style-name="ce6" table:formula="oooc:=SQRT(1+[.B419])" office:value-type="float" office:value="1.6180339887499">
            <text:p>1.61803398874990</text:p>
          </table:table-cell>
          <table:table-cell table:style-name="ce6" table:formula="oooc:=1+1/[.C419]" office:value-type="float" office:value="1.6180339887499">
            <text:p>1.61803398874990</text:p>
          </table:table-cell>
          <table:table-cell table:style-name="ce6" table:formula="oooc:=[.E420]/[.E419]" office:value-type="float" office:value="1.6180339887499">
            <text:p>1.61803398874990</text:p>
          </table:table-cell>
          <table:table-cell table:style-name="ce4" table:formula="oooc:=[.E419]+[.E418]" office:value-type="float" office:value="3.88484183426537E+086">
            <text:p>3.88E+086</text:p>
          </table:table-cell>
          <table:table-cell table:style-name="ce7" table:formula="oooc:=ABS([.B420]-[.I420])" office:value-type="float" office:value="0">
            <text:p>0.0000000000000E+000</text:p>
          </table:table-cell>
          <table:table-cell table:style-name="ce7" table:formula="oooc:=ABS([.C420]-[.I420])" office:value-type="float" office:value="0">
            <text:p>0.0000000000000E+000</text:p>
          </table:table-cell>
          <table:table-cell table:style-name="ce7" table:formula="oooc:=ABS([.D420]-[.I420])" office:value-type="float" office:value="0">
            <text:p>0.0000000000000E+000</text:p>
          </table:table-cell>
          <table:table-cell table:style-name="ce6" table:formula="oooc:=[.I41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20]+1" office:value-type="float" office:value="417">
            <text:p>417</text:p>
          </table:table-cell>
          <table:table-cell table:style-name="ce6" table:formula="oooc:=SQRT(1+[.B420])" office:value-type="float" office:value="1.6180339887499">
            <text:p>1.61803398874990</text:p>
          </table:table-cell>
          <table:table-cell table:style-name="ce6" table:formula="oooc:=1+1/[.C420]" office:value-type="float" office:value="1.6180339887499">
            <text:p>1.61803398874990</text:p>
          </table:table-cell>
          <table:table-cell table:style-name="ce6" table:formula="oooc:=[.E421]/[.E420]" office:value-type="float" office:value="1.6180339887499">
            <text:p>1.61803398874990</text:p>
          </table:table-cell>
          <table:table-cell table:style-name="ce4" table:formula="oooc:=[.E420]+[.E419]" office:value-type="float" office:value="6.28580612875886E+086">
            <text:p>6.29E+086</text:p>
          </table:table-cell>
          <table:table-cell table:style-name="ce7" table:formula="oooc:=ABS([.B421]-[.I421])" office:value-type="float" office:value="0">
            <text:p>0.0000000000000E+000</text:p>
          </table:table-cell>
          <table:table-cell table:style-name="ce7" table:formula="oooc:=ABS([.C421]-[.I421])" office:value-type="float" office:value="0">
            <text:p>0.0000000000000E+000</text:p>
          </table:table-cell>
          <table:table-cell table:style-name="ce7" table:formula="oooc:=ABS([.D421]-[.I421])" office:value-type="float" office:value="0">
            <text:p>0.0000000000000E+000</text:p>
          </table:table-cell>
          <table:table-cell table:style-name="ce6" table:formula="oooc:=[.I42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21]+1" office:value-type="float" office:value="418">
            <text:p>418</text:p>
          </table:table-cell>
          <table:table-cell table:style-name="ce6" table:formula="oooc:=SQRT(1+[.B421])" office:value-type="float" office:value="1.6180339887499">
            <text:p>1.61803398874990</text:p>
          </table:table-cell>
          <table:table-cell table:style-name="ce6" table:formula="oooc:=1+1/[.C421]" office:value-type="float" office:value="1.6180339887499">
            <text:p>1.61803398874990</text:p>
          </table:table-cell>
          <table:table-cell table:style-name="ce6" table:formula="oooc:=[.E422]/[.E421]" office:value-type="float" office:value="1.61803398874989">
            <text:p>1.61803398874989</text:p>
          </table:table-cell>
          <table:table-cell table:style-name="ce4" table:formula="oooc:=[.E421]+[.E420]" office:value-type="float" office:value="1.01706479630242E+087">
            <text:p>1.02E+087</text:p>
          </table:table-cell>
          <table:table-cell table:style-name="ce7" table:formula="oooc:=ABS([.B422]-[.I422])" office:value-type="float" office:value="0">
            <text:p>0.0000000000000E+000</text:p>
          </table:table-cell>
          <table:table-cell table:style-name="ce7" table:formula="oooc:=ABS([.C422]-[.I422])" office:value-type="float" office:value="0">
            <text:p>0.0000000000000E+000</text:p>
          </table:table-cell>
          <table:table-cell table:style-name="ce7" table:formula="oooc:=ABS([.D422]-[.I422])" office:value-type="float" office:value="0">
            <text:p>0.0000000000000E+000</text:p>
          </table:table-cell>
          <table:table-cell table:style-name="ce6" table:formula="oooc:=[.I42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22]+1" office:value-type="float" office:value="419">
            <text:p>419</text:p>
          </table:table-cell>
          <table:table-cell table:style-name="ce6" table:formula="oooc:=SQRT(1+[.B422])" office:value-type="float" office:value="1.6180339887499">
            <text:p>1.61803398874990</text:p>
          </table:table-cell>
          <table:table-cell table:style-name="ce6" table:formula="oooc:=1+1/[.C422]" office:value-type="float" office:value="1.6180339887499">
            <text:p>1.61803398874990</text:p>
          </table:table-cell>
          <table:table-cell table:style-name="ce6" table:formula="oooc:=[.E423]/[.E422]" office:value-type="float" office:value="1.6180339887499">
            <text:p>1.61803398874990</text:p>
          </table:table-cell>
          <table:table-cell table:style-name="ce4" table:formula="oooc:=[.E422]+[.E421]" office:value-type="float" office:value="1.64564540917831E+087">
            <text:p>1.65E+087</text:p>
          </table:table-cell>
          <table:table-cell table:style-name="ce7" table:formula="oooc:=ABS([.B423]-[.I423])" office:value-type="float" office:value="0">
            <text:p>0.0000000000000E+000</text:p>
          </table:table-cell>
          <table:table-cell table:style-name="ce7" table:formula="oooc:=ABS([.C423]-[.I423])" office:value-type="float" office:value="0">
            <text:p>0.0000000000000E+000</text:p>
          </table:table-cell>
          <table:table-cell table:style-name="ce7" table:formula="oooc:=ABS([.D423]-[.I423])" office:value-type="float" office:value="0">
            <text:p>0.0000000000000E+000</text:p>
          </table:table-cell>
          <table:table-cell table:style-name="ce6" table:formula="oooc:=[.I42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23]+1" office:value-type="float" office:value="420">
            <text:p>420</text:p>
          </table:table-cell>
          <table:table-cell table:style-name="ce6" table:formula="oooc:=SQRT(1+[.B423])" office:value-type="float" office:value="1.6180339887499">
            <text:p>1.61803398874990</text:p>
          </table:table-cell>
          <table:table-cell table:style-name="ce6" table:formula="oooc:=1+1/[.C423]" office:value-type="float" office:value="1.6180339887499">
            <text:p>1.61803398874990</text:p>
          </table:table-cell>
          <table:table-cell table:style-name="ce6" table:formula="oooc:=[.E424]/[.E423]" office:value-type="float" office:value="1.61803398874989">
            <text:p>1.61803398874989</text:p>
          </table:table-cell>
          <table:table-cell table:style-name="ce4" table:formula="oooc:=[.E423]+[.E422]" office:value-type="float" office:value="2.66271020548073E+087">
            <text:p>2.66E+087</text:p>
          </table:table-cell>
          <table:table-cell table:style-name="ce7" table:formula="oooc:=ABS([.B424]-[.I424])" office:value-type="float" office:value="0">
            <text:p>0.0000000000000E+000</text:p>
          </table:table-cell>
          <table:table-cell table:style-name="ce7" table:formula="oooc:=ABS([.C424]-[.I424])" office:value-type="float" office:value="0">
            <text:p>0.0000000000000E+000</text:p>
          </table:table-cell>
          <table:table-cell table:style-name="ce7" table:formula="oooc:=ABS([.D424]-[.I424])" office:value-type="float" office:value="0">
            <text:p>0.0000000000000E+000</text:p>
          </table:table-cell>
          <table:table-cell table:style-name="ce6" table:formula="oooc:=[.I42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24]+1" office:value-type="float" office:value="421">
            <text:p>421</text:p>
          </table:table-cell>
          <table:table-cell table:style-name="ce6" table:formula="oooc:=SQRT(1+[.B424])" office:value-type="float" office:value="1.6180339887499">
            <text:p>1.61803398874990</text:p>
          </table:table-cell>
          <table:table-cell table:style-name="ce6" table:formula="oooc:=1+1/[.C424]" office:value-type="float" office:value="1.6180339887499">
            <text:p>1.61803398874990</text:p>
          </table:table-cell>
          <table:table-cell table:style-name="ce6" table:formula="oooc:=[.E425]/[.E424]" office:value-type="float" office:value="1.6180339887499">
            <text:p>1.61803398874990</text:p>
          </table:table-cell>
          <table:table-cell table:style-name="ce4" table:formula="oooc:=[.E424]+[.E423]" office:value-type="float" office:value="4.30835561465904E+087">
            <text:p>4.31E+087</text:p>
          </table:table-cell>
          <table:table-cell table:style-name="ce7" table:formula="oooc:=ABS([.B425]-[.I425])" office:value-type="float" office:value="0">
            <text:p>0.0000000000000E+000</text:p>
          </table:table-cell>
          <table:table-cell table:style-name="ce7" table:formula="oooc:=ABS([.C425]-[.I425])" office:value-type="float" office:value="0">
            <text:p>0.0000000000000E+000</text:p>
          </table:table-cell>
          <table:table-cell table:style-name="ce7" table:formula="oooc:=ABS([.D425]-[.I425])" office:value-type="float" office:value="0">
            <text:p>0.0000000000000E+000</text:p>
          </table:table-cell>
          <table:table-cell table:style-name="ce6" table:formula="oooc:=[.I42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25]+1" office:value-type="float" office:value="422">
            <text:p>422</text:p>
          </table:table-cell>
          <table:table-cell table:style-name="ce6" table:formula="oooc:=SQRT(1+[.B425])" office:value-type="float" office:value="1.6180339887499">
            <text:p>1.61803398874990</text:p>
          </table:table-cell>
          <table:table-cell table:style-name="ce6" table:formula="oooc:=1+1/[.C425]" office:value-type="float" office:value="1.6180339887499">
            <text:p>1.61803398874990</text:p>
          </table:table-cell>
          <table:table-cell table:style-name="ce6" table:formula="oooc:=[.E426]/[.E425]" office:value-type="float" office:value="1.61803398874989">
            <text:p>1.61803398874989</text:p>
          </table:table-cell>
          <table:table-cell table:style-name="ce4" table:formula="oooc:=[.E425]+[.E424]" office:value-type="float" office:value="6.97106582013978E+087">
            <text:p>6.97E+087</text:p>
          </table:table-cell>
          <table:table-cell table:style-name="ce7" table:formula="oooc:=ABS([.B426]-[.I426])" office:value-type="float" office:value="0">
            <text:p>0.0000000000000E+000</text:p>
          </table:table-cell>
          <table:table-cell table:style-name="ce7" table:formula="oooc:=ABS([.C426]-[.I426])" office:value-type="float" office:value="0">
            <text:p>0.0000000000000E+000</text:p>
          </table:table-cell>
          <table:table-cell table:style-name="ce7" table:formula="oooc:=ABS([.D426]-[.I426])" office:value-type="float" office:value="0">
            <text:p>0.0000000000000E+000</text:p>
          </table:table-cell>
          <table:table-cell table:style-name="ce6" table:formula="oooc:=[.I42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26]+1" office:value-type="float" office:value="423">
            <text:p>423</text:p>
          </table:table-cell>
          <table:table-cell table:style-name="ce6" table:formula="oooc:=SQRT(1+[.B426])" office:value-type="float" office:value="1.6180339887499">
            <text:p>1.61803398874990</text:p>
          </table:table-cell>
          <table:table-cell table:style-name="ce6" table:formula="oooc:=1+1/[.C426]" office:value-type="float" office:value="1.6180339887499">
            <text:p>1.61803398874990</text:p>
          </table:table-cell>
          <table:table-cell table:style-name="ce6" table:formula="oooc:=[.E427]/[.E426]" office:value-type="float" office:value="1.6180339887499">
            <text:p>1.61803398874990</text:p>
          </table:table-cell>
          <table:table-cell table:style-name="ce4" table:formula="oooc:=[.E426]+[.E425]" office:value-type="float" office:value="1.12794214347988E+088">
            <text:p>1.13E+088</text:p>
          </table:table-cell>
          <table:table-cell table:style-name="ce7" table:formula="oooc:=ABS([.B427]-[.I427])" office:value-type="float" office:value="0">
            <text:p>0.0000000000000E+000</text:p>
          </table:table-cell>
          <table:table-cell table:style-name="ce7" table:formula="oooc:=ABS([.C427]-[.I427])" office:value-type="float" office:value="0">
            <text:p>0.0000000000000E+000</text:p>
          </table:table-cell>
          <table:table-cell table:style-name="ce7" table:formula="oooc:=ABS([.D427]-[.I427])" office:value-type="float" office:value="0">
            <text:p>0.0000000000000E+000</text:p>
          </table:table-cell>
          <table:table-cell table:style-name="ce6" table:formula="oooc:=[.I42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27]+1" office:value-type="float" office:value="424">
            <text:p>424</text:p>
          </table:table-cell>
          <table:table-cell table:style-name="ce6" table:formula="oooc:=SQRT(1+[.B427])" office:value-type="float" office:value="1.6180339887499">
            <text:p>1.61803398874990</text:p>
          </table:table-cell>
          <table:table-cell table:style-name="ce6" table:formula="oooc:=1+1/[.C427]" office:value-type="float" office:value="1.6180339887499">
            <text:p>1.61803398874990</text:p>
          </table:table-cell>
          <table:table-cell table:style-name="ce6" table:formula="oooc:=[.E428]/[.E427]" office:value-type="float" office:value="1.61803398874989">
            <text:p>1.61803398874989</text:p>
          </table:table-cell>
          <table:table-cell table:style-name="ce4" table:formula="oooc:=[.E427]+[.E426]" office:value-type="float" office:value="1.82504872549386E+088">
            <text:p>1.83E+088</text:p>
          </table:table-cell>
          <table:table-cell table:style-name="ce7" table:formula="oooc:=ABS([.B428]-[.I428])" office:value-type="float" office:value="0">
            <text:p>0.0000000000000E+000</text:p>
          </table:table-cell>
          <table:table-cell table:style-name="ce7" table:formula="oooc:=ABS([.C428]-[.I428])" office:value-type="float" office:value="0">
            <text:p>0.0000000000000E+000</text:p>
          </table:table-cell>
          <table:table-cell table:style-name="ce7" table:formula="oooc:=ABS([.D428]-[.I428])" office:value-type="float" office:value="0">
            <text:p>0.0000000000000E+000</text:p>
          </table:table-cell>
          <table:table-cell table:style-name="ce6" table:formula="oooc:=[.I42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28]+1" office:value-type="float" office:value="425">
            <text:p>425</text:p>
          </table:table-cell>
          <table:table-cell table:style-name="ce6" table:formula="oooc:=SQRT(1+[.B428])" office:value-type="float" office:value="1.6180339887499">
            <text:p>1.61803398874990</text:p>
          </table:table-cell>
          <table:table-cell table:style-name="ce6" table:formula="oooc:=1+1/[.C428]" office:value-type="float" office:value="1.6180339887499">
            <text:p>1.61803398874990</text:p>
          </table:table-cell>
          <table:table-cell table:style-name="ce6" table:formula="oooc:=[.E429]/[.E428]" office:value-type="float" office:value="1.6180339887499">
            <text:p>1.61803398874990</text:p>
          </table:table-cell>
          <table:table-cell table:style-name="ce4" table:formula="oooc:=[.E428]+[.E427]" office:value-type="float" office:value="2.95299086897374E+088">
            <text:p>2.95E+088</text:p>
          </table:table-cell>
          <table:table-cell table:style-name="ce7" table:formula="oooc:=ABS([.B429]-[.I429])" office:value-type="float" office:value="0">
            <text:p>0.0000000000000E+000</text:p>
          </table:table-cell>
          <table:table-cell table:style-name="ce7" table:formula="oooc:=ABS([.C429]-[.I429])" office:value-type="float" office:value="0">
            <text:p>0.0000000000000E+000</text:p>
          </table:table-cell>
          <table:table-cell table:style-name="ce7" table:formula="oooc:=ABS([.D429]-[.I429])" office:value-type="float" office:value="0">
            <text:p>0.0000000000000E+000</text:p>
          </table:table-cell>
          <table:table-cell table:style-name="ce6" table:formula="oooc:=[.I42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29]+1" office:value-type="float" office:value="426">
            <text:p>426</text:p>
          </table:table-cell>
          <table:table-cell table:style-name="ce6" table:formula="oooc:=SQRT(1+[.B429])" office:value-type="float" office:value="1.6180339887499">
            <text:p>1.61803398874990</text:p>
          </table:table-cell>
          <table:table-cell table:style-name="ce6" table:formula="oooc:=1+1/[.C429]" office:value-type="float" office:value="1.6180339887499">
            <text:p>1.61803398874990</text:p>
          </table:table-cell>
          <table:table-cell table:style-name="ce6" table:formula="oooc:=[.E430]/[.E429]" office:value-type="float" office:value="1.61803398874989">
            <text:p>1.61803398874989</text:p>
          </table:table-cell>
          <table:table-cell table:style-name="ce4" table:formula="oooc:=[.E429]+[.E428]" office:value-type="float" office:value="4.7780395944676E+088">
            <text:p>4.78E+088</text:p>
          </table:table-cell>
          <table:table-cell table:style-name="ce7" table:formula="oooc:=ABS([.B430]-[.I430])" office:value-type="float" office:value="0">
            <text:p>0.0000000000000E+000</text:p>
          </table:table-cell>
          <table:table-cell table:style-name="ce7" table:formula="oooc:=ABS([.C430]-[.I430])" office:value-type="float" office:value="0">
            <text:p>0.0000000000000E+000</text:p>
          </table:table-cell>
          <table:table-cell table:style-name="ce7" table:formula="oooc:=ABS([.D430]-[.I430])" office:value-type="float" office:value="0">
            <text:p>0.0000000000000E+000</text:p>
          </table:table-cell>
          <table:table-cell table:style-name="ce6" table:formula="oooc:=[.I42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30]+1" office:value-type="float" office:value="427">
            <text:p>427</text:p>
          </table:table-cell>
          <table:table-cell table:style-name="ce6" table:formula="oooc:=SQRT(1+[.B430])" office:value-type="float" office:value="1.6180339887499">
            <text:p>1.61803398874990</text:p>
          </table:table-cell>
          <table:table-cell table:style-name="ce6" table:formula="oooc:=1+1/[.C430]" office:value-type="float" office:value="1.6180339887499">
            <text:p>1.61803398874990</text:p>
          </table:table-cell>
          <table:table-cell table:style-name="ce6" table:formula="oooc:=[.E431]/[.E430]" office:value-type="float" office:value="1.6180339887499">
            <text:p>1.61803398874990</text:p>
          </table:table-cell>
          <table:table-cell table:style-name="ce4" table:formula="oooc:=[.E430]+[.E429]" office:value-type="float" office:value="7.73103046344134E+088">
            <text:p>7.73E+088</text:p>
          </table:table-cell>
          <table:table-cell table:style-name="ce7" table:formula="oooc:=ABS([.B431]-[.I431])" office:value-type="float" office:value="0">
            <text:p>0.0000000000000E+000</text:p>
          </table:table-cell>
          <table:table-cell table:style-name="ce7" table:formula="oooc:=ABS([.C431]-[.I431])" office:value-type="float" office:value="0">
            <text:p>0.0000000000000E+000</text:p>
          </table:table-cell>
          <table:table-cell table:style-name="ce7" table:formula="oooc:=ABS([.D431]-[.I431])" office:value-type="float" office:value="0">
            <text:p>0.0000000000000E+000</text:p>
          </table:table-cell>
          <table:table-cell table:style-name="ce6" table:formula="oooc:=[.I43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31]+1" office:value-type="float" office:value="428">
            <text:p>428</text:p>
          </table:table-cell>
          <table:table-cell table:style-name="ce6" table:formula="oooc:=SQRT(1+[.B431])" office:value-type="float" office:value="1.6180339887499">
            <text:p>1.61803398874990</text:p>
          </table:table-cell>
          <table:table-cell table:style-name="ce6" table:formula="oooc:=1+1/[.C431]" office:value-type="float" office:value="1.6180339887499">
            <text:p>1.61803398874990</text:p>
          </table:table-cell>
          <table:table-cell table:style-name="ce6" table:formula="oooc:=[.E432]/[.E431]" office:value-type="float" office:value="1.6180339887499">
            <text:p>1.61803398874990</text:p>
          </table:table-cell>
          <table:table-cell table:style-name="ce4" table:formula="oooc:=[.E431]+[.E430]" office:value-type="float" office:value="1.25090700579089E+089">
            <text:p>1.25E+089</text:p>
          </table:table-cell>
          <table:table-cell table:style-name="ce7" table:formula="oooc:=ABS([.B432]-[.I432])" office:value-type="float" office:value="0">
            <text:p>0.0000000000000E+000</text:p>
          </table:table-cell>
          <table:table-cell table:style-name="ce7" table:formula="oooc:=ABS([.C432]-[.I432])" office:value-type="float" office:value="0">
            <text:p>0.0000000000000E+000</text:p>
          </table:table-cell>
          <table:table-cell table:style-name="ce7" table:formula="oooc:=ABS([.D432]-[.I432])" office:value-type="float" office:value="0">
            <text:p>0.0000000000000E+000</text:p>
          </table:table-cell>
          <table:table-cell table:style-name="ce6" table:formula="oooc:=[.I43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32]+1" office:value-type="float" office:value="429">
            <text:p>429</text:p>
          </table:table-cell>
          <table:table-cell table:style-name="ce6" table:formula="oooc:=SQRT(1+[.B432])" office:value-type="float" office:value="1.6180339887499">
            <text:p>1.61803398874990</text:p>
          </table:table-cell>
          <table:table-cell table:style-name="ce6" table:formula="oooc:=1+1/[.C432]" office:value-type="float" office:value="1.6180339887499">
            <text:p>1.61803398874990</text:p>
          </table:table-cell>
          <table:table-cell table:style-name="ce6" table:formula="oooc:=[.E433]/[.E432]" office:value-type="float" office:value="1.6180339887499">
            <text:p>1.61803398874990</text:p>
          </table:table-cell>
          <table:table-cell table:style-name="ce4" table:formula="oooc:=[.E432]+[.E431]" office:value-type="float" office:value="2.02401005213503E+089">
            <text:p>2.02E+089</text:p>
          </table:table-cell>
          <table:table-cell table:style-name="ce7" table:formula="oooc:=ABS([.B433]-[.I433])" office:value-type="float" office:value="0">
            <text:p>0.0000000000000E+000</text:p>
          </table:table-cell>
          <table:table-cell table:style-name="ce7" table:formula="oooc:=ABS([.C433]-[.I433])" office:value-type="float" office:value="0">
            <text:p>0.0000000000000E+000</text:p>
          </table:table-cell>
          <table:table-cell table:style-name="ce7" table:formula="oooc:=ABS([.D433]-[.I433])" office:value-type="float" office:value="0">
            <text:p>0.0000000000000E+000</text:p>
          </table:table-cell>
          <table:table-cell table:style-name="ce6" table:formula="oooc:=[.I43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33]+1" office:value-type="float" office:value="430">
            <text:p>430</text:p>
          </table:table-cell>
          <table:table-cell table:style-name="ce6" table:formula="oooc:=SQRT(1+[.B433])" office:value-type="float" office:value="1.6180339887499">
            <text:p>1.61803398874990</text:p>
          </table:table-cell>
          <table:table-cell table:style-name="ce6" table:formula="oooc:=1+1/[.C433]" office:value-type="float" office:value="1.6180339887499">
            <text:p>1.61803398874990</text:p>
          </table:table-cell>
          <table:table-cell table:style-name="ce6" table:formula="oooc:=[.E434]/[.E433]" office:value-type="float" office:value="1.61803398874989">
            <text:p>1.61803398874989</text:p>
          </table:table-cell>
          <table:table-cell table:style-name="ce4" table:formula="oooc:=[.E433]+[.E432]" office:value-type="float" office:value="3.27491705792592E+089">
            <text:p>3.27E+089</text:p>
          </table:table-cell>
          <table:table-cell table:style-name="ce7" table:formula="oooc:=ABS([.B434]-[.I434])" office:value-type="float" office:value="0">
            <text:p>0.0000000000000E+000</text:p>
          </table:table-cell>
          <table:table-cell table:style-name="ce7" table:formula="oooc:=ABS([.C434]-[.I434])" office:value-type="float" office:value="0">
            <text:p>0.0000000000000E+000</text:p>
          </table:table-cell>
          <table:table-cell table:style-name="ce7" table:formula="oooc:=ABS([.D434]-[.I434])" office:value-type="float" office:value="0">
            <text:p>0.0000000000000E+000</text:p>
          </table:table-cell>
          <table:table-cell table:style-name="ce6" table:formula="oooc:=[.I43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34]+1" office:value-type="float" office:value="431">
            <text:p>431</text:p>
          </table:table-cell>
          <table:table-cell table:style-name="ce6" table:formula="oooc:=SQRT(1+[.B434])" office:value-type="float" office:value="1.6180339887499">
            <text:p>1.61803398874990</text:p>
          </table:table-cell>
          <table:table-cell table:style-name="ce6" table:formula="oooc:=1+1/[.C434]" office:value-type="float" office:value="1.6180339887499">
            <text:p>1.61803398874990</text:p>
          </table:table-cell>
          <table:table-cell table:style-name="ce6" table:formula="oooc:=[.E435]/[.E434]" office:value-type="float" office:value="1.6180339887499">
            <text:p>1.61803398874990</text:p>
          </table:table-cell>
          <table:table-cell table:style-name="ce4" table:formula="oooc:=[.E434]+[.E433]" office:value-type="float" office:value="5.29892711006095E+089">
            <text:p>5.30E+089</text:p>
          </table:table-cell>
          <table:table-cell table:style-name="ce7" table:formula="oooc:=ABS([.B435]-[.I435])" office:value-type="float" office:value="0">
            <text:p>0.0000000000000E+000</text:p>
          </table:table-cell>
          <table:table-cell table:style-name="ce7" table:formula="oooc:=ABS([.C435]-[.I435])" office:value-type="float" office:value="0">
            <text:p>0.0000000000000E+000</text:p>
          </table:table-cell>
          <table:table-cell table:style-name="ce7" table:formula="oooc:=ABS([.D435]-[.I435])" office:value-type="float" office:value="0">
            <text:p>0.0000000000000E+000</text:p>
          </table:table-cell>
          <table:table-cell table:style-name="ce6" table:formula="oooc:=[.I43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35]+1" office:value-type="float" office:value="432">
            <text:p>432</text:p>
          </table:table-cell>
          <table:table-cell table:style-name="ce6" table:formula="oooc:=SQRT(1+[.B435])" office:value-type="float" office:value="1.6180339887499">
            <text:p>1.61803398874990</text:p>
          </table:table-cell>
          <table:table-cell table:style-name="ce6" table:formula="oooc:=1+1/[.C435]" office:value-type="float" office:value="1.6180339887499">
            <text:p>1.61803398874990</text:p>
          </table:table-cell>
          <table:table-cell table:style-name="ce6" table:formula="oooc:=[.E436]/[.E435]" office:value-type="float" office:value="1.6180339887499">
            <text:p>1.61803398874990</text:p>
          </table:table-cell>
          <table:table-cell table:style-name="ce4" table:formula="oooc:=[.E435]+[.E434]" office:value-type="float" office:value="8.57384416798687E+089">
            <text:p>8.57E+089</text:p>
          </table:table-cell>
          <table:table-cell table:style-name="ce7" table:formula="oooc:=ABS([.B436]-[.I436])" office:value-type="float" office:value="0">
            <text:p>0.0000000000000E+000</text:p>
          </table:table-cell>
          <table:table-cell table:style-name="ce7" table:formula="oooc:=ABS([.C436]-[.I436])" office:value-type="float" office:value="0">
            <text:p>0.0000000000000E+000</text:p>
          </table:table-cell>
          <table:table-cell table:style-name="ce7" table:formula="oooc:=ABS([.D436]-[.I436])" office:value-type="float" office:value="0">
            <text:p>0.0000000000000E+000</text:p>
          </table:table-cell>
          <table:table-cell table:style-name="ce6" table:formula="oooc:=[.I43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36]+1" office:value-type="float" office:value="433">
            <text:p>433</text:p>
          </table:table-cell>
          <table:table-cell table:style-name="ce6" table:formula="oooc:=SQRT(1+[.B436])" office:value-type="float" office:value="1.6180339887499">
            <text:p>1.61803398874990</text:p>
          </table:table-cell>
          <table:table-cell table:style-name="ce6" table:formula="oooc:=1+1/[.C436]" office:value-type="float" office:value="1.6180339887499">
            <text:p>1.61803398874990</text:p>
          </table:table-cell>
          <table:table-cell table:style-name="ce6" table:formula="oooc:=[.E437]/[.E436]" office:value-type="float" office:value="1.6180339887499">
            <text:p>1.61803398874990</text:p>
          </table:table-cell>
          <table:table-cell table:style-name="ce4" table:formula="oooc:=[.E436]+[.E435]" office:value-type="float" office:value="1.38727712780478E+090">
            <text:p>1.39E+090</text:p>
          </table:table-cell>
          <table:table-cell table:style-name="ce7" table:formula="oooc:=ABS([.B437]-[.I437])" office:value-type="float" office:value="0">
            <text:p>0.0000000000000E+000</text:p>
          </table:table-cell>
          <table:table-cell table:style-name="ce7" table:formula="oooc:=ABS([.C437]-[.I437])" office:value-type="float" office:value="0">
            <text:p>0.0000000000000E+000</text:p>
          </table:table-cell>
          <table:table-cell table:style-name="ce7" table:formula="oooc:=ABS([.D437]-[.I437])" office:value-type="float" office:value="0">
            <text:p>0.0000000000000E+000</text:p>
          </table:table-cell>
          <table:table-cell table:style-name="ce6" table:formula="oooc:=[.I43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37]+1" office:value-type="float" office:value="434">
            <text:p>434</text:p>
          </table:table-cell>
          <table:table-cell table:style-name="ce6" table:formula="oooc:=SQRT(1+[.B437])" office:value-type="float" office:value="1.6180339887499">
            <text:p>1.61803398874990</text:p>
          </table:table-cell>
          <table:table-cell table:style-name="ce6" table:formula="oooc:=1+1/[.C437]" office:value-type="float" office:value="1.6180339887499">
            <text:p>1.61803398874990</text:p>
          </table:table-cell>
          <table:table-cell table:style-name="ce6" table:formula="oooc:=[.E438]/[.E437]" office:value-type="float" office:value="1.6180339887499">
            <text:p>1.61803398874990</text:p>
          </table:table-cell>
          <table:table-cell table:style-name="ce4" table:formula="oooc:=[.E437]+[.E436]" office:value-type="float" office:value="2.24466154460347E+090">
            <text:p>2.24E+090</text:p>
          </table:table-cell>
          <table:table-cell table:style-name="ce7" table:formula="oooc:=ABS([.B438]-[.I438])" office:value-type="float" office:value="0">
            <text:p>0.0000000000000E+000</text:p>
          </table:table-cell>
          <table:table-cell table:style-name="ce7" table:formula="oooc:=ABS([.C438]-[.I438])" office:value-type="float" office:value="0">
            <text:p>0.0000000000000E+000</text:p>
          </table:table-cell>
          <table:table-cell table:style-name="ce7" table:formula="oooc:=ABS([.D438]-[.I438])" office:value-type="float" office:value="0">
            <text:p>0.0000000000000E+000</text:p>
          </table:table-cell>
          <table:table-cell table:style-name="ce6" table:formula="oooc:=[.I43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38]+1" office:value-type="float" office:value="435">
            <text:p>435</text:p>
          </table:table-cell>
          <table:table-cell table:style-name="ce6" table:formula="oooc:=SQRT(1+[.B438])" office:value-type="float" office:value="1.6180339887499">
            <text:p>1.61803398874990</text:p>
          </table:table-cell>
          <table:table-cell table:style-name="ce6" table:formula="oooc:=1+1/[.C438]" office:value-type="float" office:value="1.6180339887499">
            <text:p>1.61803398874990</text:p>
          </table:table-cell>
          <table:table-cell table:style-name="ce6" table:formula="oooc:=[.E439]/[.E438]" office:value-type="float" office:value="1.6180339887499">
            <text:p>1.61803398874990</text:p>
          </table:table-cell>
          <table:table-cell table:style-name="ce4" table:formula="oooc:=[.E438]+[.E437]" office:value-type="float" office:value="3.63193867240825E+090">
            <text:p>3.63E+090</text:p>
          </table:table-cell>
          <table:table-cell table:style-name="ce7" table:formula="oooc:=ABS([.B439]-[.I439])" office:value-type="float" office:value="0">
            <text:p>0.0000000000000E+000</text:p>
          </table:table-cell>
          <table:table-cell table:style-name="ce7" table:formula="oooc:=ABS([.C439]-[.I439])" office:value-type="float" office:value="0">
            <text:p>0.0000000000000E+000</text:p>
          </table:table-cell>
          <table:table-cell table:style-name="ce7" table:formula="oooc:=ABS([.D439]-[.I439])" office:value-type="float" office:value="0">
            <text:p>0.0000000000000E+000</text:p>
          </table:table-cell>
          <table:table-cell table:style-name="ce6" table:formula="oooc:=[.I43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39]+1" office:value-type="float" office:value="436">
            <text:p>436</text:p>
          </table:table-cell>
          <table:table-cell table:style-name="ce6" table:formula="oooc:=SQRT(1+[.B439])" office:value-type="float" office:value="1.6180339887499">
            <text:p>1.61803398874990</text:p>
          </table:table-cell>
          <table:table-cell table:style-name="ce6" table:formula="oooc:=1+1/[.C439]" office:value-type="float" office:value="1.6180339887499">
            <text:p>1.61803398874990</text:p>
          </table:table-cell>
          <table:table-cell table:style-name="ce6" table:formula="oooc:=[.E440]/[.E439]" office:value-type="float" office:value="1.61803398874989">
            <text:p>1.61803398874989</text:p>
          </table:table-cell>
          <table:table-cell table:style-name="ce4" table:formula="oooc:=[.E439]+[.E438]" office:value-type="float" office:value="5.87660021701172E+090">
            <text:p>5.88E+090</text:p>
          </table:table-cell>
          <table:table-cell table:style-name="ce7" table:formula="oooc:=ABS([.B440]-[.I440])" office:value-type="float" office:value="0">
            <text:p>0.0000000000000E+000</text:p>
          </table:table-cell>
          <table:table-cell table:style-name="ce7" table:formula="oooc:=ABS([.C440]-[.I440])" office:value-type="float" office:value="0">
            <text:p>0.0000000000000E+000</text:p>
          </table:table-cell>
          <table:table-cell table:style-name="ce7" table:formula="oooc:=ABS([.D440]-[.I440])" office:value-type="float" office:value="0">
            <text:p>0.0000000000000E+000</text:p>
          </table:table-cell>
          <table:table-cell table:style-name="ce6" table:formula="oooc:=[.I43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40]+1" office:value-type="float" office:value="437">
            <text:p>437</text:p>
          </table:table-cell>
          <table:table-cell table:style-name="ce6" table:formula="oooc:=SQRT(1+[.B440])" office:value-type="float" office:value="1.6180339887499">
            <text:p>1.61803398874990</text:p>
          </table:table-cell>
          <table:table-cell table:style-name="ce6" table:formula="oooc:=1+1/[.C440]" office:value-type="float" office:value="1.6180339887499">
            <text:p>1.61803398874990</text:p>
          </table:table-cell>
          <table:table-cell table:style-name="ce6" table:formula="oooc:=[.E441]/[.E440]" office:value-type="float" office:value="1.61803398874989">
            <text:p>1.61803398874989</text:p>
          </table:table-cell>
          <table:table-cell table:style-name="ce4" table:formula="oooc:=[.E440]+[.E439]" office:value-type="float" office:value="9.50853888941998E+090">
            <text:p>9.51E+090</text:p>
          </table:table-cell>
          <table:table-cell table:style-name="ce7" table:formula="oooc:=ABS([.B441]-[.I441])" office:value-type="float" office:value="0">
            <text:p>0.0000000000000E+000</text:p>
          </table:table-cell>
          <table:table-cell table:style-name="ce7" table:formula="oooc:=ABS([.C441]-[.I441])" office:value-type="float" office:value="0">
            <text:p>0.0000000000000E+000</text:p>
          </table:table-cell>
          <table:table-cell table:style-name="ce7" table:formula="oooc:=ABS([.D441]-[.I441])" office:value-type="float" office:value="0">
            <text:p>0.0000000000000E+000</text:p>
          </table:table-cell>
          <table:table-cell table:style-name="ce6" table:formula="oooc:=[.I44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41]+1" office:value-type="float" office:value="438">
            <text:p>438</text:p>
          </table:table-cell>
          <table:table-cell table:style-name="ce6" table:formula="oooc:=SQRT(1+[.B441])" office:value-type="float" office:value="1.6180339887499">
            <text:p>1.61803398874990</text:p>
          </table:table-cell>
          <table:table-cell table:style-name="ce6" table:formula="oooc:=1+1/[.C441]" office:value-type="float" office:value="1.6180339887499">
            <text:p>1.61803398874990</text:p>
          </table:table-cell>
          <table:table-cell table:style-name="ce6" table:formula="oooc:=[.E442]/[.E441]" office:value-type="float" office:value="1.6180339887499">
            <text:p>1.61803398874990</text:p>
          </table:table-cell>
          <table:table-cell table:style-name="ce4" table:formula="oooc:=[.E441]+[.E440]" office:value-type="float" office:value="1.53851391064317E+091">
            <text:p>1.54E+091</text:p>
          </table:table-cell>
          <table:table-cell table:style-name="ce7" table:formula="oooc:=ABS([.B442]-[.I442])" office:value-type="float" office:value="0">
            <text:p>0.0000000000000E+000</text:p>
          </table:table-cell>
          <table:table-cell table:style-name="ce7" table:formula="oooc:=ABS([.C442]-[.I442])" office:value-type="float" office:value="0">
            <text:p>0.0000000000000E+000</text:p>
          </table:table-cell>
          <table:table-cell table:style-name="ce7" table:formula="oooc:=ABS([.D442]-[.I442])" office:value-type="float" office:value="0">
            <text:p>0.0000000000000E+000</text:p>
          </table:table-cell>
          <table:table-cell table:style-name="ce6" table:formula="oooc:=[.I44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42]+1" office:value-type="float" office:value="439">
            <text:p>439</text:p>
          </table:table-cell>
          <table:table-cell table:style-name="ce6" table:formula="oooc:=SQRT(1+[.B442])" office:value-type="float" office:value="1.6180339887499">
            <text:p>1.61803398874990</text:p>
          </table:table-cell>
          <table:table-cell table:style-name="ce6" table:formula="oooc:=1+1/[.C442]" office:value-type="float" office:value="1.6180339887499">
            <text:p>1.61803398874990</text:p>
          </table:table-cell>
          <table:table-cell table:style-name="ce6" table:formula="oooc:=[.E443]/[.E442]" office:value-type="float" office:value="1.61803398874989">
            <text:p>1.61803398874989</text:p>
          </table:table-cell>
          <table:table-cell table:style-name="ce4" table:formula="oooc:=[.E442]+[.E441]" office:value-type="float" office:value="2.48936779958517E+091">
            <text:p>2.49E+091</text:p>
          </table:table-cell>
          <table:table-cell table:style-name="ce7" table:formula="oooc:=ABS([.B443]-[.I443])" office:value-type="float" office:value="0">
            <text:p>0.0000000000000E+000</text:p>
          </table:table-cell>
          <table:table-cell table:style-name="ce7" table:formula="oooc:=ABS([.C443]-[.I443])" office:value-type="float" office:value="0">
            <text:p>0.0000000000000E+000</text:p>
          </table:table-cell>
          <table:table-cell table:style-name="ce7" table:formula="oooc:=ABS([.D443]-[.I443])" office:value-type="float" office:value="0">
            <text:p>0.0000000000000E+000</text:p>
          </table:table-cell>
          <table:table-cell table:style-name="ce6" table:formula="oooc:=[.I44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43]+1" office:value-type="float" office:value="440">
            <text:p>440</text:p>
          </table:table-cell>
          <table:table-cell table:style-name="ce6" table:formula="oooc:=SQRT(1+[.B443])" office:value-type="float" office:value="1.6180339887499">
            <text:p>1.61803398874990</text:p>
          </table:table-cell>
          <table:table-cell table:style-name="ce6" table:formula="oooc:=1+1/[.C443]" office:value-type="float" office:value="1.6180339887499">
            <text:p>1.61803398874990</text:p>
          </table:table-cell>
          <table:table-cell table:style-name="ce6" table:formula="oooc:=[.E444]/[.E443]" office:value-type="float" office:value="1.6180339887499">
            <text:p>1.61803398874990</text:p>
          </table:table-cell>
          <table:table-cell table:style-name="ce4" table:formula="oooc:=[.E443]+[.E442]" office:value-type="float" office:value="4.02788171022834E+091">
            <text:p>4.03E+091</text:p>
          </table:table-cell>
          <table:table-cell table:style-name="ce7" table:formula="oooc:=ABS([.B444]-[.I444])" office:value-type="float" office:value="0">
            <text:p>0.0000000000000E+000</text:p>
          </table:table-cell>
          <table:table-cell table:style-name="ce7" table:formula="oooc:=ABS([.C444]-[.I444])" office:value-type="float" office:value="0">
            <text:p>0.0000000000000E+000</text:p>
          </table:table-cell>
          <table:table-cell table:style-name="ce7" table:formula="oooc:=ABS([.D444]-[.I444])" office:value-type="float" office:value="0">
            <text:p>0.0000000000000E+000</text:p>
          </table:table-cell>
          <table:table-cell table:style-name="ce6" table:formula="oooc:=[.I44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44]+1" office:value-type="float" office:value="441">
            <text:p>441</text:p>
          </table:table-cell>
          <table:table-cell table:style-name="ce6" table:formula="oooc:=SQRT(1+[.B444])" office:value-type="float" office:value="1.6180339887499">
            <text:p>1.61803398874990</text:p>
          </table:table-cell>
          <table:table-cell table:style-name="ce6" table:formula="oooc:=1+1/[.C444]" office:value-type="float" office:value="1.6180339887499">
            <text:p>1.61803398874990</text:p>
          </table:table-cell>
          <table:table-cell table:style-name="ce6" table:formula="oooc:=[.E445]/[.E444]" office:value-type="float" office:value="1.6180339887499">
            <text:p>1.61803398874990</text:p>
          </table:table-cell>
          <table:table-cell table:style-name="ce4" table:formula="oooc:=[.E444]+[.E443]" office:value-type="float" office:value="6.5172495098135E+091">
            <text:p>6.52E+091</text:p>
          </table:table-cell>
          <table:table-cell table:style-name="ce7" table:formula="oooc:=ABS([.B445]-[.I445])" office:value-type="float" office:value="0">
            <text:p>0.0000000000000E+000</text:p>
          </table:table-cell>
          <table:table-cell table:style-name="ce7" table:formula="oooc:=ABS([.C445]-[.I445])" office:value-type="float" office:value="0">
            <text:p>0.0000000000000E+000</text:p>
          </table:table-cell>
          <table:table-cell table:style-name="ce7" table:formula="oooc:=ABS([.D445]-[.I445])" office:value-type="float" office:value="0">
            <text:p>0.0000000000000E+000</text:p>
          </table:table-cell>
          <table:table-cell table:style-name="ce6" table:formula="oooc:=[.I44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45]+1" office:value-type="float" office:value="442">
            <text:p>442</text:p>
          </table:table-cell>
          <table:table-cell table:style-name="ce6" table:formula="oooc:=SQRT(1+[.B445])" office:value-type="float" office:value="1.6180339887499">
            <text:p>1.61803398874990</text:p>
          </table:table-cell>
          <table:table-cell table:style-name="ce6" table:formula="oooc:=1+1/[.C445]" office:value-type="float" office:value="1.6180339887499">
            <text:p>1.61803398874990</text:p>
          </table:table-cell>
          <table:table-cell table:style-name="ce6" table:formula="oooc:=[.E446]/[.E445]" office:value-type="float" office:value="1.61803398874989">
            <text:p>1.61803398874989</text:p>
          </table:table-cell>
          <table:table-cell table:style-name="ce4" table:formula="oooc:=[.E445]+[.E444]" office:value-type="float" office:value="1.05451312200418E+092">
            <text:p>1.05E+092</text:p>
          </table:table-cell>
          <table:table-cell table:style-name="ce7" table:formula="oooc:=ABS([.B446]-[.I446])" office:value-type="float" office:value="0">
            <text:p>0.0000000000000E+000</text:p>
          </table:table-cell>
          <table:table-cell table:style-name="ce7" table:formula="oooc:=ABS([.C446]-[.I446])" office:value-type="float" office:value="0">
            <text:p>0.0000000000000E+000</text:p>
          </table:table-cell>
          <table:table-cell table:style-name="ce7" table:formula="oooc:=ABS([.D446]-[.I446])" office:value-type="float" office:value="0">
            <text:p>0.0000000000000E+000</text:p>
          </table:table-cell>
          <table:table-cell table:style-name="ce6" table:formula="oooc:=[.I44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46]+1" office:value-type="float" office:value="443">
            <text:p>443</text:p>
          </table:table-cell>
          <table:table-cell table:style-name="ce6" table:formula="oooc:=SQRT(1+[.B446])" office:value-type="float" office:value="1.6180339887499">
            <text:p>1.61803398874990</text:p>
          </table:table-cell>
          <table:table-cell table:style-name="ce6" table:formula="oooc:=1+1/[.C446]" office:value-type="float" office:value="1.6180339887499">
            <text:p>1.61803398874990</text:p>
          </table:table-cell>
          <table:table-cell table:style-name="ce6" table:formula="oooc:=[.E447]/[.E446]" office:value-type="float" office:value="1.61803398874989">
            <text:p>1.61803398874989</text:p>
          </table:table-cell>
          <table:table-cell table:style-name="ce4" table:formula="oooc:=[.E446]+[.E445]" office:value-type="float" office:value="1.70623807298553E+092">
            <text:p>1.71E+092</text:p>
          </table:table-cell>
          <table:table-cell table:style-name="ce7" table:formula="oooc:=ABS([.B447]-[.I447])" office:value-type="float" office:value="0">
            <text:p>0.0000000000000E+000</text:p>
          </table:table-cell>
          <table:table-cell table:style-name="ce7" table:formula="oooc:=ABS([.C447]-[.I447])" office:value-type="float" office:value="0">
            <text:p>0.0000000000000E+000</text:p>
          </table:table-cell>
          <table:table-cell table:style-name="ce7" table:formula="oooc:=ABS([.D447]-[.I447])" office:value-type="float" office:value="0">
            <text:p>0.0000000000000E+000</text:p>
          </table:table-cell>
          <table:table-cell table:style-name="ce6" table:formula="oooc:=[.I44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47]+1" office:value-type="float" office:value="444">
            <text:p>444</text:p>
          </table:table-cell>
          <table:table-cell table:style-name="ce6" table:formula="oooc:=SQRT(1+[.B447])" office:value-type="float" office:value="1.6180339887499">
            <text:p>1.61803398874990</text:p>
          </table:table-cell>
          <table:table-cell table:style-name="ce6" table:formula="oooc:=1+1/[.C447]" office:value-type="float" office:value="1.6180339887499">
            <text:p>1.61803398874990</text:p>
          </table:table-cell>
          <table:table-cell table:style-name="ce6" table:formula="oooc:=[.E448]/[.E447]" office:value-type="float" office:value="1.6180339887499">
            <text:p>1.61803398874990</text:p>
          </table:table-cell>
          <table:table-cell table:style-name="ce4" table:formula="oooc:=[.E447]+[.E446]" office:value-type="float" office:value="2.76075119498972E+092">
            <text:p>2.76E+092</text:p>
          </table:table-cell>
          <table:table-cell table:style-name="ce7" table:formula="oooc:=ABS([.B448]-[.I448])" office:value-type="float" office:value="0">
            <text:p>0.0000000000000E+000</text:p>
          </table:table-cell>
          <table:table-cell table:style-name="ce7" table:formula="oooc:=ABS([.C448]-[.I448])" office:value-type="float" office:value="0">
            <text:p>0.0000000000000E+000</text:p>
          </table:table-cell>
          <table:table-cell table:style-name="ce7" table:formula="oooc:=ABS([.D448]-[.I448])" office:value-type="float" office:value="0">
            <text:p>0.0000000000000E+000</text:p>
          </table:table-cell>
          <table:table-cell table:style-name="ce6" table:formula="oooc:=[.I44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48]+1" office:value-type="float" office:value="445">
            <text:p>445</text:p>
          </table:table-cell>
          <table:table-cell table:style-name="ce6" table:formula="oooc:=SQRT(1+[.B448])" office:value-type="float" office:value="1.6180339887499">
            <text:p>1.61803398874990</text:p>
          </table:table-cell>
          <table:table-cell table:style-name="ce6" table:formula="oooc:=1+1/[.C448]" office:value-type="float" office:value="1.6180339887499">
            <text:p>1.61803398874990</text:p>
          </table:table-cell>
          <table:table-cell table:style-name="ce6" table:formula="oooc:=[.E449]/[.E448]" office:value-type="float" office:value="1.6180339887499">
            <text:p>1.61803398874990</text:p>
          </table:table-cell>
          <table:table-cell table:style-name="ce4" table:formula="oooc:=[.E448]+[.E447]" office:value-type="float" office:value="4.46698926797525E+092">
            <text:p>4.47E+092</text:p>
          </table:table-cell>
          <table:table-cell table:style-name="ce7" table:formula="oooc:=ABS([.B449]-[.I449])" office:value-type="float" office:value="0">
            <text:p>0.0000000000000E+000</text:p>
          </table:table-cell>
          <table:table-cell table:style-name="ce7" table:formula="oooc:=ABS([.C449]-[.I449])" office:value-type="float" office:value="0">
            <text:p>0.0000000000000E+000</text:p>
          </table:table-cell>
          <table:table-cell table:style-name="ce7" table:formula="oooc:=ABS([.D449]-[.I449])" office:value-type="float" office:value="0">
            <text:p>0.0000000000000E+000</text:p>
          </table:table-cell>
          <table:table-cell table:style-name="ce6" table:formula="oooc:=[.I44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49]+1" office:value-type="float" office:value="446">
            <text:p>446</text:p>
          </table:table-cell>
          <table:table-cell table:style-name="ce6" table:formula="oooc:=SQRT(1+[.B449])" office:value-type="float" office:value="1.6180339887499">
            <text:p>1.61803398874990</text:p>
          </table:table-cell>
          <table:table-cell table:style-name="ce6" table:formula="oooc:=1+1/[.C449]" office:value-type="float" office:value="1.6180339887499">
            <text:p>1.61803398874990</text:p>
          </table:table-cell>
          <table:table-cell table:style-name="ce6" table:formula="oooc:=[.E450]/[.E449]" office:value-type="float" office:value="1.6180339887499">
            <text:p>1.61803398874990</text:p>
          </table:table-cell>
          <table:table-cell table:style-name="ce4" table:formula="oooc:=[.E449]+[.E448]" office:value-type="float" office:value="7.22774046296497E+092">
            <text:p>7.23E+092</text:p>
          </table:table-cell>
          <table:table-cell table:style-name="ce7" table:formula="oooc:=ABS([.B450]-[.I450])" office:value-type="float" office:value="0">
            <text:p>0.0000000000000E+000</text:p>
          </table:table-cell>
          <table:table-cell table:style-name="ce7" table:formula="oooc:=ABS([.C450]-[.I450])" office:value-type="float" office:value="0">
            <text:p>0.0000000000000E+000</text:p>
          </table:table-cell>
          <table:table-cell table:style-name="ce7" table:formula="oooc:=ABS([.D450]-[.I450])" office:value-type="float" office:value="0">
            <text:p>0.0000000000000E+000</text:p>
          </table:table-cell>
          <table:table-cell table:style-name="ce6" table:formula="oooc:=[.I44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50]+1" office:value-type="float" office:value="447">
            <text:p>447</text:p>
          </table:table-cell>
          <table:table-cell table:style-name="ce6" table:formula="oooc:=SQRT(1+[.B450])" office:value-type="float" office:value="1.6180339887499">
            <text:p>1.61803398874990</text:p>
          </table:table-cell>
          <table:table-cell table:style-name="ce6" table:formula="oooc:=1+1/[.C450]" office:value-type="float" office:value="1.6180339887499">
            <text:p>1.61803398874990</text:p>
          </table:table-cell>
          <table:table-cell table:style-name="ce6" table:formula="oooc:=[.E451]/[.E450]" office:value-type="float" office:value="1.61803398874989">
            <text:p>1.61803398874989</text:p>
          </table:table-cell>
          <table:table-cell table:style-name="ce4" table:formula="oooc:=[.E450]+[.E449]" office:value-type="float" office:value="1.16947297309402E+093">
            <text:p>1.17E+093</text:p>
          </table:table-cell>
          <table:table-cell table:style-name="ce7" table:formula="oooc:=ABS([.B451]-[.I451])" office:value-type="float" office:value="0">
            <text:p>0.0000000000000E+000</text:p>
          </table:table-cell>
          <table:table-cell table:style-name="ce7" table:formula="oooc:=ABS([.C451]-[.I451])" office:value-type="float" office:value="0">
            <text:p>0.0000000000000E+000</text:p>
          </table:table-cell>
          <table:table-cell table:style-name="ce7" table:formula="oooc:=ABS([.D451]-[.I451])" office:value-type="float" office:value="0">
            <text:p>0.0000000000000E+000</text:p>
          </table:table-cell>
          <table:table-cell table:style-name="ce6" table:formula="oooc:=[.I45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51]+1" office:value-type="float" office:value="448">
            <text:p>448</text:p>
          </table:table-cell>
          <table:table-cell table:style-name="ce6" table:formula="oooc:=SQRT(1+[.B451])" office:value-type="float" office:value="1.6180339887499">
            <text:p>1.61803398874990</text:p>
          </table:table-cell>
          <table:table-cell table:style-name="ce6" table:formula="oooc:=1+1/[.C451]" office:value-type="float" office:value="1.6180339887499">
            <text:p>1.61803398874990</text:p>
          </table:table-cell>
          <table:table-cell table:style-name="ce6" table:formula="oooc:=[.E452]/[.E451]" office:value-type="float" office:value="1.6180339887499">
            <text:p>1.61803398874990</text:p>
          </table:table-cell>
          <table:table-cell table:style-name="ce4" table:formula="oooc:=[.E451]+[.E450]" office:value-type="float" office:value="1.89224701939052E+093">
            <text:p>1.89E+093</text:p>
          </table:table-cell>
          <table:table-cell table:style-name="ce7" table:formula="oooc:=ABS([.B452]-[.I452])" office:value-type="float" office:value="0">
            <text:p>0.0000000000000E+000</text:p>
          </table:table-cell>
          <table:table-cell table:style-name="ce7" table:formula="oooc:=ABS([.C452]-[.I452])" office:value-type="float" office:value="0">
            <text:p>0.0000000000000E+000</text:p>
          </table:table-cell>
          <table:table-cell table:style-name="ce7" table:formula="oooc:=ABS([.D452]-[.I452])" office:value-type="float" office:value="0">
            <text:p>0.0000000000000E+000</text:p>
          </table:table-cell>
          <table:table-cell table:style-name="ce6" table:formula="oooc:=[.I45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52]+1" office:value-type="float" office:value="449">
            <text:p>449</text:p>
          </table:table-cell>
          <table:table-cell table:style-name="ce6" table:formula="oooc:=SQRT(1+[.B452])" office:value-type="float" office:value="1.6180339887499">
            <text:p>1.61803398874990</text:p>
          </table:table-cell>
          <table:table-cell table:style-name="ce6" table:formula="oooc:=1+1/[.C452]" office:value-type="float" office:value="1.6180339887499">
            <text:p>1.61803398874990</text:p>
          </table:table-cell>
          <table:table-cell table:style-name="ce6" table:formula="oooc:=[.E453]/[.E452]" office:value-type="float" office:value="1.6180339887499">
            <text:p>1.61803398874990</text:p>
          </table:table-cell>
          <table:table-cell table:style-name="ce4" table:formula="oooc:=[.E452]+[.E451]" office:value-type="float" office:value="3.06171999248454E+093">
            <text:p>3.06E+093</text:p>
          </table:table-cell>
          <table:table-cell table:style-name="ce7" table:formula="oooc:=ABS([.B453]-[.I453])" office:value-type="float" office:value="0">
            <text:p>0.0000000000000E+000</text:p>
          </table:table-cell>
          <table:table-cell table:style-name="ce7" table:formula="oooc:=ABS([.C453]-[.I453])" office:value-type="float" office:value="0">
            <text:p>0.0000000000000E+000</text:p>
          </table:table-cell>
          <table:table-cell table:style-name="ce7" table:formula="oooc:=ABS([.D453]-[.I453])" office:value-type="float" office:value="0">
            <text:p>0.0000000000000E+000</text:p>
          </table:table-cell>
          <table:table-cell table:style-name="ce6" table:formula="oooc:=[.I45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53]+1" office:value-type="float" office:value="450">
            <text:p>450</text:p>
          </table:table-cell>
          <table:table-cell table:style-name="ce6" table:formula="oooc:=SQRT(1+[.B453])" office:value-type="float" office:value="1.6180339887499">
            <text:p>1.61803398874990</text:p>
          </table:table-cell>
          <table:table-cell table:style-name="ce6" table:formula="oooc:=1+1/[.C453]" office:value-type="float" office:value="1.6180339887499">
            <text:p>1.61803398874990</text:p>
          </table:table-cell>
          <table:table-cell table:style-name="ce6" table:formula="oooc:=[.E454]/[.E453]" office:value-type="float" office:value="1.61803398874989">
            <text:p>1.61803398874989</text:p>
          </table:table-cell>
          <table:table-cell table:style-name="ce4" table:formula="oooc:=[.E453]+[.E452]" office:value-type="float" office:value="4.95396701187506E+093">
            <text:p>4.95E+093</text:p>
          </table:table-cell>
          <table:table-cell table:style-name="ce7" table:formula="oooc:=ABS([.B454]-[.I454])" office:value-type="float" office:value="0">
            <text:p>0.0000000000000E+000</text:p>
          </table:table-cell>
          <table:table-cell table:style-name="ce7" table:formula="oooc:=ABS([.C454]-[.I454])" office:value-type="float" office:value="0">
            <text:p>0.0000000000000E+000</text:p>
          </table:table-cell>
          <table:table-cell table:style-name="ce7" table:formula="oooc:=ABS([.D454]-[.I454])" office:value-type="float" office:value="0">
            <text:p>0.0000000000000E+000</text:p>
          </table:table-cell>
          <table:table-cell table:style-name="ce6" table:formula="oooc:=[.I45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54]+1" office:value-type="float" office:value="451">
            <text:p>451</text:p>
          </table:table-cell>
          <table:table-cell table:style-name="ce6" table:formula="oooc:=SQRT(1+[.B454])" office:value-type="float" office:value="1.6180339887499">
            <text:p>1.61803398874990</text:p>
          </table:table-cell>
          <table:table-cell table:style-name="ce6" table:formula="oooc:=1+1/[.C454]" office:value-type="float" office:value="1.6180339887499">
            <text:p>1.61803398874990</text:p>
          </table:table-cell>
          <table:table-cell table:style-name="ce6" table:formula="oooc:=[.E455]/[.E454]" office:value-type="float" office:value="1.6180339887499">
            <text:p>1.61803398874990</text:p>
          </table:table-cell>
          <table:table-cell table:style-name="ce4" table:formula="oooc:=[.E454]+[.E453]" office:value-type="float" office:value="8.0156870043596E+093">
            <text:p>8.02E+093</text:p>
          </table:table-cell>
          <table:table-cell table:style-name="ce7" table:formula="oooc:=ABS([.B455]-[.I455])" office:value-type="float" office:value="0">
            <text:p>0.0000000000000E+000</text:p>
          </table:table-cell>
          <table:table-cell table:style-name="ce7" table:formula="oooc:=ABS([.C455]-[.I455])" office:value-type="float" office:value="0">
            <text:p>0.0000000000000E+000</text:p>
          </table:table-cell>
          <table:table-cell table:style-name="ce7" table:formula="oooc:=ABS([.D455]-[.I455])" office:value-type="float" office:value="0">
            <text:p>0.0000000000000E+000</text:p>
          </table:table-cell>
          <table:table-cell table:style-name="ce6" table:formula="oooc:=[.I45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55]+1" office:value-type="float" office:value="452">
            <text:p>452</text:p>
          </table:table-cell>
          <table:table-cell table:style-name="ce6" table:formula="oooc:=SQRT(1+[.B455])" office:value-type="float" office:value="1.6180339887499">
            <text:p>1.61803398874990</text:p>
          </table:table-cell>
          <table:table-cell table:style-name="ce6" table:formula="oooc:=1+1/[.C455]" office:value-type="float" office:value="1.6180339887499">
            <text:p>1.61803398874990</text:p>
          </table:table-cell>
          <table:table-cell table:style-name="ce6" table:formula="oooc:=[.E456]/[.E455]" office:value-type="float" office:value="1.61803398874989">
            <text:p>1.61803398874989</text:p>
          </table:table-cell>
          <table:table-cell table:style-name="ce4" table:formula="oooc:=[.E455]+[.E454]" office:value-type="float" office:value="1.29696540162347E+094">
            <text:p>1.30E+094</text:p>
          </table:table-cell>
          <table:table-cell table:style-name="ce7" table:formula="oooc:=ABS([.B456]-[.I456])" office:value-type="float" office:value="0">
            <text:p>0.0000000000000E+000</text:p>
          </table:table-cell>
          <table:table-cell table:style-name="ce7" table:formula="oooc:=ABS([.C456]-[.I456])" office:value-type="float" office:value="0">
            <text:p>0.0000000000000E+000</text:p>
          </table:table-cell>
          <table:table-cell table:style-name="ce7" table:formula="oooc:=ABS([.D456]-[.I456])" office:value-type="float" office:value="0">
            <text:p>0.0000000000000E+000</text:p>
          </table:table-cell>
          <table:table-cell table:style-name="ce6" table:formula="oooc:=[.I45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56]+1" office:value-type="float" office:value="453">
            <text:p>453</text:p>
          </table:table-cell>
          <table:table-cell table:style-name="ce6" table:formula="oooc:=SQRT(1+[.B456])" office:value-type="float" office:value="1.6180339887499">
            <text:p>1.61803398874990</text:p>
          </table:table-cell>
          <table:table-cell table:style-name="ce6" table:formula="oooc:=1+1/[.C456]" office:value-type="float" office:value="1.6180339887499">
            <text:p>1.61803398874990</text:p>
          </table:table-cell>
          <table:table-cell table:style-name="ce6" table:formula="oooc:=[.E457]/[.E456]" office:value-type="float" office:value="1.6180339887499">
            <text:p>1.61803398874990</text:p>
          </table:table-cell>
          <table:table-cell table:style-name="ce4" table:formula="oooc:=[.E456]+[.E455]" office:value-type="float" office:value="2.09853410205943E+094">
            <text:p>2.10E+094</text:p>
          </table:table-cell>
          <table:table-cell table:style-name="ce7" table:formula="oooc:=ABS([.B457]-[.I457])" office:value-type="float" office:value="0">
            <text:p>0.0000000000000E+000</text:p>
          </table:table-cell>
          <table:table-cell table:style-name="ce7" table:formula="oooc:=ABS([.C457]-[.I457])" office:value-type="float" office:value="0">
            <text:p>0.0000000000000E+000</text:p>
          </table:table-cell>
          <table:table-cell table:style-name="ce7" table:formula="oooc:=ABS([.D457]-[.I457])" office:value-type="float" office:value="0">
            <text:p>0.0000000000000E+000</text:p>
          </table:table-cell>
          <table:table-cell table:style-name="ce6" table:formula="oooc:=[.I45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57]+1" office:value-type="float" office:value="454">
            <text:p>454</text:p>
          </table:table-cell>
          <table:table-cell table:style-name="ce6" table:formula="oooc:=SQRT(1+[.B457])" office:value-type="float" office:value="1.6180339887499">
            <text:p>1.61803398874990</text:p>
          </table:table-cell>
          <table:table-cell table:style-name="ce6" table:formula="oooc:=1+1/[.C457]" office:value-type="float" office:value="1.6180339887499">
            <text:p>1.61803398874990</text:p>
          </table:table-cell>
          <table:table-cell table:style-name="ce6" table:formula="oooc:=[.E458]/[.E457]" office:value-type="float" office:value="1.61803398874989">
            <text:p>1.61803398874989</text:p>
          </table:table-cell>
          <table:table-cell table:style-name="ce4" table:formula="oooc:=[.E457]+[.E456]" office:value-type="float" office:value="3.39549950368289E+094">
            <text:p>3.40E+094</text:p>
          </table:table-cell>
          <table:table-cell table:style-name="ce7" table:formula="oooc:=ABS([.B458]-[.I458])" office:value-type="float" office:value="0">
            <text:p>0.0000000000000E+000</text:p>
          </table:table-cell>
          <table:table-cell table:style-name="ce7" table:formula="oooc:=ABS([.C458]-[.I458])" office:value-type="float" office:value="0">
            <text:p>0.0000000000000E+000</text:p>
          </table:table-cell>
          <table:table-cell table:style-name="ce7" table:formula="oooc:=ABS([.D458]-[.I458])" office:value-type="float" office:value="0">
            <text:p>0.0000000000000E+000</text:p>
          </table:table-cell>
          <table:table-cell table:style-name="ce6" table:formula="oooc:=[.I45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58]+1" office:value-type="float" office:value="455">
            <text:p>455</text:p>
          </table:table-cell>
          <table:table-cell table:style-name="ce6" table:formula="oooc:=SQRT(1+[.B458])" office:value-type="float" office:value="1.6180339887499">
            <text:p>1.61803398874990</text:p>
          </table:table-cell>
          <table:table-cell table:style-name="ce6" table:formula="oooc:=1+1/[.C458]" office:value-type="float" office:value="1.6180339887499">
            <text:p>1.61803398874990</text:p>
          </table:table-cell>
          <table:table-cell table:style-name="ce6" table:formula="oooc:=[.E459]/[.E458]" office:value-type="float" office:value="1.6180339887499">
            <text:p>1.61803398874990</text:p>
          </table:table-cell>
          <table:table-cell table:style-name="ce4" table:formula="oooc:=[.E458]+[.E457]" office:value-type="float" office:value="5.49403360574232E+094">
            <text:p>5.49E+094</text:p>
          </table:table-cell>
          <table:table-cell table:style-name="ce7" table:formula="oooc:=ABS([.B459]-[.I459])" office:value-type="float" office:value="0">
            <text:p>0.0000000000000E+000</text:p>
          </table:table-cell>
          <table:table-cell table:style-name="ce7" table:formula="oooc:=ABS([.C459]-[.I459])" office:value-type="float" office:value="0">
            <text:p>0.0000000000000E+000</text:p>
          </table:table-cell>
          <table:table-cell table:style-name="ce7" table:formula="oooc:=ABS([.D459]-[.I459])" office:value-type="float" office:value="0">
            <text:p>0.0000000000000E+000</text:p>
          </table:table-cell>
          <table:table-cell table:style-name="ce6" table:formula="oooc:=[.I45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59]+1" office:value-type="float" office:value="456">
            <text:p>456</text:p>
          </table:table-cell>
          <table:table-cell table:style-name="ce6" table:formula="oooc:=SQRT(1+[.B459])" office:value-type="float" office:value="1.6180339887499">
            <text:p>1.61803398874990</text:p>
          </table:table-cell>
          <table:table-cell table:style-name="ce6" table:formula="oooc:=1+1/[.C459]" office:value-type="float" office:value="1.6180339887499">
            <text:p>1.61803398874990</text:p>
          </table:table-cell>
          <table:table-cell table:style-name="ce6" table:formula="oooc:=[.E460]/[.E459]" office:value-type="float" office:value="1.6180339887499">
            <text:p>1.61803398874990</text:p>
          </table:table-cell>
          <table:table-cell table:style-name="ce4" table:formula="oooc:=[.E459]+[.E458]" office:value-type="float" office:value="8.88953310942521E+094">
            <text:p>8.89E+094</text:p>
          </table:table-cell>
          <table:table-cell table:style-name="ce7" table:formula="oooc:=ABS([.B460]-[.I460])" office:value-type="float" office:value="0">
            <text:p>0.0000000000000E+000</text:p>
          </table:table-cell>
          <table:table-cell table:style-name="ce7" table:formula="oooc:=ABS([.C460]-[.I460])" office:value-type="float" office:value="0">
            <text:p>0.0000000000000E+000</text:p>
          </table:table-cell>
          <table:table-cell table:style-name="ce7" table:formula="oooc:=ABS([.D460]-[.I460])" office:value-type="float" office:value="0">
            <text:p>0.0000000000000E+000</text:p>
          </table:table-cell>
          <table:table-cell table:style-name="ce6" table:formula="oooc:=[.I45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60]+1" office:value-type="float" office:value="457">
            <text:p>457</text:p>
          </table:table-cell>
          <table:table-cell table:style-name="ce6" table:formula="oooc:=SQRT(1+[.B460])" office:value-type="float" office:value="1.6180339887499">
            <text:p>1.61803398874990</text:p>
          </table:table-cell>
          <table:table-cell table:style-name="ce6" table:formula="oooc:=1+1/[.C460]" office:value-type="float" office:value="1.6180339887499">
            <text:p>1.61803398874990</text:p>
          </table:table-cell>
          <table:table-cell table:style-name="ce6" table:formula="oooc:=[.E461]/[.E460]" office:value-type="float" office:value="1.61803398874989">
            <text:p>1.61803398874989</text:p>
          </table:table-cell>
          <table:table-cell table:style-name="ce4" table:formula="oooc:=[.E460]+[.E459]" office:value-type="float" office:value="1.43835667151675E+095">
            <text:p>1.44E+095</text:p>
          </table:table-cell>
          <table:table-cell table:style-name="ce7" table:formula="oooc:=ABS([.B461]-[.I461])" office:value-type="float" office:value="0">
            <text:p>0.0000000000000E+000</text:p>
          </table:table-cell>
          <table:table-cell table:style-name="ce7" table:formula="oooc:=ABS([.C461]-[.I461])" office:value-type="float" office:value="0">
            <text:p>0.0000000000000E+000</text:p>
          </table:table-cell>
          <table:table-cell table:style-name="ce7" table:formula="oooc:=ABS([.D461]-[.I461])" office:value-type="float" office:value="0">
            <text:p>0.0000000000000E+000</text:p>
          </table:table-cell>
          <table:table-cell table:style-name="ce6" table:formula="oooc:=[.I46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61]+1" office:value-type="float" office:value="458">
            <text:p>458</text:p>
          </table:table-cell>
          <table:table-cell table:style-name="ce6" table:formula="oooc:=SQRT(1+[.B461])" office:value-type="float" office:value="1.6180339887499">
            <text:p>1.61803398874990</text:p>
          </table:table-cell>
          <table:table-cell table:style-name="ce6" table:formula="oooc:=1+1/[.C461]" office:value-type="float" office:value="1.6180339887499">
            <text:p>1.61803398874990</text:p>
          </table:table-cell>
          <table:table-cell table:style-name="ce6" table:formula="oooc:=[.E462]/[.E461]" office:value-type="float" office:value="1.61803398874989">
            <text:p>1.61803398874989</text:p>
          </table:table-cell>
          <table:table-cell table:style-name="ce4" table:formula="oooc:=[.E461]+[.E460]" office:value-type="float" office:value="2.32730998245927E+095">
            <text:p>2.33E+095</text:p>
          </table:table-cell>
          <table:table-cell table:style-name="ce7" table:formula="oooc:=ABS([.B462]-[.I462])" office:value-type="float" office:value="0">
            <text:p>0.0000000000000E+000</text:p>
          </table:table-cell>
          <table:table-cell table:style-name="ce7" table:formula="oooc:=ABS([.C462]-[.I462])" office:value-type="float" office:value="0">
            <text:p>0.0000000000000E+000</text:p>
          </table:table-cell>
          <table:table-cell table:style-name="ce7" table:formula="oooc:=ABS([.D462]-[.I462])" office:value-type="float" office:value="0">
            <text:p>0.0000000000000E+000</text:p>
          </table:table-cell>
          <table:table-cell table:style-name="ce6" table:formula="oooc:=[.I46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62]+1" office:value-type="float" office:value="459">
            <text:p>459</text:p>
          </table:table-cell>
          <table:table-cell table:style-name="ce6" table:formula="oooc:=SQRT(1+[.B462])" office:value-type="float" office:value="1.6180339887499">
            <text:p>1.61803398874990</text:p>
          </table:table-cell>
          <table:table-cell table:style-name="ce6" table:formula="oooc:=1+1/[.C462]" office:value-type="float" office:value="1.6180339887499">
            <text:p>1.61803398874990</text:p>
          </table:table-cell>
          <table:table-cell table:style-name="ce6" table:formula="oooc:=[.E463]/[.E462]" office:value-type="float" office:value="1.61803398874989">
            <text:p>1.61803398874989</text:p>
          </table:table-cell>
          <table:table-cell table:style-name="ce4" table:formula="oooc:=[.E462]+[.E461]" office:value-type="float" office:value="3.76566665397603E+095">
            <text:p>3.77E+095</text:p>
          </table:table-cell>
          <table:table-cell table:style-name="ce7" table:formula="oooc:=ABS([.B463]-[.I463])" office:value-type="float" office:value="0">
            <text:p>0.0000000000000E+000</text:p>
          </table:table-cell>
          <table:table-cell table:style-name="ce7" table:formula="oooc:=ABS([.C463]-[.I463])" office:value-type="float" office:value="0">
            <text:p>0.0000000000000E+000</text:p>
          </table:table-cell>
          <table:table-cell table:style-name="ce7" table:formula="oooc:=ABS([.D463]-[.I463])" office:value-type="float" office:value="0">
            <text:p>0.0000000000000E+000</text:p>
          </table:table-cell>
          <table:table-cell table:style-name="ce6" table:formula="oooc:=[.I46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63]+1" office:value-type="float" office:value="460">
            <text:p>460</text:p>
          </table:table-cell>
          <table:table-cell table:style-name="ce6" table:formula="oooc:=SQRT(1+[.B463])" office:value-type="float" office:value="1.6180339887499">
            <text:p>1.61803398874990</text:p>
          </table:table-cell>
          <table:table-cell table:style-name="ce6" table:formula="oooc:=1+1/[.C463]" office:value-type="float" office:value="1.6180339887499">
            <text:p>1.61803398874990</text:p>
          </table:table-cell>
          <table:table-cell table:style-name="ce6" table:formula="oooc:=[.E464]/[.E463]" office:value-type="float" office:value="1.6180339887499">
            <text:p>1.61803398874990</text:p>
          </table:table-cell>
          <table:table-cell table:style-name="ce4" table:formula="oooc:=[.E463]+[.E462]" office:value-type="float" office:value="6.0929766364353E+095">
            <text:p>6.09E+095</text:p>
          </table:table-cell>
          <table:table-cell table:style-name="ce7" table:formula="oooc:=ABS([.B464]-[.I464])" office:value-type="float" office:value="0">
            <text:p>0.0000000000000E+000</text:p>
          </table:table-cell>
          <table:table-cell table:style-name="ce7" table:formula="oooc:=ABS([.C464]-[.I464])" office:value-type="float" office:value="0">
            <text:p>0.0000000000000E+000</text:p>
          </table:table-cell>
          <table:table-cell table:style-name="ce7" table:formula="oooc:=ABS([.D464]-[.I464])" office:value-type="float" office:value="0">
            <text:p>0.0000000000000E+000</text:p>
          </table:table-cell>
          <table:table-cell table:style-name="ce6" table:formula="oooc:=[.I46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64]+1" office:value-type="float" office:value="461">
            <text:p>461</text:p>
          </table:table-cell>
          <table:table-cell table:style-name="ce6" table:formula="oooc:=SQRT(1+[.B464])" office:value-type="float" office:value="1.6180339887499">
            <text:p>1.61803398874990</text:p>
          </table:table-cell>
          <table:table-cell table:style-name="ce6" table:formula="oooc:=1+1/[.C464]" office:value-type="float" office:value="1.6180339887499">
            <text:p>1.61803398874990</text:p>
          </table:table-cell>
          <table:table-cell table:style-name="ce6" table:formula="oooc:=[.E465]/[.E464]" office:value-type="float" office:value="1.6180339887499">
            <text:p>1.61803398874990</text:p>
          </table:table-cell>
          <table:table-cell table:style-name="ce4" table:formula="oooc:=[.E464]+[.E463]" office:value-type="float" office:value="9.85864329041133E+095">
            <text:p>9.86E+095</text:p>
          </table:table-cell>
          <table:table-cell table:style-name="ce7" table:formula="oooc:=ABS([.B465]-[.I465])" office:value-type="float" office:value="0">
            <text:p>0.0000000000000E+000</text:p>
          </table:table-cell>
          <table:table-cell table:style-name="ce7" table:formula="oooc:=ABS([.C465]-[.I465])" office:value-type="float" office:value="0">
            <text:p>0.0000000000000E+000</text:p>
          </table:table-cell>
          <table:table-cell table:style-name="ce7" table:formula="oooc:=ABS([.D465]-[.I465])" office:value-type="float" office:value="0">
            <text:p>0.0000000000000E+000</text:p>
          </table:table-cell>
          <table:table-cell table:style-name="ce6" table:formula="oooc:=[.I46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65]+1" office:value-type="float" office:value="462">
            <text:p>462</text:p>
          </table:table-cell>
          <table:table-cell table:style-name="ce6" table:formula="oooc:=SQRT(1+[.B465])" office:value-type="float" office:value="1.6180339887499">
            <text:p>1.61803398874990</text:p>
          </table:table-cell>
          <table:table-cell table:style-name="ce6" table:formula="oooc:=1+1/[.C465]" office:value-type="float" office:value="1.6180339887499">
            <text:p>1.61803398874990</text:p>
          </table:table-cell>
          <table:table-cell table:style-name="ce6" table:formula="oooc:=[.E466]/[.E465]" office:value-type="float" office:value="1.61803398874989">
            <text:p>1.61803398874989</text:p>
          </table:table-cell>
          <table:table-cell table:style-name="ce4" table:formula="oooc:=[.E465]+[.E464]" office:value-type="float" office:value="1.59516199268466E+096">
            <text:p>1.60E+096</text:p>
          </table:table-cell>
          <table:table-cell table:style-name="ce7" table:formula="oooc:=ABS([.B466]-[.I466])" office:value-type="float" office:value="0">
            <text:p>0.0000000000000E+000</text:p>
          </table:table-cell>
          <table:table-cell table:style-name="ce7" table:formula="oooc:=ABS([.C466]-[.I466])" office:value-type="float" office:value="0">
            <text:p>0.0000000000000E+000</text:p>
          </table:table-cell>
          <table:table-cell table:style-name="ce7" table:formula="oooc:=ABS([.D466]-[.I466])" office:value-type="float" office:value="0">
            <text:p>0.0000000000000E+000</text:p>
          </table:table-cell>
          <table:table-cell table:style-name="ce6" table:formula="oooc:=[.I46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66]+1" office:value-type="float" office:value="463">
            <text:p>463</text:p>
          </table:table-cell>
          <table:table-cell table:style-name="ce6" table:formula="oooc:=SQRT(1+[.B466])" office:value-type="float" office:value="1.6180339887499">
            <text:p>1.61803398874990</text:p>
          </table:table-cell>
          <table:table-cell table:style-name="ce6" table:formula="oooc:=1+1/[.C466]" office:value-type="float" office:value="1.6180339887499">
            <text:p>1.61803398874990</text:p>
          </table:table-cell>
          <table:table-cell table:style-name="ce6" table:formula="oooc:=[.E467]/[.E466]" office:value-type="float" office:value="1.6180339887499">
            <text:p>1.61803398874990</text:p>
          </table:table-cell>
          <table:table-cell table:style-name="ce4" table:formula="oooc:=[.E466]+[.E465]" office:value-type="float" office:value="2.5810263217258E+096">
            <text:p>2.58E+096</text:p>
          </table:table-cell>
          <table:table-cell table:style-name="ce7" table:formula="oooc:=ABS([.B467]-[.I467])" office:value-type="float" office:value="0">
            <text:p>0.0000000000000E+000</text:p>
          </table:table-cell>
          <table:table-cell table:style-name="ce7" table:formula="oooc:=ABS([.C467]-[.I467])" office:value-type="float" office:value="0">
            <text:p>0.0000000000000E+000</text:p>
          </table:table-cell>
          <table:table-cell table:style-name="ce7" table:formula="oooc:=ABS([.D467]-[.I467])" office:value-type="float" office:value="0">
            <text:p>0.0000000000000E+000</text:p>
          </table:table-cell>
          <table:table-cell table:style-name="ce6" table:formula="oooc:=[.I46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67]+1" office:value-type="float" office:value="464">
            <text:p>464</text:p>
          </table:table-cell>
          <table:table-cell table:style-name="ce6" table:formula="oooc:=SQRT(1+[.B467])" office:value-type="float" office:value="1.6180339887499">
            <text:p>1.61803398874990</text:p>
          </table:table-cell>
          <table:table-cell table:style-name="ce6" table:formula="oooc:=1+1/[.C467]" office:value-type="float" office:value="1.6180339887499">
            <text:p>1.61803398874990</text:p>
          </table:table-cell>
          <table:table-cell table:style-name="ce6" table:formula="oooc:=[.E468]/[.E467]" office:value-type="float" office:value="1.6180339887499">
            <text:p>1.61803398874990</text:p>
          </table:table-cell>
          <table:table-cell table:style-name="ce4" table:formula="oooc:=[.E467]+[.E466]" office:value-type="float" office:value="4.17618831441046E+096">
            <text:p>4.18E+096</text:p>
          </table:table-cell>
          <table:table-cell table:style-name="ce7" table:formula="oooc:=ABS([.B468]-[.I468])" office:value-type="float" office:value="0">
            <text:p>0.0000000000000E+000</text:p>
          </table:table-cell>
          <table:table-cell table:style-name="ce7" table:formula="oooc:=ABS([.C468]-[.I468])" office:value-type="float" office:value="0">
            <text:p>0.0000000000000E+000</text:p>
          </table:table-cell>
          <table:table-cell table:style-name="ce7" table:formula="oooc:=ABS([.D468]-[.I468])" office:value-type="float" office:value="0">
            <text:p>0.0000000000000E+000</text:p>
          </table:table-cell>
          <table:table-cell table:style-name="ce6" table:formula="oooc:=[.I46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68]+1" office:value-type="float" office:value="465">
            <text:p>465</text:p>
          </table:table-cell>
          <table:table-cell table:style-name="ce6" table:formula="oooc:=SQRT(1+[.B468])" office:value-type="float" office:value="1.6180339887499">
            <text:p>1.61803398874990</text:p>
          </table:table-cell>
          <table:table-cell table:style-name="ce6" table:formula="oooc:=1+1/[.C468]" office:value-type="float" office:value="1.6180339887499">
            <text:p>1.61803398874990</text:p>
          </table:table-cell>
          <table:table-cell table:style-name="ce6" table:formula="oooc:=[.E469]/[.E468]" office:value-type="float" office:value="1.61803398874989">
            <text:p>1.61803398874989</text:p>
          </table:table-cell>
          <table:table-cell table:style-name="ce4" table:formula="oooc:=[.E468]+[.E467]" office:value-type="float" office:value="6.75721463613625E+096">
            <text:p>6.76E+096</text:p>
          </table:table-cell>
          <table:table-cell table:style-name="ce7" table:formula="oooc:=ABS([.B469]-[.I469])" office:value-type="float" office:value="0">
            <text:p>0.0000000000000E+000</text:p>
          </table:table-cell>
          <table:table-cell table:style-name="ce7" table:formula="oooc:=ABS([.C469]-[.I469])" office:value-type="float" office:value="0">
            <text:p>0.0000000000000E+000</text:p>
          </table:table-cell>
          <table:table-cell table:style-name="ce7" table:formula="oooc:=ABS([.D469]-[.I469])" office:value-type="float" office:value="0">
            <text:p>0.0000000000000E+000</text:p>
          </table:table-cell>
          <table:table-cell table:style-name="ce6" table:formula="oooc:=[.I46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69]+1" office:value-type="float" office:value="466">
            <text:p>466</text:p>
          </table:table-cell>
          <table:table-cell table:style-name="ce6" table:formula="oooc:=SQRT(1+[.B469])" office:value-type="float" office:value="1.6180339887499">
            <text:p>1.61803398874990</text:p>
          </table:table-cell>
          <table:table-cell table:style-name="ce6" table:formula="oooc:=1+1/[.C469]" office:value-type="float" office:value="1.6180339887499">
            <text:p>1.61803398874990</text:p>
          </table:table-cell>
          <table:table-cell table:style-name="ce6" table:formula="oooc:=[.E470]/[.E469]" office:value-type="float" office:value="1.6180339887499">
            <text:p>1.61803398874990</text:p>
          </table:table-cell>
          <table:table-cell table:style-name="ce4" table:formula="oooc:=[.E469]+[.E468]" office:value-type="float" office:value="1.09334029505467E+097">
            <text:p>1.09E+097</text:p>
          </table:table-cell>
          <table:table-cell table:style-name="ce7" table:formula="oooc:=ABS([.B470]-[.I470])" office:value-type="float" office:value="0">
            <text:p>0.0000000000000E+000</text:p>
          </table:table-cell>
          <table:table-cell table:style-name="ce7" table:formula="oooc:=ABS([.C470]-[.I470])" office:value-type="float" office:value="0">
            <text:p>0.0000000000000E+000</text:p>
          </table:table-cell>
          <table:table-cell table:style-name="ce7" table:formula="oooc:=ABS([.D470]-[.I470])" office:value-type="float" office:value="0">
            <text:p>0.0000000000000E+000</text:p>
          </table:table-cell>
          <table:table-cell table:style-name="ce6" table:formula="oooc:=[.I46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70]+1" office:value-type="float" office:value="467">
            <text:p>467</text:p>
          </table:table-cell>
          <table:table-cell table:style-name="ce6" table:formula="oooc:=SQRT(1+[.B470])" office:value-type="float" office:value="1.6180339887499">
            <text:p>1.61803398874990</text:p>
          </table:table-cell>
          <table:table-cell table:style-name="ce6" table:formula="oooc:=1+1/[.C470]" office:value-type="float" office:value="1.6180339887499">
            <text:p>1.61803398874990</text:p>
          </table:table-cell>
          <table:table-cell table:style-name="ce6" table:formula="oooc:=[.E471]/[.E470]" office:value-type="float" office:value="1.6180339887499">
            <text:p>1.61803398874990</text:p>
          </table:table-cell>
          <table:table-cell table:style-name="ce4" table:formula="oooc:=[.E470]+[.E469]" office:value-type="float" office:value="1.7690617586683E+097">
            <text:p>1.77E+097</text:p>
          </table:table-cell>
          <table:table-cell table:style-name="ce7" table:formula="oooc:=ABS([.B471]-[.I471])" office:value-type="float" office:value="0">
            <text:p>0.0000000000000E+000</text:p>
          </table:table-cell>
          <table:table-cell table:style-name="ce7" table:formula="oooc:=ABS([.C471]-[.I471])" office:value-type="float" office:value="0">
            <text:p>0.0000000000000E+000</text:p>
          </table:table-cell>
          <table:table-cell table:style-name="ce7" table:formula="oooc:=ABS([.D471]-[.I471])" office:value-type="float" office:value="0">
            <text:p>0.0000000000000E+000</text:p>
          </table:table-cell>
          <table:table-cell table:style-name="ce6" table:formula="oooc:=[.I47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71]+1" office:value-type="float" office:value="468">
            <text:p>468</text:p>
          </table:table-cell>
          <table:table-cell table:style-name="ce6" table:formula="oooc:=SQRT(1+[.B471])" office:value-type="float" office:value="1.6180339887499">
            <text:p>1.61803398874990</text:p>
          </table:table-cell>
          <table:table-cell table:style-name="ce6" table:formula="oooc:=1+1/[.C471]" office:value-type="float" office:value="1.6180339887499">
            <text:p>1.61803398874990</text:p>
          </table:table-cell>
          <table:table-cell table:style-name="ce6" table:formula="oooc:=[.E472]/[.E471]" office:value-type="float" office:value="1.6180339887499">
            <text:p>1.61803398874990</text:p>
          </table:table-cell>
          <table:table-cell table:style-name="ce4" table:formula="oooc:=[.E471]+[.E470]" office:value-type="float" office:value="2.86240205372297E+097">
            <text:p>2.86E+097</text:p>
          </table:table-cell>
          <table:table-cell table:style-name="ce7" table:formula="oooc:=ABS([.B472]-[.I472])" office:value-type="float" office:value="0">
            <text:p>0.0000000000000E+000</text:p>
          </table:table-cell>
          <table:table-cell table:style-name="ce7" table:formula="oooc:=ABS([.C472]-[.I472])" office:value-type="float" office:value="0">
            <text:p>0.0000000000000E+000</text:p>
          </table:table-cell>
          <table:table-cell table:style-name="ce7" table:formula="oooc:=ABS([.D472]-[.I472])" office:value-type="float" office:value="0">
            <text:p>0.0000000000000E+000</text:p>
          </table:table-cell>
          <table:table-cell table:style-name="ce6" table:formula="oooc:=[.I47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72]+1" office:value-type="float" office:value="469">
            <text:p>469</text:p>
          </table:table-cell>
          <table:table-cell table:style-name="ce6" table:formula="oooc:=SQRT(1+[.B472])" office:value-type="float" office:value="1.6180339887499">
            <text:p>1.61803398874990</text:p>
          </table:table-cell>
          <table:table-cell table:style-name="ce6" table:formula="oooc:=1+1/[.C472]" office:value-type="float" office:value="1.6180339887499">
            <text:p>1.61803398874990</text:p>
          </table:table-cell>
          <table:table-cell table:style-name="ce6" table:formula="oooc:=[.E473]/[.E472]" office:value-type="float" office:value="1.6180339887499">
            <text:p>1.61803398874990</text:p>
          </table:table-cell>
          <table:table-cell table:style-name="ce4" table:formula="oooc:=[.E472]+[.E471]" office:value-type="float" office:value="4.63146381239126E+097">
            <text:p>4.63E+097</text:p>
          </table:table-cell>
          <table:table-cell table:style-name="ce7" table:formula="oooc:=ABS([.B473]-[.I473])" office:value-type="float" office:value="0">
            <text:p>0.0000000000000E+000</text:p>
          </table:table-cell>
          <table:table-cell table:style-name="ce7" table:formula="oooc:=ABS([.C473]-[.I473])" office:value-type="float" office:value="0">
            <text:p>0.0000000000000E+000</text:p>
          </table:table-cell>
          <table:table-cell table:style-name="ce7" table:formula="oooc:=ABS([.D473]-[.I473])" office:value-type="float" office:value="0">
            <text:p>0.0000000000000E+000</text:p>
          </table:table-cell>
          <table:table-cell table:style-name="ce6" table:formula="oooc:=[.I47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73]+1" office:value-type="float" office:value="470">
            <text:p>470</text:p>
          </table:table-cell>
          <table:table-cell table:style-name="ce6" table:formula="oooc:=SQRT(1+[.B473])" office:value-type="float" office:value="1.6180339887499">
            <text:p>1.61803398874990</text:p>
          </table:table-cell>
          <table:table-cell table:style-name="ce6" table:formula="oooc:=1+1/[.C473]" office:value-type="float" office:value="1.6180339887499">
            <text:p>1.61803398874990</text:p>
          </table:table-cell>
          <table:table-cell table:style-name="ce6" table:formula="oooc:=[.E474]/[.E473]" office:value-type="float" office:value="1.6180339887499">
            <text:p>1.61803398874990</text:p>
          </table:table-cell>
          <table:table-cell table:style-name="ce4" table:formula="oooc:=[.E473]+[.E472]" office:value-type="float" office:value="7.49386586611423E+097">
            <text:p>7.49E+097</text:p>
          </table:table-cell>
          <table:table-cell table:style-name="ce7" table:formula="oooc:=ABS([.B474]-[.I474])" office:value-type="float" office:value="0">
            <text:p>0.0000000000000E+000</text:p>
          </table:table-cell>
          <table:table-cell table:style-name="ce7" table:formula="oooc:=ABS([.C474]-[.I474])" office:value-type="float" office:value="0">
            <text:p>0.0000000000000E+000</text:p>
          </table:table-cell>
          <table:table-cell table:style-name="ce7" table:formula="oooc:=ABS([.D474]-[.I474])" office:value-type="float" office:value="0">
            <text:p>0.0000000000000E+000</text:p>
          </table:table-cell>
          <table:table-cell table:style-name="ce6" table:formula="oooc:=[.I47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74]+1" office:value-type="float" office:value="471">
            <text:p>471</text:p>
          </table:table-cell>
          <table:table-cell table:style-name="ce6" table:formula="oooc:=SQRT(1+[.B474])" office:value-type="float" office:value="1.6180339887499">
            <text:p>1.61803398874990</text:p>
          </table:table-cell>
          <table:table-cell table:style-name="ce6" table:formula="oooc:=1+1/[.C474]" office:value-type="float" office:value="1.6180339887499">
            <text:p>1.61803398874990</text:p>
          </table:table-cell>
          <table:table-cell table:style-name="ce6" table:formula="oooc:=[.E475]/[.E474]" office:value-type="float" office:value="1.6180339887499">
            <text:p>1.61803398874990</text:p>
          </table:table-cell>
          <table:table-cell table:style-name="ce4" table:formula="oooc:=[.E474]+[.E473]" office:value-type="float" office:value="1.21253296785055E+098">
            <text:p>1.21E+098</text:p>
          </table:table-cell>
          <table:table-cell table:style-name="ce7" table:formula="oooc:=ABS([.B475]-[.I475])" office:value-type="float" office:value="0">
            <text:p>0.0000000000000E+000</text:p>
          </table:table-cell>
          <table:table-cell table:style-name="ce7" table:formula="oooc:=ABS([.C475]-[.I475])" office:value-type="float" office:value="0">
            <text:p>0.0000000000000E+000</text:p>
          </table:table-cell>
          <table:table-cell table:style-name="ce7" table:formula="oooc:=ABS([.D475]-[.I475])" office:value-type="float" office:value="0">
            <text:p>0.0000000000000E+000</text:p>
          </table:table-cell>
          <table:table-cell table:style-name="ce6" table:formula="oooc:=[.I47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75]+1" office:value-type="float" office:value="472">
            <text:p>472</text:p>
          </table:table-cell>
          <table:table-cell table:style-name="ce6" table:formula="oooc:=SQRT(1+[.B475])" office:value-type="float" office:value="1.6180339887499">
            <text:p>1.61803398874990</text:p>
          </table:table-cell>
          <table:table-cell table:style-name="ce6" table:formula="oooc:=1+1/[.C475]" office:value-type="float" office:value="1.6180339887499">
            <text:p>1.61803398874990</text:p>
          </table:table-cell>
          <table:table-cell table:style-name="ce6" table:formula="oooc:=[.E476]/[.E475]" office:value-type="float" office:value="1.6180339887499">
            <text:p>1.61803398874990</text:p>
          </table:table-cell>
          <table:table-cell table:style-name="ce4" table:formula="oooc:=[.E475]+[.E474]" office:value-type="float" office:value="1.96191955446197E+098">
            <text:p>1.96E+098</text:p>
          </table:table-cell>
          <table:table-cell table:style-name="ce7" table:formula="oooc:=ABS([.B476]-[.I476])" office:value-type="float" office:value="0">
            <text:p>0.0000000000000E+000</text:p>
          </table:table-cell>
          <table:table-cell table:style-name="ce7" table:formula="oooc:=ABS([.C476]-[.I476])" office:value-type="float" office:value="0">
            <text:p>0.0000000000000E+000</text:p>
          </table:table-cell>
          <table:table-cell table:style-name="ce7" table:formula="oooc:=ABS([.D476]-[.I476])" office:value-type="float" office:value="0">
            <text:p>0.0000000000000E+000</text:p>
          </table:table-cell>
          <table:table-cell table:style-name="ce6" table:formula="oooc:=[.I47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76]+1" office:value-type="float" office:value="473">
            <text:p>473</text:p>
          </table:table-cell>
          <table:table-cell table:style-name="ce6" table:formula="oooc:=SQRT(1+[.B476])" office:value-type="float" office:value="1.6180339887499">
            <text:p>1.61803398874990</text:p>
          </table:table-cell>
          <table:table-cell table:style-name="ce6" table:formula="oooc:=1+1/[.C476]" office:value-type="float" office:value="1.6180339887499">
            <text:p>1.61803398874990</text:p>
          </table:table-cell>
          <table:table-cell table:style-name="ce6" table:formula="oooc:=[.E477]/[.E476]" office:value-type="float" office:value="1.6180339887499">
            <text:p>1.61803398874990</text:p>
          </table:table-cell>
          <table:table-cell table:style-name="ce4" table:formula="oooc:=[.E476]+[.E475]" office:value-type="float" office:value="3.17445252231252E+098">
            <text:p>3.17E+098</text:p>
          </table:table-cell>
          <table:table-cell table:style-name="ce7" table:formula="oooc:=ABS([.B477]-[.I477])" office:value-type="float" office:value="0">
            <text:p>0.0000000000000E+000</text:p>
          </table:table-cell>
          <table:table-cell table:style-name="ce7" table:formula="oooc:=ABS([.C477]-[.I477])" office:value-type="float" office:value="0">
            <text:p>0.0000000000000E+000</text:p>
          </table:table-cell>
          <table:table-cell table:style-name="ce7" table:formula="oooc:=ABS([.D477]-[.I477])" office:value-type="float" office:value="0">
            <text:p>0.0000000000000E+000</text:p>
          </table:table-cell>
          <table:table-cell table:style-name="ce6" table:formula="oooc:=[.I47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77]+1" office:value-type="float" office:value="474">
            <text:p>474</text:p>
          </table:table-cell>
          <table:table-cell table:style-name="ce6" table:formula="oooc:=SQRT(1+[.B477])" office:value-type="float" office:value="1.6180339887499">
            <text:p>1.61803398874990</text:p>
          </table:table-cell>
          <table:table-cell table:style-name="ce6" table:formula="oooc:=1+1/[.C477]" office:value-type="float" office:value="1.6180339887499">
            <text:p>1.61803398874990</text:p>
          </table:table-cell>
          <table:table-cell table:style-name="ce6" table:formula="oooc:=[.E478]/[.E477]" office:value-type="float" office:value="1.6180339887499">
            <text:p>1.61803398874990</text:p>
          </table:table-cell>
          <table:table-cell table:style-name="ce4" table:formula="oooc:=[.E477]+[.E476]" office:value-type="float" office:value="5.1363720767745E+098">
            <text:p>5.14E+098</text:p>
          </table:table-cell>
          <table:table-cell table:style-name="ce7" table:formula="oooc:=ABS([.B478]-[.I478])" office:value-type="float" office:value="0">
            <text:p>0.0000000000000E+000</text:p>
          </table:table-cell>
          <table:table-cell table:style-name="ce7" table:formula="oooc:=ABS([.C478]-[.I478])" office:value-type="float" office:value="0">
            <text:p>0.0000000000000E+000</text:p>
          </table:table-cell>
          <table:table-cell table:style-name="ce7" table:formula="oooc:=ABS([.D478]-[.I478])" office:value-type="float" office:value="0">
            <text:p>0.0000000000000E+000</text:p>
          </table:table-cell>
          <table:table-cell table:style-name="ce6" table:formula="oooc:=[.I47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78]+1" office:value-type="float" office:value="475">
            <text:p>475</text:p>
          </table:table-cell>
          <table:table-cell table:style-name="ce6" table:formula="oooc:=SQRT(1+[.B478])" office:value-type="float" office:value="1.6180339887499">
            <text:p>1.61803398874990</text:p>
          </table:table-cell>
          <table:table-cell table:style-name="ce6" table:formula="oooc:=1+1/[.C478]" office:value-type="float" office:value="1.6180339887499">
            <text:p>1.61803398874990</text:p>
          </table:table-cell>
          <table:table-cell table:style-name="ce6" table:formula="oooc:=[.E479]/[.E478]" office:value-type="float" office:value="1.6180339887499">
            <text:p>1.61803398874990</text:p>
          </table:table-cell>
          <table:table-cell table:style-name="ce4" table:formula="oooc:=[.E478]+[.E477]" office:value-type="float" office:value="8.31082459908702E+098">
            <text:p>8.31E+098</text:p>
          </table:table-cell>
          <table:table-cell table:style-name="ce7" table:formula="oooc:=ABS([.B479]-[.I479])" office:value-type="float" office:value="0">
            <text:p>0.0000000000000E+000</text:p>
          </table:table-cell>
          <table:table-cell table:style-name="ce7" table:formula="oooc:=ABS([.C479]-[.I479])" office:value-type="float" office:value="0">
            <text:p>0.0000000000000E+000</text:p>
          </table:table-cell>
          <table:table-cell table:style-name="ce7" table:formula="oooc:=ABS([.D479]-[.I479])" office:value-type="float" office:value="0">
            <text:p>0.0000000000000E+000</text:p>
          </table:table-cell>
          <table:table-cell table:style-name="ce6" table:formula="oooc:=[.I47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79]+1" office:value-type="float" office:value="476">
            <text:p>476</text:p>
          </table:table-cell>
          <table:table-cell table:style-name="ce6" table:formula="oooc:=SQRT(1+[.B479])" office:value-type="float" office:value="1.6180339887499">
            <text:p>1.61803398874990</text:p>
          </table:table-cell>
          <table:table-cell table:style-name="ce6" table:formula="oooc:=1+1/[.C479]" office:value-type="float" office:value="1.6180339887499">
            <text:p>1.61803398874990</text:p>
          </table:table-cell>
          <table:table-cell table:style-name="ce6" table:formula="oooc:=[.E480]/[.E479]" office:value-type="float" office:value="1.6180339887499">
            <text:p>1.61803398874990</text:p>
          </table:table-cell>
          <table:table-cell table:style-name="ce4" table:formula="oooc:=[.E479]+[.E478]" office:value-type="float" office:value="1.34471966758615E+099">
            <text:p>1.34E+099</text:p>
          </table:table-cell>
          <table:table-cell table:style-name="ce7" table:formula="oooc:=ABS([.B480]-[.I480])" office:value-type="float" office:value="0">
            <text:p>0.0000000000000E+000</text:p>
          </table:table-cell>
          <table:table-cell table:style-name="ce7" table:formula="oooc:=ABS([.C480]-[.I480])" office:value-type="float" office:value="0">
            <text:p>0.0000000000000E+000</text:p>
          </table:table-cell>
          <table:table-cell table:style-name="ce7" table:formula="oooc:=ABS([.D480]-[.I480])" office:value-type="float" office:value="0">
            <text:p>0.0000000000000E+000</text:p>
          </table:table-cell>
          <table:table-cell table:style-name="ce6" table:formula="oooc:=[.I47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80]+1" office:value-type="float" office:value="477">
            <text:p>477</text:p>
          </table:table-cell>
          <table:table-cell table:style-name="ce6" table:formula="oooc:=SQRT(1+[.B480])" office:value-type="float" office:value="1.6180339887499">
            <text:p>1.61803398874990</text:p>
          </table:table-cell>
          <table:table-cell table:style-name="ce6" table:formula="oooc:=1+1/[.C480]" office:value-type="float" office:value="1.6180339887499">
            <text:p>1.61803398874990</text:p>
          </table:table-cell>
          <table:table-cell table:style-name="ce6" table:formula="oooc:=[.E481]/[.E480]" office:value-type="float" office:value="1.61803398874989">
            <text:p>1.61803398874989</text:p>
          </table:table-cell>
          <table:table-cell table:style-name="ce4" table:formula="oooc:=[.E480]+[.E479]" office:value-type="float" office:value="2.17580212749485E+099">
            <text:p>2.18E+099</text:p>
          </table:table-cell>
          <table:table-cell table:style-name="ce7" table:formula="oooc:=ABS([.B481]-[.I481])" office:value-type="float" office:value="0">
            <text:p>0.0000000000000E+000</text:p>
          </table:table-cell>
          <table:table-cell table:style-name="ce7" table:formula="oooc:=ABS([.C481]-[.I481])" office:value-type="float" office:value="0">
            <text:p>0.0000000000000E+000</text:p>
          </table:table-cell>
          <table:table-cell table:style-name="ce7" table:formula="oooc:=ABS([.D481]-[.I481])" office:value-type="float" office:value="0">
            <text:p>0.0000000000000E+000</text:p>
          </table:table-cell>
          <table:table-cell table:style-name="ce6" table:formula="oooc:=[.I48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81]+1" office:value-type="float" office:value="478">
            <text:p>478</text:p>
          </table:table-cell>
          <table:table-cell table:style-name="ce6" table:formula="oooc:=SQRT(1+[.B481])" office:value-type="float" office:value="1.6180339887499">
            <text:p>1.61803398874990</text:p>
          </table:table-cell>
          <table:table-cell table:style-name="ce6" table:formula="oooc:=1+1/[.C481]" office:value-type="float" office:value="1.6180339887499">
            <text:p>1.61803398874990</text:p>
          </table:table-cell>
          <table:table-cell table:style-name="ce6" table:formula="oooc:=[.E482]/[.E481]" office:value-type="float" office:value="1.6180339887499">
            <text:p>1.61803398874990</text:p>
          </table:table-cell>
          <table:table-cell table:style-name="ce4" table:formula="oooc:=[.E481]+[.E480]" office:value-type="float" office:value="3.520521795081E+099">
            <text:p>3.52E+099</text:p>
          </table:table-cell>
          <table:table-cell table:style-name="ce7" table:formula="oooc:=ABS([.B482]-[.I482])" office:value-type="float" office:value="0">
            <text:p>0.0000000000000E+000</text:p>
          </table:table-cell>
          <table:table-cell table:style-name="ce7" table:formula="oooc:=ABS([.C482]-[.I482])" office:value-type="float" office:value="0">
            <text:p>0.0000000000000E+000</text:p>
          </table:table-cell>
          <table:table-cell table:style-name="ce7" table:formula="oooc:=ABS([.D482]-[.I482])" office:value-type="float" office:value="0">
            <text:p>0.0000000000000E+000</text:p>
          </table:table-cell>
          <table:table-cell table:style-name="ce6" table:formula="oooc:=[.I48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82]+1" office:value-type="float" office:value="479">
            <text:p>479</text:p>
          </table:table-cell>
          <table:table-cell table:style-name="ce6" table:formula="oooc:=SQRT(1+[.B482])" office:value-type="float" office:value="1.6180339887499">
            <text:p>1.61803398874990</text:p>
          </table:table-cell>
          <table:table-cell table:style-name="ce6" table:formula="oooc:=1+1/[.C482]" office:value-type="float" office:value="1.6180339887499">
            <text:p>1.61803398874990</text:p>
          </table:table-cell>
          <table:table-cell table:style-name="ce6" table:formula="oooc:=[.E483]/[.E482]" office:value-type="float" office:value="1.61803398874989">
            <text:p>1.61803398874989</text:p>
          </table:table-cell>
          <table:table-cell table:style-name="ce4" table:formula="oooc:=[.E482]+[.E481]" office:value-type="float" office:value="5.69632392257586E+099">
            <text:p>5.70E+099</text:p>
          </table:table-cell>
          <table:table-cell table:style-name="ce7" table:formula="oooc:=ABS([.B483]-[.I483])" office:value-type="float" office:value="0">
            <text:p>0.0000000000000E+000</text:p>
          </table:table-cell>
          <table:table-cell table:style-name="ce7" table:formula="oooc:=ABS([.C483]-[.I483])" office:value-type="float" office:value="0">
            <text:p>0.0000000000000E+000</text:p>
          </table:table-cell>
          <table:table-cell table:style-name="ce7" table:formula="oooc:=ABS([.D483]-[.I483])" office:value-type="float" office:value="0">
            <text:p>0.0000000000000E+000</text:p>
          </table:table-cell>
          <table:table-cell table:style-name="ce6" table:formula="oooc:=[.I48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83]+1" office:value-type="float" office:value="480">
            <text:p>480</text:p>
          </table:table-cell>
          <table:table-cell table:style-name="ce6" table:formula="oooc:=SQRT(1+[.B483])" office:value-type="float" office:value="1.6180339887499">
            <text:p>1.61803398874990</text:p>
          </table:table-cell>
          <table:table-cell table:style-name="ce6" table:formula="oooc:=1+1/[.C483]" office:value-type="float" office:value="1.6180339887499">
            <text:p>1.61803398874990</text:p>
          </table:table-cell>
          <table:table-cell table:style-name="ce6" table:formula="oooc:=[.E484]/[.E483]" office:value-type="float" office:value="1.61803398874989">
            <text:p>1.61803398874989</text:p>
          </table:table-cell>
          <table:table-cell table:style-name="ce4" table:formula="oooc:=[.E483]+[.E482]" office:value-type="float" office:value="9.21684571765686E+099">
            <text:p>9.22E+099</text:p>
          </table:table-cell>
          <table:table-cell table:style-name="ce7" table:formula="oooc:=ABS([.B484]-[.I484])" office:value-type="float" office:value="0">
            <text:p>0.0000000000000E+000</text:p>
          </table:table-cell>
          <table:table-cell table:style-name="ce7" table:formula="oooc:=ABS([.C484]-[.I484])" office:value-type="float" office:value="0">
            <text:p>0.0000000000000E+000</text:p>
          </table:table-cell>
          <table:table-cell table:style-name="ce7" table:formula="oooc:=ABS([.D484]-[.I484])" office:value-type="float" office:value="0">
            <text:p>0.0000000000000E+000</text:p>
          </table:table-cell>
          <table:table-cell table:style-name="ce6" table:formula="oooc:=[.I48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84]+1" office:value-type="float" office:value="481">
            <text:p>481</text:p>
          </table:table-cell>
          <table:table-cell table:style-name="ce6" table:formula="oooc:=SQRT(1+[.B484])" office:value-type="float" office:value="1.6180339887499">
            <text:p>1.61803398874990</text:p>
          </table:table-cell>
          <table:table-cell table:style-name="ce6" table:formula="oooc:=1+1/[.C484]" office:value-type="float" office:value="1.6180339887499">
            <text:p>1.61803398874990</text:p>
          </table:table-cell>
          <table:table-cell table:style-name="ce6" table:formula="oooc:=[.E485]/[.E484]" office:value-type="float" office:value="1.6180339887499">
            <text:p>1.61803398874990</text:p>
          </table:table-cell>
          <table:table-cell table:style-name="ce4" table:formula="oooc:=[.E484]+[.E483]" office:value-type="float" office:value="1.49131696402327E+100">
            <text:p>1.49E+100</text:p>
          </table:table-cell>
          <table:table-cell table:style-name="ce7" table:formula="oooc:=ABS([.B485]-[.I485])" office:value-type="float" office:value="0">
            <text:p>0.0000000000000E+000</text:p>
          </table:table-cell>
          <table:table-cell table:style-name="ce7" table:formula="oooc:=ABS([.C485]-[.I485])" office:value-type="float" office:value="0">
            <text:p>0.0000000000000E+000</text:p>
          </table:table-cell>
          <table:table-cell table:style-name="ce7" table:formula="oooc:=ABS([.D485]-[.I485])" office:value-type="float" office:value="0">
            <text:p>0.0000000000000E+000</text:p>
          </table:table-cell>
          <table:table-cell table:style-name="ce6" table:formula="oooc:=[.I48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85]+1" office:value-type="float" office:value="482">
            <text:p>482</text:p>
          </table:table-cell>
          <table:table-cell table:style-name="ce6" table:formula="oooc:=SQRT(1+[.B485])" office:value-type="float" office:value="1.6180339887499">
            <text:p>1.61803398874990</text:p>
          </table:table-cell>
          <table:table-cell table:style-name="ce6" table:formula="oooc:=1+1/[.C485]" office:value-type="float" office:value="1.6180339887499">
            <text:p>1.61803398874990</text:p>
          </table:table-cell>
          <table:table-cell table:style-name="ce6" table:formula="oooc:=[.E486]/[.E485]" office:value-type="float" office:value="1.61803398874989">
            <text:p>1.61803398874989</text:p>
          </table:table-cell>
          <table:table-cell table:style-name="ce4" table:formula="oooc:=[.E485]+[.E484]" office:value-type="float" office:value="2.41300153578896E+100">
            <text:p>2.41E+100</text:p>
          </table:table-cell>
          <table:table-cell table:style-name="ce7" table:formula="oooc:=ABS([.B486]-[.I486])" office:value-type="float" office:value="0">
            <text:p>0.0000000000000E+000</text:p>
          </table:table-cell>
          <table:table-cell table:style-name="ce7" table:formula="oooc:=ABS([.C486]-[.I486])" office:value-type="float" office:value="0">
            <text:p>0.0000000000000E+000</text:p>
          </table:table-cell>
          <table:table-cell table:style-name="ce7" table:formula="oooc:=ABS([.D486]-[.I486])" office:value-type="float" office:value="0">
            <text:p>0.0000000000000E+000</text:p>
          </table:table-cell>
          <table:table-cell table:style-name="ce6" table:formula="oooc:=[.I48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86]+1" office:value-type="float" office:value="483">
            <text:p>483</text:p>
          </table:table-cell>
          <table:table-cell table:style-name="ce6" table:formula="oooc:=SQRT(1+[.B486])" office:value-type="float" office:value="1.6180339887499">
            <text:p>1.61803398874990</text:p>
          </table:table-cell>
          <table:table-cell table:style-name="ce6" table:formula="oooc:=1+1/[.C486]" office:value-type="float" office:value="1.6180339887499">
            <text:p>1.61803398874990</text:p>
          </table:table-cell>
          <table:table-cell table:style-name="ce6" table:formula="oooc:=[.E487]/[.E486]" office:value-type="float" office:value="1.6180339887499">
            <text:p>1.61803398874990</text:p>
          </table:table-cell>
          <table:table-cell table:style-name="ce4" table:formula="oooc:=[.E486]+[.E485]" office:value-type="float" office:value="3.90431849981223E+100">
            <text:p>3.90E+100</text:p>
          </table:table-cell>
          <table:table-cell table:style-name="ce7" table:formula="oooc:=ABS([.B487]-[.I487])" office:value-type="float" office:value="0">
            <text:p>0.0000000000000E+000</text:p>
          </table:table-cell>
          <table:table-cell table:style-name="ce7" table:formula="oooc:=ABS([.C487]-[.I487])" office:value-type="float" office:value="0">
            <text:p>0.0000000000000E+000</text:p>
          </table:table-cell>
          <table:table-cell table:style-name="ce7" table:formula="oooc:=ABS([.D487]-[.I487])" office:value-type="float" office:value="0">
            <text:p>0.0000000000000E+000</text:p>
          </table:table-cell>
          <table:table-cell table:style-name="ce6" table:formula="oooc:=[.I48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87]+1" office:value-type="float" office:value="484">
            <text:p>484</text:p>
          </table:table-cell>
          <table:table-cell table:style-name="ce6" table:formula="oooc:=SQRT(1+[.B487])" office:value-type="float" office:value="1.6180339887499">
            <text:p>1.61803398874990</text:p>
          </table:table-cell>
          <table:table-cell table:style-name="ce6" table:formula="oooc:=1+1/[.C487]" office:value-type="float" office:value="1.6180339887499">
            <text:p>1.61803398874990</text:p>
          </table:table-cell>
          <table:table-cell table:style-name="ce6" table:formula="oooc:=[.E488]/[.E487]" office:value-type="float" office:value="1.6180339887499">
            <text:p>1.61803398874990</text:p>
          </table:table-cell>
          <table:table-cell table:style-name="ce4" table:formula="oooc:=[.E487]+[.E486]" office:value-type="float" office:value="6.31732003560119E+100">
            <text:p>6.32E+100</text:p>
          </table:table-cell>
          <table:table-cell table:style-name="ce7" table:formula="oooc:=ABS([.B488]-[.I488])" office:value-type="float" office:value="0">
            <text:p>0.0000000000000E+000</text:p>
          </table:table-cell>
          <table:table-cell table:style-name="ce7" table:formula="oooc:=ABS([.C488]-[.I488])" office:value-type="float" office:value="0">
            <text:p>0.0000000000000E+000</text:p>
          </table:table-cell>
          <table:table-cell table:style-name="ce7" table:formula="oooc:=ABS([.D488]-[.I488])" office:value-type="float" office:value="0">
            <text:p>0.0000000000000E+000</text:p>
          </table:table-cell>
          <table:table-cell table:style-name="ce6" table:formula="oooc:=[.I48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88]+1" office:value-type="float" office:value="485">
            <text:p>485</text:p>
          </table:table-cell>
          <table:table-cell table:style-name="ce6" table:formula="oooc:=SQRT(1+[.B488])" office:value-type="float" office:value="1.6180339887499">
            <text:p>1.61803398874990</text:p>
          </table:table-cell>
          <table:table-cell table:style-name="ce6" table:formula="oooc:=1+1/[.C488]" office:value-type="float" office:value="1.6180339887499">
            <text:p>1.61803398874990</text:p>
          </table:table-cell>
          <table:table-cell table:style-name="ce6" table:formula="oooc:=[.E489]/[.E488]" office:value-type="float" office:value="1.6180339887499">
            <text:p>1.61803398874990</text:p>
          </table:table-cell>
          <table:table-cell table:style-name="ce4" table:formula="oooc:=[.E488]+[.E487]" office:value-type="float" office:value="1.02216385354134E+101">
            <text:p>1.02E+101</text:p>
          </table:table-cell>
          <table:table-cell table:style-name="ce7" table:formula="oooc:=ABS([.B489]-[.I489])" office:value-type="float" office:value="0">
            <text:p>0.0000000000000E+000</text:p>
          </table:table-cell>
          <table:table-cell table:style-name="ce7" table:formula="oooc:=ABS([.C489]-[.I489])" office:value-type="float" office:value="0">
            <text:p>0.0000000000000E+000</text:p>
          </table:table-cell>
          <table:table-cell table:style-name="ce7" table:formula="oooc:=ABS([.D489]-[.I489])" office:value-type="float" office:value="0">
            <text:p>0.0000000000000E+000</text:p>
          </table:table-cell>
          <table:table-cell table:style-name="ce6" table:formula="oooc:=[.I48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89]+1" office:value-type="float" office:value="486">
            <text:p>486</text:p>
          </table:table-cell>
          <table:table-cell table:style-name="ce6" table:formula="oooc:=SQRT(1+[.B489])" office:value-type="float" office:value="1.6180339887499">
            <text:p>1.61803398874990</text:p>
          </table:table-cell>
          <table:table-cell table:style-name="ce6" table:formula="oooc:=1+1/[.C489]" office:value-type="float" office:value="1.6180339887499">
            <text:p>1.61803398874990</text:p>
          </table:table-cell>
          <table:table-cell table:style-name="ce6" table:formula="oooc:=[.E490]/[.E489]" office:value-type="float" office:value="1.61803398874989">
            <text:p>1.61803398874989</text:p>
          </table:table-cell>
          <table:table-cell table:style-name="ce4" table:formula="oooc:=[.E489]+[.E488]" office:value-type="float" office:value="1.65389585710146E+101">
            <text:p>1.65E+101</text:p>
          </table:table-cell>
          <table:table-cell table:style-name="ce7" table:formula="oooc:=ABS([.B490]-[.I490])" office:value-type="float" office:value="0">
            <text:p>0.0000000000000E+000</text:p>
          </table:table-cell>
          <table:table-cell table:style-name="ce7" table:formula="oooc:=ABS([.C490]-[.I490])" office:value-type="float" office:value="0">
            <text:p>0.0000000000000E+000</text:p>
          </table:table-cell>
          <table:table-cell table:style-name="ce7" table:formula="oooc:=ABS([.D490]-[.I490])" office:value-type="float" office:value="0">
            <text:p>0.0000000000000E+000</text:p>
          </table:table-cell>
          <table:table-cell table:style-name="ce6" table:formula="oooc:=[.I48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90]+1" office:value-type="float" office:value="487">
            <text:p>487</text:p>
          </table:table-cell>
          <table:table-cell table:style-name="ce6" table:formula="oooc:=SQRT(1+[.B490])" office:value-type="float" office:value="1.6180339887499">
            <text:p>1.61803398874990</text:p>
          </table:table-cell>
          <table:table-cell table:style-name="ce6" table:formula="oooc:=1+1/[.C490]" office:value-type="float" office:value="1.6180339887499">
            <text:p>1.61803398874990</text:p>
          </table:table-cell>
          <table:table-cell table:style-name="ce6" table:formula="oooc:=[.E491]/[.E490]" office:value-type="float" office:value="1.6180339887499">
            <text:p>1.61803398874990</text:p>
          </table:table-cell>
          <table:table-cell table:style-name="ce4" table:formula="oooc:=[.E490]+[.E489]" office:value-type="float" office:value="2.6760597106428E+101">
            <text:p>2.68E+101</text:p>
          </table:table-cell>
          <table:table-cell table:style-name="ce7" table:formula="oooc:=ABS([.B491]-[.I491])" office:value-type="float" office:value="0">
            <text:p>0.0000000000000E+000</text:p>
          </table:table-cell>
          <table:table-cell table:style-name="ce7" table:formula="oooc:=ABS([.C491]-[.I491])" office:value-type="float" office:value="0">
            <text:p>0.0000000000000E+000</text:p>
          </table:table-cell>
          <table:table-cell table:style-name="ce7" table:formula="oooc:=ABS([.D491]-[.I491])" office:value-type="float" office:value="0">
            <text:p>0.0000000000000E+000</text:p>
          </table:table-cell>
          <table:table-cell table:style-name="ce6" table:formula="oooc:=[.I49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91]+1" office:value-type="float" office:value="488">
            <text:p>488</text:p>
          </table:table-cell>
          <table:table-cell table:style-name="ce6" table:formula="oooc:=SQRT(1+[.B491])" office:value-type="float" office:value="1.6180339887499">
            <text:p>1.61803398874990</text:p>
          </table:table-cell>
          <table:table-cell table:style-name="ce6" table:formula="oooc:=1+1/[.C491]" office:value-type="float" office:value="1.6180339887499">
            <text:p>1.61803398874990</text:p>
          </table:table-cell>
          <table:table-cell table:style-name="ce6" table:formula="oooc:=[.E492]/[.E491]" office:value-type="float" office:value="1.6180339887499">
            <text:p>1.61803398874990</text:p>
          </table:table-cell>
          <table:table-cell table:style-name="ce4" table:formula="oooc:=[.E491]+[.E490]" office:value-type="float" office:value="4.32995556774426E+101">
            <text:p>4.33E+101</text:p>
          </table:table-cell>
          <table:table-cell table:style-name="ce7" table:formula="oooc:=ABS([.B492]-[.I492])" office:value-type="float" office:value="0">
            <text:p>0.0000000000000E+000</text:p>
          </table:table-cell>
          <table:table-cell table:style-name="ce7" table:formula="oooc:=ABS([.C492]-[.I492])" office:value-type="float" office:value="0">
            <text:p>0.0000000000000E+000</text:p>
          </table:table-cell>
          <table:table-cell table:style-name="ce7" table:formula="oooc:=ABS([.D492]-[.I492])" office:value-type="float" office:value="0">
            <text:p>0.0000000000000E+000</text:p>
          </table:table-cell>
          <table:table-cell table:style-name="ce6" table:formula="oooc:=[.I49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92]+1" office:value-type="float" office:value="489">
            <text:p>489</text:p>
          </table:table-cell>
          <table:table-cell table:style-name="ce6" table:formula="oooc:=SQRT(1+[.B492])" office:value-type="float" office:value="1.6180339887499">
            <text:p>1.61803398874990</text:p>
          </table:table-cell>
          <table:table-cell table:style-name="ce6" table:formula="oooc:=1+1/[.C492]" office:value-type="float" office:value="1.6180339887499">
            <text:p>1.61803398874990</text:p>
          </table:table-cell>
          <table:table-cell table:style-name="ce6" table:formula="oooc:=[.E493]/[.E492]" office:value-type="float" office:value="1.6180339887499">
            <text:p>1.61803398874990</text:p>
          </table:table-cell>
          <table:table-cell table:style-name="ce4" table:formula="oooc:=[.E492]+[.E491]" office:value-type="float" office:value="7.00601527838707E+101">
            <text:p>7.01E+101</text:p>
          </table:table-cell>
          <table:table-cell table:style-name="ce7" table:formula="oooc:=ABS([.B493]-[.I493])" office:value-type="float" office:value="0">
            <text:p>0.0000000000000E+000</text:p>
          </table:table-cell>
          <table:table-cell table:style-name="ce7" table:formula="oooc:=ABS([.C493]-[.I493])" office:value-type="float" office:value="0">
            <text:p>0.0000000000000E+000</text:p>
          </table:table-cell>
          <table:table-cell table:style-name="ce7" table:formula="oooc:=ABS([.D493]-[.I493])" office:value-type="float" office:value="0">
            <text:p>0.0000000000000E+000</text:p>
          </table:table-cell>
          <table:table-cell table:style-name="ce6" table:formula="oooc:=[.I49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93]+1" office:value-type="float" office:value="490">
            <text:p>490</text:p>
          </table:table-cell>
          <table:table-cell table:style-name="ce6" table:formula="oooc:=SQRT(1+[.B493])" office:value-type="float" office:value="1.6180339887499">
            <text:p>1.61803398874990</text:p>
          </table:table-cell>
          <table:table-cell table:style-name="ce6" table:formula="oooc:=1+1/[.C493]" office:value-type="float" office:value="1.6180339887499">
            <text:p>1.61803398874990</text:p>
          </table:table-cell>
          <table:table-cell table:style-name="ce6" table:formula="oooc:=[.E494]/[.E493]" office:value-type="float" office:value="1.61803398874989">
            <text:p>1.61803398874989</text:p>
          </table:table-cell>
          <table:table-cell table:style-name="ce4" table:formula="oooc:=[.E493]+[.E492]" office:value-type="float" office:value="1.13359708461313E+102">
            <text:p>1.13E+102</text:p>
          </table:table-cell>
          <table:table-cell table:style-name="ce7" table:formula="oooc:=ABS([.B494]-[.I494])" office:value-type="float" office:value="0">
            <text:p>0.0000000000000E+000</text:p>
          </table:table-cell>
          <table:table-cell table:style-name="ce7" table:formula="oooc:=ABS([.C494]-[.I494])" office:value-type="float" office:value="0">
            <text:p>0.0000000000000E+000</text:p>
          </table:table-cell>
          <table:table-cell table:style-name="ce7" table:formula="oooc:=ABS([.D494]-[.I494])" office:value-type="float" office:value="0">
            <text:p>0.0000000000000E+000</text:p>
          </table:table-cell>
          <table:table-cell table:style-name="ce6" table:formula="oooc:=[.I49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94]+1" office:value-type="float" office:value="491">
            <text:p>491</text:p>
          </table:table-cell>
          <table:table-cell table:style-name="ce6" table:formula="oooc:=SQRT(1+[.B494])" office:value-type="float" office:value="1.6180339887499">
            <text:p>1.61803398874990</text:p>
          </table:table-cell>
          <table:table-cell table:style-name="ce6" table:formula="oooc:=1+1/[.C494]" office:value-type="float" office:value="1.6180339887499">
            <text:p>1.61803398874990</text:p>
          </table:table-cell>
          <table:table-cell table:style-name="ce6" table:formula="oooc:=[.E495]/[.E494]" office:value-type="float" office:value="1.61803398874989">
            <text:p>1.61803398874989</text:p>
          </table:table-cell>
          <table:table-cell table:style-name="ce4" table:formula="oooc:=[.E494]+[.E493]" office:value-type="float" office:value="1.83419861245184E+102">
            <text:p>1.83E+102</text:p>
          </table:table-cell>
          <table:table-cell table:style-name="ce7" table:formula="oooc:=ABS([.B495]-[.I495])" office:value-type="float" office:value="0">
            <text:p>0.0000000000000E+000</text:p>
          </table:table-cell>
          <table:table-cell table:style-name="ce7" table:formula="oooc:=ABS([.C495]-[.I495])" office:value-type="float" office:value="0">
            <text:p>0.0000000000000E+000</text:p>
          </table:table-cell>
          <table:table-cell table:style-name="ce7" table:formula="oooc:=ABS([.D495]-[.I495])" office:value-type="float" office:value="0">
            <text:p>0.0000000000000E+000</text:p>
          </table:table-cell>
          <table:table-cell table:style-name="ce6" table:formula="oooc:=[.I49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95]+1" office:value-type="float" office:value="492">
            <text:p>492</text:p>
          </table:table-cell>
          <table:table-cell table:style-name="ce6" table:formula="oooc:=SQRT(1+[.B495])" office:value-type="float" office:value="1.6180339887499">
            <text:p>1.61803398874990</text:p>
          </table:table-cell>
          <table:table-cell table:style-name="ce6" table:formula="oooc:=1+1/[.C495]" office:value-type="float" office:value="1.6180339887499">
            <text:p>1.61803398874990</text:p>
          </table:table-cell>
          <table:table-cell table:style-name="ce6" table:formula="oooc:=[.E496]/[.E495]" office:value-type="float" office:value="1.6180339887499">
            <text:p>1.61803398874990</text:p>
          </table:table-cell>
          <table:table-cell table:style-name="ce4" table:formula="oooc:=[.E495]+[.E494]" office:value-type="float" office:value="2.96779569706497E+102">
            <text:p>2.97E+102</text:p>
          </table:table-cell>
          <table:table-cell table:style-name="ce7" table:formula="oooc:=ABS([.B496]-[.I496])" office:value-type="float" office:value="0">
            <text:p>0.0000000000000E+000</text:p>
          </table:table-cell>
          <table:table-cell table:style-name="ce7" table:formula="oooc:=ABS([.C496]-[.I496])" office:value-type="float" office:value="0">
            <text:p>0.0000000000000E+000</text:p>
          </table:table-cell>
          <table:table-cell table:style-name="ce7" table:formula="oooc:=ABS([.D496]-[.I496])" office:value-type="float" office:value="0">
            <text:p>0.0000000000000E+000</text:p>
          </table:table-cell>
          <table:table-cell table:style-name="ce6" table:formula="oooc:=[.I49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96]+1" office:value-type="float" office:value="493">
            <text:p>493</text:p>
          </table:table-cell>
          <table:table-cell table:style-name="ce6" table:formula="oooc:=SQRT(1+[.B496])" office:value-type="float" office:value="1.6180339887499">
            <text:p>1.61803398874990</text:p>
          </table:table-cell>
          <table:table-cell table:style-name="ce6" table:formula="oooc:=1+1/[.C496]" office:value-type="float" office:value="1.6180339887499">
            <text:p>1.61803398874990</text:p>
          </table:table-cell>
          <table:table-cell table:style-name="ce6" table:formula="oooc:=[.E497]/[.E496]" office:value-type="float" office:value="1.6180339887499">
            <text:p>1.61803398874990</text:p>
          </table:table-cell>
          <table:table-cell table:style-name="ce4" table:formula="oooc:=[.E496]+[.E495]" office:value-type="float" office:value="4.80199430951681E+102">
            <text:p>4.80E+102</text:p>
          </table:table-cell>
          <table:table-cell table:style-name="ce7" table:formula="oooc:=ABS([.B497]-[.I497])" office:value-type="float" office:value="0">
            <text:p>0.0000000000000E+000</text:p>
          </table:table-cell>
          <table:table-cell table:style-name="ce7" table:formula="oooc:=ABS([.C497]-[.I497])" office:value-type="float" office:value="0">
            <text:p>0.0000000000000E+000</text:p>
          </table:table-cell>
          <table:table-cell table:style-name="ce7" table:formula="oooc:=ABS([.D497]-[.I497])" office:value-type="float" office:value="0">
            <text:p>0.0000000000000E+000</text:p>
          </table:table-cell>
          <table:table-cell table:style-name="ce6" table:formula="oooc:=[.I49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97]+1" office:value-type="float" office:value="494">
            <text:p>494</text:p>
          </table:table-cell>
          <table:table-cell table:style-name="ce6" table:formula="oooc:=SQRT(1+[.B497])" office:value-type="float" office:value="1.6180339887499">
            <text:p>1.61803398874990</text:p>
          </table:table-cell>
          <table:table-cell table:style-name="ce6" table:formula="oooc:=1+1/[.C497]" office:value-type="float" office:value="1.6180339887499">
            <text:p>1.61803398874990</text:p>
          </table:table-cell>
          <table:table-cell table:style-name="ce6" table:formula="oooc:=[.E498]/[.E497]" office:value-type="float" office:value="1.6180339887499">
            <text:p>1.61803398874990</text:p>
          </table:table-cell>
          <table:table-cell table:style-name="ce4" table:formula="oooc:=[.E497]+[.E496]" office:value-type="float" office:value="7.76979000658178E+102">
            <text:p>7.77E+102</text:p>
          </table:table-cell>
          <table:table-cell table:style-name="ce7" table:formula="oooc:=ABS([.B498]-[.I498])" office:value-type="float" office:value="0">
            <text:p>0.0000000000000E+000</text:p>
          </table:table-cell>
          <table:table-cell table:style-name="ce7" table:formula="oooc:=ABS([.C498]-[.I498])" office:value-type="float" office:value="0">
            <text:p>0.0000000000000E+000</text:p>
          </table:table-cell>
          <table:table-cell table:style-name="ce7" table:formula="oooc:=ABS([.D498]-[.I498])" office:value-type="float" office:value="0">
            <text:p>0.0000000000000E+000</text:p>
          </table:table-cell>
          <table:table-cell table:style-name="ce6" table:formula="oooc:=[.I49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98]+1" office:value-type="float" office:value="495">
            <text:p>495</text:p>
          </table:table-cell>
          <table:table-cell table:style-name="ce6" table:formula="oooc:=SQRT(1+[.B498])" office:value-type="float" office:value="1.6180339887499">
            <text:p>1.61803398874990</text:p>
          </table:table-cell>
          <table:table-cell table:style-name="ce6" table:formula="oooc:=1+1/[.C498]" office:value-type="float" office:value="1.6180339887499">
            <text:p>1.61803398874990</text:p>
          </table:table-cell>
          <table:table-cell table:style-name="ce6" table:formula="oooc:=[.E499]/[.E498]" office:value-type="float" office:value="1.6180339887499">
            <text:p>1.61803398874990</text:p>
          </table:table-cell>
          <table:table-cell table:style-name="ce4" table:formula="oooc:=[.E498]+[.E497]" office:value-type="float" office:value="1.25717843160986E+103">
            <text:p>1.26E+103</text:p>
          </table:table-cell>
          <table:table-cell table:style-name="ce7" table:formula="oooc:=ABS([.B499]-[.I499])" office:value-type="float" office:value="0">
            <text:p>0.0000000000000E+000</text:p>
          </table:table-cell>
          <table:table-cell table:style-name="ce7" table:formula="oooc:=ABS([.C499]-[.I499])" office:value-type="float" office:value="0">
            <text:p>0.0000000000000E+000</text:p>
          </table:table-cell>
          <table:table-cell table:style-name="ce7" table:formula="oooc:=ABS([.D499]-[.I499])" office:value-type="float" office:value="0">
            <text:p>0.0000000000000E+000</text:p>
          </table:table-cell>
          <table:table-cell table:style-name="ce6" table:formula="oooc:=[.I49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499]+1" office:value-type="float" office:value="496">
            <text:p>496</text:p>
          </table:table-cell>
          <table:table-cell table:style-name="ce6" table:formula="oooc:=SQRT(1+[.B499])" office:value-type="float" office:value="1.6180339887499">
            <text:p>1.61803398874990</text:p>
          </table:table-cell>
          <table:table-cell table:style-name="ce6" table:formula="oooc:=1+1/[.C499]" office:value-type="float" office:value="1.6180339887499">
            <text:p>1.61803398874990</text:p>
          </table:table-cell>
          <table:table-cell table:style-name="ce6" table:formula="oooc:=[.E500]/[.E499]" office:value-type="float" office:value="1.61803398874989">
            <text:p>1.61803398874989</text:p>
          </table:table-cell>
          <table:table-cell table:style-name="ce4" table:formula="oooc:=[.E499]+[.E498]" office:value-type="float" office:value="2.03415743226804E+103">
            <text:p>2.03E+103</text:p>
          </table:table-cell>
          <table:table-cell table:style-name="ce7" table:formula="oooc:=ABS([.B500]-[.I500])" office:value-type="float" office:value="0">
            <text:p>0.0000000000000E+000</text:p>
          </table:table-cell>
          <table:table-cell table:style-name="ce7" table:formula="oooc:=ABS([.C500]-[.I500])" office:value-type="float" office:value="0">
            <text:p>0.0000000000000E+000</text:p>
          </table:table-cell>
          <table:table-cell table:style-name="ce7" table:formula="oooc:=ABS([.D500]-[.I500])" office:value-type="float" office:value="0">
            <text:p>0.0000000000000E+000</text:p>
          </table:table-cell>
          <table:table-cell table:style-name="ce6" table:formula="oooc:=[.I49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00]+1" office:value-type="float" office:value="497">
            <text:p>497</text:p>
          </table:table-cell>
          <table:table-cell table:style-name="ce6" table:formula="oooc:=SQRT(1+[.B500])" office:value-type="float" office:value="1.6180339887499">
            <text:p>1.61803398874990</text:p>
          </table:table-cell>
          <table:table-cell table:style-name="ce6" table:formula="oooc:=1+1/[.C500]" office:value-type="float" office:value="1.6180339887499">
            <text:p>1.61803398874990</text:p>
          </table:table-cell>
          <table:table-cell table:style-name="ce6" table:formula="oooc:=[.E501]/[.E500]" office:value-type="float" office:value="1.6180339887499">
            <text:p>1.61803398874990</text:p>
          </table:table-cell>
          <table:table-cell table:style-name="ce4" table:formula="oooc:=[.E500]+[.E499]" office:value-type="float" office:value="3.2913358638779E+103">
            <text:p>3.29E+103</text:p>
          </table:table-cell>
          <table:table-cell table:style-name="ce7" table:formula="oooc:=ABS([.B501]-[.I501])" office:value-type="float" office:value="0">
            <text:p>0.0000000000000E+000</text:p>
          </table:table-cell>
          <table:table-cell table:style-name="ce7" table:formula="oooc:=ABS([.C501]-[.I501])" office:value-type="float" office:value="0">
            <text:p>0.0000000000000E+000</text:p>
          </table:table-cell>
          <table:table-cell table:style-name="ce7" table:formula="oooc:=ABS([.D501]-[.I501])" office:value-type="float" office:value="0">
            <text:p>0.0000000000000E+000</text:p>
          </table:table-cell>
          <table:table-cell table:style-name="ce6" table:formula="oooc:=[.I50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01]+1" office:value-type="float" office:value="498">
            <text:p>498</text:p>
          </table:table-cell>
          <table:table-cell table:style-name="ce6" table:formula="oooc:=SQRT(1+[.B501])" office:value-type="float" office:value="1.6180339887499">
            <text:p>1.61803398874990</text:p>
          </table:table-cell>
          <table:table-cell table:style-name="ce6" table:formula="oooc:=1+1/[.C501]" office:value-type="float" office:value="1.6180339887499">
            <text:p>1.61803398874990</text:p>
          </table:table-cell>
          <table:table-cell table:style-name="ce6" table:formula="oooc:=[.E502]/[.E501]" office:value-type="float" office:value="1.6180339887499">
            <text:p>1.61803398874990</text:p>
          </table:table-cell>
          <table:table-cell table:style-name="ce4" table:formula="oooc:=[.E501]+[.E500]" office:value-type="float" office:value="5.32549329614594E+103">
            <text:p>5.33E+103</text:p>
          </table:table-cell>
          <table:table-cell table:style-name="ce7" table:formula="oooc:=ABS([.B502]-[.I502])" office:value-type="float" office:value="0">
            <text:p>0.0000000000000E+000</text:p>
          </table:table-cell>
          <table:table-cell table:style-name="ce7" table:formula="oooc:=ABS([.C502]-[.I502])" office:value-type="float" office:value="0">
            <text:p>0.0000000000000E+000</text:p>
          </table:table-cell>
          <table:table-cell table:style-name="ce7" table:formula="oooc:=ABS([.D502]-[.I502])" office:value-type="float" office:value="0">
            <text:p>0.0000000000000E+000</text:p>
          </table:table-cell>
          <table:table-cell table:style-name="ce6" table:formula="oooc:=[.I50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02]+1" office:value-type="float" office:value="499">
            <text:p>499</text:p>
          </table:table-cell>
          <table:table-cell table:style-name="ce6" table:formula="oooc:=SQRT(1+[.B502])" office:value-type="float" office:value="1.6180339887499">
            <text:p>1.61803398874990</text:p>
          </table:table-cell>
          <table:table-cell table:style-name="ce6" table:formula="oooc:=1+1/[.C502]" office:value-type="float" office:value="1.6180339887499">
            <text:p>1.61803398874990</text:p>
          </table:table-cell>
          <table:table-cell table:style-name="ce6" table:formula="oooc:=[.E503]/[.E502]" office:value-type="float" office:value="1.6180339887499">
            <text:p>1.61803398874990</text:p>
          </table:table-cell>
          <table:table-cell table:style-name="ce4" table:formula="oooc:=[.E502]+[.E501]" office:value-type="float" office:value="8.61682916002383E+103">
            <text:p>8.62E+103</text:p>
          </table:table-cell>
          <table:table-cell table:style-name="ce7" table:formula="oooc:=ABS([.B503]-[.I503])" office:value-type="float" office:value="0">
            <text:p>0.0000000000000E+000</text:p>
          </table:table-cell>
          <table:table-cell table:style-name="ce7" table:formula="oooc:=ABS([.C503]-[.I503])" office:value-type="float" office:value="0">
            <text:p>0.0000000000000E+000</text:p>
          </table:table-cell>
          <table:table-cell table:style-name="ce7" table:formula="oooc:=ABS([.D503]-[.I503])" office:value-type="float" office:value="0">
            <text:p>0.0000000000000E+000</text:p>
          </table:table-cell>
          <table:table-cell table:style-name="ce6" table:formula="oooc:=[.I50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03]+1" office:value-type="float" office:value="500">
            <text:p>500</text:p>
          </table:table-cell>
          <table:table-cell table:style-name="ce6" table:formula="oooc:=SQRT(1+[.B503])" office:value-type="float" office:value="1.6180339887499">
            <text:p>1.61803398874990</text:p>
          </table:table-cell>
          <table:table-cell table:style-name="ce6" table:formula="oooc:=1+1/[.C503]" office:value-type="float" office:value="1.6180339887499">
            <text:p>1.61803398874990</text:p>
          </table:table-cell>
          <table:table-cell table:style-name="ce6" table:formula="oooc:=[.E504]/[.E503]" office:value-type="float" office:value="1.6180339887499">
            <text:p>1.61803398874990</text:p>
          </table:table-cell>
          <table:table-cell table:style-name="ce4" table:formula="oooc:=[.E503]+[.E502]" office:value-type="float" office:value="1.39423224561698E+104">
            <text:p>1.39E+104</text:p>
          </table:table-cell>
          <table:table-cell table:style-name="ce7" table:formula="oooc:=ABS([.B504]-[.I504])" office:value-type="float" office:value="0">
            <text:p>0.0000000000000E+000</text:p>
          </table:table-cell>
          <table:table-cell table:style-name="ce7" table:formula="oooc:=ABS([.C504]-[.I504])" office:value-type="float" office:value="0">
            <text:p>0.0000000000000E+000</text:p>
          </table:table-cell>
          <table:table-cell table:style-name="ce7" table:formula="oooc:=ABS([.D504]-[.I504])" office:value-type="float" office:value="0">
            <text:p>0.0000000000000E+000</text:p>
          </table:table-cell>
          <table:table-cell table:style-name="ce6" table:formula="oooc:=[.I50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04]+1" office:value-type="float" office:value="501">
            <text:p>501</text:p>
          </table:table-cell>
          <table:table-cell table:style-name="ce6" table:formula="oooc:=SQRT(1+[.B504])" office:value-type="float" office:value="1.6180339887499">
            <text:p>1.61803398874990</text:p>
          </table:table-cell>
          <table:table-cell table:style-name="ce6" table:formula="oooc:=1+1/[.C504]" office:value-type="float" office:value="1.6180339887499">
            <text:p>1.61803398874990</text:p>
          </table:table-cell>
          <table:table-cell table:style-name="ce6" table:formula="oooc:=[.E505]/[.E504]" office:value-type="float" office:value="1.61803398874989">
            <text:p>1.61803398874989</text:p>
          </table:table-cell>
          <table:table-cell table:style-name="ce4" table:formula="oooc:=[.E504]+[.E503]" office:value-type="float" office:value="2.25591516161936E+104">
            <text:p>2.26E+104</text:p>
          </table:table-cell>
          <table:table-cell table:style-name="ce7" table:formula="oooc:=ABS([.B505]-[.I505])" office:value-type="float" office:value="0">
            <text:p>0.0000000000000E+000</text:p>
          </table:table-cell>
          <table:table-cell table:style-name="ce7" table:formula="oooc:=ABS([.C505]-[.I505])" office:value-type="float" office:value="0">
            <text:p>0.0000000000000E+000</text:p>
          </table:table-cell>
          <table:table-cell table:style-name="ce7" table:formula="oooc:=ABS([.D505]-[.I505])" office:value-type="float" office:value="0">
            <text:p>0.0000000000000E+000</text:p>
          </table:table-cell>
          <table:table-cell table:style-name="ce6" table:formula="oooc:=[.I50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05]+1" office:value-type="float" office:value="502">
            <text:p>502</text:p>
          </table:table-cell>
          <table:table-cell table:style-name="ce6" table:formula="oooc:=SQRT(1+[.B505])" office:value-type="float" office:value="1.6180339887499">
            <text:p>1.61803398874990</text:p>
          </table:table-cell>
          <table:table-cell table:style-name="ce6" table:formula="oooc:=1+1/[.C505]" office:value-type="float" office:value="1.6180339887499">
            <text:p>1.61803398874990</text:p>
          </table:table-cell>
          <table:table-cell table:style-name="ce6" table:formula="oooc:=[.E506]/[.E505]" office:value-type="float" office:value="1.6180339887499">
            <text:p>1.61803398874990</text:p>
          </table:table-cell>
          <table:table-cell table:style-name="ce4" table:formula="oooc:=[.E505]+[.E504]" office:value-type="float" office:value="3.65014740723634E+104">
            <text:p>3.65E+104</text:p>
          </table:table-cell>
          <table:table-cell table:style-name="ce7" table:formula="oooc:=ABS([.B506]-[.I506])" office:value-type="float" office:value="0">
            <text:p>0.0000000000000E+000</text:p>
          </table:table-cell>
          <table:table-cell table:style-name="ce7" table:formula="oooc:=ABS([.C506]-[.I506])" office:value-type="float" office:value="0">
            <text:p>0.0000000000000E+000</text:p>
          </table:table-cell>
          <table:table-cell table:style-name="ce7" table:formula="oooc:=ABS([.D506]-[.I506])" office:value-type="float" office:value="0">
            <text:p>0.0000000000000E+000</text:p>
          </table:table-cell>
          <table:table-cell table:style-name="ce6" table:formula="oooc:=[.I50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06]+1" office:value-type="float" office:value="503">
            <text:p>503</text:p>
          </table:table-cell>
          <table:table-cell table:style-name="ce6" table:formula="oooc:=SQRT(1+[.B506])" office:value-type="float" office:value="1.6180339887499">
            <text:p>1.61803398874990</text:p>
          </table:table-cell>
          <table:table-cell table:style-name="ce6" table:formula="oooc:=1+1/[.C506]" office:value-type="float" office:value="1.6180339887499">
            <text:p>1.61803398874990</text:p>
          </table:table-cell>
          <table:table-cell table:style-name="ce6" table:formula="oooc:=[.E507]/[.E506]" office:value-type="float" office:value="1.6180339887499">
            <text:p>1.61803398874990</text:p>
          </table:table-cell>
          <table:table-cell table:style-name="ce4" table:formula="oooc:=[.E506]+[.E505]" office:value-type="float" office:value="5.9060625688557E+104">
            <text:p>5.91E+104</text:p>
          </table:table-cell>
          <table:table-cell table:style-name="ce7" table:formula="oooc:=ABS([.B507]-[.I507])" office:value-type="float" office:value="0">
            <text:p>0.0000000000000E+000</text:p>
          </table:table-cell>
          <table:table-cell table:style-name="ce7" table:formula="oooc:=ABS([.C507]-[.I507])" office:value-type="float" office:value="0">
            <text:p>0.0000000000000E+000</text:p>
          </table:table-cell>
          <table:table-cell table:style-name="ce7" table:formula="oooc:=ABS([.D507]-[.I507])" office:value-type="float" office:value="0">
            <text:p>0.0000000000000E+000</text:p>
          </table:table-cell>
          <table:table-cell table:style-name="ce6" table:formula="oooc:=[.I50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07]+1" office:value-type="float" office:value="504">
            <text:p>504</text:p>
          </table:table-cell>
          <table:table-cell table:style-name="ce6" table:formula="oooc:=SQRT(1+[.B507])" office:value-type="float" office:value="1.6180339887499">
            <text:p>1.61803398874990</text:p>
          </table:table-cell>
          <table:table-cell table:style-name="ce6" table:formula="oooc:=1+1/[.C507]" office:value-type="float" office:value="1.6180339887499">
            <text:p>1.61803398874990</text:p>
          </table:table-cell>
          <table:table-cell table:style-name="ce6" table:formula="oooc:=[.E508]/[.E507]" office:value-type="float" office:value="1.6180339887499">
            <text:p>1.61803398874990</text:p>
          </table:table-cell>
          <table:table-cell table:style-name="ce4" table:formula="oooc:=[.E507]+[.E506]" office:value-type="float" office:value="9.55620997609204E+104">
            <text:p>9.56E+104</text:p>
          </table:table-cell>
          <table:table-cell table:style-name="ce7" table:formula="oooc:=ABS([.B508]-[.I508])" office:value-type="float" office:value="0">
            <text:p>0.0000000000000E+000</text:p>
          </table:table-cell>
          <table:table-cell table:style-name="ce7" table:formula="oooc:=ABS([.C508]-[.I508])" office:value-type="float" office:value="0">
            <text:p>0.0000000000000E+000</text:p>
          </table:table-cell>
          <table:table-cell table:style-name="ce7" table:formula="oooc:=ABS([.D508]-[.I508])" office:value-type="float" office:value="0">
            <text:p>0.0000000000000E+000</text:p>
          </table:table-cell>
          <table:table-cell table:style-name="ce6" table:formula="oooc:=[.I50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08]+1" office:value-type="float" office:value="505">
            <text:p>505</text:p>
          </table:table-cell>
          <table:table-cell table:style-name="ce6" table:formula="oooc:=SQRT(1+[.B508])" office:value-type="float" office:value="1.6180339887499">
            <text:p>1.61803398874990</text:p>
          </table:table-cell>
          <table:table-cell table:style-name="ce6" table:formula="oooc:=1+1/[.C508]" office:value-type="float" office:value="1.6180339887499">
            <text:p>1.61803398874990</text:p>
          </table:table-cell>
          <table:table-cell table:style-name="ce6" table:formula="oooc:=[.E509]/[.E508]" office:value-type="float" office:value="1.6180339887499">
            <text:p>1.61803398874990</text:p>
          </table:table-cell>
          <table:table-cell table:style-name="ce4" table:formula="oooc:=[.E508]+[.E507]" office:value-type="float" office:value="1.54622725449477E+105">
            <text:p>1.55E+105</text:p>
          </table:table-cell>
          <table:table-cell table:style-name="ce7" table:formula="oooc:=ABS([.B509]-[.I509])" office:value-type="float" office:value="0">
            <text:p>0.0000000000000E+000</text:p>
          </table:table-cell>
          <table:table-cell table:style-name="ce7" table:formula="oooc:=ABS([.C509]-[.I509])" office:value-type="float" office:value="0">
            <text:p>0.0000000000000E+000</text:p>
          </table:table-cell>
          <table:table-cell table:style-name="ce7" table:formula="oooc:=ABS([.D509]-[.I509])" office:value-type="float" office:value="0">
            <text:p>0.0000000000000E+000</text:p>
          </table:table-cell>
          <table:table-cell table:style-name="ce6" table:formula="oooc:=[.I50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09]+1" office:value-type="float" office:value="506">
            <text:p>506</text:p>
          </table:table-cell>
          <table:table-cell table:style-name="ce6" table:formula="oooc:=SQRT(1+[.B509])" office:value-type="float" office:value="1.6180339887499">
            <text:p>1.61803398874990</text:p>
          </table:table-cell>
          <table:table-cell table:style-name="ce6" table:formula="oooc:=1+1/[.C509]" office:value-type="float" office:value="1.6180339887499">
            <text:p>1.61803398874990</text:p>
          </table:table-cell>
          <table:table-cell table:style-name="ce6" table:formula="oooc:=[.E510]/[.E509]" office:value-type="float" office:value="1.61803398874989">
            <text:p>1.61803398874989</text:p>
          </table:table-cell>
          <table:table-cell table:style-name="ce4" table:formula="oooc:=[.E509]+[.E508]" office:value-type="float" office:value="2.50184825210398E+105">
            <text:p>2.50E+105</text:p>
          </table:table-cell>
          <table:table-cell table:style-name="ce7" table:formula="oooc:=ABS([.B510]-[.I510])" office:value-type="float" office:value="0">
            <text:p>0.0000000000000E+000</text:p>
          </table:table-cell>
          <table:table-cell table:style-name="ce7" table:formula="oooc:=ABS([.C510]-[.I510])" office:value-type="float" office:value="0">
            <text:p>0.0000000000000E+000</text:p>
          </table:table-cell>
          <table:table-cell table:style-name="ce7" table:formula="oooc:=ABS([.D510]-[.I510])" office:value-type="float" office:value="0">
            <text:p>0.0000000000000E+000</text:p>
          </table:table-cell>
          <table:table-cell table:style-name="ce6" table:formula="oooc:=[.I50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10]+1" office:value-type="float" office:value="507">
            <text:p>507</text:p>
          </table:table-cell>
          <table:table-cell table:style-name="ce6" table:formula="oooc:=SQRT(1+[.B510])" office:value-type="float" office:value="1.6180339887499">
            <text:p>1.61803398874990</text:p>
          </table:table-cell>
          <table:table-cell table:style-name="ce6" table:formula="oooc:=1+1/[.C510]" office:value-type="float" office:value="1.6180339887499">
            <text:p>1.61803398874990</text:p>
          </table:table-cell>
          <table:table-cell table:style-name="ce6" table:formula="oooc:=[.E511]/[.E510]" office:value-type="float" office:value="1.6180339887499">
            <text:p>1.61803398874990</text:p>
          </table:table-cell>
          <table:table-cell table:style-name="ce4" table:formula="oooc:=[.E510]+[.E509]" office:value-type="float" office:value="4.04807550659875E+105">
            <text:p>4.05E+105</text:p>
          </table:table-cell>
          <table:table-cell table:style-name="ce7" table:formula="oooc:=ABS([.B511]-[.I511])" office:value-type="float" office:value="0">
            <text:p>0.0000000000000E+000</text:p>
          </table:table-cell>
          <table:table-cell table:style-name="ce7" table:formula="oooc:=ABS([.C511]-[.I511])" office:value-type="float" office:value="0">
            <text:p>0.0000000000000E+000</text:p>
          </table:table-cell>
          <table:table-cell table:style-name="ce7" table:formula="oooc:=ABS([.D511]-[.I511])" office:value-type="float" office:value="0">
            <text:p>0.0000000000000E+000</text:p>
          </table:table-cell>
          <table:table-cell table:style-name="ce6" table:formula="oooc:=[.I51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11]+1" office:value-type="float" office:value="508">
            <text:p>508</text:p>
          </table:table-cell>
          <table:table-cell table:style-name="ce6" table:formula="oooc:=SQRT(1+[.B511])" office:value-type="float" office:value="1.6180339887499">
            <text:p>1.61803398874990</text:p>
          </table:table-cell>
          <table:table-cell table:style-name="ce6" table:formula="oooc:=1+1/[.C511]" office:value-type="float" office:value="1.6180339887499">
            <text:p>1.61803398874990</text:p>
          </table:table-cell>
          <table:table-cell table:style-name="ce6" table:formula="oooc:=[.E512]/[.E511]" office:value-type="float" office:value="1.61803398874989">
            <text:p>1.61803398874989</text:p>
          </table:table-cell>
          <table:table-cell table:style-name="ce4" table:formula="oooc:=[.E511]+[.E510]" office:value-type="float" office:value="6.54992375870273E+105">
            <text:p>6.55E+105</text:p>
          </table:table-cell>
          <table:table-cell table:style-name="ce7" table:formula="oooc:=ABS([.B512]-[.I512])" office:value-type="float" office:value="0">
            <text:p>0.0000000000000E+000</text:p>
          </table:table-cell>
          <table:table-cell table:style-name="ce7" table:formula="oooc:=ABS([.C512]-[.I512])" office:value-type="float" office:value="0">
            <text:p>0.0000000000000E+000</text:p>
          </table:table-cell>
          <table:table-cell table:style-name="ce7" table:formula="oooc:=ABS([.D512]-[.I512])" office:value-type="float" office:value="0">
            <text:p>0.0000000000000E+000</text:p>
          </table:table-cell>
          <table:table-cell table:style-name="ce6" table:formula="oooc:=[.I51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12]+1" office:value-type="float" office:value="509">
            <text:p>509</text:p>
          </table:table-cell>
          <table:table-cell table:style-name="ce6" table:formula="oooc:=SQRT(1+[.B512])" office:value-type="float" office:value="1.6180339887499">
            <text:p>1.61803398874990</text:p>
          </table:table-cell>
          <table:table-cell table:style-name="ce6" table:formula="oooc:=1+1/[.C512]" office:value-type="float" office:value="1.6180339887499">
            <text:p>1.61803398874990</text:p>
          </table:table-cell>
          <table:table-cell table:style-name="ce6" table:formula="oooc:=[.E513]/[.E512]" office:value-type="float" office:value="1.6180339887499">
            <text:p>1.61803398874990</text:p>
          </table:table-cell>
          <table:table-cell table:style-name="ce4" table:formula="oooc:=[.E512]+[.E511]" office:value-type="float" office:value="1.05979992653015E+106">
            <text:p>1.06E+106</text:p>
          </table:table-cell>
          <table:table-cell table:style-name="ce7" table:formula="oooc:=ABS([.B513]-[.I513])" office:value-type="float" office:value="0">
            <text:p>0.0000000000000E+000</text:p>
          </table:table-cell>
          <table:table-cell table:style-name="ce7" table:formula="oooc:=ABS([.C513]-[.I513])" office:value-type="float" office:value="0">
            <text:p>0.0000000000000E+000</text:p>
          </table:table-cell>
          <table:table-cell table:style-name="ce7" table:formula="oooc:=ABS([.D513]-[.I513])" office:value-type="float" office:value="0">
            <text:p>0.0000000000000E+000</text:p>
          </table:table-cell>
          <table:table-cell table:style-name="ce6" table:formula="oooc:=[.I51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13]+1" office:value-type="float" office:value="510">
            <text:p>510</text:p>
          </table:table-cell>
          <table:table-cell table:style-name="ce6" table:formula="oooc:=SQRT(1+[.B513])" office:value-type="float" office:value="1.6180339887499">
            <text:p>1.61803398874990</text:p>
          </table:table-cell>
          <table:table-cell table:style-name="ce6" table:formula="oooc:=1+1/[.C513]" office:value-type="float" office:value="1.6180339887499">
            <text:p>1.61803398874990</text:p>
          </table:table-cell>
          <table:table-cell table:style-name="ce6" table:formula="oooc:=[.E514]/[.E513]" office:value-type="float" office:value="1.6180339887499">
            <text:p>1.61803398874990</text:p>
          </table:table-cell>
          <table:table-cell table:style-name="ce4" table:formula="oooc:=[.E513]+[.E512]" office:value-type="float" office:value="1.71479230240042E+106">
            <text:p>1.71E+106</text:p>
          </table:table-cell>
          <table:table-cell table:style-name="ce7" table:formula="oooc:=ABS([.B514]-[.I514])" office:value-type="float" office:value="0">
            <text:p>0.0000000000000E+000</text:p>
          </table:table-cell>
          <table:table-cell table:style-name="ce7" table:formula="oooc:=ABS([.C514]-[.I514])" office:value-type="float" office:value="0">
            <text:p>0.0000000000000E+000</text:p>
          </table:table-cell>
          <table:table-cell table:style-name="ce7" table:formula="oooc:=ABS([.D514]-[.I514])" office:value-type="float" office:value="0">
            <text:p>0.0000000000000E+000</text:p>
          </table:table-cell>
          <table:table-cell table:style-name="ce6" table:formula="oooc:=[.I51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14]+1" office:value-type="float" office:value="511">
            <text:p>511</text:p>
          </table:table-cell>
          <table:table-cell table:style-name="ce6" table:formula="oooc:=SQRT(1+[.B514])" office:value-type="float" office:value="1.6180339887499">
            <text:p>1.61803398874990</text:p>
          </table:table-cell>
          <table:table-cell table:style-name="ce6" table:formula="oooc:=1+1/[.C514]" office:value-type="float" office:value="1.6180339887499">
            <text:p>1.61803398874990</text:p>
          </table:table-cell>
          <table:table-cell table:style-name="ce6" table:formula="oooc:=[.E515]/[.E514]" office:value-type="float" office:value="1.6180339887499">
            <text:p>1.61803398874990</text:p>
          </table:table-cell>
          <table:table-cell table:style-name="ce4" table:formula="oooc:=[.E514]+[.E513]" office:value-type="float" office:value="2.77459222893057E+106">
            <text:p>2.77E+106</text:p>
          </table:table-cell>
          <table:table-cell table:style-name="ce7" table:formula="oooc:=ABS([.B515]-[.I515])" office:value-type="float" office:value="0">
            <text:p>0.0000000000000E+000</text:p>
          </table:table-cell>
          <table:table-cell table:style-name="ce7" table:formula="oooc:=ABS([.C515]-[.I515])" office:value-type="float" office:value="0">
            <text:p>0.0000000000000E+000</text:p>
          </table:table-cell>
          <table:table-cell table:style-name="ce7" table:formula="oooc:=ABS([.D515]-[.I515])" office:value-type="float" office:value="0">
            <text:p>0.0000000000000E+000</text:p>
          </table:table-cell>
          <table:table-cell table:style-name="ce6" table:formula="oooc:=[.I51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15]+1" office:value-type="float" office:value="512">
            <text:p>512</text:p>
          </table:table-cell>
          <table:table-cell table:style-name="ce6" table:formula="oooc:=SQRT(1+[.B515])" office:value-type="float" office:value="1.6180339887499">
            <text:p>1.61803398874990</text:p>
          </table:table-cell>
          <table:table-cell table:style-name="ce6" table:formula="oooc:=1+1/[.C515]" office:value-type="float" office:value="1.6180339887499">
            <text:p>1.61803398874990</text:p>
          </table:table-cell>
          <table:table-cell table:style-name="ce6" table:formula="oooc:=[.E516]/[.E515]" office:value-type="float" office:value="1.61803398874989">
            <text:p>1.61803398874989</text:p>
          </table:table-cell>
          <table:table-cell table:style-name="ce4" table:formula="oooc:=[.E515]+[.E514]" office:value-type="float" office:value="4.48938453133099E+106">
            <text:p>4.49E+106</text:p>
          </table:table-cell>
          <table:table-cell table:style-name="ce7" table:formula="oooc:=ABS([.B516]-[.I516])" office:value-type="float" office:value="0">
            <text:p>0.0000000000000E+000</text:p>
          </table:table-cell>
          <table:table-cell table:style-name="ce7" table:formula="oooc:=ABS([.C516]-[.I516])" office:value-type="float" office:value="0">
            <text:p>0.0000000000000E+000</text:p>
          </table:table-cell>
          <table:table-cell table:style-name="ce7" table:formula="oooc:=ABS([.D516]-[.I516])" office:value-type="float" office:value="0">
            <text:p>0.0000000000000E+000</text:p>
          </table:table-cell>
          <table:table-cell table:style-name="ce6" table:formula="oooc:=[.I51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16]+1" office:value-type="float" office:value="513">
            <text:p>513</text:p>
          </table:table-cell>
          <table:table-cell table:style-name="ce6" table:formula="oooc:=SQRT(1+[.B516])" office:value-type="float" office:value="1.6180339887499">
            <text:p>1.61803398874990</text:p>
          </table:table-cell>
          <table:table-cell table:style-name="ce6" table:formula="oooc:=1+1/[.C516]" office:value-type="float" office:value="1.6180339887499">
            <text:p>1.61803398874990</text:p>
          </table:table-cell>
          <table:table-cell table:style-name="ce6" table:formula="oooc:=[.E517]/[.E516]" office:value-type="float" office:value="1.6180339887499">
            <text:p>1.61803398874990</text:p>
          </table:table-cell>
          <table:table-cell table:style-name="ce4" table:formula="oooc:=[.E516]+[.E515]" office:value-type="float" office:value="7.26397676026156E+106">
            <text:p>7.26E+106</text:p>
          </table:table-cell>
          <table:table-cell table:style-name="ce7" table:formula="oooc:=ABS([.B517]-[.I517])" office:value-type="float" office:value="0">
            <text:p>0.0000000000000E+000</text:p>
          </table:table-cell>
          <table:table-cell table:style-name="ce7" table:formula="oooc:=ABS([.C517]-[.I517])" office:value-type="float" office:value="0">
            <text:p>0.0000000000000E+000</text:p>
          </table:table-cell>
          <table:table-cell table:style-name="ce7" table:formula="oooc:=ABS([.D517]-[.I517])" office:value-type="float" office:value="0">
            <text:p>0.0000000000000E+000</text:p>
          </table:table-cell>
          <table:table-cell table:style-name="ce6" table:formula="oooc:=[.I51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17]+1" office:value-type="float" office:value="514">
            <text:p>514</text:p>
          </table:table-cell>
          <table:table-cell table:style-name="ce6" table:formula="oooc:=SQRT(1+[.B517])" office:value-type="float" office:value="1.6180339887499">
            <text:p>1.61803398874990</text:p>
          </table:table-cell>
          <table:table-cell table:style-name="ce6" table:formula="oooc:=1+1/[.C517]" office:value-type="float" office:value="1.6180339887499">
            <text:p>1.61803398874990</text:p>
          </table:table-cell>
          <table:table-cell table:style-name="ce6" table:formula="oooc:=[.E518]/[.E517]" office:value-type="float" office:value="1.61803398874989">
            <text:p>1.61803398874989</text:p>
          </table:table-cell>
          <table:table-cell table:style-name="ce4" table:formula="oooc:=[.E517]+[.E516]" office:value-type="float" office:value="1.17533612915925E+107">
            <text:p>1.18E+107</text:p>
          </table:table-cell>
          <table:table-cell table:style-name="ce7" table:formula="oooc:=ABS([.B518]-[.I518])" office:value-type="float" office:value="0">
            <text:p>0.0000000000000E+000</text:p>
          </table:table-cell>
          <table:table-cell table:style-name="ce7" table:formula="oooc:=ABS([.C518]-[.I518])" office:value-type="float" office:value="0">
            <text:p>0.0000000000000E+000</text:p>
          </table:table-cell>
          <table:table-cell table:style-name="ce7" table:formula="oooc:=ABS([.D518]-[.I518])" office:value-type="float" office:value="0">
            <text:p>0.0000000000000E+000</text:p>
          </table:table-cell>
          <table:table-cell table:style-name="ce6" table:formula="oooc:=[.I51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18]+1" office:value-type="float" office:value="515">
            <text:p>515</text:p>
          </table:table-cell>
          <table:table-cell table:style-name="ce6" table:formula="oooc:=SQRT(1+[.B518])" office:value-type="float" office:value="1.6180339887499">
            <text:p>1.61803398874990</text:p>
          </table:table-cell>
          <table:table-cell table:style-name="ce6" table:formula="oooc:=1+1/[.C518]" office:value-type="float" office:value="1.6180339887499">
            <text:p>1.61803398874990</text:p>
          </table:table-cell>
          <table:table-cell table:style-name="ce6" table:formula="oooc:=[.E519]/[.E518]" office:value-type="float" office:value="1.6180339887499">
            <text:p>1.61803398874990</text:p>
          </table:table-cell>
          <table:table-cell table:style-name="ce4" table:formula="oooc:=[.E518]+[.E517]" office:value-type="float" office:value="1.90173380518541E+107">
            <text:p>1.90E+107</text:p>
          </table:table-cell>
          <table:table-cell table:style-name="ce7" table:formula="oooc:=ABS([.B519]-[.I519])" office:value-type="float" office:value="0">
            <text:p>0.0000000000000E+000</text:p>
          </table:table-cell>
          <table:table-cell table:style-name="ce7" table:formula="oooc:=ABS([.C519]-[.I519])" office:value-type="float" office:value="0">
            <text:p>0.0000000000000E+000</text:p>
          </table:table-cell>
          <table:table-cell table:style-name="ce7" table:formula="oooc:=ABS([.D519]-[.I519])" office:value-type="float" office:value="0">
            <text:p>0.0000000000000E+000</text:p>
          </table:table-cell>
          <table:table-cell table:style-name="ce6" table:formula="oooc:=[.I51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19]+1" office:value-type="float" office:value="516">
            <text:p>516</text:p>
          </table:table-cell>
          <table:table-cell table:style-name="ce6" table:formula="oooc:=SQRT(1+[.B519])" office:value-type="float" office:value="1.6180339887499">
            <text:p>1.61803398874990</text:p>
          </table:table-cell>
          <table:table-cell table:style-name="ce6" table:formula="oooc:=1+1/[.C519]" office:value-type="float" office:value="1.6180339887499">
            <text:p>1.61803398874990</text:p>
          </table:table-cell>
          <table:table-cell table:style-name="ce6" table:formula="oooc:=[.E520]/[.E519]" office:value-type="float" office:value="1.6180339887499">
            <text:p>1.61803398874990</text:p>
          </table:table-cell>
          <table:table-cell table:style-name="ce4" table:formula="oooc:=[.E519]+[.E518]" office:value-type="float" office:value="3.07706993434466E+107">
            <text:p>3.08E+107</text:p>
          </table:table-cell>
          <table:table-cell table:style-name="ce7" table:formula="oooc:=ABS([.B520]-[.I520])" office:value-type="float" office:value="0">
            <text:p>0.0000000000000E+000</text:p>
          </table:table-cell>
          <table:table-cell table:style-name="ce7" table:formula="oooc:=ABS([.C520]-[.I520])" office:value-type="float" office:value="0">
            <text:p>0.0000000000000E+000</text:p>
          </table:table-cell>
          <table:table-cell table:style-name="ce7" table:formula="oooc:=ABS([.D520]-[.I520])" office:value-type="float" office:value="0">
            <text:p>0.0000000000000E+000</text:p>
          </table:table-cell>
          <table:table-cell table:style-name="ce6" table:formula="oooc:=[.I51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20]+1" office:value-type="float" office:value="517">
            <text:p>517</text:p>
          </table:table-cell>
          <table:table-cell table:style-name="ce6" table:formula="oooc:=SQRT(1+[.B520])" office:value-type="float" office:value="1.6180339887499">
            <text:p>1.61803398874990</text:p>
          </table:table-cell>
          <table:table-cell table:style-name="ce6" table:formula="oooc:=1+1/[.C520]" office:value-type="float" office:value="1.6180339887499">
            <text:p>1.61803398874990</text:p>
          </table:table-cell>
          <table:table-cell table:style-name="ce6" table:formula="oooc:=[.E521]/[.E520]" office:value-type="float" office:value="1.6180339887499">
            <text:p>1.61803398874990</text:p>
          </table:table-cell>
          <table:table-cell table:style-name="ce4" table:formula="oooc:=[.E520]+[.E519]" office:value-type="float" office:value="4.97880373953008E+107">
            <text:p>4.98E+107</text:p>
          </table:table-cell>
          <table:table-cell table:style-name="ce7" table:formula="oooc:=ABS([.B521]-[.I521])" office:value-type="float" office:value="0">
            <text:p>0.0000000000000E+000</text:p>
          </table:table-cell>
          <table:table-cell table:style-name="ce7" table:formula="oooc:=ABS([.C521]-[.I521])" office:value-type="float" office:value="0">
            <text:p>0.0000000000000E+000</text:p>
          </table:table-cell>
          <table:table-cell table:style-name="ce7" table:formula="oooc:=ABS([.D521]-[.I521])" office:value-type="float" office:value="0">
            <text:p>0.0000000000000E+000</text:p>
          </table:table-cell>
          <table:table-cell table:style-name="ce6" table:formula="oooc:=[.I52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21]+1" office:value-type="float" office:value="518">
            <text:p>518</text:p>
          </table:table-cell>
          <table:table-cell table:style-name="ce6" table:formula="oooc:=SQRT(1+[.B521])" office:value-type="float" office:value="1.6180339887499">
            <text:p>1.61803398874990</text:p>
          </table:table-cell>
          <table:table-cell table:style-name="ce6" table:formula="oooc:=1+1/[.C521]" office:value-type="float" office:value="1.6180339887499">
            <text:p>1.61803398874990</text:p>
          </table:table-cell>
          <table:table-cell table:style-name="ce6" table:formula="oooc:=[.E522]/[.E521]" office:value-type="float" office:value="1.61803398874989">
            <text:p>1.61803398874989</text:p>
          </table:table-cell>
          <table:table-cell table:style-name="ce4" table:formula="oooc:=[.E521]+[.E520]" office:value-type="float" office:value="8.05587367387474E+107">
            <text:p>8.06E+107</text:p>
          </table:table-cell>
          <table:table-cell table:style-name="ce7" table:formula="oooc:=ABS([.B522]-[.I522])" office:value-type="float" office:value="0">
            <text:p>0.0000000000000E+000</text:p>
          </table:table-cell>
          <table:table-cell table:style-name="ce7" table:formula="oooc:=ABS([.C522]-[.I522])" office:value-type="float" office:value="0">
            <text:p>0.0000000000000E+000</text:p>
          </table:table-cell>
          <table:table-cell table:style-name="ce7" table:formula="oooc:=ABS([.D522]-[.I522])" office:value-type="float" office:value="0">
            <text:p>0.0000000000000E+000</text:p>
          </table:table-cell>
          <table:table-cell table:style-name="ce6" table:formula="oooc:=[.I52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22]+1" office:value-type="float" office:value="519">
            <text:p>519</text:p>
          </table:table-cell>
          <table:table-cell table:style-name="ce6" table:formula="oooc:=SQRT(1+[.B522])" office:value-type="float" office:value="1.6180339887499">
            <text:p>1.61803398874990</text:p>
          </table:table-cell>
          <table:table-cell table:style-name="ce6" table:formula="oooc:=1+1/[.C522]" office:value-type="float" office:value="1.6180339887499">
            <text:p>1.61803398874990</text:p>
          </table:table-cell>
          <table:table-cell table:style-name="ce6" table:formula="oooc:=[.E523]/[.E522]" office:value-type="float" office:value="1.6180339887499">
            <text:p>1.61803398874990</text:p>
          </table:table-cell>
          <table:table-cell table:style-name="ce4" table:formula="oooc:=[.E522]+[.E521]" office:value-type="float" office:value="1.30346774134048E+108">
            <text:p>1.30E+108</text:p>
          </table:table-cell>
          <table:table-cell table:style-name="ce7" table:formula="oooc:=ABS([.B523]-[.I523])" office:value-type="float" office:value="0">
            <text:p>0.0000000000000E+000</text:p>
          </table:table-cell>
          <table:table-cell table:style-name="ce7" table:formula="oooc:=ABS([.C523]-[.I523])" office:value-type="float" office:value="0">
            <text:p>0.0000000000000E+000</text:p>
          </table:table-cell>
          <table:table-cell table:style-name="ce7" table:formula="oooc:=ABS([.D523]-[.I523])" office:value-type="float" office:value="0">
            <text:p>0.0000000000000E+000</text:p>
          </table:table-cell>
          <table:table-cell table:style-name="ce6" table:formula="oooc:=[.I52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23]+1" office:value-type="float" office:value="520">
            <text:p>520</text:p>
          </table:table-cell>
          <table:table-cell table:style-name="ce6" table:formula="oooc:=SQRT(1+[.B523])" office:value-type="float" office:value="1.6180339887499">
            <text:p>1.61803398874990</text:p>
          </table:table-cell>
          <table:table-cell table:style-name="ce6" table:formula="oooc:=1+1/[.C523]" office:value-type="float" office:value="1.6180339887499">
            <text:p>1.61803398874990</text:p>
          </table:table-cell>
          <table:table-cell table:style-name="ce6" table:formula="oooc:=[.E524]/[.E523]" office:value-type="float" office:value="1.6180339887499">
            <text:p>1.61803398874990</text:p>
          </table:table-cell>
          <table:table-cell table:style-name="ce4" table:formula="oooc:=[.E523]+[.E522]" office:value-type="float" office:value="2.10905510872796E+108">
            <text:p>2.11E+108</text:p>
          </table:table-cell>
          <table:table-cell table:style-name="ce7" table:formula="oooc:=ABS([.B524]-[.I524])" office:value-type="float" office:value="0">
            <text:p>0.0000000000000E+000</text:p>
          </table:table-cell>
          <table:table-cell table:style-name="ce7" table:formula="oooc:=ABS([.C524]-[.I524])" office:value-type="float" office:value="0">
            <text:p>0.0000000000000E+000</text:p>
          </table:table-cell>
          <table:table-cell table:style-name="ce7" table:formula="oooc:=ABS([.D524]-[.I524])" office:value-type="float" office:value="0">
            <text:p>0.0000000000000E+000</text:p>
          </table:table-cell>
          <table:table-cell table:style-name="ce6" table:formula="oooc:=[.I52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24]+1" office:value-type="float" office:value="521">
            <text:p>521</text:p>
          </table:table-cell>
          <table:table-cell table:style-name="ce6" table:formula="oooc:=SQRT(1+[.B524])" office:value-type="float" office:value="1.6180339887499">
            <text:p>1.61803398874990</text:p>
          </table:table-cell>
          <table:table-cell table:style-name="ce6" table:formula="oooc:=1+1/[.C524]" office:value-type="float" office:value="1.6180339887499">
            <text:p>1.61803398874990</text:p>
          </table:table-cell>
          <table:table-cell table:style-name="ce6" table:formula="oooc:=[.E525]/[.E524]" office:value-type="float" office:value="1.6180339887499">
            <text:p>1.61803398874990</text:p>
          </table:table-cell>
          <table:table-cell table:style-name="ce4" table:formula="oooc:=[.E524]+[.E523]" office:value-type="float" office:value="3.41252285006844E+108">
            <text:p>3.41E+108</text:p>
          </table:table-cell>
          <table:table-cell table:style-name="ce7" table:formula="oooc:=ABS([.B525]-[.I525])" office:value-type="float" office:value="0">
            <text:p>0.0000000000000E+000</text:p>
          </table:table-cell>
          <table:table-cell table:style-name="ce7" table:formula="oooc:=ABS([.C525]-[.I525])" office:value-type="float" office:value="0">
            <text:p>0.0000000000000E+000</text:p>
          </table:table-cell>
          <table:table-cell table:style-name="ce7" table:formula="oooc:=ABS([.D525]-[.I525])" office:value-type="float" office:value="0">
            <text:p>0.0000000000000E+000</text:p>
          </table:table-cell>
          <table:table-cell table:style-name="ce6" table:formula="oooc:=[.I52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25]+1" office:value-type="float" office:value="522">
            <text:p>522</text:p>
          </table:table-cell>
          <table:table-cell table:style-name="ce6" table:formula="oooc:=SQRT(1+[.B525])" office:value-type="float" office:value="1.6180339887499">
            <text:p>1.61803398874990</text:p>
          </table:table-cell>
          <table:table-cell table:style-name="ce6" table:formula="oooc:=1+1/[.C525]" office:value-type="float" office:value="1.6180339887499">
            <text:p>1.61803398874990</text:p>
          </table:table-cell>
          <table:table-cell table:style-name="ce6" table:formula="oooc:=[.E526]/[.E525]" office:value-type="float" office:value="1.6180339887499">
            <text:p>1.61803398874990</text:p>
          </table:table-cell>
          <table:table-cell table:style-name="ce4" table:formula="oooc:=[.E525]+[.E524]" office:value-type="float" office:value="5.52157795879639E+108">
            <text:p>5.52E+108</text:p>
          </table:table-cell>
          <table:table-cell table:style-name="ce7" table:formula="oooc:=ABS([.B526]-[.I526])" office:value-type="float" office:value="0">
            <text:p>0.0000000000000E+000</text:p>
          </table:table-cell>
          <table:table-cell table:style-name="ce7" table:formula="oooc:=ABS([.C526]-[.I526])" office:value-type="float" office:value="0">
            <text:p>0.0000000000000E+000</text:p>
          </table:table-cell>
          <table:table-cell table:style-name="ce7" table:formula="oooc:=ABS([.D526]-[.I526])" office:value-type="float" office:value="0">
            <text:p>0.0000000000000E+000</text:p>
          </table:table-cell>
          <table:table-cell table:style-name="ce6" table:formula="oooc:=[.I52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26]+1" office:value-type="float" office:value="523">
            <text:p>523</text:p>
          </table:table-cell>
          <table:table-cell table:style-name="ce6" table:formula="oooc:=SQRT(1+[.B526])" office:value-type="float" office:value="1.6180339887499">
            <text:p>1.61803398874990</text:p>
          </table:table-cell>
          <table:table-cell table:style-name="ce6" table:formula="oooc:=1+1/[.C526]" office:value-type="float" office:value="1.6180339887499">
            <text:p>1.61803398874990</text:p>
          </table:table-cell>
          <table:table-cell table:style-name="ce6" table:formula="oooc:=[.E527]/[.E526]" office:value-type="float" office:value="1.6180339887499">
            <text:p>1.61803398874990</text:p>
          </table:table-cell>
          <table:table-cell table:style-name="ce4" table:formula="oooc:=[.E526]+[.E525]" office:value-type="float" office:value="8.93410080886483E+108">
            <text:p>8.93E+108</text:p>
          </table:table-cell>
          <table:table-cell table:style-name="ce7" table:formula="oooc:=ABS([.B527]-[.I527])" office:value-type="float" office:value="0">
            <text:p>0.0000000000000E+000</text:p>
          </table:table-cell>
          <table:table-cell table:style-name="ce7" table:formula="oooc:=ABS([.C527]-[.I527])" office:value-type="float" office:value="0">
            <text:p>0.0000000000000E+000</text:p>
          </table:table-cell>
          <table:table-cell table:style-name="ce7" table:formula="oooc:=ABS([.D527]-[.I527])" office:value-type="float" office:value="0">
            <text:p>0.0000000000000E+000</text:p>
          </table:table-cell>
          <table:table-cell table:style-name="ce6" table:formula="oooc:=[.I52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27]+1" office:value-type="float" office:value="524">
            <text:p>524</text:p>
          </table:table-cell>
          <table:table-cell table:style-name="ce6" table:formula="oooc:=SQRT(1+[.B527])" office:value-type="float" office:value="1.6180339887499">
            <text:p>1.61803398874990</text:p>
          </table:table-cell>
          <table:table-cell table:style-name="ce6" table:formula="oooc:=1+1/[.C527]" office:value-type="float" office:value="1.6180339887499">
            <text:p>1.61803398874990</text:p>
          </table:table-cell>
          <table:table-cell table:style-name="ce6" table:formula="oooc:=[.E528]/[.E527]" office:value-type="float" office:value="1.6180339887499">
            <text:p>1.61803398874990</text:p>
          </table:table-cell>
          <table:table-cell table:style-name="ce4" table:formula="oooc:=[.E527]+[.E526]" office:value-type="float" office:value="1.44556787676612E+109">
            <text:p>1.45E+109</text:p>
          </table:table-cell>
          <table:table-cell table:style-name="ce7" table:formula="oooc:=ABS([.B528]-[.I528])" office:value-type="float" office:value="0">
            <text:p>0.0000000000000E+000</text:p>
          </table:table-cell>
          <table:table-cell table:style-name="ce7" table:formula="oooc:=ABS([.C528]-[.I528])" office:value-type="float" office:value="0">
            <text:p>0.0000000000000E+000</text:p>
          </table:table-cell>
          <table:table-cell table:style-name="ce7" table:formula="oooc:=ABS([.D528]-[.I528])" office:value-type="float" office:value="0">
            <text:p>0.0000000000000E+000</text:p>
          </table:table-cell>
          <table:table-cell table:style-name="ce6" table:formula="oooc:=[.I52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28]+1" office:value-type="float" office:value="525">
            <text:p>525</text:p>
          </table:table-cell>
          <table:table-cell table:style-name="ce6" table:formula="oooc:=SQRT(1+[.B528])" office:value-type="float" office:value="1.6180339887499">
            <text:p>1.61803398874990</text:p>
          </table:table-cell>
          <table:table-cell table:style-name="ce6" table:formula="oooc:=1+1/[.C528]" office:value-type="float" office:value="1.6180339887499">
            <text:p>1.61803398874990</text:p>
          </table:table-cell>
          <table:table-cell table:style-name="ce6" table:formula="oooc:=[.E529]/[.E528]" office:value-type="float" office:value="1.6180339887499">
            <text:p>1.61803398874990</text:p>
          </table:table-cell>
          <table:table-cell table:style-name="ce4" table:formula="oooc:=[.E528]+[.E527]" office:value-type="float" office:value="2.33897795765261E+109">
            <text:p>2.34E+109</text:p>
          </table:table-cell>
          <table:table-cell table:style-name="ce7" table:formula="oooc:=ABS([.B529]-[.I529])" office:value-type="float" office:value="0">
            <text:p>0.0000000000000E+000</text:p>
          </table:table-cell>
          <table:table-cell table:style-name="ce7" table:formula="oooc:=ABS([.C529]-[.I529])" office:value-type="float" office:value="0">
            <text:p>0.0000000000000E+000</text:p>
          </table:table-cell>
          <table:table-cell table:style-name="ce7" table:formula="oooc:=ABS([.D529]-[.I529])" office:value-type="float" office:value="0">
            <text:p>0.0000000000000E+000</text:p>
          </table:table-cell>
          <table:table-cell table:style-name="ce6" table:formula="oooc:=[.I52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29]+1" office:value-type="float" office:value="526">
            <text:p>526</text:p>
          </table:table-cell>
          <table:table-cell table:style-name="ce6" table:formula="oooc:=SQRT(1+[.B529])" office:value-type="float" office:value="1.6180339887499">
            <text:p>1.61803398874990</text:p>
          </table:table-cell>
          <table:table-cell table:style-name="ce6" table:formula="oooc:=1+1/[.C529]" office:value-type="float" office:value="1.6180339887499">
            <text:p>1.61803398874990</text:p>
          </table:table-cell>
          <table:table-cell table:style-name="ce6" table:formula="oooc:=[.E530]/[.E529]" office:value-type="float" office:value="1.6180339887499">
            <text:p>1.61803398874990</text:p>
          </table:table-cell>
          <table:table-cell table:style-name="ce4" table:formula="oooc:=[.E529]+[.E528]" office:value-type="float" office:value="3.78454583441873E+109">
            <text:p>3.78E+109</text:p>
          </table:table-cell>
          <table:table-cell table:style-name="ce7" table:formula="oooc:=ABS([.B530]-[.I530])" office:value-type="float" office:value="0">
            <text:p>0.0000000000000E+000</text:p>
          </table:table-cell>
          <table:table-cell table:style-name="ce7" table:formula="oooc:=ABS([.C530]-[.I530])" office:value-type="float" office:value="0">
            <text:p>0.0000000000000E+000</text:p>
          </table:table-cell>
          <table:table-cell table:style-name="ce7" table:formula="oooc:=ABS([.D530]-[.I530])" office:value-type="float" office:value="0">
            <text:p>0.0000000000000E+000</text:p>
          </table:table-cell>
          <table:table-cell table:style-name="ce6" table:formula="oooc:=[.I52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30]+1" office:value-type="float" office:value="527">
            <text:p>527</text:p>
          </table:table-cell>
          <table:table-cell table:style-name="ce6" table:formula="oooc:=SQRT(1+[.B530])" office:value-type="float" office:value="1.6180339887499">
            <text:p>1.61803398874990</text:p>
          </table:table-cell>
          <table:table-cell table:style-name="ce6" table:formula="oooc:=1+1/[.C530]" office:value-type="float" office:value="1.6180339887499">
            <text:p>1.61803398874990</text:p>
          </table:table-cell>
          <table:table-cell table:style-name="ce6" table:formula="oooc:=[.E531]/[.E530]" office:value-type="float" office:value="1.6180339887499">
            <text:p>1.61803398874990</text:p>
          </table:table-cell>
          <table:table-cell table:style-name="ce4" table:formula="oooc:=[.E530]+[.E529]" office:value-type="float" office:value="6.12352379207133E+109">
            <text:p>6.12E+109</text:p>
          </table:table-cell>
          <table:table-cell table:style-name="ce7" table:formula="oooc:=ABS([.B531]-[.I531])" office:value-type="float" office:value="0">
            <text:p>0.0000000000000E+000</text:p>
          </table:table-cell>
          <table:table-cell table:style-name="ce7" table:formula="oooc:=ABS([.C531]-[.I531])" office:value-type="float" office:value="0">
            <text:p>0.0000000000000E+000</text:p>
          </table:table-cell>
          <table:table-cell table:style-name="ce7" table:formula="oooc:=ABS([.D531]-[.I531])" office:value-type="float" office:value="0">
            <text:p>0.0000000000000E+000</text:p>
          </table:table-cell>
          <table:table-cell table:style-name="ce6" table:formula="oooc:=[.I53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31]+1" office:value-type="float" office:value="528">
            <text:p>528</text:p>
          </table:table-cell>
          <table:table-cell table:style-name="ce6" table:formula="oooc:=SQRT(1+[.B531])" office:value-type="float" office:value="1.6180339887499">
            <text:p>1.61803398874990</text:p>
          </table:table-cell>
          <table:table-cell table:style-name="ce6" table:formula="oooc:=1+1/[.C531]" office:value-type="float" office:value="1.6180339887499">
            <text:p>1.61803398874990</text:p>
          </table:table-cell>
          <table:table-cell table:style-name="ce6" table:formula="oooc:=[.E532]/[.E531]" office:value-type="float" office:value="1.6180339887499">
            <text:p>1.61803398874990</text:p>
          </table:table-cell>
          <table:table-cell table:style-name="ce4" table:formula="oooc:=[.E531]+[.E530]" office:value-type="float" office:value="9.90806962649006E+109">
            <text:p>9.91E+109</text:p>
          </table:table-cell>
          <table:table-cell table:style-name="ce7" table:formula="oooc:=ABS([.B532]-[.I532])" office:value-type="float" office:value="0">
            <text:p>0.0000000000000E+000</text:p>
          </table:table-cell>
          <table:table-cell table:style-name="ce7" table:formula="oooc:=ABS([.C532]-[.I532])" office:value-type="float" office:value="0">
            <text:p>0.0000000000000E+000</text:p>
          </table:table-cell>
          <table:table-cell table:style-name="ce7" table:formula="oooc:=ABS([.D532]-[.I532])" office:value-type="float" office:value="0">
            <text:p>0.0000000000000E+000</text:p>
          </table:table-cell>
          <table:table-cell table:style-name="ce6" table:formula="oooc:=[.I53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32]+1" office:value-type="float" office:value="529">
            <text:p>529</text:p>
          </table:table-cell>
          <table:table-cell table:style-name="ce6" table:formula="oooc:=SQRT(1+[.B532])" office:value-type="float" office:value="1.6180339887499">
            <text:p>1.61803398874990</text:p>
          </table:table-cell>
          <table:table-cell table:style-name="ce6" table:formula="oooc:=1+1/[.C532]" office:value-type="float" office:value="1.6180339887499">
            <text:p>1.61803398874990</text:p>
          </table:table-cell>
          <table:table-cell table:style-name="ce6" table:formula="oooc:=[.E533]/[.E532]" office:value-type="float" office:value="1.6180339887499">
            <text:p>1.61803398874990</text:p>
          </table:table-cell>
          <table:table-cell table:style-name="ce4" table:formula="oooc:=[.E532]+[.E531]" office:value-type="float" office:value="1.60315934185614E+110">
            <text:p>1.60E+110</text:p>
          </table:table-cell>
          <table:table-cell table:style-name="ce7" table:formula="oooc:=ABS([.B533]-[.I533])" office:value-type="float" office:value="0">
            <text:p>0.0000000000000E+000</text:p>
          </table:table-cell>
          <table:table-cell table:style-name="ce7" table:formula="oooc:=ABS([.C533]-[.I533])" office:value-type="float" office:value="0">
            <text:p>0.0000000000000E+000</text:p>
          </table:table-cell>
          <table:table-cell table:style-name="ce7" table:formula="oooc:=ABS([.D533]-[.I533])" office:value-type="float" office:value="0">
            <text:p>0.0000000000000E+000</text:p>
          </table:table-cell>
          <table:table-cell table:style-name="ce6" table:formula="oooc:=[.I53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33]+1" office:value-type="float" office:value="530">
            <text:p>530</text:p>
          </table:table-cell>
          <table:table-cell table:style-name="ce6" table:formula="oooc:=SQRT(1+[.B533])" office:value-type="float" office:value="1.6180339887499">
            <text:p>1.61803398874990</text:p>
          </table:table-cell>
          <table:table-cell table:style-name="ce6" table:formula="oooc:=1+1/[.C533]" office:value-type="float" office:value="1.6180339887499">
            <text:p>1.61803398874990</text:p>
          </table:table-cell>
          <table:table-cell table:style-name="ce6" table:formula="oooc:=[.E534]/[.E533]" office:value-type="float" office:value="1.6180339887499">
            <text:p>1.61803398874990</text:p>
          </table:table-cell>
          <table:table-cell table:style-name="ce4" table:formula="oooc:=[.E533]+[.E532]" office:value-type="float" office:value="2.59396630450515E+110">
            <text:p>2.59E+110</text:p>
          </table:table-cell>
          <table:table-cell table:style-name="ce7" table:formula="oooc:=ABS([.B534]-[.I534])" office:value-type="float" office:value="0">
            <text:p>0.0000000000000E+000</text:p>
          </table:table-cell>
          <table:table-cell table:style-name="ce7" table:formula="oooc:=ABS([.C534]-[.I534])" office:value-type="float" office:value="0">
            <text:p>0.0000000000000E+000</text:p>
          </table:table-cell>
          <table:table-cell table:style-name="ce7" table:formula="oooc:=ABS([.D534]-[.I534])" office:value-type="float" office:value="0">
            <text:p>0.0000000000000E+000</text:p>
          </table:table-cell>
          <table:table-cell table:style-name="ce6" table:formula="oooc:=[.I53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34]+1" office:value-type="float" office:value="531">
            <text:p>531</text:p>
          </table:table-cell>
          <table:table-cell table:style-name="ce6" table:formula="oooc:=SQRT(1+[.B534])" office:value-type="float" office:value="1.6180339887499">
            <text:p>1.61803398874990</text:p>
          </table:table-cell>
          <table:table-cell table:style-name="ce6" table:formula="oooc:=1+1/[.C534]" office:value-type="float" office:value="1.6180339887499">
            <text:p>1.61803398874990</text:p>
          </table:table-cell>
          <table:table-cell table:style-name="ce6" table:formula="oooc:=[.E535]/[.E534]" office:value-type="float" office:value="1.61803398874989">
            <text:p>1.61803398874989</text:p>
          </table:table-cell>
          <table:table-cell table:style-name="ce4" table:formula="oooc:=[.E534]+[.E533]" office:value-type="float" office:value="4.19712564636129E+110">
            <text:p>4.20E+110</text:p>
          </table:table-cell>
          <table:table-cell table:style-name="ce7" table:formula="oooc:=ABS([.B535]-[.I535])" office:value-type="float" office:value="0">
            <text:p>0.0000000000000E+000</text:p>
          </table:table-cell>
          <table:table-cell table:style-name="ce7" table:formula="oooc:=ABS([.C535]-[.I535])" office:value-type="float" office:value="0">
            <text:p>0.0000000000000E+000</text:p>
          </table:table-cell>
          <table:table-cell table:style-name="ce7" table:formula="oooc:=ABS([.D535]-[.I535])" office:value-type="float" office:value="0">
            <text:p>0.0000000000000E+000</text:p>
          </table:table-cell>
          <table:table-cell table:style-name="ce6" table:formula="oooc:=[.I53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35]+1" office:value-type="float" office:value="532">
            <text:p>532</text:p>
          </table:table-cell>
          <table:table-cell table:style-name="ce6" table:formula="oooc:=SQRT(1+[.B535])" office:value-type="float" office:value="1.6180339887499">
            <text:p>1.61803398874990</text:p>
          </table:table-cell>
          <table:table-cell table:style-name="ce6" table:formula="oooc:=1+1/[.C535]" office:value-type="float" office:value="1.6180339887499">
            <text:p>1.61803398874990</text:p>
          </table:table-cell>
          <table:table-cell table:style-name="ce6" table:formula="oooc:=[.E536]/[.E535]" office:value-type="float" office:value="1.6180339887499">
            <text:p>1.61803398874990</text:p>
          </table:table-cell>
          <table:table-cell table:style-name="ce4" table:formula="oooc:=[.E535]+[.E534]" office:value-type="float" office:value="6.79109195086643E+110">
            <text:p>6.79E+110</text:p>
          </table:table-cell>
          <table:table-cell table:style-name="ce7" table:formula="oooc:=ABS([.B536]-[.I536])" office:value-type="float" office:value="0">
            <text:p>0.0000000000000E+000</text:p>
          </table:table-cell>
          <table:table-cell table:style-name="ce7" table:formula="oooc:=ABS([.C536]-[.I536])" office:value-type="float" office:value="0">
            <text:p>0.0000000000000E+000</text:p>
          </table:table-cell>
          <table:table-cell table:style-name="ce7" table:formula="oooc:=ABS([.D536]-[.I536])" office:value-type="float" office:value="0">
            <text:p>0.0000000000000E+000</text:p>
          </table:table-cell>
          <table:table-cell table:style-name="ce6" table:formula="oooc:=[.I53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36]+1" office:value-type="float" office:value="533">
            <text:p>533</text:p>
          </table:table-cell>
          <table:table-cell table:style-name="ce6" table:formula="oooc:=SQRT(1+[.B536])" office:value-type="float" office:value="1.6180339887499">
            <text:p>1.61803398874990</text:p>
          </table:table-cell>
          <table:table-cell table:style-name="ce6" table:formula="oooc:=1+1/[.C536]" office:value-type="float" office:value="1.6180339887499">
            <text:p>1.61803398874990</text:p>
          </table:table-cell>
          <table:table-cell table:style-name="ce6" table:formula="oooc:=[.E537]/[.E536]" office:value-type="float" office:value="1.6180339887499">
            <text:p>1.61803398874990</text:p>
          </table:table-cell>
          <table:table-cell table:style-name="ce4" table:formula="oooc:=[.E536]+[.E535]" office:value-type="float" office:value="1.09882175972277E+111">
            <text:p>1.10E+111</text:p>
          </table:table-cell>
          <table:table-cell table:style-name="ce7" table:formula="oooc:=ABS([.B537]-[.I537])" office:value-type="float" office:value="0">
            <text:p>0.0000000000000E+000</text:p>
          </table:table-cell>
          <table:table-cell table:style-name="ce7" table:formula="oooc:=ABS([.C537]-[.I537])" office:value-type="float" office:value="0">
            <text:p>0.0000000000000E+000</text:p>
          </table:table-cell>
          <table:table-cell table:style-name="ce7" table:formula="oooc:=ABS([.D537]-[.I537])" office:value-type="float" office:value="0">
            <text:p>0.0000000000000E+000</text:p>
          </table:table-cell>
          <table:table-cell table:style-name="ce6" table:formula="oooc:=[.I53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37]+1" office:value-type="float" office:value="534">
            <text:p>534</text:p>
          </table:table-cell>
          <table:table-cell table:style-name="ce6" table:formula="oooc:=SQRT(1+[.B537])" office:value-type="float" office:value="1.6180339887499">
            <text:p>1.61803398874990</text:p>
          </table:table-cell>
          <table:table-cell table:style-name="ce6" table:formula="oooc:=1+1/[.C537]" office:value-type="float" office:value="1.6180339887499">
            <text:p>1.61803398874990</text:p>
          </table:table-cell>
          <table:table-cell table:style-name="ce6" table:formula="oooc:=[.E538]/[.E537]" office:value-type="float" office:value="1.6180339887499">
            <text:p>1.61803398874990</text:p>
          </table:table-cell>
          <table:table-cell table:style-name="ce4" table:formula="oooc:=[.E537]+[.E536]" office:value-type="float" office:value="1.77793095480941E+111">
            <text:p>1.78E+111</text:p>
          </table:table-cell>
          <table:table-cell table:style-name="ce7" table:formula="oooc:=ABS([.B538]-[.I538])" office:value-type="float" office:value="0">
            <text:p>0.0000000000000E+000</text:p>
          </table:table-cell>
          <table:table-cell table:style-name="ce7" table:formula="oooc:=ABS([.C538]-[.I538])" office:value-type="float" office:value="0">
            <text:p>0.0000000000000E+000</text:p>
          </table:table-cell>
          <table:table-cell table:style-name="ce7" table:formula="oooc:=ABS([.D538]-[.I538])" office:value-type="float" office:value="0">
            <text:p>0.0000000000000E+000</text:p>
          </table:table-cell>
          <table:table-cell table:style-name="ce6" table:formula="oooc:=[.I53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38]+1" office:value-type="float" office:value="535">
            <text:p>535</text:p>
          </table:table-cell>
          <table:table-cell table:style-name="ce6" table:formula="oooc:=SQRT(1+[.B538])" office:value-type="float" office:value="1.6180339887499">
            <text:p>1.61803398874990</text:p>
          </table:table-cell>
          <table:table-cell table:style-name="ce6" table:formula="oooc:=1+1/[.C538]" office:value-type="float" office:value="1.6180339887499">
            <text:p>1.61803398874990</text:p>
          </table:table-cell>
          <table:table-cell table:style-name="ce6" table:formula="oooc:=[.E539]/[.E538]" office:value-type="float" office:value="1.6180339887499">
            <text:p>1.61803398874990</text:p>
          </table:table-cell>
          <table:table-cell table:style-name="ce4" table:formula="oooc:=[.E538]+[.E537]" office:value-type="float" office:value="2.87675271453219E+111">
            <text:p>2.88E+111</text:p>
          </table:table-cell>
          <table:table-cell table:style-name="ce7" table:formula="oooc:=ABS([.B539]-[.I539])" office:value-type="float" office:value="0">
            <text:p>0.0000000000000E+000</text:p>
          </table:table-cell>
          <table:table-cell table:style-name="ce7" table:formula="oooc:=ABS([.C539]-[.I539])" office:value-type="float" office:value="0">
            <text:p>0.0000000000000E+000</text:p>
          </table:table-cell>
          <table:table-cell table:style-name="ce7" table:formula="oooc:=ABS([.D539]-[.I539])" office:value-type="float" office:value="0">
            <text:p>0.0000000000000E+000</text:p>
          </table:table-cell>
          <table:table-cell table:style-name="ce6" table:formula="oooc:=[.I53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39]+1" office:value-type="float" office:value="536">
            <text:p>536</text:p>
          </table:table-cell>
          <table:table-cell table:style-name="ce6" table:formula="oooc:=SQRT(1+[.B539])" office:value-type="float" office:value="1.6180339887499">
            <text:p>1.61803398874990</text:p>
          </table:table-cell>
          <table:table-cell table:style-name="ce6" table:formula="oooc:=1+1/[.C539]" office:value-type="float" office:value="1.6180339887499">
            <text:p>1.61803398874990</text:p>
          </table:table-cell>
          <table:table-cell table:style-name="ce6" table:formula="oooc:=[.E540]/[.E539]" office:value-type="float" office:value="1.6180339887499">
            <text:p>1.61803398874990</text:p>
          </table:table-cell>
          <table:table-cell table:style-name="ce4" table:formula="oooc:=[.E539]+[.E538]" office:value-type="float" office:value="4.6546836693416E+111">
            <text:p>4.65E+111</text:p>
          </table:table-cell>
          <table:table-cell table:style-name="ce7" table:formula="oooc:=ABS([.B540]-[.I540])" office:value-type="float" office:value="0">
            <text:p>0.0000000000000E+000</text:p>
          </table:table-cell>
          <table:table-cell table:style-name="ce7" table:formula="oooc:=ABS([.C540]-[.I540])" office:value-type="float" office:value="0">
            <text:p>0.0000000000000E+000</text:p>
          </table:table-cell>
          <table:table-cell table:style-name="ce7" table:formula="oooc:=ABS([.D540]-[.I540])" office:value-type="float" office:value="0">
            <text:p>0.0000000000000E+000</text:p>
          </table:table-cell>
          <table:table-cell table:style-name="ce6" table:formula="oooc:=[.I53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40]+1" office:value-type="float" office:value="537">
            <text:p>537</text:p>
          </table:table-cell>
          <table:table-cell table:style-name="ce6" table:formula="oooc:=SQRT(1+[.B540])" office:value-type="float" office:value="1.6180339887499">
            <text:p>1.61803398874990</text:p>
          </table:table-cell>
          <table:table-cell table:style-name="ce6" table:formula="oooc:=1+1/[.C540]" office:value-type="float" office:value="1.6180339887499">
            <text:p>1.61803398874990</text:p>
          </table:table-cell>
          <table:table-cell table:style-name="ce6" table:formula="oooc:=[.E541]/[.E540]" office:value-type="float" office:value="1.6180339887499">
            <text:p>1.61803398874990</text:p>
          </table:table-cell>
          <table:table-cell table:style-name="ce4" table:formula="oooc:=[.E540]+[.E539]" office:value-type="float" office:value="7.53143638387379E+111">
            <text:p>7.53E+111</text:p>
          </table:table-cell>
          <table:table-cell table:style-name="ce7" table:formula="oooc:=ABS([.B541]-[.I541])" office:value-type="float" office:value="0">
            <text:p>0.0000000000000E+000</text:p>
          </table:table-cell>
          <table:table-cell table:style-name="ce7" table:formula="oooc:=ABS([.C541]-[.I541])" office:value-type="float" office:value="0">
            <text:p>0.0000000000000E+000</text:p>
          </table:table-cell>
          <table:table-cell table:style-name="ce7" table:formula="oooc:=ABS([.D541]-[.I541])" office:value-type="float" office:value="0">
            <text:p>0.0000000000000E+000</text:p>
          </table:table-cell>
          <table:table-cell table:style-name="ce6" table:formula="oooc:=[.I54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41]+1" office:value-type="float" office:value="538">
            <text:p>538</text:p>
          </table:table-cell>
          <table:table-cell table:style-name="ce6" table:formula="oooc:=SQRT(1+[.B541])" office:value-type="float" office:value="1.6180339887499">
            <text:p>1.61803398874990</text:p>
          </table:table-cell>
          <table:table-cell table:style-name="ce6" table:formula="oooc:=1+1/[.C541]" office:value-type="float" office:value="1.6180339887499">
            <text:p>1.61803398874990</text:p>
          </table:table-cell>
          <table:table-cell table:style-name="ce6" table:formula="oooc:=[.E542]/[.E541]" office:value-type="float" office:value="1.6180339887499">
            <text:p>1.61803398874990</text:p>
          </table:table-cell>
          <table:table-cell table:style-name="ce4" table:formula="oooc:=[.E541]+[.E540]" office:value-type="float" office:value="1.21861200532154E+112">
            <text:p>1.22E+112</text:p>
          </table:table-cell>
          <table:table-cell table:style-name="ce7" table:formula="oooc:=ABS([.B542]-[.I542])" office:value-type="float" office:value="0">
            <text:p>0.0000000000000E+000</text:p>
          </table:table-cell>
          <table:table-cell table:style-name="ce7" table:formula="oooc:=ABS([.C542]-[.I542])" office:value-type="float" office:value="0">
            <text:p>0.0000000000000E+000</text:p>
          </table:table-cell>
          <table:table-cell table:style-name="ce7" table:formula="oooc:=ABS([.D542]-[.I542])" office:value-type="float" office:value="0">
            <text:p>0.0000000000000E+000</text:p>
          </table:table-cell>
          <table:table-cell table:style-name="ce6" table:formula="oooc:=[.I54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42]+1" office:value-type="float" office:value="539">
            <text:p>539</text:p>
          </table:table-cell>
          <table:table-cell table:style-name="ce6" table:formula="oooc:=SQRT(1+[.B542])" office:value-type="float" office:value="1.6180339887499">
            <text:p>1.61803398874990</text:p>
          </table:table-cell>
          <table:table-cell table:style-name="ce6" table:formula="oooc:=1+1/[.C542]" office:value-type="float" office:value="1.6180339887499">
            <text:p>1.61803398874990</text:p>
          </table:table-cell>
          <table:table-cell table:style-name="ce6" table:formula="oooc:=[.E543]/[.E542]" office:value-type="float" office:value="1.61803398874989">
            <text:p>1.61803398874989</text:p>
          </table:table-cell>
          <table:table-cell table:style-name="ce4" table:formula="oooc:=[.E542]+[.E541]" office:value-type="float" office:value="1.97175564370892E+112">
            <text:p>1.97E+112</text:p>
          </table:table-cell>
          <table:table-cell table:style-name="ce7" table:formula="oooc:=ABS([.B543]-[.I543])" office:value-type="float" office:value="0">
            <text:p>0.0000000000000E+000</text:p>
          </table:table-cell>
          <table:table-cell table:style-name="ce7" table:formula="oooc:=ABS([.C543]-[.I543])" office:value-type="float" office:value="0">
            <text:p>0.0000000000000E+000</text:p>
          </table:table-cell>
          <table:table-cell table:style-name="ce7" table:formula="oooc:=ABS([.D543]-[.I543])" office:value-type="float" office:value="0">
            <text:p>0.0000000000000E+000</text:p>
          </table:table-cell>
          <table:table-cell table:style-name="ce6" table:formula="oooc:=[.I54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43]+1" office:value-type="float" office:value="540">
            <text:p>540</text:p>
          </table:table-cell>
          <table:table-cell table:style-name="ce6" table:formula="oooc:=SQRT(1+[.B543])" office:value-type="float" office:value="1.6180339887499">
            <text:p>1.61803398874990</text:p>
          </table:table-cell>
          <table:table-cell table:style-name="ce6" table:formula="oooc:=1+1/[.C543]" office:value-type="float" office:value="1.6180339887499">
            <text:p>1.61803398874990</text:p>
          </table:table-cell>
          <table:table-cell table:style-name="ce6" table:formula="oooc:=[.E544]/[.E543]" office:value-type="float" office:value="1.6180339887499">
            <text:p>1.61803398874990</text:p>
          </table:table-cell>
          <table:table-cell table:style-name="ce4" table:formula="oooc:=[.E543]+[.E542]" office:value-type="float" office:value="3.19036764903046E+112">
            <text:p>3.19E+112</text:p>
          </table:table-cell>
          <table:table-cell table:style-name="ce7" table:formula="oooc:=ABS([.B544]-[.I544])" office:value-type="float" office:value="0">
            <text:p>0.0000000000000E+000</text:p>
          </table:table-cell>
          <table:table-cell table:style-name="ce7" table:formula="oooc:=ABS([.C544]-[.I544])" office:value-type="float" office:value="0">
            <text:p>0.0000000000000E+000</text:p>
          </table:table-cell>
          <table:table-cell table:style-name="ce7" table:formula="oooc:=ABS([.D544]-[.I544])" office:value-type="float" office:value="0">
            <text:p>0.0000000000000E+000</text:p>
          </table:table-cell>
          <table:table-cell table:style-name="ce6" table:formula="oooc:=[.I54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44]+1" office:value-type="float" office:value="541">
            <text:p>541</text:p>
          </table:table-cell>
          <table:table-cell table:style-name="ce6" table:formula="oooc:=SQRT(1+[.B544])" office:value-type="float" office:value="1.6180339887499">
            <text:p>1.61803398874990</text:p>
          </table:table-cell>
          <table:table-cell table:style-name="ce6" table:formula="oooc:=1+1/[.C544]" office:value-type="float" office:value="1.6180339887499">
            <text:p>1.61803398874990</text:p>
          </table:table-cell>
          <table:table-cell table:style-name="ce6" table:formula="oooc:=[.E545]/[.E544]" office:value-type="float" office:value="1.6180339887499">
            <text:p>1.61803398874990</text:p>
          </table:table-cell>
          <table:table-cell table:style-name="ce4" table:formula="oooc:=[.E544]+[.E543]" office:value-type="float" office:value="5.16212329273937E+112">
            <text:p>5.16E+112</text:p>
          </table:table-cell>
          <table:table-cell table:style-name="ce7" table:formula="oooc:=ABS([.B545]-[.I545])" office:value-type="float" office:value="0">
            <text:p>0.0000000000000E+000</text:p>
          </table:table-cell>
          <table:table-cell table:style-name="ce7" table:formula="oooc:=ABS([.C545]-[.I545])" office:value-type="float" office:value="0">
            <text:p>0.0000000000000E+000</text:p>
          </table:table-cell>
          <table:table-cell table:style-name="ce7" table:formula="oooc:=ABS([.D545]-[.I545])" office:value-type="float" office:value="0">
            <text:p>0.0000000000000E+000</text:p>
          </table:table-cell>
          <table:table-cell table:style-name="ce6" table:formula="oooc:=[.I54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45]+1" office:value-type="float" office:value="542">
            <text:p>542</text:p>
          </table:table-cell>
          <table:table-cell table:style-name="ce6" table:formula="oooc:=SQRT(1+[.B545])" office:value-type="float" office:value="1.6180339887499">
            <text:p>1.61803398874990</text:p>
          </table:table-cell>
          <table:table-cell table:style-name="ce6" table:formula="oooc:=1+1/[.C545]" office:value-type="float" office:value="1.6180339887499">
            <text:p>1.61803398874990</text:p>
          </table:table-cell>
          <table:table-cell table:style-name="ce6" table:formula="oooc:=[.E546]/[.E545]" office:value-type="float" office:value="1.61803398874989">
            <text:p>1.61803398874989</text:p>
          </table:table-cell>
          <table:table-cell table:style-name="ce4" table:formula="oooc:=[.E545]+[.E544]" office:value-type="float" office:value="8.35249094176983E+112">
            <text:p>8.35E+112</text:p>
          </table:table-cell>
          <table:table-cell table:style-name="ce7" table:formula="oooc:=ABS([.B546]-[.I546])" office:value-type="float" office:value="0">
            <text:p>0.0000000000000E+000</text:p>
          </table:table-cell>
          <table:table-cell table:style-name="ce7" table:formula="oooc:=ABS([.C546]-[.I546])" office:value-type="float" office:value="0">
            <text:p>0.0000000000000E+000</text:p>
          </table:table-cell>
          <table:table-cell table:style-name="ce7" table:formula="oooc:=ABS([.D546]-[.I546])" office:value-type="float" office:value="0">
            <text:p>0.0000000000000E+000</text:p>
          </table:table-cell>
          <table:table-cell table:style-name="ce6" table:formula="oooc:=[.I54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46]+1" office:value-type="float" office:value="543">
            <text:p>543</text:p>
          </table:table-cell>
          <table:table-cell table:style-name="ce6" table:formula="oooc:=SQRT(1+[.B546])" office:value-type="float" office:value="1.6180339887499">
            <text:p>1.61803398874990</text:p>
          </table:table-cell>
          <table:table-cell table:style-name="ce6" table:formula="oooc:=1+1/[.C546]" office:value-type="float" office:value="1.6180339887499">
            <text:p>1.61803398874990</text:p>
          </table:table-cell>
          <table:table-cell table:style-name="ce6" table:formula="oooc:=[.E547]/[.E546]" office:value-type="float" office:value="1.6180339887499">
            <text:p>1.61803398874990</text:p>
          </table:table-cell>
          <table:table-cell table:style-name="ce4" table:formula="oooc:=[.E546]+[.E545]" office:value-type="float" office:value="1.35146142345092E+113">
            <text:p>1.35E+113</text:p>
          </table:table-cell>
          <table:table-cell table:style-name="ce7" table:formula="oooc:=ABS([.B547]-[.I547])" office:value-type="float" office:value="0">
            <text:p>0.0000000000000E+000</text:p>
          </table:table-cell>
          <table:table-cell table:style-name="ce7" table:formula="oooc:=ABS([.C547]-[.I547])" office:value-type="float" office:value="0">
            <text:p>0.0000000000000E+000</text:p>
          </table:table-cell>
          <table:table-cell table:style-name="ce7" table:formula="oooc:=ABS([.D547]-[.I547])" office:value-type="float" office:value="0">
            <text:p>0.0000000000000E+000</text:p>
          </table:table-cell>
          <table:table-cell table:style-name="ce6" table:formula="oooc:=[.I54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47]+1" office:value-type="float" office:value="544">
            <text:p>544</text:p>
          </table:table-cell>
          <table:table-cell table:style-name="ce6" table:formula="oooc:=SQRT(1+[.B547])" office:value-type="float" office:value="1.6180339887499">
            <text:p>1.61803398874990</text:p>
          </table:table-cell>
          <table:table-cell table:style-name="ce6" table:formula="oooc:=1+1/[.C547]" office:value-type="float" office:value="1.6180339887499">
            <text:p>1.61803398874990</text:p>
          </table:table-cell>
          <table:table-cell table:style-name="ce6" table:formula="oooc:=[.E548]/[.E547]" office:value-type="float" office:value="1.6180339887499">
            <text:p>1.61803398874990</text:p>
          </table:table-cell>
          <table:table-cell table:style-name="ce4" table:formula="oooc:=[.E547]+[.E546]" office:value-type="float" office:value="2.1867105176279E+113">
            <text:p>2.19E+113</text:p>
          </table:table-cell>
          <table:table-cell table:style-name="ce7" table:formula="oooc:=ABS([.B548]-[.I548])" office:value-type="float" office:value="0">
            <text:p>0.0000000000000E+000</text:p>
          </table:table-cell>
          <table:table-cell table:style-name="ce7" table:formula="oooc:=ABS([.C548]-[.I548])" office:value-type="float" office:value="0">
            <text:p>0.0000000000000E+000</text:p>
          </table:table-cell>
          <table:table-cell table:style-name="ce7" table:formula="oooc:=ABS([.D548]-[.I548])" office:value-type="float" office:value="0">
            <text:p>0.0000000000000E+000</text:p>
          </table:table-cell>
          <table:table-cell table:style-name="ce6" table:formula="oooc:=[.I54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48]+1" office:value-type="float" office:value="545">
            <text:p>545</text:p>
          </table:table-cell>
          <table:table-cell table:style-name="ce6" table:formula="oooc:=SQRT(1+[.B548])" office:value-type="float" office:value="1.6180339887499">
            <text:p>1.61803398874990</text:p>
          </table:table-cell>
          <table:table-cell table:style-name="ce6" table:formula="oooc:=1+1/[.C548]" office:value-type="float" office:value="1.6180339887499">
            <text:p>1.61803398874990</text:p>
          </table:table-cell>
          <table:table-cell table:style-name="ce6" table:formula="oooc:=[.E549]/[.E548]" office:value-type="float" office:value="1.6180339887499">
            <text:p>1.61803398874990</text:p>
          </table:table-cell>
          <table:table-cell table:style-name="ce4" table:formula="oooc:=[.E548]+[.E547]" office:value-type="float" office:value="3.53817194107882E+113">
            <text:p>3.54E+113</text:p>
          </table:table-cell>
          <table:table-cell table:style-name="ce7" table:formula="oooc:=ABS([.B549]-[.I549])" office:value-type="float" office:value="0">
            <text:p>0.0000000000000E+000</text:p>
          </table:table-cell>
          <table:table-cell table:style-name="ce7" table:formula="oooc:=ABS([.C549]-[.I549])" office:value-type="float" office:value="0">
            <text:p>0.0000000000000E+000</text:p>
          </table:table-cell>
          <table:table-cell table:style-name="ce7" table:formula="oooc:=ABS([.D549]-[.I549])" office:value-type="float" office:value="0">
            <text:p>0.0000000000000E+000</text:p>
          </table:table-cell>
          <table:table-cell table:style-name="ce6" table:formula="oooc:=[.I54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49]+1" office:value-type="float" office:value="546">
            <text:p>546</text:p>
          </table:table-cell>
          <table:table-cell table:style-name="ce6" table:formula="oooc:=SQRT(1+[.B549])" office:value-type="float" office:value="1.6180339887499">
            <text:p>1.61803398874990</text:p>
          </table:table-cell>
          <table:table-cell table:style-name="ce6" table:formula="oooc:=1+1/[.C549]" office:value-type="float" office:value="1.6180339887499">
            <text:p>1.61803398874990</text:p>
          </table:table-cell>
          <table:table-cell table:style-name="ce6" table:formula="oooc:=[.E550]/[.E549]" office:value-type="float" office:value="1.6180339887499">
            <text:p>1.61803398874990</text:p>
          </table:table-cell>
          <table:table-cell table:style-name="ce4" table:formula="oooc:=[.E549]+[.E548]" office:value-type="float" office:value="5.72488245870673E+113">
            <text:p>5.72E+113</text:p>
          </table:table-cell>
          <table:table-cell table:style-name="ce7" table:formula="oooc:=ABS([.B550]-[.I550])" office:value-type="float" office:value="0">
            <text:p>0.0000000000000E+000</text:p>
          </table:table-cell>
          <table:table-cell table:style-name="ce7" table:formula="oooc:=ABS([.C550]-[.I550])" office:value-type="float" office:value="0">
            <text:p>0.0000000000000E+000</text:p>
          </table:table-cell>
          <table:table-cell table:style-name="ce7" table:formula="oooc:=ABS([.D550]-[.I550])" office:value-type="float" office:value="0">
            <text:p>0.0000000000000E+000</text:p>
          </table:table-cell>
          <table:table-cell table:style-name="ce6" table:formula="oooc:=[.I54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50]+1" office:value-type="float" office:value="547">
            <text:p>547</text:p>
          </table:table-cell>
          <table:table-cell table:style-name="ce6" table:formula="oooc:=SQRT(1+[.B550])" office:value-type="float" office:value="1.6180339887499">
            <text:p>1.61803398874990</text:p>
          </table:table-cell>
          <table:table-cell table:style-name="ce6" table:formula="oooc:=1+1/[.C550]" office:value-type="float" office:value="1.6180339887499">
            <text:p>1.61803398874990</text:p>
          </table:table-cell>
          <table:table-cell table:style-name="ce6" table:formula="oooc:=[.E551]/[.E550]" office:value-type="float" office:value="1.6180339887499">
            <text:p>1.61803398874990</text:p>
          </table:table-cell>
          <table:table-cell table:style-name="ce4" table:formula="oooc:=[.E550]+[.E549]" office:value-type="float" office:value="9.26305439978555E+113">
            <text:p>9.26E+113</text:p>
          </table:table-cell>
          <table:table-cell table:style-name="ce7" table:formula="oooc:=ABS([.B551]-[.I551])" office:value-type="float" office:value="0">
            <text:p>0.0000000000000E+000</text:p>
          </table:table-cell>
          <table:table-cell table:style-name="ce7" table:formula="oooc:=ABS([.C551]-[.I551])" office:value-type="float" office:value="0">
            <text:p>0.0000000000000E+000</text:p>
          </table:table-cell>
          <table:table-cell table:style-name="ce7" table:formula="oooc:=ABS([.D551]-[.I551])" office:value-type="float" office:value="0">
            <text:p>0.0000000000000E+000</text:p>
          </table:table-cell>
          <table:table-cell table:style-name="ce6" table:formula="oooc:=[.I55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51]+1" office:value-type="float" office:value="548">
            <text:p>548</text:p>
          </table:table-cell>
          <table:table-cell table:style-name="ce6" table:formula="oooc:=SQRT(1+[.B551])" office:value-type="float" office:value="1.6180339887499">
            <text:p>1.61803398874990</text:p>
          </table:table-cell>
          <table:table-cell table:style-name="ce6" table:formula="oooc:=1+1/[.C551]" office:value-type="float" office:value="1.6180339887499">
            <text:p>1.61803398874990</text:p>
          </table:table-cell>
          <table:table-cell table:style-name="ce6" table:formula="oooc:=[.E552]/[.E551]" office:value-type="float" office:value="1.6180339887499">
            <text:p>1.61803398874990</text:p>
          </table:table-cell>
          <table:table-cell table:style-name="ce4" table:formula="oooc:=[.E551]+[.E550]" office:value-type="float" office:value="1.49879368584923E+114">
            <text:p>1.50E+114</text:p>
          </table:table-cell>
          <table:table-cell table:style-name="ce7" table:formula="oooc:=ABS([.B552]-[.I552])" office:value-type="float" office:value="0">
            <text:p>0.0000000000000E+000</text:p>
          </table:table-cell>
          <table:table-cell table:style-name="ce7" table:formula="oooc:=ABS([.C552]-[.I552])" office:value-type="float" office:value="0">
            <text:p>0.0000000000000E+000</text:p>
          </table:table-cell>
          <table:table-cell table:style-name="ce7" table:formula="oooc:=ABS([.D552]-[.I552])" office:value-type="float" office:value="0">
            <text:p>0.0000000000000E+000</text:p>
          </table:table-cell>
          <table:table-cell table:style-name="ce6" table:formula="oooc:=[.I55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52]+1" office:value-type="float" office:value="549">
            <text:p>549</text:p>
          </table:table-cell>
          <table:table-cell table:style-name="ce6" table:formula="oooc:=SQRT(1+[.B552])" office:value-type="float" office:value="1.6180339887499">
            <text:p>1.61803398874990</text:p>
          </table:table-cell>
          <table:table-cell table:style-name="ce6" table:formula="oooc:=1+1/[.C552]" office:value-type="float" office:value="1.6180339887499">
            <text:p>1.61803398874990</text:p>
          </table:table-cell>
          <table:table-cell table:style-name="ce6" table:formula="oooc:=[.E553]/[.E552]" office:value-type="float" office:value="1.6180339887499">
            <text:p>1.61803398874990</text:p>
          </table:table-cell>
          <table:table-cell table:style-name="ce4" table:formula="oooc:=[.E552]+[.E551]" office:value-type="float" office:value="2.42509912582778E+114">
            <text:p>2.43E+114</text:p>
          </table:table-cell>
          <table:table-cell table:style-name="ce7" table:formula="oooc:=ABS([.B553]-[.I553])" office:value-type="float" office:value="0">
            <text:p>0.0000000000000E+000</text:p>
          </table:table-cell>
          <table:table-cell table:style-name="ce7" table:formula="oooc:=ABS([.C553]-[.I553])" office:value-type="float" office:value="0">
            <text:p>0.0000000000000E+000</text:p>
          </table:table-cell>
          <table:table-cell table:style-name="ce7" table:formula="oooc:=ABS([.D553]-[.I553])" office:value-type="float" office:value="0">
            <text:p>0.0000000000000E+000</text:p>
          </table:table-cell>
          <table:table-cell table:style-name="ce6" table:formula="oooc:=[.I55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53]+1" office:value-type="float" office:value="550">
            <text:p>550</text:p>
          </table:table-cell>
          <table:table-cell table:style-name="ce6" table:formula="oooc:=SQRT(1+[.B553])" office:value-type="float" office:value="1.6180339887499">
            <text:p>1.61803398874990</text:p>
          </table:table-cell>
          <table:table-cell table:style-name="ce6" table:formula="oooc:=1+1/[.C553]" office:value-type="float" office:value="1.6180339887499">
            <text:p>1.61803398874990</text:p>
          </table:table-cell>
          <table:table-cell table:style-name="ce6" table:formula="oooc:=[.E554]/[.E553]" office:value-type="float" office:value="1.6180339887499">
            <text:p>1.61803398874990</text:p>
          </table:table-cell>
          <table:table-cell table:style-name="ce4" table:formula="oooc:=[.E553]+[.E552]" office:value-type="float" office:value="3.92389281167701E+114">
            <text:p>3.92E+114</text:p>
          </table:table-cell>
          <table:table-cell table:style-name="ce7" table:formula="oooc:=ABS([.B554]-[.I554])" office:value-type="float" office:value="0">
            <text:p>0.0000000000000E+000</text:p>
          </table:table-cell>
          <table:table-cell table:style-name="ce7" table:formula="oooc:=ABS([.C554]-[.I554])" office:value-type="float" office:value="0">
            <text:p>0.0000000000000E+000</text:p>
          </table:table-cell>
          <table:table-cell table:style-name="ce7" table:formula="oooc:=ABS([.D554]-[.I554])" office:value-type="float" office:value="0">
            <text:p>0.0000000000000E+000</text:p>
          </table:table-cell>
          <table:table-cell table:style-name="ce6" table:formula="oooc:=[.I55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54]+1" office:value-type="float" office:value="551">
            <text:p>551</text:p>
          </table:table-cell>
          <table:table-cell table:style-name="ce6" table:formula="oooc:=SQRT(1+[.B554])" office:value-type="float" office:value="1.6180339887499">
            <text:p>1.61803398874990</text:p>
          </table:table-cell>
          <table:table-cell table:style-name="ce6" table:formula="oooc:=1+1/[.C554]" office:value-type="float" office:value="1.6180339887499">
            <text:p>1.61803398874990</text:p>
          </table:table-cell>
          <table:table-cell table:style-name="ce6" table:formula="oooc:=[.E555]/[.E554]" office:value-type="float" office:value="1.61803398874989">
            <text:p>1.61803398874989</text:p>
          </table:table-cell>
          <table:table-cell table:style-name="ce4" table:formula="oooc:=[.E554]+[.E553]" office:value-type="float" office:value="6.34899193750479E+114">
            <text:p>6.35E+114</text:p>
          </table:table-cell>
          <table:table-cell table:style-name="ce7" table:formula="oooc:=ABS([.B555]-[.I555])" office:value-type="float" office:value="0">
            <text:p>0.0000000000000E+000</text:p>
          </table:table-cell>
          <table:table-cell table:style-name="ce7" table:formula="oooc:=ABS([.C555]-[.I555])" office:value-type="float" office:value="0">
            <text:p>0.0000000000000E+000</text:p>
          </table:table-cell>
          <table:table-cell table:style-name="ce7" table:formula="oooc:=ABS([.D555]-[.I555])" office:value-type="float" office:value="0">
            <text:p>0.0000000000000E+000</text:p>
          </table:table-cell>
          <table:table-cell table:style-name="ce6" table:formula="oooc:=[.I55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55]+1" office:value-type="float" office:value="552">
            <text:p>552</text:p>
          </table:table-cell>
          <table:table-cell table:style-name="ce6" table:formula="oooc:=SQRT(1+[.B555])" office:value-type="float" office:value="1.6180339887499">
            <text:p>1.61803398874990</text:p>
          </table:table-cell>
          <table:table-cell table:style-name="ce6" table:formula="oooc:=1+1/[.C555]" office:value-type="float" office:value="1.6180339887499">
            <text:p>1.61803398874990</text:p>
          </table:table-cell>
          <table:table-cell table:style-name="ce6" table:formula="oooc:=[.E556]/[.E555]" office:value-type="float" office:value="1.6180339887499">
            <text:p>1.61803398874990</text:p>
          </table:table-cell>
          <table:table-cell table:style-name="ce4" table:formula="oooc:=[.E555]+[.E554]" office:value-type="float" office:value="1.02728847491818E+115">
            <text:p>1.03E+115</text:p>
          </table:table-cell>
          <table:table-cell table:style-name="ce7" table:formula="oooc:=ABS([.B556]-[.I556])" office:value-type="float" office:value="0">
            <text:p>0.0000000000000E+000</text:p>
          </table:table-cell>
          <table:table-cell table:style-name="ce7" table:formula="oooc:=ABS([.C556]-[.I556])" office:value-type="float" office:value="0">
            <text:p>0.0000000000000E+000</text:p>
          </table:table-cell>
          <table:table-cell table:style-name="ce7" table:formula="oooc:=ABS([.D556]-[.I556])" office:value-type="float" office:value="0">
            <text:p>0.0000000000000E+000</text:p>
          </table:table-cell>
          <table:table-cell table:style-name="ce6" table:formula="oooc:=[.I55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56]+1" office:value-type="float" office:value="553">
            <text:p>553</text:p>
          </table:table-cell>
          <table:table-cell table:style-name="ce6" table:formula="oooc:=SQRT(1+[.B556])" office:value-type="float" office:value="1.6180339887499">
            <text:p>1.61803398874990</text:p>
          </table:table-cell>
          <table:table-cell table:style-name="ce6" table:formula="oooc:=1+1/[.C556]" office:value-type="float" office:value="1.6180339887499">
            <text:p>1.61803398874990</text:p>
          </table:table-cell>
          <table:table-cell table:style-name="ce6" table:formula="oooc:=[.E557]/[.E556]" office:value-type="float" office:value="1.61803398874989">
            <text:p>1.61803398874989</text:p>
          </table:table-cell>
          <table:table-cell table:style-name="ce4" table:formula="oooc:=[.E556]+[.E555]" office:value-type="float" office:value="1.66218766866866E+115">
            <text:p>1.66E+115</text:p>
          </table:table-cell>
          <table:table-cell table:style-name="ce7" table:formula="oooc:=ABS([.B557]-[.I557])" office:value-type="float" office:value="0">
            <text:p>0.0000000000000E+000</text:p>
          </table:table-cell>
          <table:table-cell table:style-name="ce7" table:formula="oooc:=ABS([.C557]-[.I557])" office:value-type="float" office:value="0">
            <text:p>0.0000000000000E+000</text:p>
          </table:table-cell>
          <table:table-cell table:style-name="ce7" table:formula="oooc:=ABS([.D557]-[.I557])" office:value-type="float" office:value="0">
            <text:p>0.0000000000000E+000</text:p>
          </table:table-cell>
          <table:table-cell table:style-name="ce6" table:formula="oooc:=[.I55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57]+1" office:value-type="float" office:value="554">
            <text:p>554</text:p>
          </table:table-cell>
          <table:table-cell table:style-name="ce6" table:formula="oooc:=SQRT(1+[.B557])" office:value-type="float" office:value="1.6180339887499">
            <text:p>1.61803398874990</text:p>
          </table:table-cell>
          <table:table-cell table:style-name="ce6" table:formula="oooc:=1+1/[.C557]" office:value-type="float" office:value="1.6180339887499">
            <text:p>1.61803398874990</text:p>
          </table:table-cell>
          <table:table-cell table:style-name="ce6" table:formula="oooc:=[.E558]/[.E557]" office:value-type="float" office:value="1.6180339887499">
            <text:p>1.61803398874990</text:p>
          </table:table-cell>
          <table:table-cell table:style-name="ce4" table:formula="oooc:=[.E557]+[.E556]" office:value-type="float" office:value="2.68947614358684E+115">
            <text:p>2.69E+115</text:p>
          </table:table-cell>
          <table:table-cell table:style-name="ce7" table:formula="oooc:=ABS([.B558]-[.I558])" office:value-type="float" office:value="0">
            <text:p>0.0000000000000E+000</text:p>
          </table:table-cell>
          <table:table-cell table:style-name="ce7" table:formula="oooc:=ABS([.C558]-[.I558])" office:value-type="float" office:value="0">
            <text:p>0.0000000000000E+000</text:p>
          </table:table-cell>
          <table:table-cell table:style-name="ce7" table:formula="oooc:=ABS([.D558]-[.I558])" office:value-type="float" office:value="0">
            <text:p>0.0000000000000E+000</text:p>
          </table:table-cell>
          <table:table-cell table:style-name="ce6" table:formula="oooc:=[.I55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58]+1" office:value-type="float" office:value="555">
            <text:p>555</text:p>
          </table:table-cell>
          <table:table-cell table:style-name="ce6" table:formula="oooc:=SQRT(1+[.B558])" office:value-type="float" office:value="1.6180339887499">
            <text:p>1.61803398874990</text:p>
          </table:table-cell>
          <table:table-cell table:style-name="ce6" table:formula="oooc:=1+1/[.C558]" office:value-type="float" office:value="1.6180339887499">
            <text:p>1.61803398874990</text:p>
          </table:table-cell>
          <table:table-cell table:style-name="ce6" table:formula="oooc:=[.E559]/[.E558]" office:value-type="float" office:value="1.6180339887499">
            <text:p>1.61803398874990</text:p>
          </table:table-cell>
          <table:table-cell table:style-name="ce4" table:formula="oooc:=[.E558]+[.E557]" office:value-type="float" office:value="4.3516638122555E+115">
            <text:p>4.35E+115</text:p>
          </table:table-cell>
          <table:table-cell table:style-name="ce7" table:formula="oooc:=ABS([.B559]-[.I559])" office:value-type="float" office:value="0">
            <text:p>0.0000000000000E+000</text:p>
          </table:table-cell>
          <table:table-cell table:style-name="ce7" table:formula="oooc:=ABS([.C559]-[.I559])" office:value-type="float" office:value="0">
            <text:p>0.0000000000000E+000</text:p>
          </table:table-cell>
          <table:table-cell table:style-name="ce7" table:formula="oooc:=ABS([.D559]-[.I559])" office:value-type="float" office:value="0">
            <text:p>0.0000000000000E+000</text:p>
          </table:table-cell>
          <table:table-cell table:style-name="ce6" table:formula="oooc:=[.I55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59]+1" office:value-type="float" office:value="556">
            <text:p>556</text:p>
          </table:table-cell>
          <table:table-cell table:style-name="ce6" table:formula="oooc:=SQRT(1+[.B559])" office:value-type="float" office:value="1.6180339887499">
            <text:p>1.61803398874990</text:p>
          </table:table-cell>
          <table:table-cell table:style-name="ce6" table:formula="oooc:=1+1/[.C559]" office:value-type="float" office:value="1.6180339887499">
            <text:p>1.61803398874990</text:p>
          </table:table-cell>
          <table:table-cell table:style-name="ce6" table:formula="oooc:=[.E560]/[.E559]" office:value-type="float" office:value="1.6180339887499">
            <text:p>1.61803398874990</text:p>
          </table:table-cell>
          <table:table-cell table:style-name="ce4" table:formula="oooc:=[.E559]+[.E558]" office:value-type="float" office:value="7.04113995584234E+115">
            <text:p>7.04E+115</text:p>
          </table:table-cell>
          <table:table-cell table:style-name="ce7" table:formula="oooc:=ABS([.B560]-[.I560])" office:value-type="float" office:value="0">
            <text:p>0.0000000000000E+000</text:p>
          </table:table-cell>
          <table:table-cell table:style-name="ce7" table:formula="oooc:=ABS([.C560]-[.I560])" office:value-type="float" office:value="0">
            <text:p>0.0000000000000E+000</text:p>
          </table:table-cell>
          <table:table-cell table:style-name="ce7" table:formula="oooc:=ABS([.D560]-[.I560])" office:value-type="float" office:value="0">
            <text:p>0.0000000000000E+000</text:p>
          </table:table-cell>
          <table:table-cell table:style-name="ce6" table:formula="oooc:=[.I55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60]+1" office:value-type="float" office:value="557">
            <text:p>557</text:p>
          </table:table-cell>
          <table:table-cell table:style-name="ce6" table:formula="oooc:=SQRT(1+[.B560])" office:value-type="float" office:value="1.6180339887499">
            <text:p>1.61803398874990</text:p>
          </table:table-cell>
          <table:table-cell table:style-name="ce6" table:formula="oooc:=1+1/[.C560]" office:value-type="float" office:value="1.6180339887499">
            <text:p>1.61803398874990</text:p>
          </table:table-cell>
          <table:table-cell table:style-name="ce6" table:formula="oooc:=[.E561]/[.E560]" office:value-type="float" office:value="1.6180339887499">
            <text:p>1.61803398874990</text:p>
          </table:table-cell>
          <table:table-cell table:style-name="ce4" table:formula="oooc:=[.E560]+[.E559]" office:value-type="float" office:value="1.13928037680978E+116">
            <text:p>1.14E+116</text:p>
          </table:table-cell>
          <table:table-cell table:style-name="ce7" table:formula="oooc:=ABS([.B561]-[.I561])" office:value-type="float" office:value="0">
            <text:p>0.0000000000000E+000</text:p>
          </table:table-cell>
          <table:table-cell table:style-name="ce7" table:formula="oooc:=ABS([.C561]-[.I561])" office:value-type="float" office:value="0">
            <text:p>0.0000000000000E+000</text:p>
          </table:table-cell>
          <table:table-cell table:style-name="ce7" table:formula="oooc:=ABS([.D561]-[.I561])" office:value-type="float" office:value="0">
            <text:p>0.0000000000000E+000</text:p>
          </table:table-cell>
          <table:table-cell table:style-name="ce6" table:formula="oooc:=[.I56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61]+1" office:value-type="float" office:value="558">
            <text:p>558</text:p>
          </table:table-cell>
          <table:table-cell table:style-name="ce6" table:formula="oooc:=SQRT(1+[.B561])" office:value-type="float" office:value="1.6180339887499">
            <text:p>1.61803398874990</text:p>
          </table:table-cell>
          <table:table-cell table:style-name="ce6" table:formula="oooc:=1+1/[.C561]" office:value-type="float" office:value="1.6180339887499">
            <text:p>1.61803398874990</text:p>
          </table:table-cell>
          <table:table-cell table:style-name="ce6" table:formula="oooc:=[.E562]/[.E561]" office:value-type="float" office:value="1.6180339887499">
            <text:p>1.61803398874990</text:p>
          </table:table-cell>
          <table:table-cell table:style-name="ce4" table:formula="oooc:=[.E561]+[.E560]" office:value-type="float" office:value="1.84339437239402E+116">
            <text:p>1.84E+116</text:p>
          </table:table-cell>
          <table:table-cell table:style-name="ce7" table:formula="oooc:=ABS([.B562]-[.I562])" office:value-type="float" office:value="0">
            <text:p>0.0000000000000E+000</text:p>
          </table:table-cell>
          <table:table-cell table:style-name="ce7" table:formula="oooc:=ABS([.C562]-[.I562])" office:value-type="float" office:value="0">
            <text:p>0.0000000000000E+000</text:p>
          </table:table-cell>
          <table:table-cell table:style-name="ce7" table:formula="oooc:=ABS([.D562]-[.I562])" office:value-type="float" office:value="0">
            <text:p>0.0000000000000E+000</text:p>
          </table:table-cell>
          <table:table-cell table:style-name="ce6" table:formula="oooc:=[.I56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62]+1" office:value-type="float" office:value="559">
            <text:p>559</text:p>
          </table:table-cell>
          <table:table-cell table:style-name="ce6" table:formula="oooc:=SQRT(1+[.B562])" office:value-type="float" office:value="1.6180339887499">
            <text:p>1.61803398874990</text:p>
          </table:table-cell>
          <table:table-cell table:style-name="ce6" table:formula="oooc:=1+1/[.C562]" office:value-type="float" office:value="1.6180339887499">
            <text:p>1.61803398874990</text:p>
          </table:table-cell>
          <table:table-cell table:style-name="ce6" table:formula="oooc:=[.E563]/[.E562]" office:value-type="float" office:value="1.61803398874989">
            <text:p>1.61803398874989</text:p>
          </table:table-cell>
          <table:table-cell table:style-name="ce4" table:formula="oooc:=[.E562]+[.E561]" office:value-type="float" office:value="2.9826747492038E+116">
            <text:p>2.98E+116</text:p>
          </table:table-cell>
          <table:table-cell table:style-name="ce7" table:formula="oooc:=ABS([.B563]-[.I563])" office:value-type="float" office:value="0">
            <text:p>0.0000000000000E+000</text:p>
          </table:table-cell>
          <table:table-cell table:style-name="ce7" table:formula="oooc:=ABS([.C563]-[.I563])" office:value-type="float" office:value="0">
            <text:p>0.0000000000000E+000</text:p>
          </table:table-cell>
          <table:table-cell table:style-name="ce7" table:formula="oooc:=ABS([.D563]-[.I563])" office:value-type="float" office:value="0">
            <text:p>0.0000000000000E+000</text:p>
          </table:table-cell>
          <table:table-cell table:style-name="ce6" table:formula="oooc:=[.I56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63]+1" office:value-type="float" office:value="560">
            <text:p>560</text:p>
          </table:table-cell>
          <table:table-cell table:style-name="ce6" table:formula="oooc:=SQRT(1+[.B563])" office:value-type="float" office:value="1.6180339887499">
            <text:p>1.61803398874990</text:p>
          </table:table-cell>
          <table:table-cell table:style-name="ce6" table:formula="oooc:=1+1/[.C563]" office:value-type="float" office:value="1.6180339887499">
            <text:p>1.61803398874990</text:p>
          </table:table-cell>
          <table:table-cell table:style-name="ce6" table:formula="oooc:=[.E564]/[.E563]" office:value-type="float" office:value="1.6180339887499">
            <text:p>1.61803398874990</text:p>
          </table:table-cell>
          <table:table-cell table:style-name="ce4" table:formula="oooc:=[.E563]+[.E562]" office:value-type="float" office:value="4.82606912159782E+116">
            <text:p>4.83E+116</text:p>
          </table:table-cell>
          <table:table-cell table:style-name="ce7" table:formula="oooc:=ABS([.B564]-[.I564])" office:value-type="float" office:value="0">
            <text:p>0.0000000000000E+000</text:p>
          </table:table-cell>
          <table:table-cell table:style-name="ce7" table:formula="oooc:=ABS([.C564]-[.I564])" office:value-type="float" office:value="0">
            <text:p>0.0000000000000E+000</text:p>
          </table:table-cell>
          <table:table-cell table:style-name="ce7" table:formula="oooc:=ABS([.D564]-[.I564])" office:value-type="float" office:value="0">
            <text:p>0.0000000000000E+000</text:p>
          </table:table-cell>
          <table:table-cell table:style-name="ce6" table:formula="oooc:=[.I56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64]+1" office:value-type="float" office:value="561">
            <text:p>561</text:p>
          </table:table-cell>
          <table:table-cell table:style-name="ce6" table:formula="oooc:=SQRT(1+[.B564])" office:value-type="float" office:value="1.6180339887499">
            <text:p>1.61803398874990</text:p>
          </table:table-cell>
          <table:table-cell table:style-name="ce6" table:formula="oooc:=1+1/[.C564]" office:value-type="float" office:value="1.6180339887499">
            <text:p>1.61803398874990</text:p>
          </table:table-cell>
          <table:table-cell table:style-name="ce6" table:formula="oooc:=[.E565]/[.E564]" office:value-type="float" office:value="1.6180339887499">
            <text:p>1.61803398874990</text:p>
          </table:table-cell>
          <table:table-cell table:style-name="ce4" table:formula="oooc:=[.E564]+[.E563]" office:value-type="float" office:value="7.80874387080162E+116">
            <text:p>7.81E+116</text:p>
          </table:table-cell>
          <table:table-cell table:style-name="ce7" table:formula="oooc:=ABS([.B565]-[.I565])" office:value-type="float" office:value="0">
            <text:p>0.0000000000000E+000</text:p>
          </table:table-cell>
          <table:table-cell table:style-name="ce7" table:formula="oooc:=ABS([.C565]-[.I565])" office:value-type="float" office:value="0">
            <text:p>0.0000000000000E+000</text:p>
          </table:table-cell>
          <table:table-cell table:style-name="ce7" table:formula="oooc:=ABS([.D565]-[.I565])" office:value-type="float" office:value="0">
            <text:p>0.0000000000000E+000</text:p>
          </table:table-cell>
          <table:table-cell table:style-name="ce6" table:formula="oooc:=[.I56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65]+1" office:value-type="float" office:value="562">
            <text:p>562</text:p>
          </table:table-cell>
          <table:table-cell table:style-name="ce6" table:formula="oooc:=SQRT(1+[.B565])" office:value-type="float" office:value="1.6180339887499">
            <text:p>1.61803398874990</text:p>
          </table:table-cell>
          <table:table-cell table:style-name="ce6" table:formula="oooc:=1+1/[.C565]" office:value-type="float" office:value="1.6180339887499">
            <text:p>1.61803398874990</text:p>
          </table:table-cell>
          <table:table-cell table:style-name="ce6" table:formula="oooc:=[.E566]/[.E565]" office:value-type="float" office:value="1.6180339887499">
            <text:p>1.61803398874990</text:p>
          </table:table-cell>
          <table:table-cell table:style-name="ce4" table:formula="oooc:=[.E565]+[.E564]" office:value-type="float" office:value="1.26348129923994E+117">
            <text:p>1.26E+117</text:p>
          </table:table-cell>
          <table:table-cell table:style-name="ce7" table:formula="oooc:=ABS([.B566]-[.I566])" office:value-type="float" office:value="0">
            <text:p>0.0000000000000E+000</text:p>
          </table:table-cell>
          <table:table-cell table:style-name="ce7" table:formula="oooc:=ABS([.C566]-[.I566])" office:value-type="float" office:value="0">
            <text:p>0.0000000000000E+000</text:p>
          </table:table-cell>
          <table:table-cell table:style-name="ce7" table:formula="oooc:=ABS([.D566]-[.I566])" office:value-type="float" office:value="0">
            <text:p>0.0000000000000E+000</text:p>
          </table:table-cell>
          <table:table-cell table:style-name="ce6" table:formula="oooc:=[.I56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66]+1" office:value-type="float" office:value="563">
            <text:p>563</text:p>
          </table:table-cell>
          <table:table-cell table:style-name="ce6" table:formula="oooc:=SQRT(1+[.B566])" office:value-type="float" office:value="1.6180339887499">
            <text:p>1.61803398874990</text:p>
          </table:table-cell>
          <table:table-cell table:style-name="ce6" table:formula="oooc:=1+1/[.C566]" office:value-type="float" office:value="1.6180339887499">
            <text:p>1.61803398874990</text:p>
          </table:table-cell>
          <table:table-cell table:style-name="ce6" table:formula="oooc:=[.E567]/[.E566]" office:value-type="float" office:value="1.6180339887499">
            <text:p>1.61803398874990</text:p>
          </table:table-cell>
          <table:table-cell table:style-name="ce4" table:formula="oooc:=[.E566]+[.E565]" office:value-type="float" office:value="2.04435568632011E+117">
            <text:p>2.04E+117</text:p>
          </table:table-cell>
          <table:table-cell table:style-name="ce7" table:formula="oooc:=ABS([.B567]-[.I567])" office:value-type="float" office:value="0">
            <text:p>0.0000000000000E+000</text:p>
          </table:table-cell>
          <table:table-cell table:style-name="ce7" table:formula="oooc:=ABS([.C567]-[.I567])" office:value-type="float" office:value="0">
            <text:p>0.0000000000000E+000</text:p>
          </table:table-cell>
          <table:table-cell table:style-name="ce7" table:formula="oooc:=ABS([.D567]-[.I567])" office:value-type="float" office:value="0">
            <text:p>0.0000000000000E+000</text:p>
          </table:table-cell>
          <table:table-cell table:style-name="ce6" table:formula="oooc:=[.I56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67]+1" office:value-type="float" office:value="564">
            <text:p>564</text:p>
          </table:table-cell>
          <table:table-cell table:style-name="ce6" table:formula="oooc:=SQRT(1+[.B567])" office:value-type="float" office:value="1.6180339887499">
            <text:p>1.61803398874990</text:p>
          </table:table-cell>
          <table:table-cell table:style-name="ce6" table:formula="oooc:=1+1/[.C567]" office:value-type="float" office:value="1.6180339887499">
            <text:p>1.61803398874990</text:p>
          </table:table-cell>
          <table:table-cell table:style-name="ce6" table:formula="oooc:=[.E568]/[.E567]" office:value-type="float" office:value="1.6180339887499">
            <text:p>1.61803398874990</text:p>
          </table:table-cell>
          <table:table-cell table:style-name="ce4" table:formula="oooc:=[.E567]+[.E566]" office:value-type="float" office:value="3.30783698556005E+117">
            <text:p>3.31E+117</text:p>
          </table:table-cell>
          <table:table-cell table:style-name="ce7" table:formula="oooc:=ABS([.B568]-[.I568])" office:value-type="float" office:value="0">
            <text:p>0.0000000000000E+000</text:p>
          </table:table-cell>
          <table:table-cell table:style-name="ce7" table:formula="oooc:=ABS([.C568]-[.I568])" office:value-type="float" office:value="0">
            <text:p>0.0000000000000E+000</text:p>
          </table:table-cell>
          <table:table-cell table:style-name="ce7" table:formula="oooc:=ABS([.D568]-[.I568])" office:value-type="float" office:value="0">
            <text:p>0.0000000000000E+000</text:p>
          </table:table-cell>
          <table:table-cell table:style-name="ce6" table:formula="oooc:=[.I56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68]+1" office:value-type="float" office:value="565">
            <text:p>565</text:p>
          </table:table-cell>
          <table:table-cell table:style-name="ce6" table:formula="oooc:=SQRT(1+[.B568])" office:value-type="float" office:value="1.6180339887499">
            <text:p>1.61803398874990</text:p>
          </table:table-cell>
          <table:table-cell table:style-name="ce6" table:formula="oooc:=1+1/[.C568]" office:value-type="float" office:value="1.6180339887499">
            <text:p>1.61803398874990</text:p>
          </table:table-cell>
          <table:table-cell table:style-name="ce6" table:formula="oooc:=[.E569]/[.E568]" office:value-type="float" office:value="1.6180339887499">
            <text:p>1.61803398874990</text:p>
          </table:table-cell>
          <table:table-cell table:style-name="ce4" table:formula="oooc:=[.E568]+[.E567]" office:value-type="float" office:value="5.35219267188016E+117">
            <text:p>5.35E+117</text:p>
          </table:table-cell>
          <table:table-cell table:style-name="ce7" table:formula="oooc:=ABS([.B569]-[.I569])" office:value-type="float" office:value="0">
            <text:p>0.0000000000000E+000</text:p>
          </table:table-cell>
          <table:table-cell table:style-name="ce7" table:formula="oooc:=ABS([.C569]-[.I569])" office:value-type="float" office:value="0">
            <text:p>0.0000000000000E+000</text:p>
          </table:table-cell>
          <table:table-cell table:style-name="ce7" table:formula="oooc:=ABS([.D569]-[.I569])" office:value-type="float" office:value="0">
            <text:p>0.0000000000000E+000</text:p>
          </table:table-cell>
          <table:table-cell table:style-name="ce6" table:formula="oooc:=[.I56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69]+1" office:value-type="float" office:value="566">
            <text:p>566</text:p>
          </table:table-cell>
          <table:table-cell table:style-name="ce6" table:formula="oooc:=SQRT(1+[.B569])" office:value-type="float" office:value="1.6180339887499">
            <text:p>1.61803398874990</text:p>
          </table:table-cell>
          <table:table-cell table:style-name="ce6" table:formula="oooc:=1+1/[.C569]" office:value-type="float" office:value="1.6180339887499">
            <text:p>1.61803398874990</text:p>
          </table:table-cell>
          <table:table-cell table:style-name="ce6" table:formula="oooc:=[.E570]/[.E569]" office:value-type="float" office:value="1.6180339887499">
            <text:p>1.61803398874990</text:p>
          </table:table-cell>
          <table:table-cell table:style-name="ce4" table:formula="oooc:=[.E569]+[.E568]" office:value-type="float" office:value="8.66002965744021E+117">
            <text:p>8.66E+117</text:p>
          </table:table-cell>
          <table:table-cell table:style-name="ce7" table:formula="oooc:=ABS([.B570]-[.I570])" office:value-type="float" office:value="0">
            <text:p>0.0000000000000E+000</text:p>
          </table:table-cell>
          <table:table-cell table:style-name="ce7" table:formula="oooc:=ABS([.C570]-[.I570])" office:value-type="float" office:value="0">
            <text:p>0.0000000000000E+000</text:p>
          </table:table-cell>
          <table:table-cell table:style-name="ce7" table:formula="oooc:=ABS([.D570]-[.I570])" office:value-type="float" office:value="0">
            <text:p>0.0000000000000E+000</text:p>
          </table:table-cell>
          <table:table-cell table:style-name="ce6" table:formula="oooc:=[.I56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70]+1" office:value-type="float" office:value="567">
            <text:p>567</text:p>
          </table:table-cell>
          <table:table-cell table:style-name="ce6" table:formula="oooc:=SQRT(1+[.B570])" office:value-type="float" office:value="1.6180339887499">
            <text:p>1.61803398874990</text:p>
          </table:table-cell>
          <table:table-cell table:style-name="ce6" table:formula="oooc:=1+1/[.C570]" office:value-type="float" office:value="1.6180339887499">
            <text:p>1.61803398874990</text:p>
          </table:table-cell>
          <table:table-cell table:style-name="ce6" table:formula="oooc:=[.E571]/[.E570]" office:value-type="float" office:value="1.6180339887499">
            <text:p>1.61803398874990</text:p>
          </table:table-cell>
          <table:table-cell table:style-name="ce4" table:formula="oooc:=[.E570]+[.E569]" office:value-type="float" office:value="1.40122223293204E+118">
            <text:p>1.40E+118</text:p>
          </table:table-cell>
          <table:table-cell table:style-name="ce7" table:formula="oooc:=ABS([.B571]-[.I571])" office:value-type="float" office:value="0">
            <text:p>0.0000000000000E+000</text:p>
          </table:table-cell>
          <table:table-cell table:style-name="ce7" table:formula="oooc:=ABS([.C571]-[.I571])" office:value-type="float" office:value="0">
            <text:p>0.0000000000000E+000</text:p>
          </table:table-cell>
          <table:table-cell table:style-name="ce7" table:formula="oooc:=ABS([.D571]-[.I571])" office:value-type="float" office:value="0">
            <text:p>0.0000000000000E+000</text:p>
          </table:table-cell>
          <table:table-cell table:style-name="ce6" table:formula="oooc:=[.I57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71]+1" office:value-type="float" office:value="568">
            <text:p>568</text:p>
          </table:table-cell>
          <table:table-cell table:style-name="ce6" table:formula="oooc:=SQRT(1+[.B571])" office:value-type="float" office:value="1.6180339887499">
            <text:p>1.61803398874990</text:p>
          </table:table-cell>
          <table:table-cell table:style-name="ce6" table:formula="oooc:=1+1/[.C571]" office:value-type="float" office:value="1.6180339887499">
            <text:p>1.61803398874990</text:p>
          </table:table-cell>
          <table:table-cell table:style-name="ce6" table:formula="oooc:=[.E572]/[.E571]" office:value-type="float" office:value="1.61803398874989">
            <text:p>1.61803398874989</text:p>
          </table:table-cell>
          <table:table-cell table:style-name="ce4" table:formula="oooc:=[.E571]+[.E570]" office:value-type="float" office:value="2.26722519867606E+118">
            <text:p>2.27E+118</text:p>
          </table:table-cell>
          <table:table-cell table:style-name="ce7" table:formula="oooc:=ABS([.B572]-[.I572])" office:value-type="float" office:value="0">
            <text:p>0.0000000000000E+000</text:p>
          </table:table-cell>
          <table:table-cell table:style-name="ce7" table:formula="oooc:=ABS([.C572]-[.I572])" office:value-type="float" office:value="0">
            <text:p>0.0000000000000E+000</text:p>
          </table:table-cell>
          <table:table-cell table:style-name="ce7" table:formula="oooc:=ABS([.D572]-[.I572])" office:value-type="float" office:value="0">
            <text:p>0.0000000000000E+000</text:p>
          </table:table-cell>
          <table:table-cell table:style-name="ce6" table:formula="oooc:=[.I57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72]+1" office:value-type="float" office:value="569">
            <text:p>569</text:p>
          </table:table-cell>
          <table:table-cell table:style-name="ce6" table:formula="oooc:=SQRT(1+[.B572])" office:value-type="float" office:value="1.6180339887499">
            <text:p>1.61803398874990</text:p>
          </table:table-cell>
          <table:table-cell table:style-name="ce6" table:formula="oooc:=1+1/[.C572]" office:value-type="float" office:value="1.6180339887499">
            <text:p>1.61803398874990</text:p>
          </table:table-cell>
          <table:table-cell table:style-name="ce6" table:formula="oooc:=[.E573]/[.E572]" office:value-type="float" office:value="1.61803398874989">
            <text:p>1.61803398874989</text:p>
          </table:table-cell>
          <table:table-cell table:style-name="ce4" table:formula="oooc:=[.E572]+[.E571]" office:value-type="float" office:value="3.66844743160809E+118">
            <text:p>3.67E+118</text:p>
          </table:table-cell>
          <table:table-cell table:style-name="ce7" table:formula="oooc:=ABS([.B573]-[.I573])" office:value-type="float" office:value="0">
            <text:p>0.0000000000000E+000</text:p>
          </table:table-cell>
          <table:table-cell table:style-name="ce7" table:formula="oooc:=ABS([.C573]-[.I573])" office:value-type="float" office:value="0">
            <text:p>0.0000000000000E+000</text:p>
          </table:table-cell>
          <table:table-cell table:style-name="ce7" table:formula="oooc:=ABS([.D573]-[.I573])" office:value-type="float" office:value="0">
            <text:p>0.0000000000000E+000</text:p>
          </table:table-cell>
          <table:table-cell table:style-name="ce6" table:formula="oooc:=[.I57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73]+1" office:value-type="float" office:value="570">
            <text:p>570</text:p>
          </table:table-cell>
          <table:table-cell table:style-name="ce6" table:formula="oooc:=SQRT(1+[.B573])" office:value-type="float" office:value="1.6180339887499">
            <text:p>1.61803398874990</text:p>
          </table:table-cell>
          <table:table-cell table:style-name="ce6" table:formula="oooc:=1+1/[.C573]" office:value-type="float" office:value="1.6180339887499">
            <text:p>1.61803398874990</text:p>
          </table:table-cell>
          <table:table-cell table:style-name="ce6" table:formula="oooc:=[.E574]/[.E573]" office:value-type="float" office:value="1.61803398874989">
            <text:p>1.61803398874989</text:p>
          </table:table-cell>
          <table:table-cell table:style-name="ce4" table:formula="oooc:=[.E573]+[.E572]" office:value-type="float" office:value="5.93567263028415E+118">
            <text:p>5.94E+118</text:p>
          </table:table-cell>
          <table:table-cell table:style-name="ce7" table:formula="oooc:=ABS([.B574]-[.I574])" office:value-type="float" office:value="0">
            <text:p>0.0000000000000E+000</text:p>
          </table:table-cell>
          <table:table-cell table:style-name="ce7" table:formula="oooc:=ABS([.C574]-[.I574])" office:value-type="float" office:value="0">
            <text:p>0.0000000000000E+000</text:p>
          </table:table-cell>
          <table:table-cell table:style-name="ce7" table:formula="oooc:=ABS([.D574]-[.I574])" office:value-type="float" office:value="0">
            <text:p>0.0000000000000E+000</text:p>
          </table:table-cell>
          <table:table-cell table:style-name="ce6" table:formula="oooc:=[.I57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74]+1" office:value-type="float" office:value="571">
            <text:p>571</text:p>
          </table:table-cell>
          <table:table-cell table:style-name="ce6" table:formula="oooc:=SQRT(1+[.B574])" office:value-type="float" office:value="1.6180339887499">
            <text:p>1.61803398874990</text:p>
          </table:table-cell>
          <table:table-cell table:style-name="ce6" table:formula="oooc:=1+1/[.C574]" office:value-type="float" office:value="1.6180339887499">
            <text:p>1.61803398874990</text:p>
          </table:table-cell>
          <table:table-cell table:style-name="ce6" table:formula="oooc:=[.E575]/[.E574]" office:value-type="float" office:value="1.6180339887499">
            <text:p>1.61803398874990</text:p>
          </table:table-cell>
          <table:table-cell table:style-name="ce4" table:formula="oooc:=[.E574]+[.E573]" office:value-type="float" office:value="9.60412006189225E+118">
            <text:p>9.60E+118</text:p>
          </table:table-cell>
          <table:table-cell table:style-name="ce7" table:formula="oooc:=ABS([.B575]-[.I575])" office:value-type="float" office:value="0">
            <text:p>0.0000000000000E+000</text:p>
          </table:table-cell>
          <table:table-cell table:style-name="ce7" table:formula="oooc:=ABS([.C575]-[.I575])" office:value-type="float" office:value="0">
            <text:p>0.0000000000000E+000</text:p>
          </table:table-cell>
          <table:table-cell table:style-name="ce7" table:formula="oooc:=ABS([.D575]-[.I575])" office:value-type="float" office:value="0">
            <text:p>0.0000000000000E+000</text:p>
          </table:table-cell>
          <table:table-cell table:style-name="ce6" table:formula="oooc:=[.I57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75]+1" office:value-type="float" office:value="572">
            <text:p>572</text:p>
          </table:table-cell>
          <table:table-cell table:style-name="ce6" table:formula="oooc:=SQRT(1+[.B575])" office:value-type="float" office:value="1.6180339887499">
            <text:p>1.61803398874990</text:p>
          </table:table-cell>
          <table:table-cell table:style-name="ce6" table:formula="oooc:=1+1/[.C575]" office:value-type="float" office:value="1.6180339887499">
            <text:p>1.61803398874990</text:p>
          </table:table-cell>
          <table:table-cell table:style-name="ce6" table:formula="oooc:=[.E576]/[.E575]" office:value-type="float" office:value="1.61803398874989">
            <text:p>1.61803398874989</text:p>
          </table:table-cell>
          <table:table-cell table:style-name="ce4" table:formula="oooc:=[.E575]+[.E574]" office:value-type="float" office:value="1.55397926921764E+119">
            <text:p>1.55E+119</text:p>
          </table:table-cell>
          <table:table-cell table:style-name="ce7" table:formula="oooc:=ABS([.B576]-[.I576])" office:value-type="float" office:value="0">
            <text:p>0.0000000000000E+000</text:p>
          </table:table-cell>
          <table:table-cell table:style-name="ce7" table:formula="oooc:=ABS([.C576]-[.I576])" office:value-type="float" office:value="0">
            <text:p>0.0000000000000E+000</text:p>
          </table:table-cell>
          <table:table-cell table:style-name="ce7" table:formula="oooc:=ABS([.D576]-[.I576])" office:value-type="float" office:value="0">
            <text:p>0.0000000000000E+000</text:p>
          </table:table-cell>
          <table:table-cell table:style-name="ce6" table:formula="oooc:=[.I57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76]+1" office:value-type="float" office:value="573">
            <text:p>573</text:p>
          </table:table-cell>
          <table:table-cell table:style-name="ce6" table:formula="oooc:=SQRT(1+[.B576])" office:value-type="float" office:value="1.6180339887499">
            <text:p>1.61803398874990</text:p>
          </table:table-cell>
          <table:table-cell table:style-name="ce6" table:formula="oooc:=1+1/[.C576]" office:value-type="float" office:value="1.6180339887499">
            <text:p>1.61803398874990</text:p>
          </table:table-cell>
          <table:table-cell table:style-name="ce6" table:formula="oooc:=[.E577]/[.E576]" office:value-type="float" office:value="1.61803398874989">
            <text:p>1.61803398874989</text:p>
          </table:table-cell>
          <table:table-cell table:style-name="ce4" table:formula="oooc:=[.E576]+[.E575]" office:value-type="float" office:value="2.51439127540686E+119">
            <text:p>2.51E+119</text:p>
          </table:table-cell>
          <table:table-cell table:style-name="ce7" table:formula="oooc:=ABS([.B577]-[.I577])" office:value-type="float" office:value="0">
            <text:p>0.0000000000000E+000</text:p>
          </table:table-cell>
          <table:table-cell table:style-name="ce7" table:formula="oooc:=ABS([.C577]-[.I577])" office:value-type="float" office:value="0">
            <text:p>0.0000000000000E+000</text:p>
          </table:table-cell>
          <table:table-cell table:style-name="ce7" table:formula="oooc:=ABS([.D577]-[.I577])" office:value-type="float" office:value="0">
            <text:p>0.0000000000000E+000</text:p>
          </table:table-cell>
          <table:table-cell table:style-name="ce6" table:formula="oooc:=[.I57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77]+1" office:value-type="float" office:value="574">
            <text:p>574</text:p>
          </table:table-cell>
          <table:table-cell table:style-name="ce6" table:formula="oooc:=SQRT(1+[.B577])" office:value-type="float" office:value="1.6180339887499">
            <text:p>1.61803398874990</text:p>
          </table:table-cell>
          <table:table-cell table:style-name="ce6" table:formula="oooc:=1+1/[.C577]" office:value-type="float" office:value="1.6180339887499">
            <text:p>1.61803398874990</text:p>
          </table:table-cell>
          <table:table-cell table:style-name="ce6" table:formula="oooc:=[.E578]/[.E577]" office:value-type="float" office:value="1.6180339887499">
            <text:p>1.61803398874990</text:p>
          </table:table-cell>
          <table:table-cell table:style-name="ce4" table:formula="oooc:=[.E577]+[.E576]" office:value-type="float" office:value="4.0683705446245E+119">
            <text:p>4.07E+119</text:p>
          </table:table-cell>
          <table:table-cell table:style-name="ce7" table:formula="oooc:=ABS([.B578]-[.I578])" office:value-type="float" office:value="0">
            <text:p>0.0000000000000E+000</text:p>
          </table:table-cell>
          <table:table-cell table:style-name="ce7" table:formula="oooc:=ABS([.C578]-[.I578])" office:value-type="float" office:value="0">
            <text:p>0.0000000000000E+000</text:p>
          </table:table-cell>
          <table:table-cell table:style-name="ce7" table:formula="oooc:=ABS([.D578]-[.I578])" office:value-type="float" office:value="0">
            <text:p>0.0000000000000E+000</text:p>
          </table:table-cell>
          <table:table-cell table:style-name="ce6" table:formula="oooc:=[.I57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78]+1" office:value-type="float" office:value="575">
            <text:p>575</text:p>
          </table:table-cell>
          <table:table-cell table:style-name="ce6" table:formula="oooc:=SQRT(1+[.B578])" office:value-type="float" office:value="1.6180339887499">
            <text:p>1.61803398874990</text:p>
          </table:table-cell>
          <table:table-cell table:style-name="ce6" table:formula="oooc:=1+1/[.C578]" office:value-type="float" office:value="1.6180339887499">
            <text:p>1.61803398874990</text:p>
          </table:table-cell>
          <table:table-cell table:style-name="ce6" table:formula="oooc:=[.E579]/[.E578]" office:value-type="float" office:value="1.6180339887499">
            <text:p>1.61803398874990</text:p>
          </table:table-cell>
          <table:table-cell table:style-name="ce4" table:formula="oooc:=[.E578]+[.E577]" office:value-type="float" office:value="6.58276182003137E+119">
            <text:p>6.58E+119</text:p>
          </table:table-cell>
          <table:table-cell table:style-name="ce7" table:formula="oooc:=ABS([.B579]-[.I579])" office:value-type="float" office:value="0">
            <text:p>0.0000000000000E+000</text:p>
          </table:table-cell>
          <table:table-cell table:style-name="ce7" table:formula="oooc:=ABS([.C579]-[.I579])" office:value-type="float" office:value="0">
            <text:p>0.0000000000000E+000</text:p>
          </table:table-cell>
          <table:table-cell table:style-name="ce7" table:formula="oooc:=ABS([.D579]-[.I579])" office:value-type="float" office:value="0">
            <text:p>0.0000000000000E+000</text:p>
          </table:table-cell>
          <table:table-cell table:style-name="ce6" table:formula="oooc:=[.I57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79]+1" office:value-type="float" office:value="576">
            <text:p>576</text:p>
          </table:table-cell>
          <table:table-cell table:style-name="ce6" table:formula="oooc:=SQRT(1+[.B579])" office:value-type="float" office:value="1.6180339887499">
            <text:p>1.61803398874990</text:p>
          </table:table-cell>
          <table:table-cell table:style-name="ce6" table:formula="oooc:=1+1/[.C579]" office:value-type="float" office:value="1.6180339887499">
            <text:p>1.61803398874990</text:p>
          </table:table-cell>
          <table:table-cell table:style-name="ce6" table:formula="oooc:=[.E580]/[.E579]" office:value-type="float" office:value="1.61803398874989">
            <text:p>1.61803398874989</text:p>
          </table:table-cell>
          <table:table-cell table:style-name="ce4" table:formula="oooc:=[.E579]+[.E578]" office:value-type="float" office:value="1.06511323646559E+120">
            <text:p>1.07E+120</text:p>
          </table:table-cell>
          <table:table-cell table:style-name="ce7" table:formula="oooc:=ABS([.B580]-[.I580])" office:value-type="float" office:value="0">
            <text:p>0.0000000000000E+000</text:p>
          </table:table-cell>
          <table:table-cell table:style-name="ce7" table:formula="oooc:=ABS([.C580]-[.I580])" office:value-type="float" office:value="0">
            <text:p>0.0000000000000E+000</text:p>
          </table:table-cell>
          <table:table-cell table:style-name="ce7" table:formula="oooc:=ABS([.D580]-[.I580])" office:value-type="float" office:value="0">
            <text:p>0.0000000000000E+000</text:p>
          </table:table-cell>
          <table:table-cell table:style-name="ce6" table:formula="oooc:=[.I57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80]+1" office:value-type="float" office:value="577">
            <text:p>577</text:p>
          </table:table-cell>
          <table:table-cell table:style-name="ce6" table:formula="oooc:=SQRT(1+[.B580])" office:value-type="float" office:value="1.6180339887499">
            <text:p>1.61803398874990</text:p>
          </table:table-cell>
          <table:table-cell table:style-name="ce6" table:formula="oooc:=1+1/[.C580]" office:value-type="float" office:value="1.6180339887499">
            <text:p>1.61803398874990</text:p>
          </table:table-cell>
          <table:table-cell table:style-name="ce6" table:formula="oooc:=[.E581]/[.E580]" office:value-type="float" office:value="1.61803398874989">
            <text:p>1.61803398874989</text:p>
          </table:table-cell>
          <table:table-cell table:style-name="ce4" table:formula="oooc:=[.E580]+[.E579]" office:value-type="float" office:value="1.72338941846872E+120">
            <text:p>1.72E+120</text:p>
          </table:table-cell>
          <table:table-cell table:style-name="ce7" table:formula="oooc:=ABS([.B581]-[.I581])" office:value-type="float" office:value="0">
            <text:p>0.0000000000000E+000</text:p>
          </table:table-cell>
          <table:table-cell table:style-name="ce7" table:formula="oooc:=ABS([.C581]-[.I581])" office:value-type="float" office:value="0">
            <text:p>0.0000000000000E+000</text:p>
          </table:table-cell>
          <table:table-cell table:style-name="ce7" table:formula="oooc:=ABS([.D581]-[.I581])" office:value-type="float" office:value="0">
            <text:p>0.0000000000000E+000</text:p>
          </table:table-cell>
          <table:table-cell table:style-name="ce6" table:formula="oooc:=[.I58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81]+1" office:value-type="float" office:value="578">
            <text:p>578</text:p>
          </table:table-cell>
          <table:table-cell table:style-name="ce6" table:formula="oooc:=SQRT(1+[.B581])" office:value-type="float" office:value="1.6180339887499">
            <text:p>1.61803398874990</text:p>
          </table:table-cell>
          <table:table-cell table:style-name="ce6" table:formula="oooc:=1+1/[.C581]" office:value-type="float" office:value="1.6180339887499">
            <text:p>1.61803398874990</text:p>
          </table:table-cell>
          <table:table-cell table:style-name="ce6" table:formula="oooc:=[.E582]/[.E581]" office:value-type="float" office:value="1.6180339887499">
            <text:p>1.61803398874990</text:p>
          </table:table-cell>
          <table:table-cell table:style-name="ce4" table:formula="oooc:=[.E581]+[.E580]" office:value-type="float" office:value="2.78850265493431E+120">
            <text:p>2.79E+120</text:p>
          </table:table-cell>
          <table:table-cell table:style-name="ce7" table:formula="oooc:=ABS([.B582]-[.I582])" office:value-type="float" office:value="0">
            <text:p>0.0000000000000E+000</text:p>
          </table:table-cell>
          <table:table-cell table:style-name="ce7" table:formula="oooc:=ABS([.C582]-[.I582])" office:value-type="float" office:value="0">
            <text:p>0.0000000000000E+000</text:p>
          </table:table-cell>
          <table:table-cell table:style-name="ce7" table:formula="oooc:=ABS([.D582]-[.I582])" office:value-type="float" office:value="0">
            <text:p>0.0000000000000E+000</text:p>
          </table:table-cell>
          <table:table-cell table:style-name="ce6" table:formula="oooc:=[.I58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82]+1" office:value-type="float" office:value="579">
            <text:p>579</text:p>
          </table:table-cell>
          <table:table-cell table:style-name="ce6" table:formula="oooc:=SQRT(1+[.B582])" office:value-type="float" office:value="1.6180339887499">
            <text:p>1.61803398874990</text:p>
          </table:table-cell>
          <table:table-cell table:style-name="ce6" table:formula="oooc:=1+1/[.C582]" office:value-type="float" office:value="1.6180339887499">
            <text:p>1.61803398874990</text:p>
          </table:table-cell>
          <table:table-cell table:style-name="ce6" table:formula="oooc:=[.E583]/[.E582]" office:value-type="float" office:value="1.6180339887499">
            <text:p>1.61803398874990</text:p>
          </table:table-cell>
          <table:table-cell table:style-name="ce4" table:formula="oooc:=[.E582]+[.E581]" office:value-type="float" office:value="4.51189207340303E+120">
            <text:p>4.51E+120</text:p>
          </table:table-cell>
          <table:table-cell table:style-name="ce7" table:formula="oooc:=ABS([.B583]-[.I583])" office:value-type="float" office:value="0">
            <text:p>0.0000000000000E+000</text:p>
          </table:table-cell>
          <table:table-cell table:style-name="ce7" table:formula="oooc:=ABS([.C583]-[.I583])" office:value-type="float" office:value="0">
            <text:p>0.0000000000000E+000</text:p>
          </table:table-cell>
          <table:table-cell table:style-name="ce7" table:formula="oooc:=ABS([.D583]-[.I583])" office:value-type="float" office:value="0">
            <text:p>0.0000000000000E+000</text:p>
          </table:table-cell>
          <table:table-cell table:style-name="ce6" table:formula="oooc:=[.I58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83]+1" office:value-type="float" office:value="580">
            <text:p>580</text:p>
          </table:table-cell>
          <table:table-cell table:style-name="ce6" table:formula="oooc:=SQRT(1+[.B583])" office:value-type="float" office:value="1.6180339887499">
            <text:p>1.61803398874990</text:p>
          </table:table-cell>
          <table:table-cell table:style-name="ce6" table:formula="oooc:=1+1/[.C583]" office:value-type="float" office:value="1.6180339887499">
            <text:p>1.61803398874990</text:p>
          </table:table-cell>
          <table:table-cell table:style-name="ce6" table:formula="oooc:=[.E584]/[.E583]" office:value-type="float" office:value="1.61803398874989">
            <text:p>1.61803398874989</text:p>
          </table:table-cell>
          <table:table-cell table:style-name="ce4" table:formula="oooc:=[.E583]+[.E582]" office:value-type="float" office:value="7.30039472833735E+120">
            <text:p>7.30E+120</text:p>
          </table:table-cell>
          <table:table-cell table:style-name="ce7" table:formula="oooc:=ABS([.B584]-[.I584])" office:value-type="float" office:value="0">
            <text:p>0.0000000000000E+000</text:p>
          </table:table-cell>
          <table:table-cell table:style-name="ce7" table:formula="oooc:=ABS([.C584]-[.I584])" office:value-type="float" office:value="0">
            <text:p>0.0000000000000E+000</text:p>
          </table:table-cell>
          <table:table-cell table:style-name="ce7" table:formula="oooc:=ABS([.D584]-[.I584])" office:value-type="float" office:value="0">
            <text:p>0.0000000000000E+000</text:p>
          </table:table-cell>
          <table:table-cell table:style-name="ce6" table:formula="oooc:=[.I58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84]+1" office:value-type="float" office:value="581">
            <text:p>581</text:p>
          </table:table-cell>
          <table:table-cell table:style-name="ce6" table:formula="oooc:=SQRT(1+[.B584])" office:value-type="float" office:value="1.6180339887499">
            <text:p>1.61803398874990</text:p>
          </table:table-cell>
          <table:table-cell table:style-name="ce6" table:formula="oooc:=1+1/[.C584]" office:value-type="float" office:value="1.6180339887499">
            <text:p>1.61803398874990</text:p>
          </table:table-cell>
          <table:table-cell table:style-name="ce6" table:formula="oooc:=[.E585]/[.E584]" office:value-type="float" office:value="1.6180339887499">
            <text:p>1.61803398874990</text:p>
          </table:table-cell>
          <table:table-cell table:style-name="ce4" table:formula="oooc:=[.E584]+[.E583]" office:value-type="float" office:value="1.18122868017404E+121">
            <text:p>1.18E+121</text:p>
          </table:table-cell>
          <table:table-cell table:style-name="ce7" table:formula="oooc:=ABS([.B585]-[.I585])" office:value-type="float" office:value="0">
            <text:p>0.0000000000000E+000</text:p>
          </table:table-cell>
          <table:table-cell table:style-name="ce7" table:formula="oooc:=ABS([.C585]-[.I585])" office:value-type="float" office:value="0">
            <text:p>0.0000000000000E+000</text:p>
          </table:table-cell>
          <table:table-cell table:style-name="ce7" table:formula="oooc:=ABS([.D585]-[.I585])" office:value-type="float" office:value="0">
            <text:p>0.0000000000000E+000</text:p>
          </table:table-cell>
          <table:table-cell table:style-name="ce6" table:formula="oooc:=[.I58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85]+1" office:value-type="float" office:value="582">
            <text:p>582</text:p>
          </table:table-cell>
          <table:table-cell table:style-name="ce6" table:formula="oooc:=SQRT(1+[.B585])" office:value-type="float" office:value="1.6180339887499">
            <text:p>1.61803398874990</text:p>
          </table:table-cell>
          <table:table-cell table:style-name="ce6" table:formula="oooc:=1+1/[.C585]" office:value-type="float" office:value="1.6180339887499">
            <text:p>1.61803398874990</text:p>
          </table:table-cell>
          <table:table-cell table:style-name="ce6" table:formula="oooc:=[.E586]/[.E585]" office:value-type="float" office:value="1.6180339887499">
            <text:p>1.61803398874990</text:p>
          </table:table-cell>
          <table:table-cell table:style-name="ce4" table:formula="oooc:=[.E585]+[.E584]" office:value-type="float" office:value="1.91126815300777E+121">
            <text:p>1.91E+121</text:p>
          </table:table-cell>
          <table:table-cell table:style-name="ce7" table:formula="oooc:=ABS([.B586]-[.I586])" office:value-type="float" office:value="0">
            <text:p>0.0000000000000E+000</text:p>
          </table:table-cell>
          <table:table-cell table:style-name="ce7" table:formula="oooc:=ABS([.C586]-[.I586])" office:value-type="float" office:value="0">
            <text:p>0.0000000000000E+000</text:p>
          </table:table-cell>
          <table:table-cell table:style-name="ce7" table:formula="oooc:=ABS([.D586]-[.I586])" office:value-type="float" office:value="0">
            <text:p>0.0000000000000E+000</text:p>
          </table:table-cell>
          <table:table-cell table:style-name="ce6" table:formula="oooc:=[.I58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86]+1" office:value-type="float" office:value="583">
            <text:p>583</text:p>
          </table:table-cell>
          <table:table-cell table:style-name="ce6" table:formula="oooc:=SQRT(1+[.B586])" office:value-type="float" office:value="1.6180339887499">
            <text:p>1.61803398874990</text:p>
          </table:table-cell>
          <table:table-cell table:style-name="ce6" table:formula="oooc:=1+1/[.C586]" office:value-type="float" office:value="1.6180339887499">
            <text:p>1.61803398874990</text:p>
          </table:table-cell>
          <table:table-cell table:style-name="ce6" table:formula="oooc:=[.E587]/[.E586]" office:value-type="float" office:value="1.6180339887499">
            <text:p>1.61803398874990</text:p>
          </table:table-cell>
          <table:table-cell table:style-name="ce4" table:formula="oooc:=[.E586]+[.E585]" office:value-type="float" office:value="3.09249683318181E+121">
            <text:p>3.09E+121</text:p>
          </table:table-cell>
          <table:table-cell table:style-name="ce7" table:formula="oooc:=ABS([.B587]-[.I587])" office:value-type="float" office:value="0">
            <text:p>0.0000000000000E+000</text:p>
          </table:table-cell>
          <table:table-cell table:style-name="ce7" table:formula="oooc:=ABS([.C587]-[.I587])" office:value-type="float" office:value="0">
            <text:p>0.0000000000000E+000</text:p>
          </table:table-cell>
          <table:table-cell table:style-name="ce7" table:formula="oooc:=ABS([.D587]-[.I587])" office:value-type="float" office:value="0">
            <text:p>0.0000000000000E+000</text:p>
          </table:table-cell>
          <table:table-cell table:style-name="ce6" table:formula="oooc:=[.I58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87]+1" office:value-type="float" office:value="584">
            <text:p>584</text:p>
          </table:table-cell>
          <table:table-cell table:style-name="ce6" table:formula="oooc:=SQRT(1+[.B587])" office:value-type="float" office:value="1.6180339887499">
            <text:p>1.61803398874990</text:p>
          </table:table-cell>
          <table:table-cell table:style-name="ce6" table:formula="oooc:=1+1/[.C587]" office:value-type="float" office:value="1.6180339887499">
            <text:p>1.61803398874990</text:p>
          </table:table-cell>
          <table:table-cell table:style-name="ce6" table:formula="oooc:=[.E588]/[.E587]" office:value-type="float" office:value="1.6180339887499">
            <text:p>1.61803398874990</text:p>
          </table:table-cell>
          <table:table-cell table:style-name="ce4" table:formula="oooc:=[.E587]+[.E586]" office:value-type="float" office:value="5.00376498618958E+121">
            <text:p>5.00E+121</text:p>
          </table:table-cell>
          <table:table-cell table:style-name="ce7" table:formula="oooc:=ABS([.B588]-[.I588])" office:value-type="float" office:value="0">
            <text:p>0.0000000000000E+000</text:p>
          </table:table-cell>
          <table:table-cell table:style-name="ce7" table:formula="oooc:=ABS([.C588]-[.I588])" office:value-type="float" office:value="0">
            <text:p>0.0000000000000E+000</text:p>
          </table:table-cell>
          <table:table-cell table:style-name="ce7" table:formula="oooc:=ABS([.D588]-[.I588])" office:value-type="float" office:value="0">
            <text:p>0.0000000000000E+000</text:p>
          </table:table-cell>
          <table:table-cell table:style-name="ce6" table:formula="oooc:=[.I58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88]+1" office:value-type="float" office:value="585">
            <text:p>585</text:p>
          </table:table-cell>
          <table:table-cell table:style-name="ce6" table:formula="oooc:=SQRT(1+[.B588])" office:value-type="float" office:value="1.6180339887499">
            <text:p>1.61803398874990</text:p>
          </table:table-cell>
          <table:table-cell table:style-name="ce6" table:formula="oooc:=1+1/[.C588]" office:value-type="float" office:value="1.6180339887499">
            <text:p>1.61803398874990</text:p>
          </table:table-cell>
          <table:table-cell table:style-name="ce6" table:formula="oooc:=[.E589]/[.E588]" office:value-type="float" office:value="1.6180339887499">
            <text:p>1.61803398874990</text:p>
          </table:table-cell>
          <table:table-cell table:style-name="ce4" table:formula="oooc:=[.E588]+[.E587]" office:value-type="float" office:value="8.09626181937139E+121">
            <text:p>8.10E+121</text:p>
          </table:table-cell>
          <table:table-cell table:style-name="ce7" table:formula="oooc:=ABS([.B589]-[.I589])" office:value-type="float" office:value="0">
            <text:p>0.0000000000000E+000</text:p>
          </table:table-cell>
          <table:table-cell table:style-name="ce7" table:formula="oooc:=ABS([.C589]-[.I589])" office:value-type="float" office:value="0">
            <text:p>0.0000000000000E+000</text:p>
          </table:table-cell>
          <table:table-cell table:style-name="ce7" table:formula="oooc:=ABS([.D589]-[.I589])" office:value-type="float" office:value="0">
            <text:p>0.0000000000000E+000</text:p>
          </table:table-cell>
          <table:table-cell table:style-name="ce6" table:formula="oooc:=[.I58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89]+1" office:value-type="float" office:value="586">
            <text:p>586</text:p>
          </table:table-cell>
          <table:table-cell table:style-name="ce6" table:formula="oooc:=SQRT(1+[.B589])" office:value-type="float" office:value="1.6180339887499">
            <text:p>1.61803398874990</text:p>
          </table:table-cell>
          <table:table-cell table:style-name="ce6" table:formula="oooc:=1+1/[.C589]" office:value-type="float" office:value="1.6180339887499">
            <text:p>1.61803398874990</text:p>
          </table:table-cell>
          <table:table-cell table:style-name="ce6" table:formula="oooc:=[.E590]/[.E589]" office:value-type="float" office:value="1.6180339887499">
            <text:p>1.61803398874990</text:p>
          </table:table-cell>
          <table:table-cell table:style-name="ce4" table:formula="oooc:=[.E589]+[.E588]" office:value-type="float" office:value="1.3100026805561E+122">
            <text:p>1.31E+122</text:p>
          </table:table-cell>
          <table:table-cell table:style-name="ce7" table:formula="oooc:=ABS([.B590]-[.I590])" office:value-type="float" office:value="0">
            <text:p>0.0000000000000E+000</text:p>
          </table:table-cell>
          <table:table-cell table:style-name="ce7" table:formula="oooc:=ABS([.C590]-[.I590])" office:value-type="float" office:value="0">
            <text:p>0.0000000000000E+000</text:p>
          </table:table-cell>
          <table:table-cell table:style-name="ce7" table:formula="oooc:=ABS([.D590]-[.I590])" office:value-type="float" office:value="0">
            <text:p>0.0000000000000E+000</text:p>
          </table:table-cell>
          <table:table-cell table:style-name="ce6" table:formula="oooc:=[.I58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90]+1" office:value-type="float" office:value="587">
            <text:p>587</text:p>
          </table:table-cell>
          <table:table-cell table:style-name="ce6" table:formula="oooc:=SQRT(1+[.B590])" office:value-type="float" office:value="1.6180339887499">
            <text:p>1.61803398874990</text:p>
          </table:table-cell>
          <table:table-cell table:style-name="ce6" table:formula="oooc:=1+1/[.C590]" office:value-type="float" office:value="1.6180339887499">
            <text:p>1.61803398874990</text:p>
          </table:table-cell>
          <table:table-cell table:style-name="ce6" table:formula="oooc:=[.E591]/[.E590]" office:value-type="float" office:value="1.6180339887499">
            <text:p>1.61803398874990</text:p>
          </table:table-cell>
          <table:table-cell table:style-name="ce4" table:formula="oooc:=[.E590]+[.E589]" office:value-type="float" office:value="2.11962886249324E+122">
            <text:p>2.12E+122</text:p>
          </table:table-cell>
          <table:table-cell table:style-name="ce7" table:formula="oooc:=ABS([.B591]-[.I591])" office:value-type="float" office:value="0">
            <text:p>0.0000000000000E+000</text:p>
          </table:table-cell>
          <table:table-cell table:style-name="ce7" table:formula="oooc:=ABS([.C591]-[.I591])" office:value-type="float" office:value="0">
            <text:p>0.0000000000000E+000</text:p>
          </table:table-cell>
          <table:table-cell table:style-name="ce7" table:formula="oooc:=ABS([.D591]-[.I591])" office:value-type="float" office:value="0">
            <text:p>0.0000000000000E+000</text:p>
          </table:table-cell>
          <table:table-cell table:style-name="ce6" table:formula="oooc:=[.I59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91]+1" office:value-type="float" office:value="588">
            <text:p>588</text:p>
          </table:table-cell>
          <table:table-cell table:style-name="ce6" table:formula="oooc:=SQRT(1+[.B591])" office:value-type="float" office:value="1.6180339887499">
            <text:p>1.61803398874990</text:p>
          </table:table-cell>
          <table:table-cell table:style-name="ce6" table:formula="oooc:=1+1/[.C591]" office:value-type="float" office:value="1.6180339887499">
            <text:p>1.61803398874990</text:p>
          </table:table-cell>
          <table:table-cell table:style-name="ce6" table:formula="oooc:=[.E592]/[.E591]" office:value-type="float" office:value="1.6180339887499">
            <text:p>1.61803398874990</text:p>
          </table:table-cell>
          <table:table-cell table:style-name="ce4" table:formula="oooc:=[.E591]+[.E590]" office:value-type="float" office:value="3.42963154304933E+122">
            <text:p>3.43E+122</text:p>
          </table:table-cell>
          <table:table-cell table:style-name="ce7" table:formula="oooc:=ABS([.B592]-[.I592])" office:value-type="float" office:value="0">
            <text:p>0.0000000000000E+000</text:p>
          </table:table-cell>
          <table:table-cell table:style-name="ce7" table:formula="oooc:=ABS([.C592]-[.I592])" office:value-type="float" office:value="0">
            <text:p>0.0000000000000E+000</text:p>
          </table:table-cell>
          <table:table-cell table:style-name="ce7" table:formula="oooc:=ABS([.D592]-[.I592])" office:value-type="float" office:value="0">
            <text:p>0.0000000000000E+000</text:p>
          </table:table-cell>
          <table:table-cell table:style-name="ce6" table:formula="oooc:=[.I59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92]+1" office:value-type="float" office:value="589">
            <text:p>589</text:p>
          </table:table-cell>
          <table:table-cell table:style-name="ce6" table:formula="oooc:=SQRT(1+[.B592])" office:value-type="float" office:value="1.6180339887499">
            <text:p>1.61803398874990</text:p>
          </table:table-cell>
          <table:table-cell table:style-name="ce6" table:formula="oooc:=1+1/[.C592]" office:value-type="float" office:value="1.6180339887499">
            <text:p>1.61803398874990</text:p>
          </table:table-cell>
          <table:table-cell table:style-name="ce6" table:formula="oooc:=[.E593]/[.E592]" office:value-type="float" office:value="1.6180339887499">
            <text:p>1.61803398874990</text:p>
          </table:table-cell>
          <table:table-cell table:style-name="ce4" table:formula="oooc:=[.E592]+[.E591]" office:value-type="float" office:value="5.54926040554257E+122">
            <text:p>5.55E+122</text:p>
          </table:table-cell>
          <table:table-cell table:style-name="ce7" table:formula="oooc:=ABS([.B593]-[.I593])" office:value-type="float" office:value="0">
            <text:p>0.0000000000000E+000</text:p>
          </table:table-cell>
          <table:table-cell table:style-name="ce7" table:formula="oooc:=ABS([.C593]-[.I593])" office:value-type="float" office:value="0">
            <text:p>0.0000000000000E+000</text:p>
          </table:table-cell>
          <table:table-cell table:style-name="ce7" table:formula="oooc:=ABS([.D593]-[.I593])" office:value-type="float" office:value="0">
            <text:p>0.0000000000000E+000</text:p>
          </table:table-cell>
          <table:table-cell table:style-name="ce6" table:formula="oooc:=[.I59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93]+1" office:value-type="float" office:value="590">
            <text:p>590</text:p>
          </table:table-cell>
          <table:table-cell table:style-name="ce6" table:formula="oooc:=SQRT(1+[.B593])" office:value-type="float" office:value="1.6180339887499">
            <text:p>1.61803398874990</text:p>
          </table:table-cell>
          <table:table-cell table:style-name="ce6" table:formula="oooc:=1+1/[.C593]" office:value-type="float" office:value="1.6180339887499">
            <text:p>1.61803398874990</text:p>
          </table:table-cell>
          <table:table-cell table:style-name="ce6" table:formula="oooc:=[.E594]/[.E593]" office:value-type="float" office:value="1.6180339887499">
            <text:p>1.61803398874990</text:p>
          </table:table-cell>
          <table:table-cell table:style-name="ce4" table:formula="oooc:=[.E593]+[.E592]" office:value-type="float" office:value="8.97889194859191E+122">
            <text:p>8.98E+122</text:p>
          </table:table-cell>
          <table:table-cell table:style-name="ce7" table:formula="oooc:=ABS([.B594]-[.I594])" office:value-type="float" office:value="0">
            <text:p>0.0000000000000E+000</text:p>
          </table:table-cell>
          <table:table-cell table:style-name="ce7" table:formula="oooc:=ABS([.C594]-[.I594])" office:value-type="float" office:value="0">
            <text:p>0.0000000000000E+000</text:p>
          </table:table-cell>
          <table:table-cell table:style-name="ce7" table:formula="oooc:=ABS([.D594]-[.I594])" office:value-type="float" office:value="0">
            <text:p>0.0000000000000E+000</text:p>
          </table:table-cell>
          <table:table-cell table:style-name="ce6" table:formula="oooc:=[.I59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94]+1" office:value-type="float" office:value="591">
            <text:p>591</text:p>
          </table:table-cell>
          <table:table-cell table:style-name="ce6" table:formula="oooc:=SQRT(1+[.B594])" office:value-type="float" office:value="1.6180339887499">
            <text:p>1.61803398874990</text:p>
          </table:table-cell>
          <table:table-cell table:style-name="ce6" table:formula="oooc:=1+1/[.C594]" office:value-type="float" office:value="1.6180339887499">
            <text:p>1.61803398874990</text:p>
          </table:table-cell>
          <table:table-cell table:style-name="ce6" table:formula="oooc:=[.E595]/[.E594]" office:value-type="float" office:value="1.6180339887499">
            <text:p>1.61803398874990</text:p>
          </table:table-cell>
          <table:table-cell table:style-name="ce4" table:formula="oooc:=[.E594]+[.E593]" office:value-type="float" office:value="1.45281523541345E+123">
            <text:p>1.45E+123</text:p>
          </table:table-cell>
          <table:table-cell table:style-name="ce7" table:formula="oooc:=ABS([.B595]-[.I595])" office:value-type="float" office:value="0">
            <text:p>0.0000000000000E+000</text:p>
          </table:table-cell>
          <table:table-cell table:style-name="ce7" table:formula="oooc:=ABS([.C595]-[.I595])" office:value-type="float" office:value="0">
            <text:p>0.0000000000000E+000</text:p>
          </table:table-cell>
          <table:table-cell table:style-name="ce7" table:formula="oooc:=ABS([.D595]-[.I595])" office:value-type="float" office:value="0">
            <text:p>0.0000000000000E+000</text:p>
          </table:table-cell>
          <table:table-cell table:style-name="ce6" table:formula="oooc:=[.I59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95]+1" office:value-type="float" office:value="592">
            <text:p>592</text:p>
          </table:table-cell>
          <table:table-cell table:style-name="ce6" table:formula="oooc:=SQRT(1+[.B595])" office:value-type="float" office:value="1.6180339887499">
            <text:p>1.61803398874990</text:p>
          </table:table-cell>
          <table:table-cell table:style-name="ce6" table:formula="oooc:=1+1/[.C595]" office:value-type="float" office:value="1.6180339887499">
            <text:p>1.61803398874990</text:p>
          </table:table-cell>
          <table:table-cell table:style-name="ce6" table:formula="oooc:=[.E596]/[.E595]" office:value-type="float" office:value="1.61803398874989">
            <text:p>1.61803398874989</text:p>
          </table:table-cell>
          <table:table-cell table:style-name="ce4" table:formula="oooc:=[.E595]+[.E594]" office:value-type="float" office:value="2.35070443027264E+123">
            <text:p>2.35E+123</text:p>
          </table:table-cell>
          <table:table-cell table:style-name="ce7" table:formula="oooc:=ABS([.B596]-[.I596])" office:value-type="float" office:value="0">
            <text:p>0.0000000000000E+000</text:p>
          </table:table-cell>
          <table:table-cell table:style-name="ce7" table:formula="oooc:=ABS([.C596]-[.I596])" office:value-type="float" office:value="0">
            <text:p>0.0000000000000E+000</text:p>
          </table:table-cell>
          <table:table-cell table:style-name="ce7" table:formula="oooc:=ABS([.D596]-[.I596])" office:value-type="float" office:value="0">
            <text:p>0.0000000000000E+000</text:p>
          </table:table-cell>
          <table:table-cell table:style-name="ce6" table:formula="oooc:=[.I59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96]+1" office:value-type="float" office:value="593">
            <text:p>593</text:p>
          </table:table-cell>
          <table:table-cell table:style-name="ce6" table:formula="oooc:=SQRT(1+[.B596])" office:value-type="float" office:value="1.6180339887499">
            <text:p>1.61803398874990</text:p>
          </table:table-cell>
          <table:table-cell table:style-name="ce6" table:formula="oooc:=1+1/[.C596]" office:value-type="float" office:value="1.6180339887499">
            <text:p>1.61803398874990</text:p>
          </table:table-cell>
          <table:table-cell table:style-name="ce6" table:formula="oooc:=[.E597]/[.E596]" office:value-type="float" office:value="1.6180339887499">
            <text:p>1.61803398874990</text:p>
          </table:table-cell>
          <table:table-cell table:style-name="ce4" table:formula="oooc:=[.E596]+[.E595]" office:value-type="float" office:value="3.80351966568609E+123">
            <text:p>3.80E+123</text:p>
          </table:table-cell>
          <table:table-cell table:style-name="ce7" table:formula="oooc:=ABS([.B597]-[.I597])" office:value-type="float" office:value="0">
            <text:p>0.0000000000000E+000</text:p>
          </table:table-cell>
          <table:table-cell table:style-name="ce7" table:formula="oooc:=ABS([.C597]-[.I597])" office:value-type="float" office:value="0">
            <text:p>0.0000000000000E+000</text:p>
          </table:table-cell>
          <table:table-cell table:style-name="ce7" table:formula="oooc:=ABS([.D597]-[.I597])" office:value-type="float" office:value="0">
            <text:p>0.0000000000000E+000</text:p>
          </table:table-cell>
          <table:table-cell table:style-name="ce6" table:formula="oooc:=[.I59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97]+1" office:value-type="float" office:value="594">
            <text:p>594</text:p>
          </table:table-cell>
          <table:table-cell table:style-name="ce6" table:formula="oooc:=SQRT(1+[.B597])" office:value-type="float" office:value="1.6180339887499">
            <text:p>1.61803398874990</text:p>
          </table:table-cell>
          <table:table-cell table:style-name="ce6" table:formula="oooc:=1+1/[.C597]" office:value-type="float" office:value="1.6180339887499">
            <text:p>1.61803398874990</text:p>
          </table:table-cell>
          <table:table-cell table:style-name="ce6" table:formula="oooc:=[.E598]/[.E597]" office:value-type="float" office:value="1.61803398874989">
            <text:p>1.61803398874989</text:p>
          </table:table-cell>
          <table:table-cell table:style-name="ce4" table:formula="oooc:=[.E597]+[.E596]" office:value-type="float" office:value="6.15422409595873E+123">
            <text:p>6.15E+123</text:p>
          </table:table-cell>
          <table:table-cell table:style-name="ce7" table:formula="oooc:=ABS([.B598]-[.I598])" office:value-type="float" office:value="0">
            <text:p>0.0000000000000E+000</text:p>
          </table:table-cell>
          <table:table-cell table:style-name="ce7" table:formula="oooc:=ABS([.C598]-[.I598])" office:value-type="float" office:value="0">
            <text:p>0.0000000000000E+000</text:p>
          </table:table-cell>
          <table:table-cell table:style-name="ce7" table:formula="oooc:=ABS([.D598]-[.I598])" office:value-type="float" office:value="0">
            <text:p>0.0000000000000E+000</text:p>
          </table:table-cell>
          <table:table-cell table:style-name="ce6" table:formula="oooc:=[.I59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98]+1" office:value-type="float" office:value="595">
            <text:p>595</text:p>
          </table:table-cell>
          <table:table-cell table:style-name="ce6" table:formula="oooc:=SQRT(1+[.B598])" office:value-type="float" office:value="1.6180339887499">
            <text:p>1.61803398874990</text:p>
          </table:table-cell>
          <table:table-cell table:style-name="ce6" table:formula="oooc:=1+1/[.C598]" office:value-type="float" office:value="1.6180339887499">
            <text:p>1.61803398874990</text:p>
          </table:table-cell>
          <table:table-cell table:style-name="ce6" table:formula="oooc:=[.E599]/[.E598]" office:value-type="float" office:value="1.6180339887499">
            <text:p>1.61803398874990</text:p>
          </table:table-cell>
          <table:table-cell table:style-name="ce4" table:formula="oooc:=[.E598]+[.E597]" office:value-type="float" office:value="9.95774376164481E+123">
            <text:p>9.96E+123</text:p>
          </table:table-cell>
          <table:table-cell table:style-name="ce7" table:formula="oooc:=ABS([.B599]-[.I599])" office:value-type="float" office:value="0">
            <text:p>0.0000000000000E+000</text:p>
          </table:table-cell>
          <table:table-cell table:style-name="ce7" table:formula="oooc:=ABS([.C599]-[.I599])" office:value-type="float" office:value="0">
            <text:p>0.0000000000000E+000</text:p>
          </table:table-cell>
          <table:table-cell table:style-name="ce7" table:formula="oooc:=ABS([.D599]-[.I599])" office:value-type="float" office:value="0">
            <text:p>0.0000000000000E+000</text:p>
          </table:table-cell>
          <table:table-cell table:style-name="ce6" table:formula="oooc:=[.I59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599]+1" office:value-type="float" office:value="596">
            <text:p>596</text:p>
          </table:table-cell>
          <table:table-cell table:style-name="ce6" table:formula="oooc:=SQRT(1+[.B599])" office:value-type="float" office:value="1.6180339887499">
            <text:p>1.61803398874990</text:p>
          </table:table-cell>
          <table:table-cell table:style-name="ce6" table:formula="oooc:=1+1/[.C599]" office:value-type="float" office:value="1.6180339887499">
            <text:p>1.61803398874990</text:p>
          </table:table-cell>
          <table:table-cell table:style-name="ce6" table:formula="oooc:=[.E600]/[.E599]" office:value-type="float" office:value="1.61803398874989">
            <text:p>1.61803398874989</text:p>
          </table:table-cell>
          <table:table-cell table:style-name="ce4" table:formula="oooc:=[.E599]+[.E598]" office:value-type="float" office:value="1.61119678576035E+124">
            <text:p>1.61E+124</text:p>
          </table:table-cell>
          <table:table-cell table:style-name="ce7" table:formula="oooc:=ABS([.B600]-[.I600])" office:value-type="float" office:value="0">
            <text:p>0.0000000000000E+000</text:p>
          </table:table-cell>
          <table:table-cell table:style-name="ce7" table:formula="oooc:=ABS([.C600]-[.I600])" office:value-type="float" office:value="0">
            <text:p>0.0000000000000E+000</text:p>
          </table:table-cell>
          <table:table-cell table:style-name="ce7" table:formula="oooc:=ABS([.D600]-[.I600])" office:value-type="float" office:value="0">
            <text:p>0.0000000000000E+000</text:p>
          </table:table-cell>
          <table:table-cell table:style-name="ce6" table:formula="oooc:=[.I59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00]+1" office:value-type="float" office:value="597">
            <text:p>597</text:p>
          </table:table-cell>
          <table:table-cell table:style-name="ce6" table:formula="oooc:=SQRT(1+[.B600])" office:value-type="float" office:value="1.6180339887499">
            <text:p>1.61803398874990</text:p>
          </table:table-cell>
          <table:table-cell table:style-name="ce6" table:formula="oooc:=1+1/[.C600]" office:value-type="float" office:value="1.6180339887499">
            <text:p>1.61803398874990</text:p>
          </table:table-cell>
          <table:table-cell table:style-name="ce6" table:formula="oooc:=[.E601]/[.E600]" office:value-type="float" office:value="1.6180339887499">
            <text:p>1.61803398874990</text:p>
          </table:table-cell>
          <table:table-cell table:style-name="ce4" table:formula="oooc:=[.E600]+[.E599]" office:value-type="float" office:value="2.60697116192483E+124">
            <text:p>2.61E+124</text:p>
          </table:table-cell>
          <table:table-cell table:style-name="ce7" table:formula="oooc:=ABS([.B601]-[.I601])" office:value-type="float" office:value="0">
            <text:p>0.0000000000000E+000</text:p>
          </table:table-cell>
          <table:table-cell table:style-name="ce7" table:formula="oooc:=ABS([.C601]-[.I601])" office:value-type="float" office:value="0">
            <text:p>0.0000000000000E+000</text:p>
          </table:table-cell>
          <table:table-cell table:style-name="ce7" table:formula="oooc:=ABS([.D601]-[.I601])" office:value-type="float" office:value="0">
            <text:p>0.0000000000000E+000</text:p>
          </table:table-cell>
          <table:table-cell table:style-name="ce6" table:formula="oooc:=[.I60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01]+1" office:value-type="float" office:value="598">
            <text:p>598</text:p>
          </table:table-cell>
          <table:table-cell table:style-name="ce6" table:formula="oooc:=SQRT(1+[.B601])" office:value-type="float" office:value="1.6180339887499">
            <text:p>1.61803398874990</text:p>
          </table:table-cell>
          <table:table-cell table:style-name="ce6" table:formula="oooc:=1+1/[.C601]" office:value-type="float" office:value="1.6180339887499">
            <text:p>1.61803398874990</text:p>
          </table:table-cell>
          <table:table-cell table:style-name="ce6" table:formula="oooc:=[.E602]/[.E601]" office:value-type="float" office:value="1.6180339887499">
            <text:p>1.61803398874990</text:p>
          </table:table-cell>
          <table:table-cell table:style-name="ce4" table:formula="oooc:=[.E601]+[.E600]" office:value-type="float" office:value="4.21816794768519E+124">
            <text:p>4.22E+124</text:p>
          </table:table-cell>
          <table:table-cell table:style-name="ce7" table:formula="oooc:=ABS([.B602]-[.I602])" office:value-type="float" office:value="0">
            <text:p>0.0000000000000E+000</text:p>
          </table:table-cell>
          <table:table-cell table:style-name="ce7" table:formula="oooc:=ABS([.C602]-[.I602])" office:value-type="float" office:value="0">
            <text:p>0.0000000000000E+000</text:p>
          </table:table-cell>
          <table:table-cell table:style-name="ce7" table:formula="oooc:=ABS([.D602]-[.I602])" office:value-type="float" office:value="0">
            <text:p>0.0000000000000E+000</text:p>
          </table:table-cell>
          <table:table-cell table:style-name="ce6" table:formula="oooc:=[.I60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02]+1" office:value-type="float" office:value="599">
            <text:p>599</text:p>
          </table:table-cell>
          <table:table-cell table:style-name="ce6" table:formula="oooc:=SQRT(1+[.B602])" office:value-type="float" office:value="1.6180339887499">
            <text:p>1.61803398874990</text:p>
          </table:table-cell>
          <table:table-cell table:style-name="ce6" table:formula="oooc:=1+1/[.C602]" office:value-type="float" office:value="1.6180339887499">
            <text:p>1.61803398874990</text:p>
          </table:table-cell>
          <table:table-cell table:style-name="ce6" table:formula="oooc:=[.E603]/[.E602]" office:value-type="float" office:value="1.61803398874989">
            <text:p>1.61803398874989</text:p>
          </table:table-cell>
          <table:table-cell table:style-name="ce4" table:formula="oooc:=[.E602]+[.E601]" office:value-type="float" office:value="6.82513910961002E+124">
            <text:p>6.83E+124</text:p>
          </table:table-cell>
          <table:table-cell table:style-name="ce7" table:formula="oooc:=ABS([.B603]-[.I603])" office:value-type="float" office:value="0">
            <text:p>0.0000000000000E+000</text:p>
          </table:table-cell>
          <table:table-cell table:style-name="ce7" table:formula="oooc:=ABS([.C603]-[.I603])" office:value-type="float" office:value="0">
            <text:p>0.0000000000000E+000</text:p>
          </table:table-cell>
          <table:table-cell table:style-name="ce7" table:formula="oooc:=ABS([.D603]-[.I603])" office:value-type="float" office:value="0">
            <text:p>0.0000000000000E+000</text:p>
          </table:table-cell>
          <table:table-cell table:style-name="ce6" table:formula="oooc:=[.I60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03]+1" office:value-type="float" office:value="600">
            <text:p>600</text:p>
          </table:table-cell>
          <table:table-cell table:style-name="ce6" table:formula="oooc:=SQRT(1+[.B603])" office:value-type="float" office:value="1.6180339887499">
            <text:p>1.61803398874990</text:p>
          </table:table-cell>
          <table:table-cell table:style-name="ce6" table:formula="oooc:=1+1/[.C603]" office:value-type="float" office:value="1.6180339887499">
            <text:p>1.61803398874990</text:p>
          </table:table-cell>
          <table:table-cell table:style-name="ce6" table:formula="oooc:=[.E604]/[.E603]" office:value-type="float" office:value="1.6180339887499">
            <text:p>1.61803398874990</text:p>
          </table:table-cell>
          <table:table-cell table:style-name="ce4" table:formula="oooc:=[.E603]+[.E602]" office:value-type="float" office:value="1.10433070572952E+125">
            <text:p>1.10E+125</text:p>
          </table:table-cell>
          <table:table-cell table:style-name="ce7" table:formula="oooc:=ABS([.B604]-[.I604])" office:value-type="float" office:value="0">
            <text:p>0.0000000000000E+000</text:p>
          </table:table-cell>
          <table:table-cell table:style-name="ce7" table:formula="oooc:=ABS([.C604]-[.I604])" office:value-type="float" office:value="0">
            <text:p>0.0000000000000E+000</text:p>
          </table:table-cell>
          <table:table-cell table:style-name="ce7" table:formula="oooc:=ABS([.D604]-[.I604])" office:value-type="float" office:value="0">
            <text:p>0.0000000000000E+000</text:p>
          </table:table-cell>
          <table:table-cell table:style-name="ce6" table:formula="oooc:=[.I60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04]+1" office:value-type="float" office:value="601">
            <text:p>601</text:p>
          </table:table-cell>
          <table:table-cell table:style-name="ce6" table:formula="oooc:=SQRT(1+[.B604])" office:value-type="float" office:value="1.6180339887499">
            <text:p>1.61803398874990</text:p>
          </table:table-cell>
          <table:table-cell table:style-name="ce6" table:formula="oooc:=1+1/[.C604]" office:value-type="float" office:value="1.6180339887499">
            <text:p>1.61803398874990</text:p>
          </table:table-cell>
          <table:table-cell table:style-name="ce6" table:formula="oooc:=[.E605]/[.E604]" office:value-type="float" office:value="1.6180339887499">
            <text:p>1.61803398874990</text:p>
          </table:table-cell>
          <table:table-cell table:style-name="ce4" table:formula="oooc:=[.E604]+[.E603]" office:value-type="float" office:value="1.78684461669052E+125">
            <text:p>1.79E+125</text:p>
          </table:table-cell>
          <table:table-cell table:style-name="ce7" table:formula="oooc:=ABS([.B605]-[.I605])" office:value-type="float" office:value="0">
            <text:p>0.0000000000000E+000</text:p>
          </table:table-cell>
          <table:table-cell table:style-name="ce7" table:formula="oooc:=ABS([.C605]-[.I605])" office:value-type="float" office:value="0">
            <text:p>0.0000000000000E+000</text:p>
          </table:table-cell>
          <table:table-cell table:style-name="ce7" table:formula="oooc:=ABS([.D605]-[.I605])" office:value-type="float" office:value="0">
            <text:p>0.0000000000000E+000</text:p>
          </table:table-cell>
          <table:table-cell table:style-name="ce6" table:formula="oooc:=[.I60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05]+1" office:value-type="float" office:value="602">
            <text:p>602</text:p>
          </table:table-cell>
          <table:table-cell table:style-name="ce6" table:formula="oooc:=SQRT(1+[.B605])" office:value-type="float" office:value="1.6180339887499">
            <text:p>1.61803398874990</text:p>
          </table:table-cell>
          <table:table-cell table:style-name="ce6" table:formula="oooc:=1+1/[.C605]" office:value-type="float" office:value="1.6180339887499">
            <text:p>1.61803398874990</text:p>
          </table:table-cell>
          <table:table-cell table:style-name="ce6" table:formula="oooc:=[.E606]/[.E605]" office:value-type="float" office:value="1.6180339887499">
            <text:p>1.61803398874990</text:p>
          </table:table-cell>
          <table:table-cell table:style-name="ce4" table:formula="oooc:=[.E605]+[.E604]" office:value-type="float" office:value="2.89117532242004E+125">
            <text:p>2.89E+125</text:p>
          </table:table-cell>
          <table:table-cell table:style-name="ce7" table:formula="oooc:=ABS([.B606]-[.I606])" office:value-type="float" office:value="0">
            <text:p>0.0000000000000E+000</text:p>
          </table:table-cell>
          <table:table-cell table:style-name="ce7" table:formula="oooc:=ABS([.C606]-[.I606])" office:value-type="float" office:value="0">
            <text:p>0.0000000000000E+000</text:p>
          </table:table-cell>
          <table:table-cell table:style-name="ce7" table:formula="oooc:=ABS([.D606]-[.I606])" office:value-type="float" office:value="0">
            <text:p>0.0000000000000E+000</text:p>
          </table:table-cell>
          <table:table-cell table:style-name="ce6" table:formula="oooc:=[.I60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06]+1" office:value-type="float" office:value="603">
            <text:p>603</text:p>
          </table:table-cell>
          <table:table-cell table:style-name="ce6" table:formula="oooc:=SQRT(1+[.B606])" office:value-type="float" office:value="1.6180339887499">
            <text:p>1.61803398874990</text:p>
          </table:table-cell>
          <table:table-cell table:style-name="ce6" table:formula="oooc:=1+1/[.C606]" office:value-type="float" office:value="1.6180339887499">
            <text:p>1.61803398874990</text:p>
          </table:table-cell>
          <table:table-cell table:style-name="ce6" table:formula="oooc:=[.E607]/[.E606]" office:value-type="float" office:value="1.6180339887499">
            <text:p>1.61803398874990</text:p>
          </table:table-cell>
          <table:table-cell table:style-name="ce4" table:formula="oooc:=[.E606]+[.E605]" office:value-type="float" office:value="4.67801993911057E+125">
            <text:p>4.68E+125</text:p>
          </table:table-cell>
          <table:table-cell table:style-name="ce7" table:formula="oooc:=ABS([.B607]-[.I607])" office:value-type="float" office:value="0">
            <text:p>0.0000000000000E+000</text:p>
          </table:table-cell>
          <table:table-cell table:style-name="ce7" table:formula="oooc:=ABS([.C607]-[.I607])" office:value-type="float" office:value="0">
            <text:p>0.0000000000000E+000</text:p>
          </table:table-cell>
          <table:table-cell table:style-name="ce7" table:formula="oooc:=ABS([.D607]-[.I607])" office:value-type="float" office:value="0">
            <text:p>0.0000000000000E+000</text:p>
          </table:table-cell>
          <table:table-cell table:style-name="ce6" table:formula="oooc:=[.I60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07]+1" office:value-type="float" office:value="604">
            <text:p>604</text:p>
          </table:table-cell>
          <table:table-cell table:style-name="ce6" table:formula="oooc:=SQRT(1+[.B607])" office:value-type="float" office:value="1.6180339887499">
            <text:p>1.61803398874990</text:p>
          </table:table-cell>
          <table:table-cell table:style-name="ce6" table:formula="oooc:=1+1/[.C607]" office:value-type="float" office:value="1.6180339887499">
            <text:p>1.61803398874990</text:p>
          </table:table-cell>
          <table:table-cell table:style-name="ce6" table:formula="oooc:=[.E608]/[.E607]" office:value-type="float" office:value="1.61803398874989">
            <text:p>1.61803398874989</text:p>
          </table:table-cell>
          <table:table-cell table:style-name="ce4" table:formula="oooc:=[.E607]+[.E606]" office:value-type="float" office:value="7.56919526153061E+125">
            <text:p>7.57E+125</text:p>
          </table:table-cell>
          <table:table-cell table:style-name="ce7" table:formula="oooc:=ABS([.B608]-[.I608])" office:value-type="float" office:value="0">
            <text:p>0.0000000000000E+000</text:p>
          </table:table-cell>
          <table:table-cell table:style-name="ce7" table:formula="oooc:=ABS([.C608]-[.I608])" office:value-type="float" office:value="0">
            <text:p>0.0000000000000E+000</text:p>
          </table:table-cell>
          <table:table-cell table:style-name="ce7" table:formula="oooc:=ABS([.D608]-[.I608])" office:value-type="float" office:value="0">
            <text:p>0.0000000000000E+000</text:p>
          </table:table-cell>
          <table:table-cell table:style-name="ce6" table:formula="oooc:=[.I60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08]+1" office:value-type="float" office:value="605">
            <text:p>605</text:p>
          </table:table-cell>
          <table:table-cell table:style-name="ce6" table:formula="oooc:=SQRT(1+[.B608])" office:value-type="float" office:value="1.6180339887499">
            <text:p>1.61803398874990</text:p>
          </table:table-cell>
          <table:table-cell table:style-name="ce6" table:formula="oooc:=1+1/[.C608]" office:value-type="float" office:value="1.6180339887499">
            <text:p>1.61803398874990</text:p>
          </table:table-cell>
          <table:table-cell table:style-name="ce6" table:formula="oooc:=[.E609]/[.E608]" office:value-type="float" office:value="1.61803398874989">
            <text:p>1.61803398874989</text:p>
          </table:table-cell>
          <table:table-cell table:style-name="ce4" table:formula="oooc:=[.E608]+[.E607]" office:value-type="float" office:value="1.22472152006412E+126">
            <text:p>1.22E+126</text:p>
          </table:table-cell>
          <table:table-cell table:style-name="ce7" table:formula="oooc:=ABS([.B609]-[.I609])" office:value-type="float" office:value="0">
            <text:p>0.0000000000000E+000</text:p>
          </table:table-cell>
          <table:table-cell table:style-name="ce7" table:formula="oooc:=ABS([.C609]-[.I609])" office:value-type="float" office:value="0">
            <text:p>0.0000000000000E+000</text:p>
          </table:table-cell>
          <table:table-cell table:style-name="ce7" table:formula="oooc:=ABS([.D609]-[.I609])" office:value-type="float" office:value="0">
            <text:p>0.0000000000000E+000</text:p>
          </table:table-cell>
          <table:table-cell table:style-name="ce6" table:formula="oooc:=[.I60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09]+1" office:value-type="float" office:value="606">
            <text:p>606</text:p>
          </table:table-cell>
          <table:table-cell table:style-name="ce6" table:formula="oooc:=SQRT(1+[.B609])" office:value-type="float" office:value="1.6180339887499">
            <text:p>1.61803398874990</text:p>
          </table:table-cell>
          <table:table-cell table:style-name="ce6" table:formula="oooc:=1+1/[.C609]" office:value-type="float" office:value="1.6180339887499">
            <text:p>1.61803398874990</text:p>
          </table:table-cell>
          <table:table-cell table:style-name="ce6" table:formula="oooc:=[.E610]/[.E609]" office:value-type="float" office:value="1.61803398874989">
            <text:p>1.61803398874989</text:p>
          </table:table-cell>
          <table:table-cell table:style-name="ce4" table:formula="oooc:=[.E609]+[.E608]" office:value-type="float" office:value="1.98164104621718E+126">
            <text:p>1.98E+126</text:p>
          </table:table-cell>
          <table:table-cell table:style-name="ce7" table:formula="oooc:=ABS([.B610]-[.I610])" office:value-type="float" office:value="0">
            <text:p>0.0000000000000E+000</text:p>
          </table:table-cell>
          <table:table-cell table:style-name="ce7" table:formula="oooc:=ABS([.C610]-[.I610])" office:value-type="float" office:value="0">
            <text:p>0.0000000000000E+000</text:p>
          </table:table-cell>
          <table:table-cell table:style-name="ce7" table:formula="oooc:=ABS([.D610]-[.I610])" office:value-type="float" office:value="0">
            <text:p>0.0000000000000E+000</text:p>
          </table:table-cell>
          <table:table-cell table:style-name="ce6" table:formula="oooc:=[.I60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10]+1" office:value-type="float" office:value="607">
            <text:p>607</text:p>
          </table:table-cell>
          <table:table-cell table:style-name="ce6" table:formula="oooc:=SQRT(1+[.B610])" office:value-type="float" office:value="1.6180339887499">
            <text:p>1.61803398874990</text:p>
          </table:table-cell>
          <table:table-cell table:style-name="ce6" table:formula="oooc:=1+1/[.C610]" office:value-type="float" office:value="1.6180339887499">
            <text:p>1.61803398874990</text:p>
          </table:table-cell>
          <table:table-cell table:style-name="ce6" table:formula="oooc:=[.E611]/[.E610]" office:value-type="float" office:value="1.6180339887499">
            <text:p>1.61803398874990</text:p>
          </table:table-cell>
          <table:table-cell table:style-name="ce4" table:formula="oooc:=[.E610]+[.E609]" office:value-type="float" office:value="3.2063625662813E+126">
            <text:p>3.21E+126</text:p>
          </table:table-cell>
          <table:table-cell table:style-name="ce7" table:formula="oooc:=ABS([.B611]-[.I611])" office:value-type="float" office:value="0">
            <text:p>0.0000000000000E+000</text:p>
          </table:table-cell>
          <table:table-cell table:style-name="ce7" table:formula="oooc:=ABS([.C611]-[.I611])" office:value-type="float" office:value="0">
            <text:p>0.0000000000000E+000</text:p>
          </table:table-cell>
          <table:table-cell table:style-name="ce7" table:formula="oooc:=ABS([.D611]-[.I611])" office:value-type="float" office:value="0">
            <text:p>0.0000000000000E+000</text:p>
          </table:table-cell>
          <table:table-cell table:style-name="ce6" table:formula="oooc:=[.I61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11]+1" office:value-type="float" office:value="608">
            <text:p>608</text:p>
          </table:table-cell>
          <table:table-cell table:style-name="ce6" table:formula="oooc:=SQRT(1+[.B611])" office:value-type="float" office:value="1.6180339887499">
            <text:p>1.61803398874990</text:p>
          </table:table-cell>
          <table:table-cell table:style-name="ce6" table:formula="oooc:=1+1/[.C611]" office:value-type="float" office:value="1.6180339887499">
            <text:p>1.61803398874990</text:p>
          </table:table-cell>
          <table:table-cell table:style-name="ce6" table:formula="oooc:=[.E612]/[.E611]" office:value-type="float" office:value="1.61803398874989">
            <text:p>1.61803398874989</text:p>
          </table:table-cell>
          <table:table-cell table:style-name="ce4" table:formula="oooc:=[.E611]+[.E610]" office:value-type="float" office:value="5.18800361249848E+126">
            <text:p>5.19E+126</text:p>
          </table:table-cell>
          <table:table-cell table:style-name="ce7" table:formula="oooc:=ABS([.B612]-[.I612])" office:value-type="float" office:value="0">
            <text:p>0.0000000000000E+000</text:p>
          </table:table-cell>
          <table:table-cell table:style-name="ce7" table:formula="oooc:=ABS([.C612]-[.I612])" office:value-type="float" office:value="0">
            <text:p>0.0000000000000E+000</text:p>
          </table:table-cell>
          <table:table-cell table:style-name="ce7" table:formula="oooc:=ABS([.D612]-[.I612])" office:value-type="float" office:value="0">
            <text:p>0.0000000000000E+000</text:p>
          </table:table-cell>
          <table:table-cell table:style-name="ce6" table:formula="oooc:=[.I61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12]+1" office:value-type="float" office:value="609">
            <text:p>609</text:p>
          </table:table-cell>
          <table:table-cell table:style-name="ce6" table:formula="oooc:=SQRT(1+[.B612])" office:value-type="float" office:value="1.6180339887499">
            <text:p>1.61803398874990</text:p>
          </table:table-cell>
          <table:table-cell table:style-name="ce6" table:formula="oooc:=1+1/[.C612]" office:value-type="float" office:value="1.6180339887499">
            <text:p>1.61803398874990</text:p>
          </table:table-cell>
          <table:table-cell table:style-name="ce6" table:formula="oooc:=[.E613]/[.E612]" office:value-type="float" office:value="1.6180339887499">
            <text:p>1.61803398874990</text:p>
          </table:table-cell>
          <table:table-cell table:style-name="ce4" table:formula="oooc:=[.E612]+[.E611]" office:value-type="float" office:value="8.39436617877978E+126">
            <text:p>8.39E+126</text:p>
          </table:table-cell>
          <table:table-cell table:style-name="ce7" table:formula="oooc:=ABS([.B613]-[.I613])" office:value-type="float" office:value="0">
            <text:p>0.0000000000000E+000</text:p>
          </table:table-cell>
          <table:table-cell table:style-name="ce7" table:formula="oooc:=ABS([.C613]-[.I613])" office:value-type="float" office:value="0">
            <text:p>0.0000000000000E+000</text:p>
          </table:table-cell>
          <table:table-cell table:style-name="ce7" table:formula="oooc:=ABS([.D613]-[.I613])" office:value-type="float" office:value="0">
            <text:p>0.0000000000000E+000</text:p>
          </table:table-cell>
          <table:table-cell table:style-name="ce6" table:formula="oooc:=[.I61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13]+1" office:value-type="float" office:value="610">
            <text:p>610</text:p>
          </table:table-cell>
          <table:table-cell table:style-name="ce6" table:formula="oooc:=SQRT(1+[.B613])" office:value-type="float" office:value="1.6180339887499">
            <text:p>1.61803398874990</text:p>
          </table:table-cell>
          <table:table-cell table:style-name="ce6" table:formula="oooc:=1+1/[.C613]" office:value-type="float" office:value="1.6180339887499">
            <text:p>1.61803398874990</text:p>
          </table:table-cell>
          <table:table-cell table:style-name="ce6" table:formula="oooc:=[.E614]/[.E613]" office:value-type="float" office:value="1.6180339887499">
            <text:p>1.61803398874990</text:p>
          </table:table-cell>
          <table:table-cell table:style-name="ce4" table:formula="oooc:=[.E613]+[.E612]" office:value-type="float" office:value="1.35823697912783E+127">
            <text:p>1.36E+127</text:p>
          </table:table-cell>
          <table:table-cell table:style-name="ce7" table:formula="oooc:=ABS([.B614]-[.I614])" office:value-type="float" office:value="0">
            <text:p>0.0000000000000E+000</text:p>
          </table:table-cell>
          <table:table-cell table:style-name="ce7" table:formula="oooc:=ABS([.C614]-[.I614])" office:value-type="float" office:value="0">
            <text:p>0.0000000000000E+000</text:p>
          </table:table-cell>
          <table:table-cell table:style-name="ce7" table:formula="oooc:=ABS([.D614]-[.I614])" office:value-type="float" office:value="0">
            <text:p>0.0000000000000E+000</text:p>
          </table:table-cell>
          <table:table-cell table:style-name="ce6" table:formula="oooc:=[.I61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14]+1" office:value-type="float" office:value="611">
            <text:p>611</text:p>
          </table:table-cell>
          <table:table-cell table:style-name="ce6" table:formula="oooc:=SQRT(1+[.B614])" office:value-type="float" office:value="1.6180339887499">
            <text:p>1.61803398874990</text:p>
          </table:table-cell>
          <table:table-cell table:style-name="ce6" table:formula="oooc:=1+1/[.C614]" office:value-type="float" office:value="1.6180339887499">
            <text:p>1.61803398874990</text:p>
          </table:table-cell>
          <table:table-cell table:style-name="ce6" table:formula="oooc:=[.E615]/[.E614]" office:value-type="float" office:value="1.61803398874989">
            <text:p>1.61803398874989</text:p>
          </table:table-cell>
          <table:table-cell table:style-name="ce4" table:formula="oooc:=[.E614]+[.E613]" office:value-type="float" office:value="2.1976735970058E+127">
            <text:p>2.20E+127</text:p>
          </table:table-cell>
          <table:table-cell table:style-name="ce7" table:formula="oooc:=ABS([.B615]-[.I615])" office:value-type="float" office:value="0">
            <text:p>0.0000000000000E+000</text:p>
          </table:table-cell>
          <table:table-cell table:style-name="ce7" table:formula="oooc:=ABS([.C615]-[.I615])" office:value-type="float" office:value="0">
            <text:p>0.0000000000000E+000</text:p>
          </table:table-cell>
          <table:table-cell table:style-name="ce7" table:formula="oooc:=ABS([.D615]-[.I615])" office:value-type="float" office:value="0">
            <text:p>0.0000000000000E+000</text:p>
          </table:table-cell>
          <table:table-cell table:style-name="ce6" table:formula="oooc:=[.I61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15]+1" office:value-type="float" office:value="612">
            <text:p>612</text:p>
          </table:table-cell>
          <table:table-cell table:style-name="ce6" table:formula="oooc:=SQRT(1+[.B615])" office:value-type="float" office:value="1.6180339887499">
            <text:p>1.61803398874990</text:p>
          </table:table-cell>
          <table:table-cell table:style-name="ce6" table:formula="oooc:=1+1/[.C615]" office:value-type="float" office:value="1.6180339887499">
            <text:p>1.61803398874990</text:p>
          </table:table-cell>
          <table:table-cell table:style-name="ce6" table:formula="oooc:=[.E616]/[.E615]" office:value-type="float" office:value="1.6180339887499">
            <text:p>1.61803398874990</text:p>
          </table:table-cell>
          <table:table-cell table:style-name="ce4" table:formula="oooc:=[.E615]+[.E614]" office:value-type="float" office:value="3.55591057613363E+127">
            <text:p>3.56E+127</text:p>
          </table:table-cell>
          <table:table-cell table:style-name="ce7" table:formula="oooc:=ABS([.B616]-[.I616])" office:value-type="float" office:value="0">
            <text:p>0.0000000000000E+000</text:p>
          </table:table-cell>
          <table:table-cell table:style-name="ce7" table:formula="oooc:=ABS([.C616]-[.I616])" office:value-type="float" office:value="0">
            <text:p>0.0000000000000E+000</text:p>
          </table:table-cell>
          <table:table-cell table:style-name="ce7" table:formula="oooc:=ABS([.D616]-[.I616])" office:value-type="float" office:value="0">
            <text:p>0.0000000000000E+000</text:p>
          </table:table-cell>
          <table:table-cell table:style-name="ce6" table:formula="oooc:=[.I61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16]+1" office:value-type="float" office:value="613">
            <text:p>613</text:p>
          </table:table-cell>
          <table:table-cell table:style-name="ce6" table:formula="oooc:=SQRT(1+[.B616])" office:value-type="float" office:value="1.6180339887499">
            <text:p>1.61803398874990</text:p>
          </table:table-cell>
          <table:table-cell table:style-name="ce6" table:formula="oooc:=1+1/[.C616]" office:value-type="float" office:value="1.6180339887499">
            <text:p>1.61803398874990</text:p>
          </table:table-cell>
          <table:table-cell table:style-name="ce6" table:formula="oooc:=[.E617]/[.E616]" office:value-type="float" office:value="1.6180339887499">
            <text:p>1.61803398874990</text:p>
          </table:table-cell>
          <table:table-cell table:style-name="ce4" table:formula="oooc:=[.E616]+[.E615]" office:value-type="float" office:value="5.75358417313943E+127">
            <text:p>5.75E+127</text:p>
          </table:table-cell>
          <table:table-cell table:style-name="ce7" table:formula="oooc:=ABS([.B617]-[.I617])" office:value-type="float" office:value="0">
            <text:p>0.0000000000000E+000</text:p>
          </table:table-cell>
          <table:table-cell table:style-name="ce7" table:formula="oooc:=ABS([.C617]-[.I617])" office:value-type="float" office:value="0">
            <text:p>0.0000000000000E+000</text:p>
          </table:table-cell>
          <table:table-cell table:style-name="ce7" table:formula="oooc:=ABS([.D617]-[.I617])" office:value-type="float" office:value="0">
            <text:p>0.0000000000000E+000</text:p>
          </table:table-cell>
          <table:table-cell table:style-name="ce6" table:formula="oooc:=[.I61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17]+1" office:value-type="float" office:value="614">
            <text:p>614</text:p>
          </table:table-cell>
          <table:table-cell table:style-name="ce6" table:formula="oooc:=SQRT(1+[.B617])" office:value-type="float" office:value="1.6180339887499">
            <text:p>1.61803398874990</text:p>
          </table:table-cell>
          <table:table-cell table:style-name="ce6" table:formula="oooc:=1+1/[.C617]" office:value-type="float" office:value="1.6180339887499">
            <text:p>1.61803398874990</text:p>
          </table:table-cell>
          <table:table-cell table:style-name="ce6" table:formula="oooc:=[.E618]/[.E617]" office:value-type="float" office:value="1.61803398874989">
            <text:p>1.61803398874989</text:p>
          </table:table-cell>
          <table:table-cell table:style-name="ce4" table:formula="oooc:=[.E617]+[.E616]" office:value-type="float" office:value="9.30949474927306E+127">
            <text:p>9.31E+127</text:p>
          </table:table-cell>
          <table:table-cell table:style-name="ce7" table:formula="oooc:=ABS([.B618]-[.I618])" office:value-type="float" office:value="0">
            <text:p>0.0000000000000E+000</text:p>
          </table:table-cell>
          <table:table-cell table:style-name="ce7" table:formula="oooc:=ABS([.C618]-[.I618])" office:value-type="float" office:value="0">
            <text:p>0.0000000000000E+000</text:p>
          </table:table-cell>
          <table:table-cell table:style-name="ce7" table:formula="oooc:=ABS([.D618]-[.I618])" office:value-type="float" office:value="0">
            <text:p>0.0000000000000E+000</text:p>
          </table:table-cell>
          <table:table-cell table:style-name="ce6" table:formula="oooc:=[.I61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18]+1" office:value-type="float" office:value="615">
            <text:p>615</text:p>
          </table:table-cell>
          <table:table-cell table:style-name="ce6" table:formula="oooc:=SQRT(1+[.B618])" office:value-type="float" office:value="1.6180339887499">
            <text:p>1.61803398874990</text:p>
          </table:table-cell>
          <table:table-cell table:style-name="ce6" table:formula="oooc:=1+1/[.C618]" office:value-type="float" office:value="1.6180339887499">
            <text:p>1.61803398874990</text:p>
          </table:table-cell>
          <table:table-cell table:style-name="ce6" table:formula="oooc:=[.E619]/[.E618]" office:value-type="float" office:value="1.6180339887499">
            <text:p>1.61803398874990</text:p>
          </table:table-cell>
          <table:table-cell table:style-name="ce4" table:formula="oooc:=[.E618]+[.E617]" office:value-type="float" office:value="1.50630789224125E+128">
            <text:p>1.51E+128</text:p>
          </table:table-cell>
          <table:table-cell table:style-name="ce7" table:formula="oooc:=ABS([.B619]-[.I619])" office:value-type="float" office:value="0">
            <text:p>0.0000000000000E+000</text:p>
          </table:table-cell>
          <table:table-cell table:style-name="ce7" table:formula="oooc:=ABS([.C619]-[.I619])" office:value-type="float" office:value="0">
            <text:p>0.0000000000000E+000</text:p>
          </table:table-cell>
          <table:table-cell table:style-name="ce7" table:formula="oooc:=ABS([.D619]-[.I619])" office:value-type="float" office:value="0">
            <text:p>0.0000000000000E+000</text:p>
          </table:table-cell>
          <table:table-cell table:style-name="ce6" table:formula="oooc:=[.I61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19]+1" office:value-type="float" office:value="616">
            <text:p>616</text:p>
          </table:table-cell>
          <table:table-cell table:style-name="ce6" table:formula="oooc:=SQRT(1+[.B619])" office:value-type="float" office:value="1.6180339887499">
            <text:p>1.61803398874990</text:p>
          </table:table-cell>
          <table:table-cell table:style-name="ce6" table:formula="oooc:=1+1/[.C619]" office:value-type="float" office:value="1.6180339887499">
            <text:p>1.61803398874990</text:p>
          </table:table-cell>
          <table:table-cell table:style-name="ce6" table:formula="oooc:=[.E620]/[.E619]" office:value-type="float" office:value="1.6180339887499">
            <text:p>1.61803398874990</text:p>
          </table:table-cell>
          <table:table-cell table:style-name="ce4" table:formula="oooc:=[.E619]+[.E618]" office:value-type="float" office:value="2.43725736716855E+128">
            <text:p>2.44E+128</text:p>
          </table:table-cell>
          <table:table-cell table:style-name="ce7" table:formula="oooc:=ABS([.B620]-[.I620])" office:value-type="float" office:value="0">
            <text:p>0.0000000000000E+000</text:p>
          </table:table-cell>
          <table:table-cell table:style-name="ce7" table:formula="oooc:=ABS([.C620]-[.I620])" office:value-type="float" office:value="0">
            <text:p>0.0000000000000E+000</text:p>
          </table:table-cell>
          <table:table-cell table:style-name="ce7" table:formula="oooc:=ABS([.D620]-[.I620])" office:value-type="float" office:value="0">
            <text:p>0.0000000000000E+000</text:p>
          </table:table-cell>
          <table:table-cell table:style-name="ce6" table:formula="oooc:=[.I61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20]+1" office:value-type="float" office:value="617">
            <text:p>617</text:p>
          </table:table-cell>
          <table:table-cell table:style-name="ce6" table:formula="oooc:=SQRT(1+[.B620])" office:value-type="float" office:value="1.6180339887499">
            <text:p>1.61803398874990</text:p>
          </table:table-cell>
          <table:table-cell table:style-name="ce6" table:formula="oooc:=1+1/[.C620]" office:value-type="float" office:value="1.6180339887499">
            <text:p>1.61803398874990</text:p>
          </table:table-cell>
          <table:table-cell table:style-name="ce6" table:formula="oooc:=[.E621]/[.E620]" office:value-type="float" office:value="1.6180339887499">
            <text:p>1.61803398874990</text:p>
          </table:table-cell>
          <table:table-cell table:style-name="ce4" table:formula="oooc:=[.E620]+[.E619]" office:value-type="float" office:value="3.9435652594098E+128">
            <text:p>3.94E+128</text:p>
          </table:table-cell>
          <table:table-cell table:style-name="ce7" table:formula="oooc:=ABS([.B621]-[.I621])" office:value-type="float" office:value="0">
            <text:p>0.0000000000000E+000</text:p>
          </table:table-cell>
          <table:table-cell table:style-name="ce7" table:formula="oooc:=ABS([.C621]-[.I621])" office:value-type="float" office:value="0">
            <text:p>0.0000000000000E+000</text:p>
          </table:table-cell>
          <table:table-cell table:style-name="ce7" table:formula="oooc:=ABS([.D621]-[.I621])" office:value-type="float" office:value="0">
            <text:p>0.0000000000000E+000</text:p>
          </table:table-cell>
          <table:table-cell table:style-name="ce6" table:formula="oooc:=[.I62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21]+1" office:value-type="float" office:value="618">
            <text:p>618</text:p>
          </table:table-cell>
          <table:table-cell table:style-name="ce6" table:formula="oooc:=SQRT(1+[.B621])" office:value-type="float" office:value="1.6180339887499">
            <text:p>1.61803398874990</text:p>
          </table:table-cell>
          <table:table-cell table:style-name="ce6" table:formula="oooc:=1+1/[.C621]" office:value-type="float" office:value="1.6180339887499">
            <text:p>1.61803398874990</text:p>
          </table:table-cell>
          <table:table-cell table:style-name="ce6" table:formula="oooc:=[.E622]/[.E621]" office:value-type="float" office:value="1.6180339887499">
            <text:p>1.61803398874990</text:p>
          </table:table-cell>
          <table:table-cell table:style-name="ce4" table:formula="oooc:=[.E621]+[.E620]" office:value-type="float" office:value="6.38082262657836E+128">
            <text:p>6.38E+128</text:p>
          </table:table-cell>
          <table:table-cell table:style-name="ce7" table:formula="oooc:=ABS([.B622]-[.I622])" office:value-type="float" office:value="0">
            <text:p>0.0000000000000E+000</text:p>
          </table:table-cell>
          <table:table-cell table:style-name="ce7" table:formula="oooc:=ABS([.C622]-[.I622])" office:value-type="float" office:value="0">
            <text:p>0.0000000000000E+000</text:p>
          </table:table-cell>
          <table:table-cell table:style-name="ce7" table:formula="oooc:=ABS([.D622]-[.I622])" office:value-type="float" office:value="0">
            <text:p>0.0000000000000E+000</text:p>
          </table:table-cell>
          <table:table-cell table:style-name="ce6" table:formula="oooc:=[.I62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22]+1" office:value-type="float" office:value="619">
            <text:p>619</text:p>
          </table:table-cell>
          <table:table-cell table:style-name="ce6" table:formula="oooc:=SQRT(1+[.B622])" office:value-type="float" office:value="1.6180339887499">
            <text:p>1.61803398874990</text:p>
          </table:table-cell>
          <table:table-cell table:style-name="ce6" table:formula="oooc:=1+1/[.C622]" office:value-type="float" office:value="1.6180339887499">
            <text:p>1.61803398874990</text:p>
          </table:table-cell>
          <table:table-cell table:style-name="ce6" table:formula="oooc:=[.E623]/[.E622]" office:value-type="float" office:value="1.6180339887499">
            <text:p>1.61803398874990</text:p>
          </table:table-cell>
          <table:table-cell table:style-name="ce4" table:formula="oooc:=[.E622]+[.E621]" office:value-type="float" office:value="1.03243878859882E+129">
            <text:p>1.03E+129</text:p>
          </table:table-cell>
          <table:table-cell table:style-name="ce7" table:formula="oooc:=ABS([.B623]-[.I623])" office:value-type="float" office:value="0">
            <text:p>0.0000000000000E+000</text:p>
          </table:table-cell>
          <table:table-cell table:style-name="ce7" table:formula="oooc:=ABS([.C623]-[.I623])" office:value-type="float" office:value="0">
            <text:p>0.0000000000000E+000</text:p>
          </table:table-cell>
          <table:table-cell table:style-name="ce7" table:formula="oooc:=ABS([.D623]-[.I623])" office:value-type="float" office:value="0">
            <text:p>0.0000000000000E+000</text:p>
          </table:table-cell>
          <table:table-cell table:style-name="ce6" table:formula="oooc:=[.I62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23]+1" office:value-type="float" office:value="620">
            <text:p>620</text:p>
          </table:table-cell>
          <table:table-cell table:style-name="ce6" table:formula="oooc:=SQRT(1+[.B623])" office:value-type="float" office:value="1.6180339887499">
            <text:p>1.61803398874990</text:p>
          </table:table-cell>
          <table:table-cell table:style-name="ce6" table:formula="oooc:=1+1/[.C623]" office:value-type="float" office:value="1.6180339887499">
            <text:p>1.61803398874990</text:p>
          </table:table-cell>
          <table:table-cell table:style-name="ce6" table:formula="oooc:=[.E624]/[.E623]" office:value-type="float" office:value="1.6180339887499">
            <text:p>1.61803398874990</text:p>
          </table:table-cell>
          <table:table-cell table:style-name="ce4" table:formula="oooc:=[.E623]+[.E622]" office:value-type="float" office:value="1.67052105125665E+129">
            <text:p>1.67E+129</text:p>
          </table:table-cell>
          <table:table-cell table:style-name="ce7" table:formula="oooc:=ABS([.B624]-[.I624])" office:value-type="float" office:value="0">
            <text:p>0.0000000000000E+000</text:p>
          </table:table-cell>
          <table:table-cell table:style-name="ce7" table:formula="oooc:=ABS([.C624]-[.I624])" office:value-type="float" office:value="0">
            <text:p>0.0000000000000E+000</text:p>
          </table:table-cell>
          <table:table-cell table:style-name="ce7" table:formula="oooc:=ABS([.D624]-[.I624])" office:value-type="float" office:value="0">
            <text:p>0.0000000000000E+000</text:p>
          </table:table-cell>
          <table:table-cell table:style-name="ce6" table:formula="oooc:=[.I62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24]+1" office:value-type="float" office:value="621">
            <text:p>621</text:p>
          </table:table-cell>
          <table:table-cell table:style-name="ce6" table:formula="oooc:=SQRT(1+[.B624])" office:value-type="float" office:value="1.6180339887499">
            <text:p>1.61803398874990</text:p>
          </table:table-cell>
          <table:table-cell table:style-name="ce6" table:formula="oooc:=1+1/[.C624]" office:value-type="float" office:value="1.6180339887499">
            <text:p>1.61803398874990</text:p>
          </table:table-cell>
          <table:table-cell table:style-name="ce6" table:formula="oooc:=[.E625]/[.E624]" office:value-type="float" office:value="1.61803398874989">
            <text:p>1.61803398874989</text:p>
          </table:table-cell>
          <table:table-cell table:style-name="ce4" table:formula="oooc:=[.E624]+[.E623]" office:value-type="float" office:value="2.70295983985547E+129">
            <text:p>2.70E+129</text:p>
          </table:table-cell>
          <table:table-cell table:style-name="ce7" table:formula="oooc:=ABS([.B625]-[.I625])" office:value-type="float" office:value="0">
            <text:p>0.0000000000000E+000</text:p>
          </table:table-cell>
          <table:table-cell table:style-name="ce7" table:formula="oooc:=ABS([.C625]-[.I625])" office:value-type="float" office:value="0">
            <text:p>0.0000000000000E+000</text:p>
          </table:table-cell>
          <table:table-cell table:style-name="ce7" table:formula="oooc:=ABS([.D625]-[.I625])" office:value-type="float" office:value="0">
            <text:p>0.0000000000000E+000</text:p>
          </table:table-cell>
          <table:table-cell table:style-name="ce6" table:formula="oooc:=[.I62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25]+1" office:value-type="float" office:value="622">
            <text:p>622</text:p>
          </table:table-cell>
          <table:table-cell table:style-name="ce6" table:formula="oooc:=SQRT(1+[.B625])" office:value-type="float" office:value="1.6180339887499">
            <text:p>1.61803398874990</text:p>
          </table:table-cell>
          <table:table-cell table:style-name="ce6" table:formula="oooc:=1+1/[.C625]" office:value-type="float" office:value="1.6180339887499">
            <text:p>1.61803398874990</text:p>
          </table:table-cell>
          <table:table-cell table:style-name="ce6" table:formula="oooc:=[.E626]/[.E625]" office:value-type="float" office:value="1.6180339887499">
            <text:p>1.61803398874990</text:p>
          </table:table-cell>
          <table:table-cell table:style-name="ce4" table:formula="oooc:=[.E625]+[.E624]" office:value-type="float" office:value="4.37348089111212E+129">
            <text:p>4.37E+129</text:p>
          </table:table-cell>
          <table:table-cell table:style-name="ce7" table:formula="oooc:=ABS([.B626]-[.I626])" office:value-type="float" office:value="0">
            <text:p>0.0000000000000E+000</text:p>
          </table:table-cell>
          <table:table-cell table:style-name="ce7" table:formula="oooc:=ABS([.C626]-[.I626])" office:value-type="float" office:value="0">
            <text:p>0.0000000000000E+000</text:p>
          </table:table-cell>
          <table:table-cell table:style-name="ce7" table:formula="oooc:=ABS([.D626]-[.I626])" office:value-type="float" office:value="0">
            <text:p>0.0000000000000E+000</text:p>
          </table:table-cell>
          <table:table-cell table:style-name="ce6" table:formula="oooc:=[.I62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26]+1" office:value-type="float" office:value="623">
            <text:p>623</text:p>
          </table:table-cell>
          <table:table-cell table:style-name="ce6" table:formula="oooc:=SQRT(1+[.B626])" office:value-type="float" office:value="1.6180339887499">
            <text:p>1.61803398874990</text:p>
          </table:table-cell>
          <table:table-cell table:style-name="ce6" table:formula="oooc:=1+1/[.C626]" office:value-type="float" office:value="1.6180339887499">
            <text:p>1.61803398874990</text:p>
          </table:table-cell>
          <table:table-cell table:style-name="ce6" table:formula="oooc:=[.E627]/[.E626]" office:value-type="float" office:value="1.6180339887499">
            <text:p>1.61803398874990</text:p>
          </table:table-cell>
          <table:table-cell table:style-name="ce4" table:formula="oooc:=[.E626]+[.E625]" office:value-type="float" office:value="7.07644073096759E+129">
            <text:p>7.08E+129</text:p>
          </table:table-cell>
          <table:table-cell table:style-name="ce7" table:formula="oooc:=ABS([.B627]-[.I627])" office:value-type="float" office:value="0">
            <text:p>0.0000000000000E+000</text:p>
          </table:table-cell>
          <table:table-cell table:style-name="ce7" table:formula="oooc:=ABS([.C627]-[.I627])" office:value-type="float" office:value="0">
            <text:p>0.0000000000000E+000</text:p>
          </table:table-cell>
          <table:table-cell table:style-name="ce7" table:formula="oooc:=ABS([.D627]-[.I627])" office:value-type="float" office:value="0">
            <text:p>0.0000000000000E+000</text:p>
          </table:table-cell>
          <table:table-cell table:style-name="ce6" table:formula="oooc:=[.I62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27]+1" office:value-type="float" office:value="624">
            <text:p>624</text:p>
          </table:table-cell>
          <table:table-cell table:style-name="ce6" table:formula="oooc:=SQRT(1+[.B627])" office:value-type="float" office:value="1.6180339887499">
            <text:p>1.61803398874990</text:p>
          </table:table-cell>
          <table:table-cell table:style-name="ce6" table:formula="oooc:=1+1/[.C627]" office:value-type="float" office:value="1.6180339887499">
            <text:p>1.61803398874990</text:p>
          </table:table-cell>
          <table:table-cell table:style-name="ce6" table:formula="oooc:=[.E628]/[.E627]" office:value-type="float" office:value="1.6180339887499">
            <text:p>1.61803398874990</text:p>
          </table:table-cell>
          <table:table-cell table:style-name="ce4" table:formula="oooc:=[.E627]+[.E626]" office:value-type="float" office:value="1.14499216220797E+130">
            <text:p>1.14E+130</text:p>
          </table:table-cell>
          <table:table-cell table:style-name="ce7" table:formula="oooc:=ABS([.B628]-[.I628])" office:value-type="float" office:value="0">
            <text:p>0.0000000000000E+000</text:p>
          </table:table-cell>
          <table:table-cell table:style-name="ce7" table:formula="oooc:=ABS([.C628]-[.I628])" office:value-type="float" office:value="0">
            <text:p>0.0000000000000E+000</text:p>
          </table:table-cell>
          <table:table-cell table:style-name="ce7" table:formula="oooc:=ABS([.D628]-[.I628])" office:value-type="float" office:value="0">
            <text:p>0.0000000000000E+000</text:p>
          </table:table-cell>
          <table:table-cell table:style-name="ce6" table:formula="oooc:=[.I62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28]+1" office:value-type="float" office:value="625">
            <text:p>625</text:p>
          </table:table-cell>
          <table:table-cell table:style-name="ce6" table:formula="oooc:=SQRT(1+[.B628])" office:value-type="float" office:value="1.6180339887499">
            <text:p>1.61803398874990</text:p>
          </table:table-cell>
          <table:table-cell table:style-name="ce6" table:formula="oooc:=1+1/[.C628]" office:value-type="float" office:value="1.6180339887499">
            <text:p>1.61803398874990</text:p>
          </table:table-cell>
          <table:table-cell table:style-name="ce6" table:formula="oooc:=[.E629]/[.E628]" office:value-type="float" office:value="1.6180339887499">
            <text:p>1.61803398874990</text:p>
          </table:table-cell>
          <table:table-cell table:style-name="ce4" table:formula="oooc:=[.E628]+[.E627]" office:value-type="float" office:value="1.85263623530473E+130">
            <text:p>1.85E+130</text:p>
          </table:table-cell>
          <table:table-cell table:style-name="ce7" table:formula="oooc:=ABS([.B629]-[.I629])" office:value-type="float" office:value="0">
            <text:p>0.0000000000000E+000</text:p>
          </table:table-cell>
          <table:table-cell table:style-name="ce7" table:formula="oooc:=ABS([.C629]-[.I629])" office:value-type="float" office:value="0">
            <text:p>0.0000000000000E+000</text:p>
          </table:table-cell>
          <table:table-cell table:style-name="ce7" table:formula="oooc:=ABS([.D629]-[.I629])" office:value-type="float" office:value="0">
            <text:p>0.0000000000000E+000</text:p>
          </table:table-cell>
          <table:table-cell table:style-name="ce6" table:formula="oooc:=[.I62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29]+1" office:value-type="float" office:value="626">
            <text:p>626</text:p>
          </table:table-cell>
          <table:table-cell table:style-name="ce6" table:formula="oooc:=SQRT(1+[.B629])" office:value-type="float" office:value="1.6180339887499">
            <text:p>1.61803398874990</text:p>
          </table:table-cell>
          <table:table-cell table:style-name="ce6" table:formula="oooc:=1+1/[.C629]" office:value-type="float" office:value="1.6180339887499">
            <text:p>1.61803398874990</text:p>
          </table:table-cell>
          <table:table-cell table:style-name="ce6" table:formula="oooc:=[.E630]/[.E629]" office:value-type="float" office:value="1.6180339887499">
            <text:p>1.61803398874990</text:p>
          </table:table-cell>
          <table:table-cell table:style-name="ce4" table:formula="oooc:=[.E629]+[.E628]" office:value-type="float" office:value="2.9976283975127E+130">
            <text:p>3.00E+130</text:p>
          </table:table-cell>
          <table:table-cell table:style-name="ce7" table:formula="oooc:=ABS([.B630]-[.I630])" office:value-type="float" office:value="0">
            <text:p>0.0000000000000E+000</text:p>
          </table:table-cell>
          <table:table-cell table:style-name="ce7" table:formula="oooc:=ABS([.C630]-[.I630])" office:value-type="float" office:value="0">
            <text:p>0.0000000000000E+000</text:p>
          </table:table-cell>
          <table:table-cell table:style-name="ce7" table:formula="oooc:=ABS([.D630]-[.I630])" office:value-type="float" office:value="0">
            <text:p>0.0000000000000E+000</text:p>
          </table:table-cell>
          <table:table-cell table:style-name="ce6" table:formula="oooc:=[.I62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30]+1" office:value-type="float" office:value="627">
            <text:p>627</text:p>
          </table:table-cell>
          <table:table-cell table:style-name="ce6" table:formula="oooc:=SQRT(1+[.B630])" office:value-type="float" office:value="1.6180339887499">
            <text:p>1.61803398874990</text:p>
          </table:table-cell>
          <table:table-cell table:style-name="ce6" table:formula="oooc:=1+1/[.C630]" office:value-type="float" office:value="1.6180339887499">
            <text:p>1.61803398874990</text:p>
          </table:table-cell>
          <table:table-cell table:style-name="ce6" table:formula="oooc:=[.E631]/[.E630]" office:value-type="float" office:value="1.6180339887499">
            <text:p>1.61803398874990</text:p>
          </table:table-cell>
          <table:table-cell table:style-name="ce4" table:formula="oooc:=[.E630]+[.E629]" office:value-type="float" office:value="4.85026463281743E+130">
            <text:p>4.85E+130</text:p>
          </table:table-cell>
          <table:table-cell table:style-name="ce7" table:formula="oooc:=ABS([.B631]-[.I631])" office:value-type="float" office:value="0">
            <text:p>0.0000000000000E+000</text:p>
          </table:table-cell>
          <table:table-cell table:style-name="ce7" table:formula="oooc:=ABS([.C631]-[.I631])" office:value-type="float" office:value="0">
            <text:p>0.0000000000000E+000</text:p>
          </table:table-cell>
          <table:table-cell table:style-name="ce7" table:formula="oooc:=ABS([.D631]-[.I631])" office:value-type="float" office:value="0">
            <text:p>0.0000000000000E+000</text:p>
          </table:table-cell>
          <table:table-cell table:style-name="ce6" table:formula="oooc:=[.I63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31]+1" office:value-type="float" office:value="628">
            <text:p>628</text:p>
          </table:table-cell>
          <table:table-cell table:style-name="ce6" table:formula="oooc:=SQRT(1+[.B631])" office:value-type="float" office:value="1.6180339887499">
            <text:p>1.61803398874990</text:p>
          </table:table-cell>
          <table:table-cell table:style-name="ce6" table:formula="oooc:=1+1/[.C631]" office:value-type="float" office:value="1.6180339887499">
            <text:p>1.61803398874990</text:p>
          </table:table-cell>
          <table:table-cell table:style-name="ce6" table:formula="oooc:=[.E632]/[.E631]" office:value-type="float" office:value="1.6180339887499">
            <text:p>1.61803398874990</text:p>
          </table:table-cell>
          <table:table-cell table:style-name="ce4" table:formula="oooc:=[.E631]+[.E630]" office:value-type="float" office:value="7.84789303033013E+130">
            <text:p>7.85E+130</text:p>
          </table:table-cell>
          <table:table-cell table:style-name="ce7" table:formula="oooc:=ABS([.B632]-[.I632])" office:value-type="float" office:value="0">
            <text:p>0.0000000000000E+000</text:p>
          </table:table-cell>
          <table:table-cell table:style-name="ce7" table:formula="oooc:=ABS([.C632]-[.I632])" office:value-type="float" office:value="0">
            <text:p>0.0000000000000E+000</text:p>
          </table:table-cell>
          <table:table-cell table:style-name="ce7" table:formula="oooc:=ABS([.D632]-[.I632])" office:value-type="float" office:value="0">
            <text:p>0.0000000000000E+000</text:p>
          </table:table-cell>
          <table:table-cell table:style-name="ce6" table:formula="oooc:=[.I63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32]+1" office:value-type="float" office:value="629">
            <text:p>629</text:p>
          </table:table-cell>
          <table:table-cell table:style-name="ce6" table:formula="oooc:=SQRT(1+[.B632])" office:value-type="float" office:value="1.6180339887499">
            <text:p>1.61803398874990</text:p>
          </table:table-cell>
          <table:table-cell table:style-name="ce6" table:formula="oooc:=1+1/[.C632]" office:value-type="float" office:value="1.6180339887499">
            <text:p>1.61803398874990</text:p>
          </table:table-cell>
          <table:table-cell table:style-name="ce6" table:formula="oooc:=[.E633]/[.E632]" office:value-type="float" office:value="1.6180339887499">
            <text:p>1.61803398874990</text:p>
          </table:table-cell>
          <table:table-cell table:style-name="ce4" table:formula="oooc:=[.E632]+[.E631]" office:value-type="float" office:value="1.26981576631476E+131">
            <text:p>1.27E+131</text:p>
          </table:table-cell>
          <table:table-cell table:style-name="ce7" table:formula="oooc:=ABS([.B633]-[.I633])" office:value-type="float" office:value="0">
            <text:p>0.0000000000000E+000</text:p>
          </table:table-cell>
          <table:table-cell table:style-name="ce7" table:formula="oooc:=ABS([.C633]-[.I633])" office:value-type="float" office:value="0">
            <text:p>0.0000000000000E+000</text:p>
          </table:table-cell>
          <table:table-cell table:style-name="ce7" table:formula="oooc:=ABS([.D633]-[.I633])" office:value-type="float" office:value="0">
            <text:p>0.0000000000000E+000</text:p>
          </table:table-cell>
          <table:table-cell table:style-name="ce6" table:formula="oooc:=[.I63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33]+1" office:value-type="float" office:value="630">
            <text:p>630</text:p>
          </table:table-cell>
          <table:table-cell table:style-name="ce6" table:formula="oooc:=SQRT(1+[.B633])" office:value-type="float" office:value="1.6180339887499">
            <text:p>1.61803398874990</text:p>
          </table:table-cell>
          <table:table-cell table:style-name="ce6" table:formula="oooc:=1+1/[.C633]" office:value-type="float" office:value="1.6180339887499">
            <text:p>1.61803398874990</text:p>
          </table:table-cell>
          <table:table-cell table:style-name="ce6" table:formula="oooc:=[.E634]/[.E633]" office:value-type="float" office:value="1.6180339887499">
            <text:p>1.61803398874990</text:p>
          </table:table-cell>
          <table:table-cell table:style-name="ce4" table:formula="oooc:=[.E633]+[.E632]" office:value-type="float" office:value="2.05460506934777E+131">
            <text:p>2.05E+131</text:p>
          </table:table-cell>
          <table:table-cell table:style-name="ce7" table:formula="oooc:=ABS([.B634]-[.I634])" office:value-type="float" office:value="0">
            <text:p>0.0000000000000E+000</text:p>
          </table:table-cell>
          <table:table-cell table:style-name="ce7" table:formula="oooc:=ABS([.C634]-[.I634])" office:value-type="float" office:value="0">
            <text:p>0.0000000000000E+000</text:p>
          </table:table-cell>
          <table:table-cell table:style-name="ce7" table:formula="oooc:=ABS([.D634]-[.I634])" office:value-type="float" office:value="0">
            <text:p>0.0000000000000E+000</text:p>
          </table:table-cell>
          <table:table-cell table:style-name="ce6" table:formula="oooc:=[.I63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34]+1" office:value-type="float" office:value="631">
            <text:p>631</text:p>
          </table:table-cell>
          <table:table-cell table:style-name="ce6" table:formula="oooc:=SQRT(1+[.B634])" office:value-type="float" office:value="1.6180339887499">
            <text:p>1.61803398874990</text:p>
          </table:table-cell>
          <table:table-cell table:style-name="ce6" table:formula="oooc:=1+1/[.C634]" office:value-type="float" office:value="1.6180339887499">
            <text:p>1.61803398874990</text:p>
          </table:table-cell>
          <table:table-cell table:style-name="ce6" table:formula="oooc:=[.E635]/[.E634]" office:value-type="float" office:value="1.6180339887499">
            <text:p>1.61803398874990</text:p>
          </table:table-cell>
          <table:table-cell table:style-name="ce4" table:formula="oooc:=[.E634]+[.E633]" office:value-type="float" office:value="3.32442083566253E+131">
            <text:p>3.32E+131</text:p>
          </table:table-cell>
          <table:table-cell table:style-name="ce7" table:formula="oooc:=ABS([.B635]-[.I635])" office:value-type="float" office:value="0">
            <text:p>0.0000000000000E+000</text:p>
          </table:table-cell>
          <table:table-cell table:style-name="ce7" table:formula="oooc:=ABS([.C635]-[.I635])" office:value-type="float" office:value="0">
            <text:p>0.0000000000000E+000</text:p>
          </table:table-cell>
          <table:table-cell table:style-name="ce7" table:formula="oooc:=ABS([.D635]-[.I635])" office:value-type="float" office:value="0">
            <text:p>0.0000000000000E+000</text:p>
          </table:table-cell>
          <table:table-cell table:style-name="ce6" table:formula="oooc:=[.I63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35]+1" office:value-type="float" office:value="632">
            <text:p>632</text:p>
          </table:table-cell>
          <table:table-cell table:style-name="ce6" table:formula="oooc:=SQRT(1+[.B635])" office:value-type="float" office:value="1.6180339887499">
            <text:p>1.61803398874990</text:p>
          </table:table-cell>
          <table:table-cell table:style-name="ce6" table:formula="oooc:=1+1/[.C635]" office:value-type="float" office:value="1.6180339887499">
            <text:p>1.61803398874990</text:p>
          </table:table-cell>
          <table:table-cell table:style-name="ce6" table:formula="oooc:=[.E636]/[.E635]" office:value-type="float" office:value="1.6180339887499">
            <text:p>1.61803398874990</text:p>
          </table:table-cell>
          <table:table-cell table:style-name="ce4" table:formula="oooc:=[.E635]+[.E634]" office:value-type="float" office:value="5.3790259050103E+131">
            <text:p>5.38E+131</text:p>
          </table:table-cell>
          <table:table-cell table:style-name="ce7" table:formula="oooc:=ABS([.B636]-[.I636])" office:value-type="float" office:value="0">
            <text:p>0.0000000000000E+000</text:p>
          </table:table-cell>
          <table:table-cell table:style-name="ce7" table:formula="oooc:=ABS([.C636]-[.I636])" office:value-type="float" office:value="0">
            <text:p>0.0000000000000E+000</text:p>
          </table:table-cell>
          <table:table-cell table:style-name="ce7" table:formula="oooc:=ABS([.D636]-[.I636])" office:value-type="float" office:value="0">
            <text:p>0.0000000000000E+000</text:p>
          </table:table-cell>
          <table:table-cell table:style-name="ce6" table:formula="oooc:=[.I63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36]+1" office:value-type="float" office:value="633">
            <text:p>633</text:p>
          </table:table-cell>
          <table:table-cell table:style-name="ce6" table:formula="oooc:=SQRT(1+[.B636])" office:value-type="float" office:value="1.6180339887499">
            <text:p>1.61803398874990</text:p>
          </table:table-cell>
          <table:table-cell table:style-name="ce6" table:formula="oooc:=1+1/[.C636]" office:value-type="float" office:value="1.6180339887499">
            <text:p>1.61803398874990</text:p>
          </table:table-cell>
          <table:table-cell table:style-name="ce6" table:formula="oooc:=[.E637]/[.E636]" office:value-type="float" office:value="1.6180339887499">
            <text:p>1.61803398874990</text:p>
          </table:table-cell>
          <table:table-cell table:style-name="ce4" table:formula="oooc:=[.E636]+[.E635]" office:value-type="float" office:value="8.70344674067282E+131">
            <text:p>8.70E+131</text:p>
          </table:table-cell>
          <table:table-cell table:style-name="ce7" table:formula="oooc:=ABS([.B637]-[.I637])" office:value-type="float" office:value="0">
            <text:p>0.0000000000000E+000</text:p>
          </table:table-cell>
          <table:table-cell table:style-name="ce7" table:formula="oooc:=ABS([.C637]-[.I637])" office:value-type="float" office:value="0">
            <text:p>0.0000000000000E+000</text:p>
          </table:table-cell>
          <table:table-cell table:style-name="ce7" table:formula="oooc:=ABS([.D637]-[.I637])" office:value-type="float" office:value="0">
            <text:p>0.0000000000000E+000</text:p>
          </table:table-cell>
          <table:table-cell table:style-name="ce6" table:formula="oooc:=[.I63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37]+1" office:value-type="float" office:value="634">
            <text:p>634</text:p>
          </table:table-cell>
          <table:table-cell table:style-name="ce6" table:formula="oooc:=SQRT(1+[.B637])" office:value-type="float" office:value="1.6180339887499">
            <text:p>1.61803398874990</text:p>
          </table:table-cell>
          <table:table-cell table:style-name="ce6" table:formula="oooc:=1+1/[.C637]" office:value-type="float" office:value="1.6180339887499">
            <text:p>1.61803398874990</text:p>
          </table:table-cell>
          <table:table-cell table:style-name="ce6" table:formula="oooc:=[.E638]/[.E637]" office:value-type="float" office:value="1.6180339887499">
            <text:p>1.61803398874990</text:p>
          </table:table-cell>
          <table:table-cell table:style-name="ce4" table:formula="oooc:=[.E637]+[.E636]" office:value-type="float" office:value="1.40824726456831E+132">
            <text:p>1.41E+132</text:p>
          </table:table-cell>
          <table:table-cell table:style-name="ce7" table:formula="oooc:=ABS([.B638]-[.I638])" office:value-type="float" office:value="0">
            <text:p>0.0000000000000E+000</text:p>
          </table:table-cell>
          <table:table-cell table:style-name="ce7" table:formula="oooc:=ABS([.C638]-[.I638])" office:value-type="float" office:value="0">
            <text:p>0.0000000000000E+000</text:p>
          </table:table-cell>
          <table:table-cell table:style-name="ce7" table:formula="oooc:=ABS([.D638]-[.I638])" office:value-type="float" office:value="0">
            <text:p>0.0000000000000E+000</text:p>
          </table:table-cell>
          <table:table-cell table:style-name="ce6" table:formula="oooc:=[.I63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38]+1" office:value-type="float" office:value="635">
            <text:p>635</text:p>
          </table:table-cell>
          <table:table-cell table:style-name="ce6" table:formula="oooc:=SQRT(1+[.B638])" office:value-type="float" office:value="1.6180339887499">
            <text:p>1.61803398874990</text:p>
          </table:table-cell>
          <table:table-cell table:style-name="ce6" table:formula="oooc:=1+1/[.C638]" office:value-type="float" office:value="1.6180339887499">
            <text:p>1.61803398874990</text:p>
          </table:table-cell>
          <table:table-cell table:style-name="ce6" table:formula="oooc:=[.E639]/[.E638]" office:value-type="float" office:value="1.61803398874989">
            <text:p>1.61803398874989</text:p>
          </table:table-cell>
          <table:table-cell table:style-name="ce4" table:formula="oooc:=[.E638]+[.E637]" office:value-type="float" office:value="2.27859193863559E+132">
            <text:p>2.28E+132</text:p>
          </table:table-cell>
          <table:table-cell table:style-name="ce7" table:formula="oooc:=ABS([.B639]-[.I639])" office:value-type="float" office:value="0">
            <text:p>0.0000000000000E+000</text:p>
          </table:table-cell>
          <table:table-cell table:style-name="ce7" table:formula="oooc:=ABS([.C639]-[.I639])" office:value-type="float" office:value="0">
            <text:p>0.0000000000000E+000</text:p>
          </table:table-cell>
          <table:table-cell table:style-name="ce7" table:formula="oooc:=ABS([.D639]-[.I639])" office:value-type="float" office:value="0">
            <text:p>0.0000000000000E+000</text:p>
          </table:table-cell>
          <table:table-cell table:style-name="ce6" table:formula="oooc:=[.I63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39]+1" office:value-type="float" office:value="636">
            <text:p>636</text:p>
          </table:table-cell>
          <table:table-cell table:style-name="ce6" table:formula="oooc:=SQRT(1+[.B639])" office:value-type="float" office:value="1.6180339887499">
            <text:p>1.61803398874990</text:p>
          </table:table-cell>
          <table:table-cell table:style-name="ce6" table:formula="oooc:=1+1/[.C639]" office:value-type="float" office:value="1.6180339887499">
            <text:p>1.61803398874990</text:p>
          </table:table-cell>
          <table:table-cell table:style-name="ce6" table:formula="oooc:=[.E640]/[.E639]" office:value-type="float" office:value="1.61803398874989">
            <text:p>1.61803398874989</text:p>
          </table:table-cell>
          <table:table-cell table:style-name="ce4" table:formula="oooc:=[.E639]+[.E638]" office:value-type="float" office:value="3.6868392032039E+132">
            <text:p>3.69E+132</text:p>
          </table:table-cell>
          <table:table-cell table:style-name="ce7" table:formula="oooc:=ABS([.B640]-[.I640])" office:value-type="float" office:value="0">
            <text:p>0.0000000000000E+000</text:p>
          </table:table-cell>
          <table:table-cell table:style-name="ce7" table:formula="oooc:=ABS([.C640]-[.I640])" office:value-type="float" office:value="0">
            <text:p>0.0000000000000E+000</text:p>
          </table:table-cell>
          <table:table-cell table:style-name="ce7" table:formula="oooc:=ABS([.D640]-[.I640])" office:value-type="float" office:value="0">
            <text:p>0.0000000000000E+000</text:p>
          </table:table-cell>
          <table:table-cell table:style-name="ce6" table:formula="oooc:=[.I63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40]+1" office:value-type="float" office:value="637">
            <text:p>637</text:p>
          </table:table-cell>
          <table:table-cell table:style-name="ce6" table:formula="oooc:=SQRT(1+[.B640])" office:value-type="float" office:value="1.6180339887499">
            <text:p>1.61803398874990</text:p>
          </table:table-cell>
          <table:table-cell table:style-name="ce6" table:formula="oooc:=1+1/[.C640]" office:value-type="float" office:value="1.6180339887499">
            <text:p>1.61803398874990</text:p>
          </table:table-cell>
          <table:table-cell table:style-name="ce6" table:formula="oooc:=[.E641]/[.E640]" office:value-type="float" office:value="1.6180339887499">
            <text:p>1.61803398874990</text:p>
          </table:table-cell>
          <table:table-cell table:style-name="ce4" table:formula="oooc:=[.E640]+[.E639]" office:value-type="float" office:value="5.9654311418395E+132">
            <text:p>5.97E+132</text:p>
          </table:table-cell>
          <table:table-cell table:style-name="ce7" table:formula="oooc:=ABS([.B641]-[.I641])" office:value-type="float" office:value="0">
            <text:p>0.0000000000000E+000</text:p>
          </table:table-cell>
          <table:table-cell table:style-name="ce7" table:formula="oooc:=ABS([.C641]-[.I641])" office:value-type="float" office:value="0">
            <text:p>0.0000000000000E+000</text:p>
          </table:table-cell>
          <table:table-cell table:style-name="ce7" table:formula="oooc:=ABS([.D641]-[.I641])" office:value-type="float" office:value="0">
            <text:p>0.0000000000000E+000</text:p>
          </table:table-cell>
          <table:table-cell table:style-name="ce6" table:formula="oooc:=[.I64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41]+1" office:value-type="float" office:value="638">
            <text:p>638</text:p>
          </table:table-cell>
          <table:table-cell table:style-name="ce6" table:formula="oooc:=SQRT(1+[.B641])" office:value-type="float" office:value="1.6180339887499">
            <text:p>1.61803398874990</text:p>
          </table:table-cell>
          <table:table-cell table:style-name="ce6" table:formula="oooc:=1+1/[.C641]" office:value-type="float" office:value="1.6180339887499">
            <text:p>1.61803398874990</text:p>
          </table:table-cell>
          <table:table-cell table:style-name="ce6" table:formula="oooc:=[.E642]/[.E641]" office:value-type="float" office:value="1.61803398874989">
            <text:p>1.61803398874989</text:p>
          </table:table-cell>
          <table:table-cell table:style-name="ce4" table:formula="oooc:=[.E641]+[.E640]" office:value-type="float" office:value="9.6522703450434E+132">
            <text:p>9.65E+132</text:p>
          </table:table-cell>
          <table:table-cell table:style-name="ce7" table:formula="oooc:=ABS([.B642]-[.I642])" office:value-type="float" office:value="0">
            <text:p>0.0000000000000E+000</text:p>
          </table:table-cell>
          <table:table-cell table:style-name="ce7" table:formula="oooc:=ABS([.C642]-[.I642])" office:value-type="float" office:value="0">
            <text:p>0.0000000000000E+000</text:p>
          </table:table-cell>
          <table:table-cell table:style-name="ce7" table:formula="oooc:=ABS([.D642]-[.I642])" office:value-type="float" office:value="0">
            <text:p>0.0000000000000E+000</text:p>
          </table:table-cell>
          <table:table-cell table:style-name="ce6" table:formula="oooc:=[.I64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42]+1" office:value-type="float" office:value="639">
            <text:p>639</text:p>
          </table:table-cell>
          <table:table-cell table:style-name="ce6" table:formula="oooc:=SQRT(1+[.B642])" office:value-type="float" office:value="1.6180339887499">
            <text:p>1.61803398874990</text:p>
          </table:table-cell>
          <table:table-cell table:style-name="ce6" table:formula="oooc:=1+1/[.C642]" office:value-type="float" office:value="1.6180339887499">
            <text:p>1.61803398874990</text:p>
          </table:table-cell>
          <table:table-cell table:style-name="ce6" table:formula="oooc:=[.E643]/[.E642]" office:value-type="float" office:value="1.6180339887499">
            <text:p>1.61803398874990</text:p>
          </table:table-cell>
          <table:table-cell table:style-name="ce4" table:formula="oooc:=[.E642]+[.E641]" office:value-type="float" office:value="1.56177014868829E+133">
            <text:p>1.56E+133</text:p>
          </table:table-cell>
          <table:table-cell table:style-name="ce7" table:formula="oooc:=ABS([.B643]-[.I643])" office:value-type="float" office:value="0">
            <text:p>0.0000000000000E+000</text:p>
          </table:table-cell>
          <table:table-cell table:style-name="ce7" table:formula="oooc:=ABS([.C643]-[.I643])" office:value-type="float" office:value="0">
            <text:p>0.0000000000000E+000</text:p>
          </table:table-cell>
          <table:table-cell table:style-name="ce7" table:formula="oooc:=ABS([.D643]-[.I643])" office:value-type="float" office:value="0">
            <text:p>0.0000000000000E+000</text:p>
          </table:table-cell>
          <table:table-cell table:style-name="ce6" table:formula="oooc:=[.I64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43]+1" office:value-type="float" office:value="640">
            <text:p>640</text:p>
          </table:table-cell>
          <table:table-cell table:style-name="ce6" table:formula="oooc:=SQRT(1+[.B643])" office:value-type="float" office:value="1.6180339887499">
            <text:p>1.61803398874990</text:p>
          </table:table-cell>
          <table:table-cell table:style-name="ce6" table:formula="oooc:=1+1/[.C643]" office:value-type="float" office:value="1.6180339887499">
            <text:p>1.61803398874990</text:p>
          </table:table-cell>
          <table:table-cell table:style-name="ce6" table:formula="oooc:=[.E644]/[.E643]" office:value-type="float" office:value="1.61803398874989">
            <text:p>1.61803398874989</text:p>
          </table:table-cell>
          <table:table-cell table:style-name="ce4" table:formula="oooc:=[.E643]+[.E642]" office:value-type="float" office:value="2.52699718319263E+133">
            <text:p>2.53E+133</text:p>
          </table:table-cell>
          <table:table-cell table:style-name="ce7" table:formula="oooc:=ABS([.B644]-[.I644])" office:value-type="float" office:value="0">
            <text:p>0.0000000000000E+000</text:p>
          </table:table-cell>
          <table:table-cell table:style-name="ce7" table:formula="oooc:=ABS([.C644]-[.I644])" office:value-type="float" office:value="0">
            <text:p>0.0000000000000E+000</text:p>
          </table:table-cell>
          <table:table-cell table:style-name="ce7" table:formula="oooc:=ABS([.D644]-[.I644])" office:value-type="float" office:value="0">
            <text:p>0.0000000000000E+000</text:p>
          </table:table-cell>
          <table:table-cell table:style-name="ce6" table:formula="oooc:=[.I64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44]+1" office:value-type="float" office:value="641">
            <text:p>641</text:p>
          </table:table-cell>
          <table:table-cell table:style-name="ce6" table:formula="oooc:=SQRT(1+[.B644])" office:value-type="float" office:value="1.6180339887499">
            <text:p>1.61803398874990</text:p>
          </table:table-cell>
          <table:table-cell table:style-name="ce6" table:formula="oooc:=1+1/[.C644]" office:value-type="float" office:value="1.6180339887499">
            <text:p>1.61803398874990</text:p>
          </table:table-cell>
          <table:table-cell table:style-name="ce6" table:formula="oooc:=[.E645]/[.E644]" office:value-type="float" office:value="1.6180339887499">
            <text:p>1.61803398874990</text:p>
          </table:table-cell>
          <table:table-cell table:style-name="ce4" table:formula="oooc:=[.E644]+[.E643]" office:value-type="float" office:value="4.08876733188092E+133">
            <text:p>4.09E+133</text:p>
          </table:table-cell>
          <table:table-cell table:style-name="ce7" table:formula="oooc:=ABS([.B645]-[.I645])" office:value-type="float" office:value="0">
            <text:p>0.0000000000000E+000</text:p>
          </table:table-cell>
          <table:table-cell table:style-name="ce7" table:formula="oooc:=ABS([.C645]-[.I645])" office:value-type="float" office:value="0">
            <text:p>0.0000000000000E+000</text:p>
          </table:table-cell>
          <table:table-cell table:style-name="ce7" table:formula="oooc:=ABS([.D645]-[.I645])" office:value-type="float" office:value="0">
            <text:p>0.0000000000000E+000</text:p>
          </table:table-cell>
          <table:table-cell table:style-name="ce6" table:formula="oooc:=[.I64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45]+1" office:value-type="float" office:value="642">
            <text:p>642</text:p>
          </table:table-cell>
          <table:table-cell table:style-name="ce6" table:formula="oooc:=SQRT(1+[.B645])" office:value-type="float" office:value="1.6180339887499">
            <text:p>1.61803398874990</text:p>
          </table:table-cell>
          <table:table-cell table:style-name="ce6" table:formula="oooc:=1+1/[.C645]" office:value-type="float" office:value="1.6180339887499">
            <text:p>1.61803398874990</text:p>
          </table:table-cell>
          <table:table-cell table:style-name="ce6" table:formula="oooc:=[.E646]/[.E645]" office:value-type="float" office:value="1.6180339887499">
            <text:p>1.61803398874990</text:p>
          </table:table-cell>
          <table:table-cell table:style-name="ce4" table:formula="oooc:=[.E645]+[.E644]" office:value-type="float" office:value="6.61576451507355E+133">
            <text:p>6.62E+133</text:p>
          </table:table-cell>
          <table:table-cell table:style-name="ce7" table:formula="oooc:=ABS([.B646]-[.I646])" office:value-type="float" office:value="0">
            <text:p>0.0000000000000E+000</text:p>
          </table:table-cell>
          <table:table-cell table:style-name="ce7" table:formula="oooc:=ABS([.C646]-[.I646])" office:value-type="float" office:value="0">
            <text:p>0.0000000000000E+000</text:p>
          </table:table-cell>
          <table:table-cell table:style-name="ce7" table:formula="oooc:=ABS([.D646]-[.I646])" office:value-type="float" office:value="0">
            <text:p>0.0000000000000E+000</text:p>
          </table:table-cell>
          <table:table-cell table:style-name="ce6" table:formula="oooc:=[.I64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46]+1" office:value-type="float" office:value="643">
            <text:p>643</text:p>
          </table:table-cell>
          <table:table-cell table:style-name="ce6" table:formula="oooc:=SQRT(1+[.B646])" office:value-type="float" office:value="1.6180339887499">
            <text:p>1.61803398874990</text:p>
          </table:table-cell>
          <table:table-cell table:style-name="ce6" table:formula="oooc:=1+1/[.C646]" office:value-type="float" office:value="1.6180339887499">
            <text:p>1.61803398874990</text:p>
          </table:table-cell>
          <table:table-cell table:style-name="ce6" table:formula="oooc:=[.E647]/[.E646]" office:value-type="float" office:value="1.6180339887499">
            <text:p>1.61803398874990</text:p>
          </table:table-cell>
          <table:table-cell table:style-name="ce4" table:formula="oooc:=[.E646]+[.E645]" office:value-type="float" office:value="1.07045318469545E+134">
            <text:p>1.07E+134</text:p>
          </table:table-cell>
          <table:table-cell table:style-name="ce7" table:formula="oooc:=ABS([.B647]-[.I647])" office:value-type="float" office:value="0">
            <text:p>0.0000000000000E+000</text:p>
          </table:table-cell>
          <table:table-cell table:style-name="ce7" table:formula="oooc:=ABS([.C647]-[.I647])" office:value-type="float" office:value="0">
            <text:p>0.0000000000000E+000</text:p>
          </table:table-cell>
          <table:table-cell table:style-name="ce7" table:formula="oooc:=ABS([.D647]-[.I647])" office:value-type="float" office:value="0">
            <text:p>0.0000000000000E+000</text:p>
          </table:table-cell>
          <table:table-cell table:style-name="ce6" table:formula="oooc:=[.I64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47]+1" office:value-type="float" office:value="644">
            <text:p>644</text:p>
          </table:table-cell>
          <table:table-cell table:style-name="ce6" table:formula="oooc:=SQRT(1+[.B647])" office:value-type="float" office:value="1.6180339887499">
            <text:p>1.61803398874990</text:p>
          </table:table-cell>
          <table:table-cell table:style-name="ce6" table:formula="oooc:=1+1/[.C647]" office:value-type="float" office:value="1.6180339887499">
            <text:p>1.61803398874990</text:p>
          </table:table-cell>
          <table:table-cell table:style-name="ce6" table:formula="oooc:=[.E648]/[.E647]" office:value-type="float" office:value="1.6180339887499">
            <text:p>1.61803398874990</text:p>
          </table:table-cell>
          <table:table-cell table:style-name="ce4" table:formula="oooc:=[.E647]+[.E646]" office:value-type="float" office:value="1.7320296362028E+134">
            <text:p>1.73E+134</text:p>
          </table:table-cell>
          <table:table-cell table:style-name="ce7" table:formula="oooc:=ABS([.B648]-[.I648])" office:value-type="float" office:value="0">
            <text:p>0.0000000000000E+000</text:p>
          </table:table-cell>
          <table:table-cell table:style-name="ce7" table:formula="oooc:=ABS([.C648]-[.I648])" office:value-type="float" office:value="0">
            <text:p>0.0000000000000E+000</text:p>
          </table:table-cell>
          <table:table-cell table:style-name="ce7" table:formula="oooc:=ABS([.D648]-[.I648])" office:value-type="float" office:value="0">
            <text:p>0.0000000000000E+000</text:p>
          </table:table-cell>
          <table:table-cell table:style-name="ce6" table:formula="oooc:=[.I64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48]+1" office:value-type="float" office:value="645">
            <text:p>645</text:p>
          </table:table-cell>
          <table:table-cell table:style-name="ce6" table:formula="oooc:=SQRT(1+[.B648])" office:value-type="float" office:value="1.6180339887499">
            <text:p>1.61803398874990</text:p>
          </table:table-cell>
          <table:table-cell table:style-name="ce6" table:formula="oooc:=1+1/[.C648]" office:value-type="float" office:value="1.6180339887499">
            <text:p>1.61803398874990</text:p>
          </table:table-cell>
          <table:table-cell table:style-name="ce6" table:formula="oooc:=[.E649]/[.E648]" office:value-type="float" office:value="1.61803398874989">
            <text:p>1.61803398874989</text:p>
          </table:table-cell>
          <table:table-cell table:style-name="ce4" table:formula="oooc:=[.E648]+[.E647]" office:value-type="float" office:value="2.80248282089825E+134">
            <text:p>2.80E+134</text:p>
          </table:table-cell>
          <table:table-cell table:style-name="ce7" table:formula="oooc:=ABS([.B649]-[.I649])" office:value-type="float" office:value="0">
            <text:p>0.0000000000000E+000</text:p>
          </table:table-cell>
          <table:table-cell table:style-name="ce7" table:formula="oooc:=ABS([.C649]-[.I649])" office:value-type="float" office:value="0">
            <text:p>0.0000000000000E+000</text:p>
          </table:table-cell>
          <table:table-cell table:style-name="ce7" table:formula="oooc:=ABS([.D649]-[.I649])" office:value-type="float" office:value="0">
            <text:p>0.0000000000000E+000</text:p>
          </table:table-cell>
          <table:table-cell table:style-name="ce6" table:formula="oooc:=[.I64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49]+1" office:value-type="float" office:value="646">
            <text:p>646</text:p>
          </table:table-cell>
          <table:table-cell table:style-name="ce6" table:formula="oooc:=SQRT(1+[.B649])" office:value-type="float" office:value="1.6180339887499">
            <text:p>1.61803398874990</text:p>
          </table:table-cell>
          <table:table-cell table:style-name="ce6" table:formula="oooc:=1+1/[.C649]" office:value-type="float" office:value="1.6180339887499">
            <text:p>1.61803398874990</text:p>
          </table:table-cell>
          <table:table-cell table:style-name="ce6" table:formula="oooc:=[.E650]/[.E649]" office:value-type="float" office:value="1.6180339887499">
            <text:p>1.61803398874990</text:p>
          </table:table-cell>
          <table:table-cell table:style-name="ce4" table:formula="oooc:=[.E649]+[.E648]" office:value-type="float" office:value="4.53451245710105E+134">
            <text:p>4.53E+134</text:p>
          </table:table-cell>
          <table:table-cell table:style-name="ce7" table:formula="oooc:=ABS([.B650]-[.I650])" office:value-type="float" office:value="0">
            <text:p>0.0000000000000E+000</text:p>
          </table:table-cell>
          <table:table-cell table:style-name="ce7" table:formula="oooc:=ABS([.C650]-[.I650])" office:value-type="float" office:value="0">
            <text:p>0.0000000000000E+000</text:p>
          </table:table-cell>
          <table:table-cell table:style-name="ce7" table:formula="oooc:=ABS([.D650]-[.I650])" office:value-type="float" office:value="0">
            <text:p>0.0000000000000E+000</text:p>
          </table:table-cell>
          <table:table-cell table:style-name="ce6" table:formula="oooc:=[.I64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50]+1" office:value-type="float" office:value="647">
            <text:p>647</text:p>
          </table:table-cell>
          <table:table-cell table:style-name="ce6" table:formula="oooc:=SQRT(1+[.B650])" office:value-type="float" office:value="1.6180339887499">
            <text:p>1.61803398874990</text:p>
          </table:table-cell>
          <table:table-cell table:style-name="ce6" table:formula="oooc:=1+1/[.C650]" office:value-type="float" office:value="1.6180339887499">
            <text:p>1.61803398874990</text:p>
          </table:table-cell>
          <table:table-cell table:style-name="ce6" table:formula="oooc:=[.E651]/[.E650]" office:value-type="float" office:value="1.61803398874989">
            <text:p>1.61803398874989</text:p>
          </table:table-cell>
          <table:table-cell table:style-name="ce4" table:formula="oooc:=[.E650]+[.E649]" office:value-type="float" office:value="7.3369952779993E+134">
            <text:p>7.34E+134</text:p>
          </table:table-cell>
          <table:table-cell table:style-name="ce7" table:formula="oooc:=ABS([.B651]-[.I651])" office:value-type="float" office:value="0">
            <text:p>0.0000000000000E+000</text:p>
          </table:table-cell>
          <table:table-cell table:style-name="ce7" table:formula="oooc:=ABS([.C651]-[.I651])" office:value-type="float" office:value="0">
            <text:p>0.0000000000000E+000</text:p>
          </table:table-cell>
          <table:table-cell table:style-name="ce7" table:formula="oooc:=ABS([.D651]-[.I651])" office:value-type="float" office:value="0">
            <text:p>0.0000000000000E+000</text:p>
          </table:table-cell>
          <table:table-cell table:style-name="ce6" table:formula="oooc:=[.I65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51]+1" office:value-type="float" office:value="648">
            <text:p>648</text:p>
          </table:table-cell>
          <table:table-cell table:style-name="ce6" table:formula="oooc:=SQRT(1+[.B651])" office:value-type="float" office:value="1.6180339887499">
            <text:p>1.61803398874990</text:p>
          </table:table-cell>
          <table:table-cell table:style-name="ce6" table:formula="oooc:=1+1/[.C651]" office:value-type="float" office:value="1.6180339887499">
            <text:p>1.61803398874990</text:p>
          </table:table-cell>
          <table:table-cell table:style-name="ce6" table:formula="oooc:=[.E652]/[.E651]" office:value-type="float" office:value="1.6180339887499">
            <text:p>1.61803398874990</text:p>
          </table:table-cell>
          <table:table-cell table:style-name="ce4" table:formula="oooc:=[.E651]+[.E650]" office:value-type="float" office:value="1.18715077351004E+135">
            <text:p>1.19E+135</text:p>
          </table:table-cell>
          <table:table-cell table:style-name="ce7" table:formula="oooc:=ABS([.B652]-[.I652])" office:value-type="float" office:value="0">
            <text:p>0.0000000000000E+000</text:p>
          </table:table-cell>
          <table:table-cell table:style-name="ce7" table:formula="oooc:=ABS([.C652]-[.I652])" office:value-type="float" office:value="0">
            <text:p>0.0000000000000E+000</text:p>
          </table:table-cell>
          <table:table-cell table:style-name="ce7" table:formula="oooc:=ABS([.D652]-[.I652])" office:value-type="float" office:value="0">
            <text:p>0.0000000000000E+000</text:p>
          </table:table-cell>
          <table:table-cell table:style-name="ce6" table:formula="oooc:=[.I65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52]+1" office:value-type="float" office:value="649">
            <text:p>649</text:p>
          </table:table-cell>
          <table:table-cell table:style-name="ce6" table:formula="oooc:=SQRT(1+[.B652])" office:value-type="float" office:value="1.6180339887499">
            <text:p>1.61803398874990</text:p>
          </table:table-cell>
          <table:table-cell table:style-name="ce6" table:formula="oooc:=1+1/[.C652]" office:value-type="float" office:value="1.6180339887499">
            <text:p>1.61803398874990</text:p>
          </table:table-cell>
          <table:table-cell table:style-name="ce6" table:formula="oooc:=[.E653]/[.E652]" office:value-type="float" office:value="1.61803398874989">
            <text:p>1.61803398874989</text:p>
          </table:table-cell>
          <table:table-cell table:style-name="ce4" table:formula="oooc:=[.E652]+[.E651]" office:value-type="float" office:value="1.92085030130997E+135">
            <text:p>1.92E+135</text:p>
          </table:table-cell>
          <table:table-cell table:style-name="ce7" table:formula="oooc:=ABS([.B653]-[.I653])" office:value-type="float" office:value="0">
            <text:p>0.0000000000000E+000</text:p>
          </table:table-cell>
          <table:table-cell table:style-name="ce7" table:formula="oooc:=ABS([.C653]-[.I653])" office:value-type="float" office:value="0">
            <text:p>0.0000000000000E+000</text:p>
          </table:table-cell>
          <table:table-cell table:style-name="ce7" table:formula="oooc:=ABS([.D653]-[.I653])" office:value-type="float" office:value="0">
            <text:p>0.0000000000000E+000</text:p>
          </table:table-cell>
          <table:table-cell table:style-name="ce6" table:formula="oooc:=[.I65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53]+1" office:value-type="float" office:value="650">
            <text:p>650</text:p>
          </table:table-cell>
          <table:table-cell table:style-name="ce6" table:formula="oooc:=SQRT(1+[.B653])" office:value-type="float" office:value="1.6180339887499">
            <text:p>1.61803398874990</text:p>
          </table:table-cell>
          <table:table-cell table:style-name="ce6" table:formula="oooc:=1+1/[.C653]" office:value-type="float" office:value="1.6180339887499">
            <text:p>1.61803398874990</text:p>
          </table:table-cell>
          <table:table-cell table:style-name="ce6" table:formula="oooc:=[.E654]/[.E653]" office:value-type="float" office:value="1.6180339887499">
            <text:p>1.61803398874990</text:p>
          </table:table-cell>
          <table:table-cell table:style-name="ce4" table:formula="oooc:=[.E653]+[.E652]" office:value-type="float" office:value="3.10800107482E+135">
            <text:p>3.11E+135</text:p>
          </table:table-cell>
          <table:table-cell table:style-name="ce7" table:formula="oooc:=ABS([.B654]-[.I654])" office:value-type="float" office:value="0">
            <text:p>0.0000000000000E+000</text:p>
          </table:table-cell>
          <table:table-cell table:style-name="ce7" table:formula="oooc:=ABS([.C654]-[.I654])" office:value-type="float" office:value="0">
            <text:p>0.0000000000000E+000</text:p>
          </table:table-cell>
          <table:table-cell table:style-name="ce7" table:formula="oooc:=ABS([.D654]-[.I654])" office:value-type="float" office:value="0">
            <text:p>0.0000000000000E+000</text:p>
          </table:table-cell>
          <table:table-cell table:style-name="ce6" table:formula="oooc:=[.I65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54]+1" office:value-type="float" office:value="651">
            <text:p>651</text:p>
          </table:table-cell>
          <table:table-cell table:style-name="ce6" table:formula="oooc:=SQRT(1+[.B654])" office:value-type="float" office:value="1.6180339887499">
            <text:p>1.61803398874990</text:p>
          </table:table-cell>
          <table:table-cell table:style-name="ce6" table:formula="oooc:=1+1/[.C654]" office:value-type="float" office:value="1.6180339887499">
            <text:p>1.61803398874990</text:p>
          </table:table-cell>
          <table:table-cell table:style-name="ce6" table:formula="oooc:=[.E655]/[.E654]" office:value-type="float" office:value="1.61803398874989">
            <text:p>1.61803398874989</text:p>
          </table:table-cell>
          <table:table-cell table:style-name="ce4" table:formula="oooc:=[.E654]+[.E653]" office:value-type="float" office:value="5.02885137612997E+135">
            <text:p>5.03E+135</text:p>
          </table:table-cell>
          <table:table-cell table:style-name="ce7" table:formula="oooc:=ABS([.B655]-[.I655])" office:value-type="float" office:value="0">
            <text:p>0.0000000000000E+000</text:p>
          </table:table-cell>
          <table:table-cell table:style-name="ce7" table:formula="oooc:=ABS([.C655]-[.I655])" office:value-type="float" office:value="0">
            <text:p>0.0000000000000E+000</text:p>
          </table:table-cell>
          <table:table-cell table:style-name="ce7" table:formula="oooc:=ABS([.D655]-[.I655])" office:value-type="float" office:value="0">
            <text:p>0.0000000000000E+000</text:p>
          </table:table-cell>
          <table:table-cell table:style-name="ce6" table:formula="oooc:=[.I65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55]+1" office:value-type="float" office:value="652">
            <text:p>652</text:p>
          </table:table-cell>
          <table:table-cell table:style-name="ce6" table:formula="oooc:=SQRT(1+[.B655])" office:value-type="float" office:value="1.6180339887499">
            <text:p>1.61803398874990</text:p>
          </table:table-cell>
          <table:table-cell table:style-name="ce6" table:formula="oooc:=1+1/[.C655]" office:value-type="float" office:value="1.6180339887499">
            <text:p>1.61803398874990</text:p>
          </table:table-cell>
          <table:table-cell table:style-name="ce6" table:formula="oooc:=[.E656]/[.E655]" office:value-type="float" office:value="1.6180339887499">
            <text:p>1.61803398874990</text:p>
          </table:table-cell>
          <table:table-cell table:style-name="ce4" table:formula="oooc:=[.E655]+[.E654]" office:value-type="float" office:value="8.13685245094997E+135">
            <text:p>8.14E+135</text:p>
          </table:table-cell>
          <table:table-cell table:style-name="ce7" table:formula="oooc:=ABS([.B656]-[.I656])" office:value-type="float" office:value="0">
            <text:p>0.0000000000000E+000</text:p>
          </table:table-cell>
          <table:table-cell table:style-name="ce7" table:formula="oooc:=ABS([.C656]-[.I656])" office:value-type="float" office:value="0">
            <text:p>0.0000000000000E+000</text:p>
          </table:table-cell>
          <table:table-cell table:style-name="ce7" table:formula="oooc:=ABS([.D656]-[.I656])" office:value-type="float" office:value="0">
            <text:p>0.0000000000000E+000</text:p>
          </table:table-cell>
          <table:table-cell table:style-name="ce6" table:formula="oooc:=[.I65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56]+1" office:value-type="float" office:value="653">
            <text:p>653</text:p>
          </table:table-cell>
          <table:table-cell table:style-name="ce6" table:formula="oooc:=SQRT(1+[.B656])" office:value-type="float" office:value="1.6180339887499">
            <text:p>1.61803398874990</text:p>
          </table:table-cell>
          <table:table-cell table:style-name="ce6" table:formula="oooc:=1+1/[.C656]" office:value-type="float" office:value="1.6180339887499">
            <text:p>1.61803398874990</text:p>
          </table:table-cell>
          <table:table-cell table:style-name="ce6" table:formula="oooc:=[.E657]/[.E656]" office:value-type="float" office:value="1.61803398874989">
            <text:p>1.61803398874989</text:p>
          </table:table-cell>
          <table:table-cell table:style-name="ce4" table:formula="oooc:=[.E656]+[.E655]" office:value-type="float" office:value="1.31657038270799E+136">
            <text:p>1.32E+136</text:p>
          </table:table-cell>
          <table:table-cell table:style-name="ce7" table:formula="oooc:=ABS([.B657]-[.I657])" office:value-type="float" office:value="0">
            <text:p>0.0000000000000E+000</text:p>
          </table:table-cell>
          <table:table-cell table:style-name="ce7" table:formula="oooc:=ABS([.C657]-[.I657])" office:value-type="float" office:value="0">
            <text:p>0.0000000000000E+000</text:p>
          </table:table-cell>
          <table:table-cell table:style-name="ce7" table:formula="oooc:=ABS([.D657]-[.I657])" office:value-type="float" office:value="0">
            <text:p>0.0000000000000E+000</text:p>
          </table:table-cell>
          <table:table-cell table:style-name="ce6" table:formula="oooc:=[.I65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57]+1" office:value-type="float" office:value="654">
            <text:p>654</text:p>
          </table:table-cell>
          <table:table-cell table:style-name="ce6" table:formula="oooc:=SQRT(1+[.B657])" office:value-type="float" office:value="1.6180339887499">
            <text:p>1.61803398874990</text:p>
          </table:table-cell>
          <table:table-cell table:style-name="ce6" table:formula="oooc:=1+1/[.C657]" office:value-type="float" office:value="1.6180339887499">
            <text:p>1.61803398874990</text:p>
          </table:table-cell>
          <table:table-cell table:style-name="ce6" table:formula="oooc:=[.E658]/[.E657]" office:value-type="float" office:value="1.6180339887499">
            <text:p>1.61803398874990</text:p>
          </table:table-cell>
          <table:table-cell table:style-name="ce4" table:formula="oooc:=[.E657]+[.E656]" office:value-type="float" office:value="2.13025562780299E+136">
            <text:p>2.13E+136</text:p>
          </table:table-cell>
          <table:table-cell table:style-name="ce7" table:formula="oooc:=ABS([.B658]-[.I658])" office:value-type="float" office:value="0">
            <text:p>0.0000000000000E+000</text:p>
          </table:table-cell>
          <table:table-cell table:style-name="ce7" table:formula="oooc:=ABS([.C658]-[.I658])" office:value-type="float" office:value="0">
            <text:p>0.0000000000000E+000</text:p>
          </table:table-cell>
          <table:table-cell table:style-name="ce7" table:formula="oooc:=ABS([.D658]-[.I658])" office:value-type="float" office:value="0">
            <text:p>0.0000000000000E+000</text:p>
          </table:table-cell>
          <table:table-cell table:style-name="ce6" table:formula="oooc:=[.I65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58]+1" office:value-type="float" office:value="655">
            <text:p>655</text:p>
          </table:table-cell>
          <table:table-cell table:style-name="ce6" table:formula="oooc:=SQRT(1+[.B658])" office:value-type="float" office:value="1.6180339887499">
            <text:p>1.61803398874990</text:p>
          </table:table-cell>
          <table:table-cell table:style-name="ce6" table:formula="oooc:=1+1/[.C658]" office:value-type="float" office:value="1.6180339887499">
            <text:p>1.61803398874990</text:p>
          </table:table-cell>
          <table:table-cell table:style-name="ce6" table:formula="oooc:=[.E659]/[.E658]" office:value-type="float" office:value="1.6180339887499">
            <text:p>1.61803398874990</text:p>
          </table:table-cell>
          <table:table-cell table:style-name="ce4" table:formula="oooc:=[.E658]+[.E657]" office:value-type="float" office:value="3.44682601051098E+136">
            <text:p>3.45E+136</text:p>
          </table:table-cell>
          <table:table-cell table:style-name="ce7" table:formula="oooc:=ABS([.B659]-[.I659])" office:value-type="float" office:value="0">
            <text:p>0.0000000000000E+000</text:p>
          </table:table-cell>
          <table:table-cell table:style-name="ce7" table:formula="oooc:=ABS([.C659]-[.I659])" office:value-type="float" office:value="0">
            <text:p>0.0000000000000E+000</text:p>
          </table:table-cell>
          <table:table-cell table:style-name="ce7" table:formula="oooc:=ABS([.D659]-[.I659])" office:value-type="float" office:value="0">
            <text:p>0.0000000000000E+000</text:p>
          </table:table-cell>
          <table:table-cell table:style-name="ce6" table:formula="oooc:=[.I65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59]+1" office:value-type="float" office:value="656">
            <text:p>656</text:p>
          </table:table-cell>
          <table:table-cell table:style-name="ce6" table:formula="oooc:=SQRT(1+[.B659])" office:value-type="float" office:value="1.6180339887499">
            <text:p>1.61803398874990</text:p>
          </table:table-cell>
          <table:table-cell table:style-name="ce6" table:formula="oooc:=1+1/[.C659]" office:value-type="float" office:value="1.6180339887499">
            <text:p>1.61803398874990</text:p>
          </table:table-cell>
          <table:table-cell table:style-name="ce6" table:formula="oooc:=[.E660]/[.E659]" office:value-type="float" office:value="1.61803398874989">
            <text:p>1.61803398874989</text:p>
          </table:table-cell>
          <table:table-cell table:style-name="ce4" table:formula="oooc:=[.E659]+[.E658]" office:value-type="float" office:value="5.57708163831397E+136">
            <text:p>5.58E+136</text:p>
          </table:table-cell>
          <table:table-cell table:style-name="ce7" table:formula="oooc:=ABS([.B660]-[.I660])" office:value-type="float" office:value="0">
            <text:p>0.0000000000000E+000</text:p>
          </table:table-cell>
          <table:table-cell table:style-name="ce7" table:formula="oooc:=ABS([.C660]-[.I660])" office:value-type="float" office:value="0">
            <text:p>0.0000000000000E+000</text:p>
          </table:table-cell>
          <table:table-cell table:style-name="ce7" table:formula="oooc:=ABS([.D660]-[.I660])" office:value-type="float" office:value="0">
            <text:p>0.0000000000000E+000</text:p>
          </table:table-cell>
          <table:table-cell table:style-name="ce6" table:formula="oooc:=[.I65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60]+1" office:value-type="float" office:value="657">
            <text:p>657</text:p>
          </table:table-cell>
          <table:table-cell table:style-name="ce6" table:formula="oooc:=SQRT(1+[.B660])" office:value-type="float" office:value="1.6180339887499">
            <text:p>1.61803398874990</text:p>
          </table:table-cell>
          <table:table-cell table:style-name="ce6" table:formula="oooc:=1+1/[.C660]" office:value-type="float" office:value="1.6180339887499">
            <text:p>1.61803398874990</text:p>
          </table:table-cell>
          <table:table-cell table:style-name="ce6" table:formula="oooc:=[.E661]/[.E660]" office:value-type="float" office:value="1.6180339887499">
            <text:p>1.61803398874990</text:p>
          </table:table-cell>
          <table:table-cell table:style-name="ce4" table:formula="oooc:=[.E660]+[.E659]" office:value-type="float" office:value="9.02390764882495E+136">
            <text:p>9.02E+136</text:p>
          </table:table-cell>
          <table:table-cell table:style-name="ce7" table:formula="oooc:=ABS([.B661]-[.I661])" office:value-type="float" office:value="0">
            <text:p>0.0000000000000E+000</text:p>
          </table:table-cell>
          <table:table-cell table:style-name="ce7" table:formula="oooc:=ABS([.C661]-[.I661])" office:value-type="float" office:value="0">
            <text:p>0.0000000000000E+000</text:p>
          </table:table-cell>
          <table:table-cell table:style-name="ce7" table:formula="oooc:=ABS([.D661]-[.I661])" office:value-type="float" office:value="0">
            <text:p>0.0000000000000E+000</text:p>
          </table:table-cell>
          <table:table-cell table:style-name="ce6" table:formula="oooc:=[.I66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61]+1" office:value-type="float" office:value="658">
            <text:p>658</text:p>
          </table:table-cell>
          <table:table-cell table:style-name="ce6" table:formula="oooc:=SQRT(1+[.B661])" office:value-type="float" office:value="1.6180339887499">
            <text:p>1.61803398874990</text:p>
          </table:table-cell>
          <table:table-cell table:style-name="ce6" table:formula="oooc:=1+1/[.C661]" office:value-type="float" office:value="1.6180339887499">
            <text:p>1.61803398874990</text:p>
          </table:table-cell>
          <table:table-cell table:style-name="ce6" table:formula="oooc:=[.E662]/[.E661]" office:value-type="float" office:value="1.6180339887499">
            <text:p>1.61803398874990</text:p>
          </table:table-cell>
          <table:table-cell table:style-name="ce4" table:formula="oooc:=[.E661]+[.E660]" office:value-type="float" office:value="1.46009892871389E+137">
            <text:p>1.46E+137</text:p>
          </table:table-cell>
          <table:table-cell table:style-name="ce7" table:formula="oooc:=ABS([.B662]-[.I662])" office:value-type="float" office:value="0">
            <text:p>0.0000000000000E+000</text:p>
          </table:table-cell>
          <table:table-cell table:style-name="ce7" table:formula="oooc:=ABS([.C662]-[.I662])" office:value-type="float" office:value="0">
            <text:p>0.0000000000000E+000</text:p>
          </table:table-cell>
          <table:table-cell table:style-name="ce7" table:formula="oooc:=ABS([.D662]-[.I662])" office:value-type="float" office:value="0">
            <text:p>0.0000000000000E+000</text:p>
          </table:table-cell>
          <table:table-cell table:style-name="ce6" table:formula="oooc:=[.I66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62]+1" office:value-type="float" office:value="659">
            <text:p>659</text:p>
          </table:table-cell>
          <table:table-cell table:style-name="ce6" table:formula="oooc:=SQRT(1+[.B662])" office:value-type="float" office:value="1.6180339887499">
            <text:p>1.61803398874990</text:p>
          </table:table-cell>
          <table:table-cell table:style-name="ce6" table:formula="oooc:=1+1/[.C662]" office:value-type="float" office:value="1.6180339887499">
            <text:p>1.61803398874990</text:p>
          </table:table-cell>
          <table:table-cell table:style-name="ce6" table:formula="oooc:=[.E663]/[.E662]" office:value-type="float" office:value="1.6180339887499">
            <text:p>1.61803398874990</text:p>
          </table:table-cell>
          <table:table-cell table:style-name="ce4" table:formula="oooc:=[.E662]+[.E661]" office:value-type="float" office:value="2.36248969359639E+137">
            <text:p>2.36E+137</text:p>
          </table:table-cell>
          <table:table-cell table:style-name="ce7" table:formula="oooc:=ABS([.B663]-[.I663])" office:value-type="float" office:value="0">
            <text:p>0.0000000000000E+000</text:p>
          </table:table-cell>
          <table:table-cell table:style-name="ce7" table:formula="oooc:=ABS([.C663]-[.I663])" office:value-type="float" office:value="0">
            <text:p>0.0000000000000E+000</text:p>
          </table:table-cell>
          <table:table-cell table:style-name="ce7" table:formula="oooc:=ABS([.D663]-[.I663])" office:value-type="float" office:value="0">
            <text:p>0.0000000000000E+000</text:p>
          </table:table-cell>
          <table:table-cell table:style-name="ce6" table:formula="oooc:=[.I66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63]+1" office:value-type="float" office:value="660">
            <text:p>660</text:p>
          </table:table-cell>
          <table:table-cell table:style-name="ce6" table:formula="oooc:=SQRT(1+[.B663])" office:value-type="float" office:value="1.6180339887499">
            <text:p>1.61803398874990</text:p>
          </table:table-cell>
          <table:table-cell table:style-name="ce6" table:formula="oooc:=1+1/[.C663]" office:value-type="float" office:value="1.6180339887499">
            <text:p>1.61803398874990</text:p>
          </table:table-cell>
          <table:table-cell table:style-name="ce6" table:formula="oooc:=[.E664]/[.E663]" office:value-type="float" office:value="1.6180339887499">
            <text:p>1.61803398874990</text:p>
          </table:table-cell>
          <table:table-cell table:style-name="ce4" table:formula="oooc:=[.E663]+[.E662]" office:value-type="float" office:value="3.82258862231028E+137">
            <text:p>3.82E+137</text:p>
          </table:table-cell>
          <table:table-cell table:style-name="ce7" table:formula="oooc:=ABS([.B664]-[.I664])" office:value-type="float" office:value="0">
            <text:p>0.0000000000000E+000</text:p>
          </table:table-cell>
          <table:table-cell table:style-name="ce7" table:formula="oooc:=ABS([.C664]-[.I664])" office:value-type="float" office:value="0">
            <text:p>0.0000000000000E+000</text:p>
          </table:table-cell>
          <table:table-cell table:style-name="ce7" table:formula="oooc:=ABS([.D664]-[.I664])" office:value-type="float" office:value="0">
            <text:p>0.0000000000000E+000</text:p>
          </table:table-cell>
          <table:table-cell table:style-name="ce6" table:formula="oooc:=[.I66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64]+1" office:value-type="float" office:value="661">
            <text:p>661</text:p>
          </table:table-cell>
          <table:table-cell table:style-name="ce6" table:formula="oooc:=SQRT(1+[.B664])" office:value-type="float" office:value="1.6180339887499">
            <text:p>1.61803398874990</text:p>
          </table:table-cell>
          <table:table-cell table:style-name="ce6" table:formula="oooc:=1+1/[.C664]" office:value-type="float" office:value="1.6180339887499">
            <text:p>1.61803398874990</text:p>
          </table:table-cell>
          <table:table-cell table:style-name="ce6" table:formula="oooc:=[.E665]/[.E664]" office:value-type="float" office:value="1.61803398874989">
            <text:p>1.61803398874989</text:p>
          </table:table-cell>
          <table:table-cell table:style-name="ce4" table:formula="oooc:=[.E664]+[.E663]" office:value-type="float" office:value="6.18507831590667E+137">
            <text:p>6.19E+137</text:p>
          </table:table-cell>
          <table:table-cell table:style-name="ce7" table:formula="oooc:=ABS([.B665]-[.I665])" office:value-type="float" office:value="0">
            <text:p>0.0000000000000E+000</text:p>
          </table:table-cell>
          <table:table-cell table:style-name="ce7" table:formula="oooc:=ABS([.C665]-[.I665])" office:value-type="float" office:value="0">
            <text:p>0.0000000000000E+000</text:p>
          </table:table-cell>
          <table:table-cell table:style-name="ce7" table:formula="oooc:=ABS([.D665]-[.I665])" office:value-type="float" office:value="0">
            <text:p>0.0000000000000E+000</text:p>
          </table:table-cell>
          <table:table-cell table:style-name="ce6" table:formula="oooc:=[.I66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65]+1" office:value-type="float" office:value="662">
            <text:p>662</text:p>
          </table:table-cell>
          <table:table-cell table:style-name="ce6" table:formula="oooc:=SQRT(1+[.B665])" office:value-type="float" office:value="1.6180339887499">
            <text:p>1.61803398874990</text:p>
          </table:table-cell>
          <table:table-cell table:style-name="ce6" table:formula="oooc:=1+1/[.C665]" office:value-type="float" office:value="1.6180339887499">
            <text:p>1.61803398874990</text:p>
          </table:table-cell>
          <table:table-cell table:style-name="ce6" table:formula="oooc:=[.E666]/[.E665]" office:value-type="float" office:value="1.6180339887499">
            <text:p>1.61803398874990</text:p>
          </table:table-cell>
          <table:table-cell table:style-name="ce4" table:formula="oooc:=[.E665]+[.E664]" office:value-type="float" office:value="1.0007666938217E+138">
            <text:p>1.00E+138</text:p>
          </table:table-cell>
          <table:table-cell table:style-name="ce7" table:formula="oooc:=ABS([.B666]-[.I666])" office:value-type="float" office:value="0">
            <text:p>0.0000000000000E+000</text:p>
          </table:table-cell>
          <table:table-cell table:style-name="ce7" table:formula="oooc:=ABS([.C666]-[.I666])" office:value-type="float" office:value="0">
            <text:p>0.0000000000000E+000</text:p>
          </table:table-cell>
          <table:table-cell table:style-name="ce7" table:formula="oooc:=ABS([.D666]-[.I666])" office:value-type="float" office:value="0">
            <text:p>0.0000000000000E+000</text:p>
          </table:table-cell>
          <table:table-cell table:style-name="ce6" table:formula="oooc:=[.I66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66]+1" office:value-type="float" office:value="663">
            <text:p>663</text:p>
          </table:table-cell>
          <table:table-cell table:style-name="ce6" table:formula="oooc:=SQRT(1+[.B666])" office:value-type="float" office:value="1.6180339887499">
            <text:p>1.61803398874990</text:p>
          </table:table-cell>
          <table:table-cell table:style-name="ce6" table:formula="oooc:=1+1/[.C666]" office:value-type="float" office:value="1.6180339887499">
            <text:p>1.61803398874990</text:p>
          </table:table-cell>
          <table:table-cell table:style-name="ce6" table:formula="oooc:=[.E667]/[.E666]" office:value-type="float" office:value="1.6180339887499">
            <text:p>1.61803398874990</text:p>
          </table:table-cell>
          <table:table-cell table:style-name="ce4" table:formula="oooc:=[.E666]+[.E665]" office:value-type="float" office:value="1.61927452541236E+138">
            <text:p>1.62E+138</text:p>
          </table:table-cell>
          <table:table-cell table:style-name="ce7" table:formula="oooc:=ABS([.B667]-[.I667])" office:value-type="float" office:value="0">
            <text:p>0.0000000000000E+000</text:p>
          </table:table-cell>
          <table:table-cell table:style-name="ce7" table:formula="oooc:=ABS([.C667]-[.I667])" office:value-type="float" office:value="0">
            <text:p>0.0000000000000E+000</text:p>
          </table:table-cell>
          <table:table-cell table:style-name="ce7" table:formula="oooc:=ABS([.D667]-[.I667])" office:value-type="float" office:value="0">
            <text:p>0.0000000000000E+000</text:p>
          </table:table-cell>
          <table:table-cell table:style-name="ce6" table:formula="oooc:=[.I66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67]+1" office:value-type="float" office:value="664">
            <text:p>664</text:p>
          </table:table-cell>
          <table:table-cell table:style-name="ce6" table:formula="oooc:=SQRT(1+[.B667])" office:value-type="float" office:value="1.6180339887499">
            <text:p>1.61803398874990</text:p>
          </table:table-cell>
          <table:table-cell table:style-name="ce6" table:formula="oooc:=1+1/[.C667]" office:value-type="float" office:value="1.6180339887499">
            <text:p>1.61803398874990</text:p>
          </table:table-cell>
          <table:table-cell table:style-name="ce6" table:formula="oooc:=[.E668]/[.E667]" office:value-type="float" office:value="1.6180339887499">
            <text:p>1.61803398874990</text:p>
          </table:table-cell>
          <table:table-cell table:style-name="ce4" table:formula="oooc:=[.E667]+[.E666]" office:value-type="float" office:value="2.62004121923406E+138">
            <text:p>2.62E+138</text:p>
          </table:table-cell>
          <table:table-cell table:style-name="ce7" table:formula="oooc:=ABS([.B668]-[.I668])" office:value-type="float" office:value="0">
            <text:p>0.0000000000000E+000</text:p>
          </table:table-cell>
          <table:table-cell table:style-name="ce7" table:formula="oooc:=ABS([.C668]-[.I668])" office:value-type="float" office:value="0">
            <text:p>0.0000000000000E+000</text:p>
          </table:table-cell>
          <table:table-cell table:style-name="ce7" table:formula="oooc:=ABS([.D668]-[.I668])" office:value-type="float" office:value="0">
            <text:p>0.0000000000000E+000</text:p>
          </table:table-cell>
          <table:table-cell table:style-name="ce6" table:formula="oooc:=[.I66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68]+1" office:value-type="float" office:value="665">
            <text:p>665</text:p>
          </table:table-cell>
          <table:table-cell table:style-name="ce6" table:formula="oooc:=SQRT(1+[.B668])" office:value-type="float" office:value="1.6180339887499">
            <text:p>1.61803398874990</text:p>
          </table:table-cell>
          <table:table-cell table:style-name="ce6" table:formula="oooc:=1+1/[.C668]" office:value-type="float" office:value="1.6180339887499">
            <text:p>1.61803398874990</text:p>
          </table:table-cell>
          <table:table-cell table:style-name="ce6" table:formula="oooc:=[.E669]/[.E668]" office:value-type="float" office:value="1.61803398874989">
            <text:p>1.61803398874989</text:p>
          </table:table-cell>
          <table:table-cell table:style-name="ce4" table:formula="oooc:=[.E668]+[.E667]" office:value-type="float" office:value="4.23931574464642E+138">
            <text:p>4.24E+138</text:p>
          </table:table-cell>
          <table:table-cell table:style-name="ce7" table:formula="oooc:=ABS([.B669]-[.I669])" office:value-type="float" office:value="0">
            <text:p>0.0000000000000E+000</text:p>
          </table:table-cell>
          <table:table-cell table:style-name="ce7" table:formula="oooc:=ABS([.C669]-[.I669])" office:value-type="float" office:value="0">
            <text:p>0.0000000000000E+000</text:p>
          </table:table-cell>
          <table:table-cell table:style-name="ce7" table:formula="oooc:=ABS([.D669]-[.I669])" office:value-type="float" office:value="0">
            <text:p>0.0000000000000E+000</text:p>
          </table:table-cell>
          <table:table-cell table:style-name="ce6" table:formula="oooc:=[.I66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69]+1" office:value-type="float" office:value="666">
            <text:p>666</text:p>
          </table:table-cell>
          <table:table-cell table:style-name="ce6" table:formula="oooc:=SQRT(1+[.B669])" office:value-type="float" office:value="1.6180339887499">
            <text:p>1.61803398874990</text:p>
          </table:table-cell>
          <table:table-cell table:style-name="ce6" table:formula="oooc:=1+1/[.C669]" office:value-type="float" office:value="1.6180339887499">
            <text:p>1.61803398874990</text:p>
          </table:table-cell>
          <table:table-cell table:style-name="ce6" table:formula="oooc:=[.E670]/[.E669]" office:value-type="float" office:value="1.6180339887499">
            <text:p>1.61803398874990</text:p>
          </table:table-cell>
          <table:table-cell table:style-name="ce4" table:formula="oooc:=[.E669]+[.E668]" office:value-type="float" office:value="6.85935696388048E+138">
            <text:p>6.86E+138</text:p>
          </table:table-cell>
          <table:table-cell table:style-name="ce7" table:formula="oooc:=ABS([.B670]-[.I670])" office:value-type="float" office:value="0">
            <text:p>0.0000000000000E+000</text:p>
          </table:table-cell>
          <table:table-cell table:style-name="ce7" table:formula="oooc:=ABS([.C670]-[.I670])" office:value-type="float" office:value="0">
            <text:p>0.0000000000000E+000</text:p>
          </table:table-cell>
          <table:table-cell table:style-name="ce7" table:formula="oooc:=ABS([.D670]-[.I670])" office:value-type="float" office:value="0">
            <text:p>0.0000000000000E+000</text:p>
          </table:table-cell>
          <table:table-cell table:style-name="ce6" table:formula="oooc:=[.I66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70]+1" office:value-type="float" office:value="667">
            <text:p>667</text:p>
          </table:table-cell>
          <table:table-cell table:style-name="ce6" table:formula="oooc:=SQRT(1+[.B670])" office:value-type="float" office:value="1.6180339887499">
            <text:p>1.61803398874990</text:p>
          </table:table-cell>
          <table:table-cell table:style-name="ce6" table:formula="oooc:=1+1/[.C670]" office:value-type="float" office:value="1.6180339887499">
            <text:p>1.61803398874990</text:p>
          </table:table-cell>
          <table:table-cell table:style-name="ce6" table:formula="oooc:=[.E671]/[.E670]" office:value-type="float" office:value="1.6180339887499">
            <text:p>1.61803398874990</text:p>
          </table:table-cell>
          <table:table-cell table:style-name="ce4" table:formula="oooc:=[.E670]+[.E669]" office:value-type="float" office:value="1.10986727085269E+139">
            <text:p>1.11E+139</text:p>
          </table:table-cell>
          <table:table-cell table:style-name="ce7" table:formula="oooc:=ABS([.B671]-[.I671])" office:value-type="float" office:value="0">
            <text:p>0.0000000000000E+000</text:p>
          </table:table-cell>
          <table:table-cell table:style-name="ce7" table:formula="oooc:=ABS([.C671]-[.I671])" office:value-type="float" office:value="0">
            <text:p>0.0000000000000E+000</text:p>
          </table:table-cell>
          <table:table-cell table:style-name="ce7" table:formula="oooc:=ABS([.D671]-[.I671])" office:value-type="float" office:value="0">
            <text:p>0.0000000000000E+000</text:p>
          </table:table-cell>
          <table:table-cell table:style-name="ce6" table:formula="oooc:=[.I67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71]+1" office:value-type="float" office:value="668">
            <text:p>668</text:p>
          </table:table-cell>
          <table:table-cell table:style-name="ce6" table:formula="oooc:=SQRT(1+[.B671])" office:value-type="float" office:value="1.6180339887499">
            <text:p>1.61803398874990</text:p>
          </table:table-cell>
          <table:table-cell table:style-name="ce6" table:formula="oooc:=1+1/[.C671]" office:value-type="float" office:value="1.6180339887499">
            <text:p>1.61803398874990</text:p>
          </table:table-cell>
          <table:table-cell table:style-name="ce6" table:formula="oooc:=[.E672]/[.E671]" office:value-type="float" office:value="1.6180339887499">
            <text:p>1.61803398874990</text:p>
          </table:table-cell>
          <table:table-cell table:style-name="ce4" table:formula="oooc:=[.E671]+[.E670]" office:value-type="float" office:value="1.79580296724074E+139">
            <text:p>1.80E+139</text:p>
          </table:table-cell>
          <table:table-cell table:style-name="ce7" table:formula="oooc:=ABS([.B672]-[.I672])" office:value-type="float" office:value="0">
            <text:p>0.0000000000000E+000</text:p>
          </table:table-cell>
          <table:table-cell table:style-name="ce7" table:formula="oooc:=ABS([.C672]-[.I672])" office:value-type="float" office:value="0">
            <text:p>0.0000000000000E+000</text:p>
          </table:table-cell>
          <table:table-cell table:style-name="ce7" table:formula="oooc:=ABS([.D672]-[.I672])" office:value-type="float" office:value="0">
            <text:p>0.0000000000000E+000</text:p>
          </table:table-cell>
          <table:table-cell table:style-name="ce6" table:formula="oooc:=[.I67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72]+1" office:value-type="float" office:value="669">
            <text:p>669</text:p>
          </table:table-cell>
          <table:table-cell table:style-name="ce6" table:formula="oooc:=SQRT(1+[.B672])" office:value-type="float" office:value="1.6180339887499">
            <text:p>1.61803398874990</text:p>
          </table:table-cell>
          <table:table-cell table:style-name="ce6" table:formula="oooc:=1+1/[.C672]" office:value-type="float" office:value="1.6180339887499">
            <text:p>1.61803398874990</text:p>
          </table:table-cell>
          <table:table-cell table:style-name="ce6" table:formula="oooc:=[.E673]/[.E672]" office:value-type="float" office:value="1.61803398874989">
            <text:p>1.61803398874989</text:p>
          </table:table-cell>
          <table:table-cell table:style-name="ce4" table:formula="oooc:=[.E672]+[.E671]" office:value-type="float" office:value="2.90567023809343E+139">
            <text:p>2.91E+139</text:p>
          </table:table-cell>
          <table:table-cell table:style-name="ce7" table:formula="oooc:=ABS([.B673]-[.I673])" office:value-type="float" office:value="0">
            <text:p>0.0000000000000E+000</text:p>
          </table:table-cell>
          <table:table-cell table:style-name="ce7" table:formula="oooc:=ABS([.C673]-[.I673])" office:value-type="float" office:value="0">
            <text:p>0.0000000000000E+000</text:p>
          </table:table-cell>
          <table:table-cell table:style-name="ce7" table:formula="oooc:=ABS([.D673]-[.I673])" office:value-type="float" office:value="0">
            <text:p>0.0000000000000E+000</text:p>
          </table:table-cell>
          <table:table-cell table:style-name="ce6" table:formula="oooc:=[.I67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73]+1" office:value-type="float" office:value="670">
            <text:p>670</text:p>
          </table:table-cell>
          <table:table-cell table:style-name="ce6" table:formula="oooc:=SQRT(1+[.B673])" office:value-type="float" office:value="1.6180339887499">
            <text:p>1.61803398874990</text:p>
          </table:table-cell>
          <table:table-cell table:style-name="ce6" table:formula="oooc:=1+1/[.C673]" office:value-type="float" office:value="1.6180339887499">
            <text:p>1.61803398874990</text:p>
          </table:table-cell>
          <table:table-cell table:style-name="ce6" table:formula="oooc:=[.E674]/[.E673]" office:value-type="float" office:value="1.6180339887499">
            <text:p>1.61803398874990</text:p>
          </table:table-cell>
          <table:table-cell table:style-name="ce4" table:formula="oooc:=[.E673]+[.E672]" office:value-type="float" office:value="4.70147320533416E+139">
            <text:p>4.70E+139</text:p>
          </table:table-cell>
          <table:table-cell table:style-name="ce7" table:formula="oooc:=ABS([.B674]-[.I674])" office:value-type="float" office:value="0">
            <text:p>0.0000000000000E+000</text:p>
          </table:table-cell>
          <table:table-cell table:style-name="ce7" table:formula="oooc:=ABS([.C674]-[.I674])" office:value-type="float" office:value="0">
            <text:p>0.0000000000000E+000</text:p>
          </table:table-cell>
          <table:table-cell table:style-name="ce7" table:formula="oooc:=ABS([.D674]-[.I674])" office:value-type="float" office:value="0">
            <text:p>0.0000000000000E+000</text:p>
          </table:table-cell>
          <table:table-cell table:style-name="ce6" table:formula="oooc:=[.I67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74]+1" office:value-type="float" office:value="671">
            <text:p>671</text:p>
          </table:table-cell>
          <table:table-cell table:style-name="ce6" table:formula="oooc:=SQRT(1+[.B674])" office:value-type="float" office:value="1.6180339887499">
            <text:p>1.61803398874990</text:p>
          </table:table-cell>
          <table:table-cell table:style-name="ce6" table:formula="oooc:=1+1/[.C674]" office:value-type="float" office:value="1.6180339887499">
            <text:p>1.61803398874990</text:p>
          </table:table-cell>
          <table:table-cell table:style-name="ce6" table:formula="oooc:=[.E675]/[.E674]" office:value-type="float" office:value="1.61803398874989">
            <text:p>1.61803398874989</text:p>
          </table:table-cell>
          <table:table-cell table:style-name="ce4" table:formula="oooc:=[.E674]+[.E673]" office:value-type="float" office:value="7.60714344342759E+139">
            <text:p>7.61E+139</text:p>
          </table:table-cell>
          <table:table-cell table:style-name="ce7" table:formula="oooc:=ABS([.B675]-[.I675])" office:value-type="float" office:value="0">
            <text:p>0.0000000000000E+000</text:p>
          </table:table-cell>
          <table:table-cell table:style-name="ce7" table:formula="oooc:=ABS([.C675]-[.I675])" office:value-type="float" office:value="0">
            <text:p>0.0000000000000E+000</text:p>
          </table:table-cell>
          <table:table-cell table:style-name="ce7" table:formula="oooc:=ABS([.D675]-[.I675])" office:value-type="float" office:value="0">
            <text:p>0.0000000000000E+000</text:p>
          </table:table-cell>
          <table:table-cell table:style-name="ce6" table:formula="oooc:=[.I67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75]+1" office:value-type="float" office:value="672">
            <text:p>672</text:p>
          </table:table-cell>
          <table:table-cell table:style-name="ce6" table:formula="oooc:=SQRT(1+[.B675])" office:value-type="float" office:value="1.6180339887499">
            <text:p>1.61803398874990</text:p>
          </table:table-cell>
          <table:table-cell table:style-name="ce6" table:formula="oooc:=1+1/[.C675]" office:value-type="float" office:value="1.6180339887499">
            <text:p>1.61803398874990</text:p>
          </table:table-cell>
          <table:table-cell table:style-name="ce6" table:formula="oooc:=[.E676]/[.E675]" office:value-type="float" office:value="1.6180339887499">
            <text:p>1.61803398874990</text:p>
          </table:table-cell>
          <table:table-cell table:style-name="ce4" table:formula="oooc:=[.E675]+[.E674]" office:value-type="float" office:value="1.23086166487618E+140">
            <text:p>1.23E+140</text:p>
          </table:table-cell>
          <table:table-cell table:style-name="ce7" table:formula="oooc:=ABS([.B676]-[.I676])" office:value-type="float" office:value="0">
            <text:p>0.0000000000000E+000</text:p>
          </table:table-cell>
          <table:table-cell table:style-name="ce7" table:formula="oooc:=ABS([.C676]-[.I676])" office:value-type="float" office:value="0">
            <text:p>0.0000000000000E+000</text:p>
          </table:table-cell>
          <table:table-cell table:style-name="ce7" table:formula="oooc:=ABS([.D676]-[.I676])" office:value-type="float" office:value="0">
            <text:p>0.0000000000000E+000</text:p>
          </table:table-cell>
          <table:table-cell table:style-name="ce6" table:formula="oooc:=[.I67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76]+1" office:value-type="float" office:value="673">
            <text:p>673</text:p>
          </table:table-cell>
          <table:table-cell table:style-name="ce6" table:formula="oooc:=SQRT(1+[.B676])" office:value-type="float" office:value="1.6180339887499">
            <text:p>1.61803398874990</text:p>
          </table:table-cell>
          <table:table-cell table:style-name="ce6" table:formula="oooc:=1+1/[.C676]" office:value-type="float" office:value="1.6180339887499">
            <text:p>1.61803398874990</text:p>
          </table:table-cell>
          <table:table-cell table:style-name="ce6" table:formula="oooc:=[.E677]/[.E676]" office:value-type="float" office:value="1.61803398874989">
            <text:p>1.61803398874989</text:p>
          </table:table-cell>
          <table:table-cell table:style-name="ce4" table:formula="oooc:=[.E676]+[.E675]" office:value-type="float" office:value="1.99157600921893E+140">
            <text:p>1.99E+140</text:p>
          </table:table-cell>
          <table:table-cell table:style-name="ce7" table:formula="oooc:=ABS([.B677]-[.I677])" office:value-type="float" office:value="0">
            <text:p>0.0000000000000E+000</text:p>
          </table:table-cell>
          <table:table-cell table:style-name="ce7" table:formula="oooc:=ABS([.C677]-[.I677])" office:value-type="float" office:value="0">
            <text:p>0.0000000000000E+000</text:p>
          </table:table-cell>
          <table:table-cell table:style-name="ce7" table:formula="oooc:=ABS([.D677]-[.I677])" office:value-type="float" office:value="0">
            <text:p>0.0000000000000E+000</text:p>
          </table:table-cell>
          <table:table-cell table:style-name="ce6" table:formula="oooc:=[.I67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77]+1" office:value-type="float" office:value="674">
            <text:p>674</text:p>
          </table:table-cell>
          <table:table-cell table:style-name="ce6" table:formula="oooc:=SQRT(1+[.B677])" office:value-type="float" office:value="1.6180339887499">
            <text:p>1.61803398874990</text:p>
          </table:table-cell>
          <table:table-cell table:style-name="ce6" table:formula="oooc:=1+1/[.C677]" office:value-type="float" office:value="1.6180339887499">
            <text:p>1.61803398874990</text:p>
          </table:table-cell>
          <table:table-cell table:style-name="ce6" table:formula="oooc:=[.E678]/[.E677]" office:value-type="float" office:value="1.6180339887499">
            <text:p>1.61803398874990</text:p>
          </table:table-cell>
          <table:table-cell table:style-name="ce4" table:formula="oooc:=[.E677]+[.E676]" office:value-type="float" office:value="3.22243767409511E+140">
            <text:p>3.22E+140</text:p>
          </table:table-cell>
          <table:table-cell table:style-name="ce7" table:formula="oooc:=ABS([.B678]-[.I678])" office:value-type="float" office:value="0">
            <text:p>0.0000000000000E+000</text:p>
          </table:table-cell>
          <table:table-cell table:style-name="ce7" table:formula="oooc:=ABS([.C678]-[.I678])" office:value-type="float" office:value="0">
            <text:p>0.0000000000000E+000</text:p>
          </table:table-cell>
          <table:table-cell table:style-name="ce7" table:formula="oooc:=ABS([.D678]-[.I678])" office:value-type="float" office:value="0">
            <text:p>0.0000000000000E+000</text:p>
          </table:table-cell>
          <table:table-cell table:style-name="ce6" table:formula="oooc:=[.I67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78]+1" office:value-type="float" office:value="675">
            <text:p>675</text:p>
          </table:table-cell>
          <table:table-cell table:style-name="ce6" table:formula="oooc:=SQRT(1+[.B678])" office:value-type="float" office:value="1.6180339887499">
            <text:p>1.61803398874990</text:p>
          </table:table-cell>
          <table:table-cell table:style-name="ce6" table:formula="oooc:=1+1/[.C678]" office:value-type="float" office:value="1.6180339887499">
            <text:p>1.61803398874990</text:p>
          </table:table-cell>
          <table:table-cell table:style-name="ce6" table:formula="oooc:=[.E679]/[.E678]" office:value-type="float" office:value="1.61803398874989">
            <text:p>1.61803398874989</text:p>
          </table:table-cell>
          <table:table-cell table:style-name="ce4" table:formula="oooc:=[.E678]+[.E677]" office:value-type="float" office:value="5.21401368331404E+140">
            <text:p>5.21E+140</text:p>
          </table:table-cell>
          <table:table-cell table:style-name="ce7" table:formula="oooc:=ABS([.B679]-[.I679])" office:value-type="float" office:value="0">
            <text:p>0.0000000000000E+000</text:p>
          </table:table-cell>
          <table:table-cell table:style-name="ce7" table:formula="oooc:=ABS([.C679]-[.I679])" office:value-type="float" office:value="0">
            <text:p>0.0000000000000E+000</text:p>
          </table:table-cell>
          <table:table-cell table:style-name="ce7" table:formula="oooc:=ABS([.D679]-[.I679])" office:value-type="float" office:value="0">
            <text:p>0.0000000000000E+000</text:p>
          </table:table-cell>
          <table:table-cell table:style-name="ce6" table:formula="oooc:=[.I67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79]+1" office:value-type="float" office:value="676">
            <text:p>676</text:p>
          </table:table-cell>
          <table:table-cell table:style-name="ce6" table:formula="oooc:=SQRT(1+[.B679])" office:value-type="float" office:value="1.6180339887499">
            <text:p>1.61803398874990</text:p>
          </table:table-cell>
          <table:table-cell table:style-name="ce6" table:formula="oooc:=1+1/[.C679]" office:value-type="float" office:value="1.6180339887499">
            <text:p>1.61803398874990</text:p>
          </table:table-cell>
          <table:table-cell table:style-name="ce6" table:formula="oooc:=[.E680]/[.E679]" office:value-type="float" office:value="1.6180339887499">
            <text:p>1.61803398874990</text:p>
          </table:table-cell>
          <table:table-cell table:style-name="ce4" table:formula="oooc:=[.E679]+[.E678]" office:value-type="float" office:value="8.43645135740915E+140">
            <text:p>8.44E+140</text:p>
          </table:table-cell>
          <table:table-cell table:style-name="ce7" table:formula="oooc:=ABS([.B680]-[.I680])" office:value-type="float" office:value="0">
            <text:p>0.0000000000000E+000</text:p>
          </table:table-cell>
          <table:table-cell table:style-name="ce7" table:formula="oooc:=ABS([.C680]-[.I680])" office:value-type="float" office:value="0">
            <text:p>0.0000000000000E+000</text:p>
          </table:table-cell>
          <table:table-cell table:style-name="ce7" table:formula="oooc:=ABS([.D680]-[.I680])" office:value-type="float" office:value="0">
            <text:p>0.0000000000000E+000</text:p>
          </table:table-cell>
          <table:table-cell table:style-name="ce6" table:formula="oooc:=[.I67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80]+1" office:value-type="float" office:value="677">
            <text:p>677</text:p>
          </table:table-cell>
          <table:table-cell table:style-name="ce6" table:formula="oooc:=SQRT(1+[.B680])" office:value-type="float" office:value="1.6180339887499">
            <text:p>1.61803398874990</text:p>
          </table:table-cell>
          <table:table-cell table:style-name="ce6" table:formula="oooc:=1+1/[.C680]" office:value-type="float" office:value="1.6180339887499">
            <text:p>1.61803398874990</text:p>
          </table:table-cell>
          <table:table-cell table:style-name="ce6" table:formula="oooc:=[.E681]/[.E680]" office:value-type="float" office:value="1.6180339887499">
            <text:p>1.61803398874990</text:p>
          </table:table-cell>
          <table:table-cell table:style-name="ce4" table:formula="oooc:=[.E680]+[.E679]" office:value-type="float" office:value="1.36504650407232E+141">
            <text:p>1.37E+141</text:p>
          </table:table-cell>
          <table:table-cell table:style-name="ce7" table:formula="oooc:=ABS([.B681]-[.I681])" office:value-type="float" office:value="0">
            <text:p>0.0000000000000E+000</text:p>
          </table:table-cell>
          <table:table-cell table:style-name="ce7" table:formula="oooc:=ABS([.C681]-[.I681])" office:value-type="float" office:value="0">
            <text:p>0.0000000000000E+000</text:p>
          </table:table-cell>
          <table:table-cell table:style-name="ce7" table:formula="oooc:=ABS([.D681]-[.I681])" office:value-type="float" office:value="0">
            <text:p>0.0000000000000E+000</text:p>
          </table:table-cell>
          <table:table-cell table:style-name="ce6" table:formula="oooc:=[.I68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81]+1" office:value-type="float" office:value="678">
            <text:p>678</text:p>
          </table:table-cell>
          <table:table-cell table:style-name="ce6" table:formula="oooc:=SQRT(1+[.B681])" office:value-type="float" office:value="1.6180339887499">
            <text:p>1.61803398874990</text:p>
          </table:table-cell>
          <table:table-cell table:style-name="ce6" table:formula="oooc:=1+1/[.C681]" office:value-type="float" office:value="1.6180339887499">
            <text:p>1.61803398874990</text:p>
          </table:table-cell>
          <table:table-cell table:style-name="ce6" table:formula="oooc:=[.E682]/[.E681]" office:value-type="float" office:value="1.6180339887499">
            <text:p>1.61803398874990</text:p>
          </table:table-cell>
          <table:table-cell table:style-name="ce4" table:formula="oooc:=[.E681]+[.E680]" office:value-type="float" office:value="2.20869163981324E+141">
            <text:p>2.21E+141</text:p>
          </table:table-cell>
          <table:table-cell table:style-name="ce7" table:formula="oooc:=ABS([.B682]-[.I682])" office:value-type="float" office:value="0">
            <text:p>0.0000000000000E+000</text:p>
          </table:table-cell>
          <table:table-cell table:style-name="ce7" table:formula="oooc:=ABS([.C682]-[.I682])" office:value-type="float" office:value="0">
            <text:p>0.0000000000000E+000</text:p>
          </table:table-cell>
          <table:table-cell table:style-name="ce7" table:formula="oooc:=ABS([.D682]-[.I682])" office:value-type="float" office:value="0">
            <text:p>0.0000000000000E+000</text:p>
          </table:table-cell>
          <table:table-cell table:style-name="ce6" table:formula="oooc:=[.I68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82]+1" office:value-type="float" office:value="679">
            <text:p>679</text:p>
          </table:table-cell>
          <table:table-cell table:style-name="ce6" table:formula="oooc:=SQRT(1+[.B682])" office:value-type="float" office:value="1.6180339887499">
            <text:p>1.61803398874990</text:p>
          </table:table-cell>
          <table:table-cell table:style-name="ce6" table:formula="oooc:=1+1/[.C682]" office:value-type="float" office:value="1.6180339887499">
            <text:p>1.61803398874990</text:p>
          </table:table-cell>
          <table:table-cell table:style-name="ce6" table:formula="oooc:=[.E683]/[.E682]" office:value-type="float" office:value="1.6180339887499">
            <text:p>1.61803398874990</text:p>
          </table:table-cell>
          <table:table-cell table:style-name="ce4" table:formula="oooc:=[.E682]+[.E681]" office:value-type="float" office:value="3.57373814388556E+141">
            <text:p>3.57E+141</text:p>
          </table:table-cell>
          <table:table-cell table:style-name="ce7" table:formula="oooc:=ABS([.B683]-[.I683])" office:value-type="float" office:value="0">
            <text:p>0.0000000000000E+000</text:p>
          </table:table-cell>
          <table:table-cell table:style-name="ce7" table:formula="oooc:=ABS([.C683]-[.I683])" office:value-type="float" office:value="0">
            <text:p>0.0000000000000E+000</text:p>
          </table:table-cell>
          <table:table-cell table:style-name="ce7" table:formula="oooc:=ABS([.D683]-[.I683])" office:value-type="float" office:value="0">
            <text:p>0.0000000000000E+000</text:p>
          </table:table-cell>
          <table:table-cell table:style-name="ce6" table:formula="oooc:=[.I68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83]+1" office:value-type="float" office:value="680">
            <text:p>680</text:p>
          </table:table-cell>
          <table:table-cell table:style-name="ce6" table:formula="oooc:=SQRT(1+[.B683])" office:value-type="float" office:value="1.6180339887499">
            <text:p>1.61803398874990</text:p>
          </table:table-cell>
          <table:table-cell table:style-name="ce6" table:formula="oooc:=1+1/[.C683]" office:value-type="float" office:value="1.6180339887499">
            <text:p>1.61803398874990</text:p>
          </table:table-cell>
          <table:table-cell table:style-name="ce6" table:formula="oooc:=[.E684]/[.E683]" office:value-type="float" office:value="1.6180339887499">
            <text:p>1.61803398874990</text:p>
          </table:table-cell>
          <table:table-cell table:style-name="ce4" table:formula="oooc:=[.E683]+[.E682]" office:value-type="float" office:value="5.78242978369879E+141">
            <text:p>5.78E+141</text:p>
          </table:table-cell>
          <table:table-cell table:style-name="ce7" table:formula="oooc:=ABS([.B684]-[.I684])" office:value-type="float" office:value="0">
            <text:p>0.0000000000000E+000</text:p>
          </table:table-cell>
          <table:table-cell table:style-name="ce7" table:formula="oooc:=ABS([.C684]-[.I684])" office:value-type="float" office:value="0">
            <text:p>0.0000000000000E+000</text:p>
          </table:table-cell>
          <table:table-cell table:style-name="ce7" table:formula="oooc:=ABS([.D684]-[.I684])" office:value-type="float" office:value="0">
            <text:p>0.0000000000000E+000</text:p>
          </table:table-cell>
          <table:table-cell table:style-name="ce6" table:formula="oooc:=[.I68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84]+1" office:value-type="float" office:value="681">
            <text:p>681</text:p>
          </table:table-cell>
          <table:table-cell table:style-name="ce6" table:formula="oooc:=SQRT(1+[.B684])" office:value-type="float" office:value="1.6180339887499">
            <text:p>1.61803398874990</text:p>
          </table:table-cell>
          <table:table-cell table:style-name="ce6" table:formula="oooc:=1+1/[.C684]" office:value-type="float" office:value="1.6180339887499">
            <text:p>1.61803398874990</text:p>
          </table:table-cell>
          <table:table-cell table:style-name="ce6" table:formula="oooc:=[.E685]/[.E684]" office:value-type="float" office:value="1.61803398874989">
            <text:p>1.61803398874989</text:p>
          </table:table-cell>
          <table:table-cell table:style-name="ce4" table:formula="oooc:=[.E684]+[.E683]" office:value-type="float" office:value="9.35616792758435E+141">
            <text:p>9.36E+141</text:p>
          </table:table-cell>
          <table:table-cell table:style-name="ce7" table:formula="oooc:=ABS([.B685]-[.I685])" office:value-type="float" office:value="0">
            <text:p>0.0000000000000E+000</text:p>
          </table:table-cell>
          <table:table-cell table:style-name="ce7" table:formula="oooc:=ABS([.C685]-[.I685])" office:value-type="float" office:value="0">
            <text:p>0.0000000000000E+000</text:p>
          </table:table-cell>
          <table:table-cell table:style-name="ce7" table:formula="oooc:=ABS([.D685]-[.I685])" office:value-type="float" office:value="0">
            <text:p>0.0000000000000E+000</text:p>
          </table:table-cell>
          <table:table-cell table:style-name="ce6" table:formula="oooc:=[.I68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85]+1" office:value-type="float" office:value="682">
            <text:p>682</text:p>
          </table:table-cell>
          <table:table-cell table:style-name="ce6" table:formula="oooc:=SQRT(1+[.B685])" office:value-type="float" office:value="1.6180339887499">
            <text:p>1.61803398874990</text:p>
          </table:table-cell>
          <table:table-cell table:style-name="ce6" table:formula="oooc:=1+1/[.C685]" office:value-type="float" office:value="1.6180339887499">
            <text:p>1.61803398874990</text:p>
          </table:table-cell>
          <table:table-cell table:style-name="ce6" table:formula="oooc:=[.E686]/[.E685]" office:value-type="float" office:value="1.6180339887499">
            <text:p>1.61803398874990</text:p>
          </table:table-cell>
          <table:table-cell table:style-name="ce4" table:formula="oooc:=[.E685]+[.E684]" office:value-type="float" office:value="1.51385977112831E+142">
            <text:p>1.51E+142</text:p>
          </table:table-cell>
          <table:table-cell table:style-name="ce7" table:formula="oooc:=ABS([.B686]-[.I686])" office:value-type="float" office:value="0">
            <text:p>0.0000000000000E+000</text:p>
          </table:table-cell>
          <table:table-cell table:style-name="ce7" table:formula="oooc:=ABS([.C686]-[.I686])" office:value-type="float" office:value="0">
            <text:p>0.0000000000000E+000</text:p>
          </table:table-cell>
          <table:table-cell table:style-name="ce7" table:formula="oooc:=ABS([.D686]-[.I686])" office:value-type="float" office:value="0">
            <text:p>0.0000000000000E+000</text:p>
          </table:table-cell>
          <table:table-cell table:style-name="ce6" table:formula="oooc:=[.I68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86]+1" office:value-type="float" office:value="683">
            <text:p>683</text:p>
          </table:table-cell>
          <table:table-cell table:style-name="ce6" table:formula="oooc:=SQRT(1+[.B686])" office:value-type="float" office:value="1.6180339887499">
            <text:p>1.61803398874990</text:p>
          </table:table-cell>
          <table:table-cell table:style-name="ce6" table:formula="oooc:=1+1/[.C686]" office:value-type="float" office:value="1.6180339887499">
            <text:p>1.61803398874990</text:p>
          </table:table-cell>
          <table:table-cell table:style-name="ce6" table:formula="oooc:=[.E687]/[.E686]" office:value-type="float" office:value="1.61803398874989">
            <text:p>1.61803398874989</text:p>
          </table:table-cell>
          <table:table-cell table:style-name="ce4" table:formula="oooc:=[.E686]+[.E685]" office:value-type="float" office:value="2.44947656388675E+142">
            <text:p>2.45E+142</text:p>
          </table:table-cell>
          <table:table-cell table:style-name="ce7" table:formula="oooc:=ABS([.B687]-[.I687])" office:value-type="float" office:value="0">
            <text:p>0.0000000000000E+000</text:p>
          </table:table-cell>
          <table:table-cell table:style-name="ce7" table:formula="oooc:=ABS([.C687]-[.I687])" office:value-type="float" office:value="0">
            <text:p>0.0000000000000E+000</text:p>
          </table:table-cell>
          <table:table-cell table:style-name="ce7" table:formula="oooc:=ABS([.D687]-[.I687])" office:value-type="float" office:value="0">
            <text:p>0.0000000000000E+000</text:p>
          </table:table-cell>
          <table:table-cell table:style-name="ce6" table:formula="oooc:=[.I68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87]+1" office:value-type="float" office:value="684">
            <text:p>684</text:p>
          </table:table-cell>
          <table:table-cell table:style-name="ce6" table:formula="oooc:=SQRT(1+[.B687])" office:value-type="float" office:value="1.6180339887499">
            <text:p>1.61803398874990</text:p>
          </table:table-cell>
          <table:table-cell table:style-name="ce6" table:formula="oooc:=1+1/[.C687]" office:value-type="float" office:value="1.6180339887499">
            <text:p>1.61803398874990</text:p>
          </table:table-cell>
          <table:table-cell table:style-name="ce6" table:formula="oooc:=[.E688]/[.E687]" office:value-type="float" office:value="1.6180339887499">
            <text:p>1.61803398874990</text:p>
          </table:table-cell>
          <table:table-cell table:style-name="ce4" table:formula="oooc:=[.E687]+[.E686]" office:value-type="float" office:value="3.96333633501506E+142">
            <text:p>3.96E+142</text:p>
          </table:table-cell>
          <table:table-cell table:style-name="ce7" table:formula="oooc:=ABS([.B688]-[.I688])" office:value-type="float" office:value="0">
            <text:p>0.0000000000000E+000</text:p>
          </table:table-cell>
          <table:table-cell table:style-name="ce7" table:formula="oooc:=ABS([.C688]-[.I688])" office:value-type="float" office:value="0">
            <text:p>0.0000000000000E+000</text:p>
          </table:table-cell>
          <table:table-cell table:style-name="ce7" table:formula="oooc:=ABS([.D688]-[.I688])" office:value-type="float" office:value="0">
            <text:p>0.0000000000000E+000</text:p>
          </table:table-cell>
          <table:table-cell table:style-name="ce6" table:formula="oooc:=[.I68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88]+1" office:value-type="float" office:value="685">
            <text:p>685</text:p>
          </table:table-cell>
          <table:table-cell table:style-name="ce6" table:formula="oooc:=SQRT(1+[.B688])" office:value-type="float" office:value="1.6180339887499">
            <text:p>1.61803398874990</text:p>
          </table:table-cell>
          <table:table-cell table:style-name="ce6" table:formula="oooc:=1+1/[.C688]" office:value-type="float" office:value="1.6180339887499">
            <text:p>1.61803398874990</text:p>
          </table:table-cell>
          <table:table-cell table:style-name="ce6" table:formula="oooc:=[.E689]/[.E688]" office:value-type="float" office:value="1.6180339887499">
            <text:p>1.61803398874990</text:p>
          </table:table-cell>
          <table:table-cell table:style-name="ce4" table:formula="oooc:=[.E688]+[.E687]" office:value-type="float" office:value="6.41281289890181E+142">
            <text:p>6.41E+142</text:p>
          </table:table-cell>
          <table:table-cell table:style-name="ce7" table:formula="oooc:=ABS([.B689]-[.I689])" office:value-type="float" office:value="0">
            <text:p>0.0000000000000E+000</text:p>
          </table:table-cell>
          <table:table-cell table:style-name="ce7" table:formula="oooc:=ABS([.C689]-[.I689])" office:value-type="float" office:value="0">
            <text:p>0.0000000000000E+000</text:p>
          </table:table-cell>
          <table:table-cell table:style-name="ce7" table:formula="oooc:=ABS([.D689]-[.I689])" office:value-type="float" office:value="0">
            <text:p>0.0000000000000E+000</text:p>
          </table:table-cell>
          <table:table-cell table:style-name="ce6" table:formula="oooc:=[.I68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89]+1" office:value-type="float" office:value="686">
            <text:p>686</text:p>
          </table:table-cell>
          <table:table-cell table:style-name="ce6" table:formula="oooc:=SQRT(1+[.B689])" office:value-type="float" office:value="1.6180339887499">
            <text:p>1.61803398874990</text:p>
          </table:table-cell>
          <table:table-cell table:style-name="ce6" table:formula="oooc:=1+1/[.C689]" office:value-type="float" office:value="1.6180339887499">
            <text:p>1.61803398874990</text:p>
          </table:table-cell>
          <table:table-cell table:style-name="ce6" table:formula="oooc:=[.E690]/[.E689]" office:value-type="float" office:value="1.6180339887499">
            <text:p>1.61803398874990</text:p>
          </table:table-cell>
          <table:table-cell table:style-name="ce4" table:formula="oooc:=[.E689]+[.E688]" office:value-type="float" office:value="1.03761492339169E+143">
            <text:p>1.04E+143</text:p>
          </table:table-cell>
          <table:table-cell table:style-name="ce7" table:formula="oooc:=ABS([.B690]-[.I690])" office:value-type="float" office:value="0">
            <text:p>0.0000000000000E+000</text:p>
          </table:table-cell>
          <table:table-cell table:style-name="ce7" table:formula="oooc:=ABS([.C690]-[.I690])" office:value-type="float" office:value="0">
            <text:p>0.0000000000000E+000</text:p>
          </table:table-cell>
          <table:table-cell table:style-name="ce7" table:formula="oooc:=ABS([.D690]-[.I690])" office:value-type="float" office:value="0">
            <text:p>0.0000000000000E+000</text:p>
          </table:table-cell>
          <table:table-cell table:style-name="ce6" table:formula="oooc:=[.I68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90]+1" office:value-type="float" office:value="687">
            <text:p>687</text:p>
          </table:table-cell>
          <table:table-cell table:style-name="ce6" table:formula="oooc:=SQRT(1+[.B690])" office:value-type="float" office:value="1.6180339887499">
            <text:p>1.61803398874990</text:p>
          </table:table-cell>
          <table:table-cell table:style-name="ce6" table:formula="oooc:=1+1/[.C690]" office:value-type="float" office:value="1.6180339887499">
            <text:p>1.61803398874990</text:p>
          </table:table-cell>
          <table:table-cell table:style-name="ce6" table:formula="oooc:=[.E691]/[.E690]" office:value-type="float" office:value="1.6180339887499">
            <text:p>1.61803398874990</text:p>
          </table:table-cell>
          <table:table-cell table:style-name="ce4" table:formula="oooc:=[.E690]+[.E689]" office:value-type="float" office:value="1.67889621328187E+143">
            <text:p>1.68E+143</text:p>
          </table:table-cell>
          <table:table-cell table:style-name="ce7" table:formula="oooc:=ABS([.B691]-[.I691])" office:value-type="float" office:value="0">
            <text:p>0.0000000000000E+000</text:p>
          </table:table-cell>
          <table:table-cell table:style-name="ce7" table:formula="oooc:=ABS([.C691]-[.I691])" office:value-type="float" office:value="0">
            <text:p>0.0000000000000E+000</text:p>
          </table:table-cell>
          <table:table-cell table:style-name="ce7" table:formula="oooc:=ABS([.D691]-[.I691])" office:value-type="float" office:value="0">
            <text:p>0.0000000000000E+000</text:p>
          </table:table-cell>
          <table:table-cell table:style-name="ce6" table:formula="oooc:=[.I69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91]+1" office:value-type="float" office:value="688">
            <text:p>688</text:p>
          </table:table-cell>
          <table:table-cell table:style-name="ce6" table:formula="oooc:=SQRT(1+[.B691])" office:value-type="float" office:value="1.6180339887499">
            <text:p>1.61803398874990</text:p>
          </table:table-cell>
          <table:table-cell table:style-name="ce6" table:formula="oooc:=1+1/[.C691]" office:value-type="float" office:value="1.6180339887499">
            <text:p>1.61803398874990</text:p>
          </table:table-cell>
          <table:table-cell table:style-name="ce6" table:formula="oooc:=[.E692]/[.E691]" office:value-type="float" office:value="1.6180339887499">
            <text:p>1.61803398874990</text:p>
          </table:table-cell>
          <table:table-cell table:style-name="ce4" table:formula="oooc:=[.E691]+[.E690]" office:value-type="float" office:value="2.71651113667356E+143">
            <text:p>2.72E+143</text:p>
          </table:table-cell>
          <table:table-cell table:style-name="ce7" table:formula="oooc:=ABS([.B692]-[.I692])" office:value-type="float" office:value="0">
            <text:p>0.0000000000000E+000</text:p>
          </table:table-cell>
          <table:table-cell table:style-name="ce7" table:formula="oooc:=ABS([.C692]-[.I692])" office:value-type="float" office:value="0">
            <text:p>0.0000000000000E+000</text:p>
          </table:table-cell>
          <table:table-cell table:style-name="ce7" table:formula="oooc:=ABS([.D692]-[.I692])" office:value-type="float" office:value="0">
            <text:p>0.0000000000000E+000</text:p>
          </table:table-cell>
          <table:table-cell table:style-name="ce6" table:formula="oooc:=[.I69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92]+1" office:value-type="float" office:value="689">
            <text:p>689</text:p>
          </table:table-cell>
          <table:table-cell table:style-name="ce6" table:formula="oooc:=SQRT(1+[.B692])" office:value-type="float" office:value="1.6180339887499">
            <text:p>1.61803398874990</text:p>
          </table:table-cell>
          <table:table-cell table:style-name="ce6" table:formula="oooc:=1+1/[.C692]" office:value-type="float" office:value="1.6180339887499">
            <text:p>1.61803398874990</text:p>
          </table:table-cell>
          <table:table-cell table:style-name="ce6" table:formula="oooc:=[.E693]/[.E692]" office:value-type="float" office:value="1.6180339887499">
            <text:p>1.61803398874990</text:p>
          </table:table-cell>
          <table:table-cell table:style-name="ce4" table:formula="oooc:=[.E692]+[.E691]" office:value-type="float" office:value="4.39540734995543E+143">
            <text:p>4.40E+143</text:p>
          </table:table-cell>
          <table:table-cell table:style-name="ce7" table:formula="oooc:=ABS([.B693]-[.I693])" office:value-type="float" office:value="0">
            <text:p>0.0000000000000E+000</text:p>
          </table:table-cell>
          <table:table-cell table:style-name="ce7" table:formula="oooc:=ABS([.C693]-[.I693])" office:value-type="float" office:value="0">
            <text:p>0.0000000000000E+000</text:p>
          </table:table-cell>
          <table:table-cell table:style-name="ce7" table:formula="oooc:=ABS([.D693]-[.I693])" office:value-type="float" office:value="0">
            <text:p>0.0000000000000E+000</text:p>
          </table:table-cell>
          <table:table-cell table:style-name="ce6" table:formula="oooc:=[.I69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93]+1" office:value-type="float" office:value="690">
            <text:p>690</text:p>
          </table:table-cell>
          <table:table-cell table:style-name="ce6" table:formula="oooc:=SQRT(1+[.B693])" office:value-type="float" office:value="1.6180339887499">
            <text:p>1.61803398874990</text:p>
          </table:table-cell>
          <table:table-cell table:style-name="ce6" table:formula="oooc:=1+1/[.C693]" office:value-type="float" office:value="1.6180339887499">
            <text:p>1.61803398874990</text:p>
          </table:table-cell>
          <table:table-cell table:style-name="ce6" table:formula="oooc:=[.E694]/[.E693]" office:value-type="float" office:value="1.6180339887499">
            <text:p>1.61803398874990</text:p>
          </table:table-cell>
          <table:table-cell table:style-name="ce4" table:formula="oooc:=[.E693]+[.E692]" office:value-type="float" office:value="7.11191848662898E+143">
            <text:p>7.11E+143</text:p>
          </table:table-cell>
          <table:table-cell table:style-name="ce7" table:formula="oooc:=ABS([.B694]-[.I694])" office:value-type="float" office:value="0">
            <text:p>0.0000000000000E+000</text:p>
          </table:table-cell>
          <table:table-cell table:style-name="ce7" table:formula="oooc:=ABS([.C694]-[.I694])" office:value-type="float" office:value="0">
            <text:p>0.0000000000000E+000</text:p>
          </table:table-cell>
          <table:table-cell table:style-name="ce7" table:formula="oooc:=ABS([.D694]-[.I694])" office:value-type="float" office:value="0">
            <text:p>0.0000000000000E+000</text:p>
          </table:table-cell>
          <table:table-cell table:style-name="ce6" table:formula="oooc:=[.I69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94]+1" office:value-type="float" office:value="691">
            <text:p>691</text:p>
          </table:table-cell>
          <table:table-cell table:style-name="ce6" table:formula="oooc:=SQRT(1+[.B694])" office:value-type="float" office:value="1.6180339887499">
            <text:p>1.61803398874990</text:p>
          </table:table-cell>
          <table:table-cell table:style-name="ce6" table:formula="oooc:=1+1/[.C694]" office:value-type="float" office:value="1.6180339887499">
            <text:p>1.61803398874990</text:p>
          </table:table-cell>
          <table:table-cell table:style-name="ce6" table:formula="oooc:=[.E695]/[.E694]" office:value-type="float" office:value="1.6180339887499">
            <text:p>1.61803398874990</text:p>
          </table:table-cell>
          <table:table-cell table:style-name="ce4" table:formula="oooc:=[.E694]+[.E693]" office:value-type="float" office:value="1.15073258365844E+144">
            <text:p>1.15E+144</text:p>
          </table:table-cell>
          <table:table-cell table:style-name="ce7" table:formula="oooc:=ABS([.B695]-[.I695])" office:value-type="float" office:value="0">
            <text:p>0.0000000000000E+000</text:p>
          </table:table-cell>
          <table:table-cell table:style-name="ce7" table:formula="oooc:=ABS([.C695]-[.I695])" office:value-type="float" office:value="0">
            <text:p>0.0000000000000E+000</text:p>
          </table:table-cell>
          <table:table-cell table:style-name="ce7" table:formula="oooc:=ABS([.D695]-[.I695])" office:value-type="float" office:value="0">
            <text:p>0.0000000000000E+000</text:p>
          </table:table-cell>
          <table:table-cell table:style-name="ce6" table:formula="oooc:=[.I69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95]+1" office:value-type="float" office:value="692">
            <text:p>692</text:p>
          </table:table-cell>
          <table:table-cell table:style-name="ce6" table:formula="oooc:=SQRT(1+[.B695])" office:value-type="float" office:value="1.6180339887499">
            <text:p>1.61803398874990</text:p>
          </table:table-cell>
          <table:table-cell table:style-name="ce6" table:formula="oooc:=1+1/[.C695]" office:value-type="float" office:value="1.6180339887499">
            <text:p>1.61803398874990</text:p>
          </table:table-cell>
          <table:table-cell table:style-name="ce6" table:formula="oooc:=[.E696]/[.E695]" office:value-type="float" office:value="1.6180339887499">
            <text:p>1.61803398874990</text:p>
          </table:table-cell>
          <table:table-cell table:style-name="ce4" table:formula="oooc:=[.E695]+[.E694]" office:value-type="float" office:value="1.86192443232134E+144">
            <text:p>1.86E+144</text:p>
          </table:table-cell>
          <table:table-cell table:style-name="ce7" table:formula="oooc:=ABS([.B696]-[.I696])" office:value-type="float" office:value="0">
            <text:p>0.0000000000000E+000</text:p>
          </table:table-cell>
          <table:table-cell table:style-name="ce7" table:formula="oooc:=ABS([.C696]-[.I696])" office:value-type="float" office:value="0">
            <text:p>0.0000000000000E+000</text:p>
          </table:table-cell>
          <table:table-cell table:style-name="ce7" table:formula="oooc:=ABS([.D696]-[.I696])" office:value-type="float" office:value="0">
            <text:p>0.0000000000000E+000</text:p>
          </table:table-cell>
          <table:table-cell table:style-name="ce6" table:formula="oooc:=[.I69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96]+1" office:value-type="float" office:value="693">
            <text:p>693</text:p>
          </table:table-cell>
          <table:table-cell table:style-name="ce6" table:formula="oooc:=SQRT(1+[.B696])" office:value-type="float" office:value="1.6180339887499">
            <text:p>1.61803398874990</text:p>
          </table:table-cell>
          <table:table-cell table:style-name="ce6" table:formula="oooc:=1+1/[.C696]" office:value-type="float" office:value="1.6180339887499">
            <text:p>1.61803398874990</text:p>
          </table:table-cell>
          <table:table-cell table:style-name="ce6" table:formula="oooc:=[.E697]/[.E696]" office:value-type="float" office:value="1.6180339887499">
            <text:p>1.61803398874990</text:p>
          </table:table-cell>
          <table:table-cell table:style-name="ce4" table:formula="oooc:=[.E696]+[.E695]" office:value-type="float" office:value="3.01265701597978E+144">
            <text:p>3.01E+144</text:p>
          </table:table-cell>
          <table:table-cell table:style-name="ce7" table:formula="oooc:=ABS([.B697]-[.I697])" office:value-type="float" office:value="0">
            <text:p>0.0000000000000E+000</text:p>
          </table:table-cell>
          <table:table-cell table:style-name="ce7" table:formula="oooc:=ABS([.C697]-[.I697])" office:value-type="float" office:value="0">
            <text:p>0.0000000000000E+000</text:p>
          </table:table-cell>
          <table:table-cell table:style-name="ce7" table:formula="oooc:=ABS([.D697]-[.I697])" office:value-type="float" office:value="0">
            <text:p>0.0000000000000E+000</text:p>
          </table:table-cell>
          <table:table-cell table:style-name="ce6" table:formula="oooc:=[.I69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97]+1" office:value-type="float" office:value="694">
            <text:p>694</text:p>
          </table:table-cell>
          <table:table-cell table:style-name="ce6" table:formula="oooc:=SQRT(1+[.B697])" office:value-type="float" office:value="1.6180339887499">
            <text:p>1.61803398874990</text:p>
          </table:table-cell>
          <table:table-cell table:style-name="ce6" table:formula="oooc:=1+1/[.C697]" office:value-type="float" office:value="1.6180339887499">
            <text:p>1.61803398874990</text:p>
          </table:table-cell>
          <table:table-cell table:style-name="ce6" table:formula="oooc:=[.E698]/[.E697]" office:value-type="float" office:value="1.6180339887499">
            <text:p>1.61803398874990</text:p>
          </table:table-cell>
          <table:table-cell table:style-name="ce4" table:formula="oooc:=[.E697]+[.E696]" office:value-type="float" office:value="4.87458144830112E+144">
            <text:p>4.87E+144</text:p>
          </table:table-cell>
          <table:table-cell table:style-name="ce7" table:formula="oooc:=ABS([.B698]-[.I698])" office:value-type="float" office:value="0">
            <text:p>0.0000000000000E+000</text:p>
          </table:table-cell>
          <table:table-cell table:style-name="ce7" table:formula="oooc:=ABS([.C698]-[.I698])" office:value-type="float" office:value="0">
            <text:p>0.0000000000000E+000</text:p>
          </table:table-cell>
          <table:table-cell table:style-name="ce7" table:formula="oooc:=ABS([.D698]-[.I698])" office:value-type="float" office:value="0">
            <text:p>0.0000000000000E+000</text:p>
          </table:table-cell>
          <table:table-cell table:style-name="ce6" table:formula="oooc:=[.I69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98]+1" office:value-type="float" office:value="695">
            <text:p>695</text:p>
          </table:table-cell>
          <table:table-cell table:style-name="ce6" table:formula="oooc:=SQRT(1+[.B698])" office:value-type="float" office:value="1.6180339887499">
            <text:p>1.61803398874990</text:p>
          </table:table-cell>
          <table:table-cell table:style-name="ce6" table:formula="oooc:=1+1/[.C698]" office:value-type="float" office:value="1.6180339887499">
            <text:p>1.61803398874990</text:p>
          </table:table-cell>
          <table:table-cell table:style-name="ce6" table:formula="oooc:=[.E699]/[.E698]" office:value-type="float" office:value="1.6180339887499">
            <text:p>1.61803398874990</text:p>
          </table:table-cell>
          <table:table-cell table:style-name="ce4" table:formula="oooc:=[.E698]+[.E697]" office:value-type="float" office:value="7.8872384642809E+144">
            <text:p>7.89E+144</text:p>
          </table:table-cell>
          <table:table-cell table:style-name="ce7" table:formula="oooc:=ABS([.B699]-[.I699])" office:value-type="float" office:value="0">
            <text:p>0.0000000000000E+000</text:p>
          </table:table-cell>
          <table:table-cell table:style-name="ce7" table:formula="oooc:=ABS([.C699]-[.I699])" office:value-type="float" office:value="0">
            <text:p>0.0000000000000E+000</text:p>
          </table:table-cell>
          <table:table-cell table:style-name="ce7" table:formula="oooc:=ABS([.D699]-[.I699])" office:value-type="float" office:value="0">
            <text:p>0.0000000000000E+000</text:p>
          </table:table-cell>
          <table:table-cell table:style-name="ce6" table:formula="oooc:=[.I69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699]+1" office:value-type="float" office:value="696">
            <text:p>696</text:p>
          </table:table-cell>
          <table:table-cell table:style-name="ce6" table:formula="oooc:=SQRT(1+[.B699])" office:value-type="float" office:value="1.6180339887499">
            <text:p>1.61803398874990</text:p>
          </table:table-cell>
          <table:table-cell table:style-name="ce6" table:formula="oooc:=1+1/[.C699]" office:value-type="float" office:value="1.6180339887499">
            <text:p>1.61803398874990</text:p>
          </table:table-cell>
          <table:table-cell table:style-name="ce6" table:formula="oooc:=[.E700]/[.E699]" office:value-type="float" office:value="1.6180339887499">
            <text:p>1.61803398874990</text:p>
          </table:table-cell>
          <table:table-cell table:style-name="ce4" table:formula="oooc:=[.E699]+[.E698]" office:value-type="float" office:value="1.2761819912582E+145">
            <text:p>1.28E+145</text:p>
          </table:table-cell>
          <table:table-cell table:style-name="ce7" table:formula="oooc:=ABS([.B700]-[.I700])" office:value-type="float" office:value="0">
            <text:p>0.0000000000000E+000</text:p>
          </table:table-cell>
          <table:table-cell table:style-name="ce7" table:formula="oooc:=ABS([.C700]-[.I700])" office:value-type="float" office:value="0">
            <text:p>0.0000000000000E+000</text:p>
          </table:table-cell>
          <table:table-cell table:style-name="ce7" table:formula="oooc:=ABS([.D700]-[.I700])" office:value-type="float" office:value="0">
            <text:p>0.0000000000000E+000</text:p>
          </table:table-cell>
          <table:table-cell table:style-name="ce6" table:formula="oooc:=[.I69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00]+1" office:value-type="float" office:value="697">
            <text:p>697</text:p>
          </table:table-cell>
          <table:table-cell table:style-name="ce6" table:formula="oooc:=SQRT(1+[.B700])" office:value-type="float" office:value="1.6180339887499">
            <text:p>1.61803398874990</text:p>
          </table:table-cell>
          <table:table-cell table:style-name="ce6" table:formula="oooc:=1+1/[.C700]" office:value-type="float" office:value="1.6180339887499">
            <text:p>1.61803398874990</text:p>
          </table:table-cell>
          <table:table-cell table:style-name="ce6" table:formula="oooc:=[.E701]/[.E700]" office:value-type="float" office:value="1.6180339887499">
            <text:p>1.61803398874990</text:p>
          </table:table-cell>
          <table:table-cell table:style-name="ce4" table:formula="oooc:=[.E700]+[.E699]" office:value-type="float" office:value="2.06490583768629E+145">
            <text:p>2.06E+145</text:p>
          </table:table-cell>
          <table:table-cell table:style-name="ce7" table:formula="oooc:=ABS([.B701]-[.I701])" office:value-type="float" office:value="0">
            <text:p>0.0000000000000E+000</text:p>
          </table:table-cell>
          <table:table-cell table:style-name="ce7" table:formula="oooc:=ABS([.C701]-[.I701])" office:value-type="float" office:value="0">
            <text:p>0.0000000000000E+000</text:p>
          </table:table-cell>
          <table:table-cell table:style-name="ce7" table:formula="oooc:=ABS([.D701]-[.I701])" office:value-type="float" office:value="0">
            <text:p>0.0000000000000E+000</text:p>
          </table:table-cell>
          <table:table-cell table:style-name="ce6" table:formula="oooc:=[.I70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01]+1" office:value-type="float" office:value="698">
            <text:p>698</text:p>
          </table:table-cell>
          <table:table-cell table:style-name="ce6" table:formula="oooc:=SQRT(1+[.B701])" office:value-type="float" office:value="1.6180339887499">
            <text:p>1.61803398874990</text:p>
          </table:table-cell>
          <table:table-cell table:style-name="ce6" table:formula="oooc:=1+1/[.C701]" office:value-type="float" office:value="1.6180339887499">
            <text:p>1.61803398874990</text:p>
          </table:table-cell>
          <table:table-cell table:style-name="ce6" table:formula="oooc:=[.E702]/[.E701]" office:value-type="float" office:value="1.6180339887499">
            <text:p>1.61803398874990</text:p>
          </table:table-cell>
          <table:table-cell table:style-name="ce4" table:formula="oooc:=[.E701]+[.E700]" office:value-type="float" office:value="3.34108782894449E+145">
            <text:p>3.34E+145</text:p>
          </table:table-cell>
          <table:table-cell table:style-name="ce7" table:formula="oooc:=ABS([.B702]-[.I702])" office:value-type="float" office:value="0">
            <text:p>0.0000000000000E+000</text:p>
          </table:table-cell>
          <table:table-cell table:style-name="ce7" table:formula="oooc:=ABS([.C702]-[.I702])" office:value-type="float" office:value="0">
            <text:p>0.0000000000000E+000</text:p>
          </table:table-cell>
          <table:table-cell table:style-name="ce7" table:formula="oooc:=ABS([.D702]-[.I702])" office:value-type="float" office:value="0">
            <text:p>0.0000000000000E+000</text:p>
          </table:table-cell>
          <table:table-cell table:style-name="ce6" table:formula="oooc:=[.I70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02]+1" office:value-type="float" office:value="699">
            <text:p>699</text:p>
          </table:table-cell>
          <table:table-cell table:style-name="ce6" table:formula="oooc:=SQRT(1+[.B702])" office:value-type="float" office:value="1.6180339887499">
            <text:p>1.61803398874990</text:p>
          </table:table-cell>
          <table:table-cell table:style-name="ce6" table:formula="oooc:=1+1/[.C702]" office:value-type="float" office:value="1.6180339887499">
            <text:p>1.61803398874990</text:p>
          </table:table-cell>
          <table:table-cell table:style-name="ce6" table:formula="oooc:=[.E703]/[.E702]" office:value-type="float" office:value="1.61803398874989">
            <text:p>1.61803398874989</text:p>
          </table:table-cell>
          <table:table-cell table:style-name="ce4" table:formula="oooc:=[.E702]+[.E701]" office:value-type="float" office:value="5.40599366663079E+145">
            <text:p>5.41E+145</text:p>
          </table:table-cell>
          <table:table-cell table:style-name="ce7" table:formula="oooc:=ABS([.B703]-[.I703])" office:value-type="float" office:value="0">
            <text:p>0.0000000000000E+000</text:p>
          </table:table-cell>
          <table:table-cell table:style-name="ce7" table:formula="oooc:=ABS([.C703]-[.I703])" office:value-type="float" office:value="0">
            <text:p>0.0000000000000E+000</text:p>
          </table:table-cell>
          <table:table-cell table:style-name="ce7" table:formula="oooc:=ABS([.D703]-[.I703])" office:value-type="float" office:value="0">
            <text:p>0.0000000000000E+000</text:p>
          </table:table-cell>
          <table:table-cell table:style-name="ce6" table:formula="oooc:=[.I70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03]+1" office:value-type="float" office:value="700">
            <text:p>700</text:p>
          </table:table-cell>
          <table:table-cell table:style-name="ce6" table:formula="oooc:=SQRT(1+[.B703])" office:value-type="float" office:value="1.6180339887499">
            <text:p>1.61803398874990</text:p>
          </table:table-cell>
          <table:table-cell table:style-name="ce6" table:formula="oooc:=1+1/[.C703]" office:value-type="float" office:value="1.6180339887499">
            <text:p>1.61803398874990</text:p>
          </table:table-cell>
          <table:table-cell table:style-name="ce6" table:formula="oooc:=[.E704]/[.E703]" office:value-type="float" office:value="1.6180339887499">
            <text:p>1.61803398874990</text:p>
          </table:table-cell>
          <table:table-cell table:style-name="ce4" table:formula="oooc:=[.E703]+[.E702]" office:value-type="float" office:value="8.74708149557528E+145">
            <text:p>8.75E+145</text:p>
          </table:table-cell>
          <table:table-cell table:style-name="ce7" table:formula="oooc:=ABS([.B704]-[.I704])" office:value-type="float" office:value="0">
            <text:p>0.0000000000000E+000</text:p>
          </table:table-cell>
          <table:table-cell table:style-name="ce7" table:formula="oooc:=ABS([.C704]-[.I704])" office:value-type="float" office:value="0">
            <text:p>0.0000000000000E+000</text:p>
          </table:table-cell>
          <table:table-cell table:style-name="ce7" table:formula="oooc:=ABS([.D704]-[.I704])" office:value-type="float" office:value="0">
            <text:p>0.0000000000000E+000</text:p>
          </table:table-cell>
          <table:table-cell table:style-name="ce6" table:formula="oooc:=[.I70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04]+1" office:value-type="float" office:value="701">
            <text:p>701</text:p>
          </table:table-cell>
          <table:table-cell table:style-name="ce6" table:formula="oooc:=SQRT(1+[.B704])" office:value-type="float" office:value="1.6180339887499">
            <text:p>1.61803398874990</text:p>
          </table:table-cell>
          <table:table-cell table:style-name="ce6" table:formula="oooc:=1+1/[.C704]" office:value-type="float" office:value="1.6180339887499">
            <text:p>1.61803398874990</text:p>
          </table:table-cell>
          <table:table-cell table:style-name="ce6" table:formula="oooc:=[.E705]/[.E704]" office:value-type="float" office:value="1.6180339887499">
            <text:p>1.61803398874990</text:p>
          </table:table-cell>
          <table:table-cell table:style-name="ce4" table:formula="oooc:=[.E704]+[.E703]" office:value-type="float" office:value="1.41530751622061E+146">
            <text:p>1.42E+146</text:p>
          </table:table-cell>
          <table:table-cell table:style-name="ce7" table:formula="oooc:=ABS([.B705]-[.I705])" office:value-type="float" office:value="0">
            <text:p>0.0000000000000E+000</text:p>
          </table:table-cell>
          <table:table-cell table:style-name="ce7" table:formula="oooc:=ABS([.C705]-[.I705])" office:value-type="float" office:value="0">
            <text:p>0.0000000000000E+000</text:p>
          </table:table-cell>
          <table:table-cell table:style-name="ce7" table:formula="oooc:=ABS([.D705]-[.I705])" office:value-type="float" office:value="0">
            <text:p>0.0000000000000E+000</text:p>
          </table:table-cell>
          <table:table-cell table:style-name="ce6" table:formula="oooc:=[.I70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05]+1" office:value-type="float" office:value="702">
            <text:p>702</text:p>
          </table:table-cell>
          <table:table-cell table:style-name="ce6" table:formula="oooc:=SQRT(1+[.B705])" office:value-type="float" office:value="1.6180339887499">
            <text:p>1.61803398874990</text:p>
          </table:table-cell>
          <table:table-cell table:style-name="ce6" table:formula="oooc:=1+1/[.C705]" office:value-type="float" office:value="1.6180339887499">
            <text:p>1.61803398874990</text:p>
          </table:table-cell>
          <table:table-cell table:style-name="ce6" table:formula="oooc:=[.E706]/[.E705]" office:value-type="float" office:value="1.6180339887499">
            <text:p>1.61803398874990</text:p>
          </table:table-cell>
          <table:table-cell table:style-name="ce4" table:formula="oooc:=[.E705]+[.E704]" office:value-type="float" office:value="2.29001566577813E+146">
            <text:p>2.29E+146</text:p>
          </table:table-cell>
          <table:table-cell table:style-name="ce7" table:formula="oooc:=ABS([.B706]-[.I706])" office:value-type="float" office:value="0">
            <text:p>0.0000000000000E+000</text:p>
          </table:table-cell>
          <table:table-cell table:style-name="ce7" table:formula="oooc:=ABS([.C706]-[.I706])" office:value-type="float" office:value="0">
            <text:p>0.0000000000000E+000</text:p>
          </table:table-cell>
          <table:table-cell table:style-name="ce7" table:formula="oooc:=ABS([.D706]-[.I706])" office:value-type="float" office:value="0">
            <text:p>0.0000000000000E+000</text:p>
          </table:table-cell>
          <table:table-cell table:style-name="ce6" table:formula="oooc:=[.I70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06]+1" office:value-type="float" office:value="703">
            <text:p>703</text:p>
          </table:table-cell>
          <table:table-cell table:style-name="ce6" table:formula="oooc:=SQRT(1+[.B706])" office:value-type="float" office:value="1.6180339887499">
            <text:p>1.61803398874990</text:p>
          </table:table-cell>
          <table:table-cell table:style-name="ce6" table:formula="oooc:=1+1/[.C706]" office:value-type="float" office:value="1.6180339887499">
            <text:p>1.61803398874990</text:p>
          </table:table-cell>
          <table:table-cell table:style-name="ce6" table:formula="oooc:=[.E707]/[.E706]" office:value-type="float" office:value="1.61803398874989">
            <text:p>1.61803398874989</text:p>
          </table:table-cell>
          <table:table-cell table:style-name="ce4" table:formula="oooc:=[.E706]+[.E705]" office:value-type="float" office:value="3.70532318199874E+146">
            <text:p>3.71E+146</text:p>
          </table:table-cell>
          <table:table-cell table:style-name="ce7" table:formula="oooc:=ABS([.B707]-[.I707])" office:value-type="float" office:value="0">
            <text:p>0.0000000000000E+000</text:p>
          </table:table-cell>
          <table:table-cell table:style-name="ce7" table:formula="oooc:=ABS([.C707]-[.I707])" office:value-type="float" office:value="0">
            <text:p>0.0000000000000E+000</text:p>
          </table:table-cell>
          <table:table-cell table:style-name="ce7" table:formula="oooc:=ABS([.D707]-[.I707])" office:value-type="float" office:value="0">
            <text:p>0.0000000000000E+000</text:p>
          </table:table-cell>
          <table:table-cell table:style-name="ce6" table:formula="oooc:=[.I70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07]+1" office:value-type="float" office:value="704">
            <text:p>704</text:p>
          </table:table-cell>
          <table:table-cell table:style-name="ce6" table:formula="oooc:=SQRT(1+[.B707])" office:value-type="float" office:value="1.6180339887499">
            <text:p>1.61803398874990</text:p>
          </table:table-cell>
          <table:table-cell table:style-name="ce6" table:formula="oooc:=1+1/[.C707]" office:value-type="float" office:value="1.6180339887499">
            <text:p>1.61803398874990</text:p>
          </table:table-cell>
          <table:table-cell table:style-name="ce6" table:formula="oooc:=[.E708]/[.E707]" office:value-type="float" office:value="1.6180339887499">
            <text:p>1.61803398874990</text:p>
          </table:table-cell>
          <table:table-cell table:style-name="ce4" table:formula="oooc:=[.E707]+[.E706]" office:value-type="float" office:value="5.99533884777688E+146">
            <text:p>6.00E+146</text:p>
          </table:table-cell>
          <table:table-cell table:style-name="ce7" table:formula="oooc:=ABS([.B708]-[.I708])" office:value-type="float" office:value="0">
            <text:p>0.0000000000000E+000</text:p>
          </table:table-cell>
          <table:table-cell table:style-name="ce7" table:formula="oooc:=ABS([.C708]-[.I708])" office:value-type="float" office:value="0">
            <text:p>0.0000000000000E+000</text:p>
          </table:table-cell>
          <table:table-cell table:style-name="ce7" table:formula="oooc:=ABS([.D708]-[.I708])" office:value-type="float" office:value="0">
            <text:p>0.0000000000000E+000</text:p>
          </table:table-cell>
          <table:table-cell table:style-name="ce6" table:formula="oooc:=[.I70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08]+1" office:value-type="float" office:value="705">
            <text:p>705</text:p>
          </table:table-cell>
          <table:table-cell table:style-name="ce6" table:formula="oooc:=SQRT(1+[.B708])" office:value-type="float" office:value="1.6180339887499">
            <text:p>1.61803398874990</text:p>
          </table:table-cell>
          <table:table-cell table:style-name="ce6" table:formula="oooc:=1+1/[.C708]" office:value-type="float" office:value="1.6180339887499">
            <text:p>1.61803398874990</text:p>
          </table:table-cell>
          <table:table-cell table:style-name="ce6" table:formula="oooc:=[.E709]/[.E708]" office:value-type="float" office:value="1.6180339887499">
            <text:p>1.61803398874990</text:p>
          </table:table-cell>
          <table:table-cell table:style-name="ce4" table:formula="oooc:=[.E708]+[.E707]" office:value-type="float" office:value="9.70066202977562E+146">
            <text:p>9.70E+146</text:p>
          </table:table-cell>
          <table:table-cell table:style-name="ce7" table:formula="oooc:=ABS([.B709]-[.I709])" office:value-type="float" office:value="0">
            <text:p>0.0000000000000E+000</text:p>
          </table:table-cell>
          <table:table-cell table:style-name="ce7" table:formula="oooc:=ABS([.C709]-[.I709])" office:value-type="float" office:value="0">
            <text:p>0.0000000000000E+000</text:p>
          </table:table-cell>
          <table:table-cell table:style-name="ce7" table:formula="oooc:=ABS([.D709]-[.I709])" office:value-type="float" office:value="0">
            <text:p>0.0000000000000E+000</text:p>
          </table:table-cell>
          <table:table-cell table:style-name="ce6" table:formula="oooc:=[.I70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09]+1" office:value-type="float" office:value="706">
            <text:p>706</text:p>
          </table:table-cell>
          <table:table-cell table:style-name="ce6" table:formula="oooc:=SQRT(1+[.B709])" office:value-type="float" office:value="1.6180339887499">
            <text:p>1.61803398874990</text:p>
          </table:table-cell>
          <table:table-cell table:style-name="ce6" table:formula="oooc:=1+1/[.C709]" office:value-type="float" office:value="1.6180339887499">
            <text:p>1.61803398874990</text:p>
          </table:table-cell>
          <table:table-cell table:style-name="ce6" table:formula="oooc:=[.E710]/[.E709]" office:value-type="float" office:value="1.6180339887499">
            <text:p>1.61803398874990</text:p>
          </table:table-cell>
          <table:table-cell table:style-name="ce4" table:formula="oooc:=[.E709]+[.E708]" office:value-type="float" office:value="1.56960008775525E+147">
            <text:p>1.57E+147</text:p>
          </table:table-cell>
          <table:table-cell table:style-name="ce7" table:formula="oooc:=ABS([.B710]-[.I710])" office:value-type="float" office:value="0">
            <text:p>0.0000000000000E+000</text:p>
          </table:table-cell>
          <table:table-cell table:style-name="ce7" table:formula="oooc:=ABS([.C710]-[.I710])" office:value-type="float" office:value="0">
            <text:p>0.0000000000000E+000</text:p>
          </table:table-cell>
          <table:table-cell table:style-name="ce7" table:formula="oooc:=ABS([.D710]-[.I710])" office:value-type="float" office:value="0">
            <text:p>0.0000000000000E+000</text:p>
          </table:table-cell>
          <table:table-cell table:style-name="ce6" table:formula="oooc:=[.I70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10]+1" office:value-type="float" office:value="707">
            <text:p>707</text:p>
          </table:table-cell>
          <table:table-cell table:style-name="ce6" table:formula="oooc:=SQRT(1+[.B710])" office:value-type="float" office:value="1.6180339887499">
            <text:p>1.61803398874990</text:p>
          </table:table-cell>
          <table:table-cell table:style-name="ce6" table:formula="oooc:=1+1/[.C710]" office:value-type="float" office:value="1.6180339887499">
            <text:p>1.61803398874990</text:p>
          </table:table-cell>
          <table:table-cell table:style-name="ce6" table:formula="oooc:=[.E711]/[.E710]" office:value-type="float" office:value="1.6180339887499">
            <text:p>1.61803398874990</text:p>
          </table:table-cell>
          <table:table-cell table:style-name="ce4" table:formula="oooc:=[.E710]+[.E709]" office:value-type="float" office:value="2.53966629073281E+147">
            <text:p>2.54E+147</text:p>
          </table:table-cell>
          <table:table-cell table:style-name="ce7" table:formula="oooc:=ABS([.B711]-[.I711])" office:value-type="float" office:value="0">
            <text:p>0.0000000000000E+000</text:p>
          </table:table-cell>
          <table:table-cell table:style-name="ce7" table:formula="oooc:=ABS([.C711]-[.I711])" office:value-type="float" office:value="0">
            <text:p>0.0000000000000E+000</text:p>
          </table:table-cell>
          <table:table-cell table:style-name="ce7" table:formula="oooc:=ABS([.D711]-[.I711])" office:value-type="float" office:value="0">
            <text:p>0.0000000000000E+000</text:p>
          </table:table-cell>
          <table:table-cell table:style-name="ce6" table:formula="oooc:=[.I71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11]+1" office:value-type="float" office:value="708">
            <text:p>708</text:p>
          </table:table-cell>
          <table:table-cell table:style-name="ce6" table:formula="oooc:=SQRT(1+[.B711])" office:value-type="float" office:value="1.6180339887499">
            <text:p>1.61803398874990</text:p>
          </table:table-cell>
          <table:table-cell table:style-name="ce6" table:formula="oooc:=1+1/[.C711]" office:value-type="float" office:value="1.6180339887499">
            <text:p>1.61803398874990</text:p>
          </table:table-cell>
          <table:table-cell table:style-name="ce6" table:formula="oooc:=[.E712]/[.E711]" office:value-type="float" office:value="1.6180339887499">
            <text:p>1.61803398874990</text:p>
          </table:table-cell>
          <table:table-cell table:style-name="ce4" table:formula="oooc:=[.E711]+[.E710]" office:value-type="float" office:value="4.10926637848806E+147">
            <text:p>4.11E+147</text:p>
          </table:table-cell>
          <table:table-cell table:style-name="ce7" table:formula="oooc:=ABS([.B712]-[.I712])" office:value-type="float" office:value="0">
            <text:p>0.0000000000000E+000</text:p>
          </table:table-cell>
          <table:table-cell table:style-name="ce7" table:formula="oooc:=ABS([.C712]-[.I712])" office:value-type="float" office:value="0">
            <text:p>0.0000000000000E+000</text:p>
          </table:table-cell>
          <table:table-cell table:style-name="ce7" table:formula="oooc:=ABS([.D712]-[.I712])" office:value-type="float" office:value="0">
            <text:p>0.0000000000000E+000</text:p>
          </table:table-cell>
          <table:table-cell table:style-name="ce6" table:formula="oooc:=[.I71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12]+1" office:value-type="float" office:value="709">
            <text:p>709</text:p>
          </table:table-cell>
          <table:table-cell table:style-name="ce6" table:formula="oooc:=SQRT(1+[.B712])" office:value-type="float" office:value="1.6180339887499">
            <text:p>1.61803398874990</text:p>
          </table:table-cell>
          <table:table-cell table:style-name="ce6" table:formula="oooc:=1+1/[.C712]" office:value-type="float" office:value="1.6180339887499">
            <text:p>1.61803398874990</text:p>
          </table:table-cell>
          <table:table-cell table:style-name="ce6" table:formula="oooc:=[.E713]/[.E712]" office:value-type="float" office:value="1.6180339887499">
            <text:p>1.61803398874990</text:p>
          </table:table-cell>
          <table:table-cell table:style-name="ce4" table:formula="oooc:=[.E712]+[.E711]" office:value-type="float" office:value="6.64893266922087E+147">
            <text:p>6.65E+147</text:p>
          </table:table-cell>
          <table:table-cell table:style-name="ce7" table:formula="oooc:=ABS([.B713]-[.I713])" office:value-type="float" office:value="0">
            <text:p>0.0000000000000E+000</text:p>
          </table:table-cell>
          <table:table-cell table:style-name="ce7" table:formula="oooc:=ABS([.C713]-[.I713])" office:value-type="float" office:value="0">
            <text:p>0.0000000000000E+000</text:p>
          </table:table-cell>
          <table:table-cell table:style-name="ce7" table:formula="oooc:=ABS([.D713]-[.I713])" office:value-type="float" office:value="0">
            <text:p>0.0000000000000E+000</text:p>
          </table:table-cell>
          <table:table-cell table:style-name="ce6" table:formula="oooc:=[.I71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13]+1" office:value-type="float" office:value="710">
            <text:p>710</text:p>
          </table:table-cell>
          <table:table-cell table:style-name="ce6" table:formula="oooc:=SQRT(1+[.B713])" office:value-type="float" office:value="1.6180339887499">
            <text:p>1.61803398874990</text:p>
          </table:table-cell>
          <table:table-cell table:style-name="ce6" table:formula="oooc:=1+1/[.C713]" office:value-type="float" office:value="1.6180339887499">
            <text:p>1.61803398874990</text:p>
          </table:table-cell>
          <table:table-cell table:style-name="ce6" table:formula="oooc:=[.E714]/[.E713]" office:value-type="float" office:value="1.6180339887499">
            <text:p>1.61803398874990</text:p>
          </table:table-cell>
          <table:table-cell table:style-name="ce4" table:formula="oooc:=[.E713]+[.E712]" office:value-type="float" office:value="1.07581990477089E+148">
            <text:p>1.08E+148</text:p>
          </table:table-cell>
          <table:table-cell table:style-name="ce7" table:formula="oooc:=ABS([.B714]-[.I714])" office:value-type="float" office:value="0">
            <text:p>0.0000000000000E+000</text:p>
          </table:table-cell>
          <table:table-cell table:style-name="ce7" table:formula="oooc:=ABS([.C714]-[.I714])" office:value-type="float" office:value="0">
            <text:p>0.0000000000000E+000</text:p>
          </table:table-cell>
          <table:table-cell table:style-name="ce7" table:formula="oooc:=ABS([.D714]-[.I714])" office:value-type="float" office:value="0">
            <text:p>0.0000000000000E+000</text:p>
          </table:table-cell>
          <table:table-cell table:style-name="ce6" table:formula="oooc:=[.I71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14]+1" office:value-type="float" office:value="711">
            <text:p>711</text:p>
          </table:table-cell>
          <table:table-cell table:style-name="ce6" table:formula="oooc:=SQRT(1+[.B714])" office:value-type="float" office:value="1.6180339887499">
            <text:p>1.61803398874990</text:p>
          </table:table-cell>
          <table:table-cell table:style-name="ce6" table:formula="oooc:=1+1/[.C714]" office:value-type="float" office:value="1.6180339887499">
            <text:p>1.61803398874990</text:p>
          </table:table-cell>
          <table:table-cell table:style-name="ce6" table:formula="oooc:=[.E715]/[.E714]" office:value-type="float" office:value="1.61803398874989">
            <text:p>1.61803398874989</text:p>
          </table:table-cell>
          <table:table-cell table:style-name="ce4" table:formula="oooc:=[.E714]+[.E713]" office:value-type="float" office:value="1.74071317169298E+148">
            <text:p>1.74E+148</text:p>
          </table:table-cell>
          <table:table-cell table:style-name="ce7" table:formula="oooc:=ABS([.B715]-[.I715])" office:value-type="float" office:value="0">
            <text:p>0.0000000000000E+000</text:p>
          </table:table-cell>
          <table:table-cell table:style-name="ce7" table:formula="oooc:=ABS([.C715]-[.I715])" office:value-type="float" office:value="0">
            <text:p>0.0000000000000E+000</text:p>
          </table:table-cell>
          <table:table-cell table:style-name="ce7" table:formula="oooc:=ABS([.D715]-[.I715])" office:value-type="float" office:value="0">
            <text:p>0.0000000000000E+000</text:p>
          </table:table-cell>
          <table:table-cell table:style-name="ce6" table:formula="oooc:=[.I71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15]+1" office:value-type="float" office:value="712">
            <text:p>712</text:p>
          </table:table-cell>
          <table:table-cell table:style-name="ce6" table:formula="oooc:=SQRT(1+[.B715])" office:value-type="float" office:value="1.6180339887499">
            <text:p>1.61803398874990</text:p>
          </table:table-cell>
          <table:table-cell table:style-name="ce6" table:formula="oooc:=1+1/[.C715]" office:value-type="float" office:value="1.6180339887499">
            <text:p>1.61803398874990</text:p>
          </table:table-cell>
          <table:table-cell table:style-name="ce6" table:formula="oooc:=[.E716]/[.E715]" office:value-type="float" office:value="1.6180339887499">
            <text:p>1.61803398874990</text:p>
          </table:table-cell>
          <table:table-cell table:style-name="ce4" table:formula="oooc:=[.E715]+[.E714]" office:value-type="float" office:value="2.81653307646387E+148">
            <text:p>2.82E+148</text:p>
          </table:table-cell>
          <table:table-cell table:style-name="ce7" table:formula="oooc:=ABS([.B716]-[.I716])" office:value-type="float" office:value="0">
            <text:p>0.0000000000000E+000</text:p>
          </table:table-cell>
          <table:table-cell table:style-name="ce7" table:formula="oooc:=ABS([.C716]-[.I716])" office:value-type="float" office:value="0">
            <text:p>0.0000000000000E+000</text:p>
          </table:table-cell>
          <table:table-cell table:style-name="ce7" table:formula="oooc:=ABS([.D716]-[.I716])" office:value-type="float" office:value="0">
            <text:p>0.0000000000000E+000</text:p>
          </table:table-cell>
          <table:table-cell table:style-name="ce6" table:formula="oooc:=[.I71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16]+1" office:value-type="float" office:value="713">
            <text:p>713</text:p>
          </table:table-cell>
          <table:table-cell table:style-name="ce6" table:formula="oooc:=SQRT(1+[.B716])" office:value-type="float" office:value="1.6180339887499">
            <text:p>1.61803398874990</text:p>
          </table:table-cell>
          <table:table-cell table:style-name="ce6" table:formula="oooc:=1+1/[.C716]" office:value-type="float" office:value="1.6180339887499">
            <text:p>1.61803398874990</text:p>
          </table:table-cell>
          <table:table-cell table:style-name="ce6" table:formula="oooc:=[.E717]/[.E716]" office:value-type="float" office:value="1.6180339887499">
            <text:p>1.61803398874990</text:p>
          </table:table-cell>
          <table:table-cell table:style-name="ce4" table:formula="oooc:=[.E716]+[.E715]" office:value-type="float" office:value="4.55724624815685E+148">
            <text:p>4.56E+148</text:p>
          </table:table-cell>
          <table:table-cell table:style-name="ce7" table:formula="oooc:=ABS([.B717]-[.I717])" office:value-type="float" office:value="0">
            <text:p>0.0000000000000E+000</text:p>
          </table:table-cell>
          <table:table-cell table:style-name="ce7" table:formula="oooc:=ABS([.C717]-[.I717])" office:value-type="float" office:value="0">
            <text:p>0.0000000000000E+000</text:p>
          </table:table-cell>
          <table:table-cell table:style-name="ce7" table:formula="oooc:=ABS([.D717]-[.I717])" office:value-type="float" office:value="0">
            <text:p>0.0000000000000E+000</text:p>
          </table:table-cell>
          <table:table-cell table:style-name="ce6" table:formula="oooc:=[.I71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17]+1" office:value-type="float" office:value="714">
            <text:p>714</text:p>
          </table:table-cell>
          <table:table-cell table:style-name="ce6" table:formula="oooc:=SQRT(1+[.B717])" office:value-type="float" office:value="1.6180339887499">
            <text:p>1.61803398874990</text:p>
          </table:table-cell>
          <table:table-cell table:style-name="ce6" table:formula="oooc:=1+1/[.C717]" office:value-type="float" office:value="1.6180339887499">
            <text:p>1.61803398874990</text:p>
          </table:table-cell>
          <table:table-cell table:style-name="ce6" table:formula="oooc:=[.E718]/[.E717]" office:value-type="float" office:value="1.6180339887499">
            <text:p>1.61803398874990</text:p>
          </table:table-cell>
          <table:table-cell table:style-name="ce4" table:formula="oooc:=[.E717]+[.E716]" office:value-type="float" office:value="7.37377932462073E+148">
            <text:p>7.37E+148</text:p>
          </table:table-cell>
          <table:table-cell table:style-name="ce7" table:formula="oooc:=ABS([.B718]-[.I718])" office:value-type="float" office:value="0">
            <text:p>0.0000000000000E+000</text:p>
          </table:table-cell>
          <table:table-cell table:style-name="ce7" table:formula="oooc:=ABS([.C718]-[.I718])" office:value-type="float" office:value="0">
            <text:p>0.0000000000000E+000</text:p>
          </table:table-cell>
          <table:table-cell table:style-name="ce7" table:formula="oooc:=ABS([.D718]-[.I718])" office:value-type="float" office:value="0">
            <text:p>0.0000000000000E+000</text:p>
          </table:table-cell>
          <table:table-cell table:style-name="ce6" table:formula="oooc:=[.I71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18]+1" office:value-type="float" office:value="715">
            <text:p>715</text:p>
          </table:table-cell>
          <table:table-cell table:style-name="ce6" table:formula="oooc:=SQRT(1+[.B718])" office:value-type="float" office:value="1.6180339887499">
            <text:p>1.61803398874990</text:p>
          </table:table-cell>
          <table:table-cell table:style-name="ce6" table:formula="oooc:=1+1/[.C718]" office:value-type="float" office:value="1.6180339887499">
            <text:p>1.61803398874990</text:p>
          </table:table-cell>
          <table:table-cell table:style-name="ce6" table:formula="oooc:=[.E719]/[.E718]" office:value-type="float" office:value="1.61803398874989">
            <text:p>1.61803398874989</text:p>
          </table:table-cell>
          <table:table-cell table:style-name="ce4" table:formula="oooc:=[.E718]+[.E717]" office:value-type="float" office:value="1.19310255727776E+149">
            <text:p>1.19E+149</text:p>
          </table:table-cell>
          <table:table-cell table:style-name="ce7" table:formula="oooc:=ABS([.B719]-[.I719])" office:value-type="float" office:value="0">
            <text:p>0.0000000000000E+000</text:p>
          </table:table-cell>
          <table:table-cell table:style-name="ce7" table:formula="oooc:=ABS([.C719]-[.I719])" office:value-type="float" office:value="0">
            <text:p>0.0000000000000E+000</text:p>
          </table:table-cell>
          <table:table-cell table:style-name="ce7" table:formula="oooc:=ABS([.D719]-[.I719])" office:value-type="float" office:value="0">
            <text:p>0.0000000000000E+000</text:p>
          </table:table-cell>
          <table:table-cell table:style-name="ce6" table:formula="oooc:=[.I71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19]+1" office:value-type="float" office:value="716">
            <text:p>716</text:p>
          </table:table-cell>
          <table:table-cell table:style-name="ce6" table:formula="oooc:=SQRT(1+[.B719])" office:value-type="float" office:value="1.6180339887499">
            <text:p>1.61803398874990</text:p>
          </table:table-cell>
          <table:table-cell table:style-name="ce6" table:formula="oooc:=1+1/[.C719]" office:value-type="float" office:value="1.6180339887499">
            <text:p>1.61803398874990</text:p>
          </table:table-cell>
          <table:table-cell table:style-name="ce6" table:formula="oooc:=[.E720]/[.E719]" office:value-type="float" office:value="1.6180339887499">
            <text:p>1.61803398874990</text:p>
          </table:table-cell>
          <table:table-cell table:style-name="ce4" table:formula="oooc:=[.E719]+[.E718]" office:value-type="float" office:value="1.93048048973983E+149">
            <text:p>1.93E+149</text:p>
          </table:table-cell>
          <table:table-cell table:style-name="ce7" table:formula="oooc:=ABS([.B720]-[.I720])" office:value-type="float" office:value="0">
            <text:p>0.0000000000000E+000</text:p>
          </table:table-cell>
          <table:table-cell table:style-name="ce7" table:formula="oooc:=ABS([.C720]-[.I720])" office:value-type="float" office:value="0">
            <text:p>0.0000000000000E+000</text:p>
          </table:table-cell>
          <table:table-cell table:style-name="ce7" table:formula="oooc:=ABS([.D720]-[.I720])" office:value-type="float" office:value="0">
            <text:p>0.0000000000000E+000</text:p>
          </table:table-cell>
          <table:table-cell table:style-name="ce6" table:formula="oooc:=[.I71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20]+1" office:value-type="float" office:value="717">
            <text:p>717</text:p>
          </table:table-cell>
          <table:table-cell table:style-name="ce6" table:formula="oooc:=SQRT(1+[.B720])" office:value-type="float" office:value="1.6180339887499">
            <text:p>1.61803398874990</text:p>
          </table:table-cell>
          <table:table-cell table:style-name="ce6" table:formula="oooc:=1+1/[.C720]" office:value-type="float" office:value="1.6180339887499">
            <text:p>1.61803398874990</text:p>
          </table:table-cell>
          <table:table-cell table:style-name="ce6" table:formula="oooc:=[.E721]/[.E720]" office:value-type="float" office:value="1.6180339887499">
            <text:p>1.61803398874990</text:p>
          </table:table-cell>
          <table:table-cell table:style-name="ce4" table:formula="oooc:=[.E720]+[.E719]" office:value-type="float" office:value="3.12358304701759E+149">
            <text:p>3.12E+149</text:p>
          </table:table-cell>
          <table:table-cell table:style-name="ce7" table:formula="oooc:=ABS([.B721]-[.I721])" office:value-type="float" office:value="0">
            <text:p>0.0000000000000E+000</text:p>
          </table:table-cell>
          <table:table-cell table:style-name="ce7" table:formula="oooc:=ABS([.C721]-[.I721])" office:value-type="float" office:value="0">
            <text:p>0.0000000000000E+000</text:p>
          </table:table-cell>
          <table:table-cell table:style-name="ce7" table:formula="oooc:=ABS([.D721]-[.I721])" office:value-type="float" office:value="0">
            <text:p>0.0000000000000E+000</text:p>
          </table:table-cell>
          <table:table-cell table:style-name="ce6" table:formula="oooc:=[.I72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21]+1" office:value-type="float" office:value="718">
            <text:p>718</text:p>
          </table:table-cell>
          <table:table-cell table:style-name="ce6" table:formula="oooc:=SQRT(1+[.B721])" office:value-type="float" office:value="1.6180339887499">
            <text:p>1.61803398874990</text:p>
          </table:table-cell>
          <table:table-cell table:style-name="ce6" table:formula="oooc:=1+1/[.C721]" office:value-type="float" office:value="1.6180339887499">
            <text:p>1.61803398874990</text:p>
          </table:table-cell>
          <table:table-cell table:style-name="ce6" table:formula="oooc:=[.E722]/[.E721]" office:value-type="float" office:value="1.61803398874989">
            <text:p>1.61803398874989</text:p>
          </table:table-cell>
          <table:table-cell table:style-name="ce4" table:formula="oooc:=[.E721]+[.E720]" office:value-type="float" office:value="5.05406353675742E+149">
            <text:p>5.05E+149</text:p>
          </table:table-cell>
          <table:table-cell table:style-name="ce7" table:formula="oooc:=ABS([.B722]-[.I722])" office:value-type="float" office:value="0">
            <text:p>0.0000000000000E+000</text:p>
          </table:table-cell>
          <table:table-cell table:style-name="ce7" table:formula="oooc:=ABS([.C722]-[.I722])" office:value-type="float" office:value="0">
            <text:p>0.0000000000000E+000</text:p>
          </table:table-cell>
          <table:table-cell table:style-name="ce7" table:formula="oooc:=ABS([.D722]-[.I722])" office:value-type="float" office:value="0">
            <text:p>0.0000000000000E+000</text:p>
          </table:table-cell>
          <table:table-cell table:style-name="ce6" table:formula="oooc:=[.I72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22]+1" office:value-type="float" office:value="719">
            <text:p>719</text:p>
          </table:table-cell>
          <table:table-cell table:style-name="ce6" table:formula="oooc:=SQRT(1+[.B722])" office:value-type="float" office:value="1.6180339887499">
            <text:p>1.61803398874990</text:p>
          </table:table-cell>
          <table:table-cell table:style-name="ce6" table:formula="oooc:=1+1/[.C722]" office:value-type="float" office:value="1.6180339887499">
            <text:p>1.61803398874990</text:p>
          </table:table-cell>
          <table:table-cell table:style-name="ce6" table:formula="oooc:=[.E723]/[.E722]" office:value-type="float" office:value="1.6180339887499">
            <text:p>1.61803398874990</text:p>
          </table:table-cell>
          <table:table-cell table:style-name="ce4" table:formula="oooc:=[.E722]+[.E721]" office:value-type="float" office:value="8.17764658377501E+149">
            <text:p>8.18E+149</text:p>
          </table:table-cell>
          <table:table-cell table:style-name="ce7" table:formula="oooc:=ABS([.B723]-[.I723])" office:value-type="float" office:value="0">
            <text:p>0.0000000000000E+000</text:p>
          </table:table-cell>
          <table:table-cell table:style-name="ce7" table:formula="oooc:=ABS([.C723]-[.I723])" office:value-type="float" office:value="0">
            <text:p>0.0000000000000E+000</text:p>
          </table:table-cell>
          <table:table-cell table:style-name="ce7" table:formula="oooc:=ABS([.D723]-[.I723])" office:value-type="float" office:value="0">
            <text:p>0.0000000000000E+000</text:p>
          </table:table-cell>
          <table:table-cell table:style-name="ce6" table:formula="oooc:=[.I72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23]+1" office:value-type="float" office:value="720">
            <text:p>720</text:p>
          </table:table-cell>
          <table:table-cell table:style-name="ce6" table:formula="oooc:=SQRT(1+[.B723])" office:value-type="float" office:value="1.6180339887499">
            <text:p>1.61803398874990</text:p>
          </table:table-cell>
          <table:table-cell table:style-name="ce6" table:formula="oooc:=1+1/[.C723]" office:value-type="float" office:value="1.6180339887499">
            <text:p>1.61803398874990</text:p>
          </table:table-cell>
          <table:table-cell table:style-name="ce6" table:formula="oooc:=[.E724]/[.E723]" office:value-type="float" office:value="1.6180339887499">
            <text:p>1.61803398874990</text:p>
          </table:table-cell>
          <table:table-cell table:style-name="ce4" table:formula="oooc:=[.E723]+[.E722]" office:value-type="float" office:value="1.32317101205324E+150">
            <text:p>1.32E+150</text:p>
          </table:table-cell>
          <table:table-cell table:style-name="ce7" table:formula="oooc:=ABS([.B724]-[.I724])" office:value-type="float" office:value="0">
            <text:p>0.0000000000000E+000</text:p>
          </table:table-cell>
          <table:table-cell table:style-name="ce7" table:formula="oooc:=ABS([.C724]-[.I724])" office:value-type="float" office:value="0">
            <text:p>0.0000000000000E+000</text:p>
          </table:table-cell>
          <table:table-cell table:style-name="ce7" table:formula="oooc:=ABS([.D724]-[.I724])" office:value-type="float" office:value="0">
            <text:p>0.0000000000000E+000</text:p>
          </table:table-cell>
          <table:table-cell table:style-name="ce6" table:formula="oooc:=[.I72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24]+1" office:value-type="float" office:value="721">
            <text:p>721</text:p>
          </table:table-cell>
          <table:table-cell table:style-name="ce6" table:formula="oooc:=SQRT(1+[.B724])" office:value-type="float" office:value="1.6180339887499">
            <text:p>1.61803398874990</text:p>
          </table:table-cell>
          <table:table-cell table:style-name="ce6" table:formula="oooc:=1+1/[.C724]" office:value-type="float" office:value="1.6180339887499">
            <text:p>1.61803398874990</text:p>
          </table:table-cell>
          <table:table-cell table:style-name="ce6" table:formula="oooc:=[.E725]/[.E724]" office:value-type="float" office:value="1.6180339887499">
            <text:p>1.61803398874990</text:p>
          </table:table-cell>
          <table:table-cell table:style-name="ce4" table:formula="oooc:=[.E724]+[.E723]" office:value-type="float" office:value="2.14093567043074E+150">
            <text:p>2.14E+150</text:p>
          </table:table-cell>
          <table:table-cell table:style-name="ce7" table:formula="oooc:=ABS([.B725]-[.I725])" office:value-type="float" office:value="0">
            <text:p>0.0000000000000E+000</text:p>
          </table:table-cell>
          <table:table-cell table:style-name="ce7" table:formula="oooc:=ABS([.C725]-[.I725])" office:value-type="float" office:value="0">
            <text:p>0.0000000000000E+000</text:p>
          </table:table-cell>
          <table:table-cell table:style-name="ce7" table:formula="oooc:=ABS([.D725]-[.I725])" office:value-type="float" office:value="0">
            <text:p>0.0000000000000E+000</text:p>
          </table:table-cell>
          <table:table-cell table:style-name="ce6" table:formula="oooc:=[.I72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25]+1" office:value-type="float" office:value="722">
            <text:p>722</text:p>
          </table:table-cell>
          <table:table-cell table:style-name="ce6" table:formula="oooc:=SQRT(1+[.B725])" office:value-type="float" office:value="1.6180339887499">
            <text:p>1.61803398874990</text:p>
          </table:table-cell>
          <table:table-cell table:style-name="ce6" table:formula="oooc:=1+1/[.C725]" office:value-type="float" office:value="1.6180339887499">
            <text:p>1.61803398874990</text:p>
          </table:table-cell>
          <table:table-cell table:style-name="ce6" table:formula="oooc:=[.E726]/[.E725]" office:value-type="float" office:value="1.6180339887499">
            <text:p>1.61803398874990</text:p>
          </table:table-cell>
          <table:table-cell table:style-name="ce4" table:formula="oooc:=[.E725]+[.E724]" office:value-type="float" office:value="3.46410668248399E+150">
            <text:p>3.46E+150</text:p>
          </table:table-cell>
          <table:table-cell table:style-name="ce7" table:formula="oooc:=ABS([.B726]-[.I726])" office:value-type="float" office:value="0">
            <text:p>0.0000000000000E+000</text:p>
          </table:table-cell>
          <table:table-cell table:style-name="ce7" table:formula="oooc:=ABS([.C726]-[.I726])" office:value-type="float" office:value="0">
            <text:p>0.0000000000000E+000</text:p>
          </table:table-cell>
          <table:table-cell table:style-name="ce7" table:formula="oooc:=ABS([.D726]-[.I726])" office:value-type="float" office:value="0">
            <text:p>0.0000000000000E+000</text:p>
          </table:table-cell>
          <table:table-cell table:style-name="ce6" table:formula="oooc:=[.I72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26]+1" office:value-type="float" office:value="723">
            <text:p>723</text:p>
          </table:table-cell>
          <table:table-cell table:style-name="ce6" table:formula="oooc:=SQRT(1+[.B726])" office:value-type="float" office:value="1.6180339887499">
            <text:p>1.61803398874990</text:p>
          </table:table-cell>
          <table:table-cell table:style-name="ce6" table:formula="oooc:=1+1/[.C726]" office:value-type="float" office:value="1.6180339887499">
            <text:p>1.61803398874990</text:p>
          </table:table-cell>
          <table:table-cell table:style-name="ce6" table:formula="oooc:=[.E727]/[.E726]" office:value-type="float" office:value="1.61803398874989">
            <text:p>1.61803398874989</text:p>
          </table:table-cell>
          <table:table-cell table:style-name="ce4" table:formula="oooc:=[.E726]+[.E725]" office:value-type="float" office:value="5.60504235291473E+150">
            <text:p>5.61E+150</text:p>
          </table:table-cell>
          <table:table-cell table:style-name="ce7" table:formula="oooc:=ABS([.B727]-[.I727])" office:value-type="float" office:value="0">
            <text:p>0.0000000000000E+000</text:p>
          </table:table-cell>
          <table:table-cell table:style-name="ce7" table:formula="oooc:=ABS([.C727]-[.I727])" office:value-type="float" office:value="0">
            <text:p>0.0000000000000E+000</text:p>
          </table:table-cell>
          <table:table-cell table:style-name="ce7" table:formula="oooc:=ABS([.D727]-[.I727])" office:value-type="float" office:value="0">
            <text:p>0.0000000000000E+000</text:p>
          </table:table-cell>
          <table:table-cell table:style-name="ce6" table:formula="oooc:=[.I72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27]+1" office:value-type="float" office:value="724">
            <text:p>724</text:p>
          </table:table-cell>
          <table:table-cell table:style-name="ce6" table:formula="oooc:=SQRT(1+[.B727])" office:value-type="float" office:value="1.6180339887499">
            <text:p>1.61803398874990</text:p>
          </table:table-cell>
          <table:table-cell table:style-name="ce6" table:formula="oooc:=1+1/[.C727]" office:value-type="float" office:value="1.6180339887499">
            <text:p>1.61803398874990</text:p>
          </table:table-cell>
          <table:table-cell table:style-name="ce6" table:formula="oooc:=[.E728]/[.E727]" office:value-type="float" office:value="1.6180339887499">
            <text:p>1.61803398874990</text:p>
          </table:table-cell>
          <table:table-cell table:style-name="ce4" table:formula="oooc:=[.E727]+[.E726]" office:value-type="float" office:value="9.06914903539872E+150">
            <text:p>9.07E+150</text:p>
          </table:table-cell>
          <table:table-cell table:style-name="ce7" table:formula="oooc:=ABS([.B728]-[.I728])" office:value-type="float" office:value="0">
            <text:p>0.0000000000000E+000</text:p>
          </table:table-cell>
          <table:table-cell table:style-name="ce7" table:formula="oooc:=ABS([.C728]-[.I728])" office:value-type="float" office:value="0">
            <text:p>0.0000000000000E+000</text:p>
          </table:table-cell>
          <table:table-cell table:style-name="ce7" table:formula="oooc:=ABS([.D728]-[.I728])" office:value-type="float" office:value="0">
            <text:p>0.0000000000000E+000</text:p>
          </table:table-cell>
          <table:table-cell table:style-name="ce6" table:formula="oooc:=[.I72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28]+1" office:value-type="float" office:value="725">
            <text:p>725</text:p>
          </table:table-cell>
          <table:table-cell table:style-name="ce6" table:formula="oooc:=SQRT(1+[.B728])" office:value-type="float" office:value="1.6180339887499">
            <text:p>1.61803398874990</text:p>
          </table:table-cell>
          <table:table-cell table:style-name="ce6" table:formula="oooc:=1+1/[.C728]" office:value-type="float" office:value="1.6180339887499">
            <text:p>1.61803398874990</text:p>
          </table:table-cell>
          <table:table-cell table:style-name="ce6" table:formula="oooc:=[.E729]/[.E728]" office:value-type="float" office:value="1.61803398874989">
            <text:p>1.61803398874989</text:p>
          </table:table-cell>
          <table:table-cell table:style-name="ce4" table:formula="oooc:=[.E728]+[.E727]" office:value-type="float" office:value="1.46741913883134E+151">
            <text:p>1.47E+151</text:p>
          </table:table-cell>
          <table:table-cell table:style-name="ce7" table:formula="oooc:=ABS([.B729]-[.I729])" office:value-type="float" office:value="0">
            <text:p>0.0000000000000E+000</text:p>
          </table:table-cell>
          <table:table-cell table:style-name="ce7" table:formula="oooc:=ABS([.C729]-[.I729])" office:value-type="float" office:value="0">
            <text:p>0.0000000000000E+000</text:p>
          </table:table-cell>
          <table:table-cell table:style-name="ce7" table:formula="oooc:=ABS([.D729]-[.I729])" office:value-type="float" office:value="0">
            <text:p>0.0000000000000E+000</text:p>
          </table:table-cell>
          <table:table-cell table:style-name="ce6" table:formula="oooc:=[.I72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29]+1" office:value-type="float" office:value="726">
            <text:p>726</text:p>
          </table:table-cell>
          <table:table-cell table:style-name="ce6" table:formula="oooc:=SQRT(1+[.B729])" office:value-type="float" office:value="1.6180339887499">
            <text:p>1.61803398874990</text:p>
          </table:table-cell>
          <table:table-cell table:style-name="ce6" table:formula="oooc:=1+1/[.C729]" office:value-type="float" office:value="1.6180339887499">
            <text:p>1.61803398874990</text:p>
          </table:table-cell>
          <table:table-cell table:style-name="ce6" table:formula="oooc:=[.E730]/[.E729]" office:value-type="float" office:value="1.6180339887499">
            <text:p>1.61803398874990</text:p>
          </table:table-cell>
          <table:table-cell table:style-name="ce4" table:formula="oooc:=[.E729]+[.E728]" office:value-type="float" office:value="2.37433404237122E+151">
            <text:p>2.37E+151</text:p>
          </table:table-cell>
          <table:table-cell table:style-name="ce7" table:formula="oooc:=ABS([.B730]-[.I730])" office:value-type="float" office:value="0">
            <text:p>0.0000000000000E+000</text:p>
          </table:table-cell>
          <table:table-cell table:style-name="ce7" table:formula="oooc:=ABS([.C730]-[.I730])" office:value-type="float" office:value="0">
            <text:p>0.0000000000000E+000</text:p>
          </table:table-cell>
          <table:table-cell table:style-name="ce7" table:formula="oooc:=ABS([.D730]-[.I730])" office:value-type="float" office:value="0">
            <text:p>0.0000000000000E+000</text:p>
          </table:table-cell>
          <table:table-cell table:style-name="ce6" table:formula="oooc:=[.I72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30]+1" office:value-type="float" office:value="727">
            <text:p>727</text:p>
          </table:table-cell>
          <table:table-cell table:style-name="ce6" table:formula="oooc:=SQRT(1+[.B730])" office:value-type="float" office:value="1.6180339887499">
            <text:p>1.61803398874990</text:p>
          </table:table-cell>
          <table:table-cell table:style-name="ce6" table:formula="oooc:=1+1/[.C730]" office:value-type="float" office:value="1.6180339887499">
            <text:p>1.61803398874990</text:p>
          </table:table-cell>
          <table:table-cell table:style-name="ce6" table:formula="oooc:=[.E731]/[.E730]" office:value-type="float" office:value="1.6180339887499">
            <text:p>1.61803398874990</text:p>
          </table:table-cell>
          <table:table-cell table:style-name="ce4" table:formula="oooc:=[.E730]+[.E729]" office:value-type="float" office:value="3.84175318120256E+151">
            <text:p>3.84E+151</text:p>
          </table:table-cell>
          <table:table-cell table:style-name="ce7" table:formula="oooc:=ABS([.B731]-[.I731])" office:value-type="float" office:value="0">
            <text:p>0.0000000000000E+000</text:p>
          </table:table-cell>
          <table:table-cell table:style-name="ce7" table:formula="oooc:=ABS([.C731]-[.I731])" office:value-type="float" office:value="0">
            <text:p>0.0000000000000E+000</text:p>
          </table:table-cell>
          <table:table-cell table:style-name="ce7" table:formula="oooc:=ABS([.D731]-[.I731])" office:value-type="float" office:value="0">
            <text:p>0.0000000000000E+000</text:p>
          </table:table-cell>
          <table:table-cell table:style-name="ce6" table:formula="oooc:=[.I73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31]+1" office:value-type="float" office:value="728">
            <text:p>728</text:p>
          </table:table-cell>
          <table:table-cell table:style-name="ce6" table:formula="oooc:=SQRT(1+[.B731])" office:value-type="float" office:value="1.6180339887499">
            <text:p>1.61803398874990</text:p>
          </table:table-cell>
          <table:table-cell table:style-name="ce6" table:formula="oooc:=1+1/[.C731]" office:value-type="float" office:value="1.6180339887499">
            <text:p>1.61803398874990</text:p>
          </table:table-cell>
          <table:table-cell table:style-name="ce6" table:formula="oooc:=[.E732]/[.E731]" office:value-type="float" office:value="1.61803398874989">
            <text:p>1.61803398874989</text:p>
          </table:table-cell>
          <table:table-cell table:style-name="ce4" table:formula="oooc:=[.E731]+[.E730]" office:value-type="float" office:value="6.21608722357378E+151">
            <text:p>6.22E+151</text:p>
          </table:table-cell>
          <table:table-cell table:style-name="ce7" table:formula="oooc:=ABS([.B732]-[.I732])" office:value-type="float" office:value="0">
            <text:p>0.0000000000000E+000</text:p>
          </table:table-cell>
          <table:table-cell table:style-name="ce7" table:formula="oooc:=ABS([.C732]-[.I732])" office:value-type="float" office:value="0">
            <text:p>0.0000000000000E+000</text:p>
          </table:table-cell>
          <table:table-cell table:style-name="ce7" table:formula="oooc:=ABS([.D732]-[.I732])" office:value-type="float" office:value="0">
            <text:p>0.0000000000000E+000</text:p>
          </table:table-cell>
          <table:table-cell table:style-name="ce6" table:formula="oooc:=[.I73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32]+1" office:value-type="float" office:value="729">
            <text:p>729</text:p>
          </table:table-cell>
          <table:table-cell table:style-name="ce6" table:formula="oooc:=SQRT(1+[.B732])" office:value-type="float" office:value="1.6180339887499">
            <text:p>1.61803398874990</text:p>
          </table:table-cell>
          <table:table-cell table:style-name="ce6" table:formula="oooc:=1+1/[.C732]" office:value-type="float" office:value="1.6180339887499">
            <text:p>1.61803398874990</text:p>
          </table:table-cell>
          <table:table-cell table:style-name="ce6" table:formula="oooc:=[.E733]/[.E732]" office:value-type="float" office:value="1.61803398874989">
            <text:p>1.61803398874989</text:p>
          </table:table-cell>
          <table:table-cell table:style-name="ce4" table:formula="oooc:=[.E732]+[.E731]" office:value-type="float" office:value="1.00578404047763E+152">
            <text:p>1.01E+152</text:p>
          </table:table-cell>
          <table:table-cell table:style-name="ce7" table:formula="oooc:=ABS([.B733]-[.I733])" office:value-type="float" office:value="0">
            <text:p>0.0000000000000E+000</text:p>
          </table:table-cell>
          <table:table-cell table:style-name="ce7" table:formula="oooc:=ABS([.C733]-[.I733])" office:value-type="float" office:value="0">
            <text:p>0.0000000000000E+000</text:p>
          </table:table-cell>
          <table:table-cell table:style-name="ce7" table:formula="oooc:=ABS([.D733]-[.I733])" office:value-type="float" office:value="0">
            <text:p>0.0000000000000E+000</text:p>
          </table:table-cell>
          <table:table-cell table:style-name="ce6" table:formula="oooc:=[.I73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33]+1" office:value-type="float" office:value="730">
            <text:p>730</text:p>
          </table:table-cell>
          <table:table-cell table:style-name="ce6" table:formula="oooc:=SQRT(1+[.B733])" office:value-type="float" office:value="1.6180339887499">
            <text:p>1.61803398874990</text:p>
          </table:table-cell>
          <table:table-cell table:style-name="ce6" table:formula="oooc:=1+1/[.C733]" office:value-type="float" office:value="1.6180339887499">
            <text:p>1.61803398874990</text:p>
          </table:table-cell>
          <table:table-cell table:style-name="ce6" table:formula="oooc:=[.E734]/[.E733]" office:value-type="float" office:value="1.6180339887499">
            <text:p>1.61803398874990</text:p>
          </table:table-cell>
          <table:table-cell table:style-name="ce4" table:formula="oooc:=[.E733]+[.E732]" office:value-type="float" office:value="1.62739276283501E+152">
            <text:p>1.63E+152</text:p>
          </table:table-cell>
          <table:table-cell table:style-name="ce7" table:formula="oooc:=ABS([.B734]-[.I734])" office:value-type="float" office:value="0">
            <text:p>0.0000000000000E+000</text:p>
          </table:table-cell>
          <table:table-cell table:style-name="ce7" table:formula="oooc:=ABS([.C734]-[.I734])" office:value-type="float" office:value="0">
            <text:p>0.0000000000000E+000</text:p>
          </table:table-cell>
          <table:table-cell table:style-name="ce7" table:formula="oooc:=ABS([.D734]-[.I734])" office:value-type="float" office:value="0">
            <text:p>0.0000000000000E+000</text:p>
          </table:table-cell>
          <table:table-cell table:style-name="ce6" table:formula="oooc:=[.I73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34]+1" office:value-type="float" office:value="731">
            <text:p>731</text:p>
          </table:table-cell>
          <table:table-cell table:style-name="ce6" table:formula="oooc:=SQRT(1+[.B734])" office:value-type="float" office:value="1.6180339887499">
            <text:p>1.61803398874990</text:p>
          </table:table-cell>
          <table:table-cell table:style-name="ce6" table:formula="oooc:=1+1/[.C734]" office:value-type="float" office:value="1.6180339887499">
            <text:p>1.61803398874990</text:p>
          </table:table-cell>
          <table:table-cell table:style-name="ce6" table:formula="oooc:=[.E735]/[.E734]" office:value-type="float" office:value="1.6180339887499">
            <text:p>1.61803398874990</text:p>
          </table:table-cell>
          <table:table-cell table:style-name="ce4" table:formula="oooc:=[.E734]+[.E733]" office:value-type="float" office:value="2.63317680331265E+152">
            <text:p>2.63E+152</text:p>
          </table:table-cell>
          <table:table-cell table:style-name="ce7" table:formula="oooc:=ABS([.B735]-[.I735])" office:value-type="float" office:value="0">
            <text:p>0.0000000000000E+000</text:p>
          </table:table-cell>
          <table:table-cell table:style-name="ce7" table:formula="oooc:=ABS([.C735]-[.I735])" office:value-type="float" office:value="0">
            <text:p>0.0000000000000E+000</text:p>
          </table:table-cell>
          <table:table-cell table:style-name="ce7" table:formula="oooc:=ABS([.D735]-[.I735])" office:value-type="float" office:value="0">
            <text:p>0.0000000000000E+000</text:p>
          </table:table-cell>
          <table:table-cell table:style-name="ce6" table:formula="oooc:=[.I73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35]+1" office:value-type="float" office:value="732">
            <text:p>732</text:p>
          </table:table-cell>
          <table:table-cell table:style-name="ce6" table:formula="oooc:=SQRT(1+[.B735])" office:value-type="float" office:value="1.6180339887499">
            <text:p>1.61803398874990</text:p>
          </table:table-cell>
          <table:table-cell table:style-name="ce6" table:formula="oooc:=1+1/[.C735]" office:value-type="float" office:value="1.6180339887499">
            <text:p>1.61803398874990</text:p>
          </table:table-cell>
          <table:table-cell table:style-name="ce6" table:formula="oooc:=[.E736]/[.E735]" office:value-type="float" office:value="1.6180339887499">
            <text:p>1.61803398874990</text:p>
          </table:table-cell>
          <table:table-cell table:style-name="ce4" table:formula="oooc:=[.E735]+[.E734]" office:value-type="float" office:value="4.26056956614766E+152">
            <text:p>4.26E+152</text:p>
          </table:table-cell>
          <table:table-cell table:style-name="ce7" table:formula="oooc:=ABS([.B736]-[.I736])" office:value-type="float" office:value="0">
            <text:p>0.0000000000000E+000</text:p>
          </table:table-cell>
          <table:table-cell table:style-name="ce7" table:formula="oooc:=ABS([.C736]-[.I736])" office:value-type="float" office:value="0">
            <text:p>0.0000000000000E+000</text:p>
          </table:table-cell>
          <table:table-cell table:style-name="ce7" table:formula="oooc:=ABS([.D736]-[.I736])" office:value-type="float" office:value="0">
            <text:p>0.0000000000000E+000</text:p>
          </table:table-cell>
          <table:table-cell table:style-name="ce6" table:formula="oooc:=[.I73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36]+1" office:value-type="float" office:value="733">
            <text:p>733</text:p>
          </table:table-cell>
          <table:table-cell table:style-name="ce6" table:formula="oooc:=SQRT(1+[.B736])" office:value-type="float" office:value="1.6180339887499">
            <text:p>1.61803398874990</text:p>
          </table:table-cell>
          <table:table-cell table:style-name="ce6" table:formula="oooc:=1+1/[.C736]" office:value-type="float" office:value="1.6180339887499">
            <text:p>1.61803398874990</text:p>
          </table:table-cell>
          <table:table-cell table:style-name="ce6" table:formula="oooc:=[.E737]/[.E736]" office:value-type="float" office:value="1.6180339887499">
            <text:p>1.61803398874990</text:p>
          </table:table-cell>
          <table:table-cell table:style-name="ce4" table:formula="oooc:=[.E736]+[.E735]" office:value-type="float" office:value="6.8937463694603E+152">
            <text:p>6.89E+152</text:p>
          </table:table-cell>
          <table:table-cell table:style-name="ce7" table:formula="oooc:=ABS([.B737]-[.I737])" office:value-type="float" office:value="0">
            <text:p>0.0000000000000E+000</text:p>
          </table:table-cell>
          <table:table-cell table:style-name="ce7" table:formula="oooc:=ABS([.C737]-[.I737])" office:value-type="float" office:value="0">
            <text:p>0.0000000000000E+000</text:p>
          </table:table-cell>
          <table:table-cell table:style-name="ce7" table:formula="oooc:=ABS([.D737]-[.I737])" office:value-type="float" office:value="0">
            <text:p>0.0000000000000E+000</text:p>
          </table:table-cell>
          <table:table-cell table:style-name="ce6" table:formula="oooc:=[.I73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37]+1" office:value-type="float" office:value="734">
            <text:p>734</text:p>
          </table:table-cell>
          <table:table-cell table:style-name="ce6" table:formula="oooc:=SQRT(1+[.B737])" office:value-type="float" office:value="1.6180339887499">
            <text:p>1.61803398874990</text:p>
          </table:table-cell>
          <table:table-cell table:style-name="ce6" table:formula="oooc:=1+1/[.C737]" office:value-type="float" office:value="1.6180339887499">
            <text:p>1.61803398874990</text:p>
          </table:table-cell>
          <table:table-cell table:style-name="ce6" table:formula="oooc:=[.E738]/[.E737]" office:value-type="float" office:value="1.61803398874989">
            <text:p>1.61803398874989</text:p>
          </table:table-cell>
          <table:table-cell table:style-name="ce4" table:formula="oooc:=[.E737]+[.E736]" office:value-type="float" office:value="1.1154315935608E+153">
            <text:p>1.12E+153</text:p>
          </table:table-cell>
          <table:table-cell table:style-name="ce7" table:formula="oooc:=ABS([.B738]-[.I738])" office:value-type="float" office:value="0">
            <text:p>0.0000000000000E+000</text:p>
          </table:table-cell>
          <table:table-cell table:style-name="ce7" table:formula="oooc:=ABS([.C738]-[.I738])" office:value-type="float" office:value="0">
            <text:p>0.0000000000000E+000</text:p>
          </table:table-cell>
          <table:table-cell table:style-name="ce7" table:formula="oooc:=ABS([.D738]-[.I738])" office:value-type="float" office:value="0">
            <text:p>0.0000000000000E+000</text:p>
          </table:table-cell>
          <table:table-cell table:style-name="ce6" table:formula="oooc:=[.I73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38]+1" office:value-type="float" office:value="735">
            <text:p>735</text:p>
          </table:table-cell>
          <table:table-cell table:style-name="ce6" table:formula="oooc:=SQRT(1+[.B738])" office:value-type="float" office:value="1.6180339887499">
            <text:p>1.61803398874990</text:p>
          </table:table-cell>
          <table:table-cell table:style-name="ce6" table:formula="oooc:=1+1/[.C738]" office:value-type="float" office:value="1.6180339887499">
            <text:p>1.61803398874990</text:p>
          </table:table-cell>
          <table:table-cell table:style-name="ce6" table:formula="oooc:=[.E739]/[.E738]" office:value-type="float" office:value="1.6180339887499">
            <text:p>1.61803398874990</text:p>
          </table:table-cell>
          <table:table-cell table:style-name="ce4" table:formula="oooc:=[.E738]+[.E737]" office:value-type="float" office:value="1.80480623050683E+153">
            <text:p>1.80E+153</text:p>
          </table:table-cell>
          <table:table-cell table:style-name="ce7" table:formula="oooc:=ABS([.B739]-[.I739])" office:value-type="float" office:value="0">
            <text:p>0.0000000000000E+000</text:p>
          </table:table-cell>
          <table:table-cell table:style-name="ce7" table:formula="oooc:=ABS([.C739]-[.I739])" office:value-type="float" office:value="0">
            <text:p>0.0000000000000E+000</text:p>
          </table:table-cell>
          <table:table-cell table:style-name="ce7" table:formula="oooc:=ABS([.D739]-[.I739])" office:value-type="float" office:value="0">
            <text:p>0.0000000000000E+000</text:p>
          </table:table-cell>
          <table:table-cell table:style-name="ce6" table:formula="oooc:=[.I73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39]+1" office:value-type="float" office:value="736">
            <text:p>736</text:p>
          </table:table-cell>
          <table:table-cell table:style-name="ce6" table:formula="oooc:=SQRT(1+[.B739])" office:value-type="float" office:value="1.6180339887499">
            <text:p>1.61803398874990</text:p>
          </table:table-cell>
          <table:table-cell table:style-name="ce6" table:formula="oooc:=1+1/[.C739]" office:value-type="float" office:value="1.6180339887499">
            <text:p>1.61803398874990</text:p>
          </table:table-cell>
          <table:table-cell table:style-name="ce6" table:formula="oooc:=[.E740]/[.E739]" office:value-type="float" office:value="1.6180339887499">
            <text:p>1.61803398874990</text:p>
          </table:table-cell>
          <table:table-cell table:style-name="ce4" table:formula="oooc:=[.E739]+[.E738]" office:value-type="float" office:value="2.92023782406762E+153">
            <text:p>2.92E+153</text:p>
          </table:table-cell>
          <table:table-cell table:style-name="ce7" table:formula="oooc:=ABS([.B740]-[.I740])" office:value-type="float" office:value="0">
            <text:p>0.0000000000000E+000</text:p>
          </table:table-cell>
          <table:table-cell table:style-name="ce7" table:formula="oooc:=ABS([.C740]-[.I740])" office:value-type="float" office:value="0">
            <text:p>0.0000000000000E+000</text:p>
          </table:table-cell>
          <table:table-cell table:style-name="ce7" table:formula="oooc:=ABS([.D740]-[.I740])" office:value-type="float" office:value="0">
            <text:p>0.0000000000000E+000</text:p>
          </table:table-cell>
          <table:table-cell table:style-name="ce6" table:formula="oooc:=[.I73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40]+1" office:value-type="float" office:value="737">
            <text:p>737</text:p>
          </table:table-cell>
          <table:table-cell table:style-name="ce6" table:formula="oooc:=SQRT(1+[.B740])" office:value-type="float" office:value="1.6180339887499">
            <text:p>1.61803398874990</text:p>
          </table:table-cell>
          <table:table-cell table:style-name="ce6" table:formula="oooc:=1+1/[.C740]" office:value-type="float" office:value="1.6180339887499">
            <text:p>1.61803398874990</text:p>
          </table:table-cell>
          <table:table-cell table:style-name="ce6" table:formula="oooc:=[.E741]/[.E740]" office:value-type="float" office:value="1.6180339887499">
            <text:p>1.61803398874990</text:p>
          </table:table-cell>
          <table:table-cell table:style-name="ce4" table:formula="oooc:=[.E740]+[.E739]" office:value-type="float" office:value="4.72504405457445E+153">
            <text:p>4.73E+153</text:p>
          </table:table-cell>
          <table:table-cell table:style-name="ce7" table:formula="oooc:=ABS([.B741]-[.I741])" office:value-type="float" office:value="0">
            <text:p>0.0000000000000E+000</text:p>
          </table:table-cell>
          <table:table-cell table:style-name="ce7" table:formula="oooc:=ABS([.C741]-[.I741])" office:value-type="float" office:value="0">
            <text:p>0.0000000000000E+000</text:p>
          </table:table-cell>
          <table:table-cell table:style-name="ce7" table:formula="oooc:=ABS([.D741]-[.I741])" office:value-type="float" office:value="0">
            <text:p>0.0000000000000E+000</text:p>
          </table:table-cell>
          <table:table-cell table:style-name="ce6" table:formula="oooc:=[.I74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41]+1" office:value-type="float" office:value="738">
            <text:p>738</text:p>
          </table:table-cell>
          <table:table-cell table:style-name="ce6" table:formula="oooc:=SQRT(1+[.B741])" office:value-type="float" office:value="1.6180339887499">
            <text:p>1.61803398874990</text:p>
          </table:table-cell>
          <table:table-cell table:style-name="ce6" table:formula="oooc:=1+1/[.C741]" office:value-type="float" office:value="1.6180339887499">
            <text:p>1.61803398874990</text:p>
          </table:table-cell>
          <table:table-cell table:style-name="ce6" table:formula="oooc:=[.E742]/[.E741]" office:value-type="float" office:value="1.61803398874989">
            <text:p>1.61803398874989</text:p>
          </table:table-cell>
          <table:table-cell table:style-name="ce4" table:formula="oooc:=[.E741]+[.E740]" office:value-type="float" office:value="7.64528187864207E+153">
            <text:p>7.65E+153</text:p>
          </table:table-cell>
          <table:table-cell table:style-name="ce7" table:formula="oooc:=ABS([.B742]-[.I742])" office:value-type="float" office:value="0">
            <text:p>0.0000000000000E+000</text:p>
          </table:table-cell>
          <table:table-cell table:style-name="ce7" table:formula="oooc:=ABS([.C742]-[.I742])" office:value-type="float" office:value="0">
            <text:p>0.0000000000000E+000</text:p>
          </table:table-cell>
          <table:table-cell table:style-name="ce7" table:formula="oooc:=ABS([.D742]-[.I742])" office:value-type="float" office:value="0">
            <text:p>0.0000000000000E+000</text:p>
          </table:table-cell>
          <table:table-cell table:style-name="ce6" table:formula="oooc:=[.I74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42]+1" office:value-type="float" office:value="739">
            <text:p>739</text:p>
          </table:table-cell>
          <table:table-cell table:style-name="ce6" table:formula="oooc:=SQRT(1+[.B742])" office:value-type="float" office:value="1.6180339887499">
            <text:p>1.61803398874990</text:p>
          </table:table-cell>
          <table:table-cell table:style-name="ce6" table:formula="oooc:=1+1/[.C742]" office:value-type="float" office:value="1.6180339887499">
            <text:p>1.61803398874990</text:p>
          </table:table-cell>
          <table:table-cell table:style-name="ce6" table:formula="oooc:=[.E743]/[.E742]" office:value-type="float" office:value="1.6180339887499">
            <text:p>1.61803398874990</text:p>
          </table:table-cell>
          <table:table-cell table:style-name="ce4" table:formula="oooc:=[.E742]+[.E741]" office:value-type="float" office:value="1.23703259332165E+154">
            <text:p>1.24E+154</text:p>
          </table:table-cell>
          <table:table-cell table:style-name="ce7" table:formula="oooc:=ABS([.B743]-[.I743])" office:value-type="float" office:value="0">
            <text:p>0.0000000000000E+000</text:p>
          </table:table-cell>
          <table:table-cell table:style-name="ce7" table:formula="oooc:=ABS([.C743]-[.I743])" office:value-type="float" office:value="0">
            <text:p>0.0000000000000E+000</text:p>
          </table:table-cell>
          <table:table-cell table:style-name="ce7" table:formula="oooc:=ABS([.D743]-[.I743])" office:value-type="float" office:value="0">
            <text:p>0.0000000000000E+000</text:p>
          </table:table-cell>
          <table:table-cell table:style-name="ce6" table:formula="oooc:=[.I74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43]+1" office:value-type="float" office:value="740">
            <text:p>740</text:p>
          </table:table-cell>
          <table:table-cell table:style-name="ce6" table:formula="oooc:=SQRT(1+[.B743])" office:value-type="float" office:value="1.6180339887499">
            <text:p>1.61803398874990</text:p>
          </table:table-cell>
          <table:table-cell table:style-name="ce6" table:formula="oooc:=1+1/[.C743]" office:value-type="float" office:value="1.6180339887499">
            <text:p>1.61803398874990</text:p>
          </table:table-cell>
          <table:table-cell table:style-name="ce6" table:formula="oooc:=[.E744]/[.E743]" office:value-type="float" office:value="1.6180339887499">
            <text:p>1.61803398874990</text:p>
          </table:table-cell>
          <table:table-cell table:style-name="ce4" table:formula="oooc:=[.E743]+[.E742]" office:value-type="float" office:value="2.00156078118586E+154">
            <text:p>2.00E+154</text:p>
          </table:table-cell>
          <table:table-cell table:style-name="ce7" table:formula="oooc:=ABS([.B744]-[.I744])" office:value-type="float" office:value="0">
            <text:p>0.0000000000000E+000</text:p>
          </table:table-cell>
          <table:table-cell table:style-name="ce7" table:formula="oooc:=ABS([.C744]-[.I744])" office:value-type="float" office:value="0">
            <text:p>0.0000000000000E+000</text:p>
          </table:table-cell>
          <table:table-cell table:style-name="ce7" table:formula="oooc:=ABS([.D744]-[.I744])" office:value-type="float" office:value="0">
            <text:p>0.0000000000000E+000</text:p>
          </table:table-cell>
          <table:table-cell table:style-name="ce6" table:formula="oooc:=[.I74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44]+1" office:value-type="float" office:value="741">
            <text:p>741</text:p>
          </table:table-cell>
          <table:table-cell table:style-name="ce6" table:formula="oooc:=SQRT(1+[.B744])" office:value-type="float" office:value="1.6180339887499">
            <text:p>1.61803398874990</text:p>
          </table:table-cell>
          <table:table-cell table:style-name="ce6" table:formula="oooc:=1+1/[.C744]" office:value-type="float" office:value="1.6180339887499">
            <text:p>1.61803398874990</text:p>
          </table:table-cell>
          <table:table-cell table:style-name="ce6" table:formula="oooc:=[.E745]/[.E744]" office:value-type="float" office:value="1.6180339887499">
            <text:p>1.61803398874990</text:p>
          </table:table-cell>
          <table:table-cell table:style-name="ce4" table:formula="oooc:=[.E744]+[.E743]" office:value-type="float" office:value="3.23859337450751E+154">
            <text:p>3.24E+154</text:p>
          </table:table-cell>
          <table:table-cell table:style-name="ce7" table:formula="oooc:=ABS([.B745]-[.I745])" office:value-type="float" office:value="0">
            <text:p>0.0000000000000E+000</text:p>
          </table:table-cell>
          <table:table-cell table:style-name="ce7" table:formula="oooc:=ABS([.C745]-[.I745])" office:value-type="float" office:value="0">
            <text:p>0.0000000000000E+000</text:p>
          </table:table-cell>
          <table:table-cell table:style-name="ce7" table:formula="oooc:=ABS([.D745]-[.I745])" office:value-type="float" office:value="0">
            <text:p>0.0000000000000E+000</text:p>
          </table:table-cell>
          <table:table-cell table:style-name="ce6" table:formula="oooc:=[.I74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45]+1" office:value-type="float" office:value="742">
            <text:p>742</text:p>
          </table:table-cell>
          <table:table-cell table:style-name="ce6" table:formula="oooc:=SQRT(1+[.B745])" office:value-type="float" office:value="1.6180339887499">
            <text:p>1.61803398874990</text:p>
          </table:table-cell>
          <table:table-cell table:style-name="ce6" table:formula="oooc:=1+1/[.C745]" office:value-type="float" office:value="1.6180339887499">
            <text:p>1.61803398874990</text:p>
          </table:table-cell>
          <table:table-cell table:style-name="ce6" table:formula="oooc:=[.E746]/[.E745]" office:value-type="float" office:value="1.6180339887499">
            <text:p>1.61803398874990</text:p>
          </table:table-cell>
          <table:table-cell table:style-name="ce4" table:formula="oooc:=[.E745]+[.E744]" office:value-type="float" office:value="5.24015415569337E+154">
            <text:p>5.24E+154</text:p>
          </table:table-cell>
          <table:table-cell table:style-name="ce7" table:formula="oooc:=ABS([.B746]-[.I746])" office:value-type="float" office:value="0">
            <text:p>0.0000000000000E+000</text:p>
          </table:table-cell>
          <table:table-cell table:style-name="ce7" table:formula="oooc:=ABS([.C746]-[.I746])" office:value-type="float" office:value="0">
            <text:p>0.0000000000000E+000</text:p>
          </table:table-cell>
          <table:table-cell table:style-name="ce7" table:formula="oooc:=ABS([.D746]-[.I746])" office:value-type="float" office:value="0">
            <text:p>0.0000000000000E+000</text:p>
          </table:table-cell>
          <table:table-cell table:style-name="ce6" table:formula="oooc:=[.I74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46]+1" office:value-type="float" office:value="743">
            <text:p>743</text:p>
          </table:table-cell>
          <table:table-cell table:style-name="ce6" table:formula="oooc:=SQRT(1+[.B746])" office:value-type="float" office:value="1.6180339887499">
            <text:p>1.61803398874990</text:p>
          </table:table-cell>
          <table:table-cell table:style-name="ce6" table:formula="oooc:=1+1/[.C746]" office:value-type="float" office:value="1.6180339887499">
            <text:p>1.61803398874990</text:p>
          </table:table-cell>
          <table:table-cell table:style-name="ce6" table:formula="oooc:=[.E747]/[.E746]" office:value-type="float" office:value="1.6180339887499">
            <text:p>1.61803398874990</text:p>
          </table:table-cell>
          <table:table-cell table:style-name="ce4" table:formula="oooc:=[.E746]+[.E745]" office:value-type="float" office:value="8.47874753020088E+154">
            <text:p>8.48E+154</text:p>
          </table:table-cell>
          <table:table-cell table:style-name="ce7" table:formula="oooc:=ABS([.B747]-[.I747])" office:value-type="float" office:value="0">
            <text:p>0.0000000000000E+000</text:p>
          </table:table-cell>
          <table:table-cell table:style-name="ce7" table:formula="oooc:=ABS([.C747]-[.I747])" office:value-type="float" office:value="0">
            <text:p>0.0000000000000E+000</text:p>
          </table:table-cell>
          <table:table-cell table:style-name="ce7" table:formula="oooc:=ABS([.D747]-[.I747])" office:value-type="float" office:value="0">
            <text:p>0.0000000000000E+000</text:p>
          </table:table-cell>
          <table:table-cell table:style-name="ce6" table:formula="oooc:=[.I74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47]+1" office:value-type="float" office:value="744">
            <text:p>744</text:p>
          </table:table-cell>
          <table:table-cell table:style-name="ce6" table:formula="oooc:=SQRT(1+[.B747])" office:value-type="float" office:value="1.6180339887499">
            <text:p>1.61803398874990</text:p>
          </table:table-cell>
          <table:table-cell table:style-name="ce6" table:formula="oooc:=1+1/[.C747]" office:value-type="float" office:value="1.6180339887499">
            <text:p>1.61803398874990</text:p>
          </table:table-cell>
          <table:table-cell table:style-name="ce6" table:formula="oooc:=[.E748]/[.E747]" office:value-type="float" office:value="1.6180339887499">
            <text:p>1.61803398874990</text:p>
          </table:table-cell>
          <table:table-cell table:style-name="ce4" table:formula="oooc:=[.E747]+[.E746]" office:value-type="float" office:value="1.37189016858943E+155">
            <text:p>1.37E+155</text:p>
          </table:table-cell>
          <table:table-cell table:style-name="ce7" table:formula="oooc:=ABS([.B748]-[.I748])" office:value-type="float" office:value="0">
            <text:p>0.0000000000000E+000</text:p>
          </table:table-cell>
          <table:table-cell table:style-name="ce7" table:formula="oooc:=ABS([.C748]-[.I748])" office:value-type="float" office:value="0">
            <text:p>0.0000000000000E+000</text:p>
          </table:table-cell>
          <table:table-cell table:style-name="ce7" table:formula="oooc:=ABS([.D748]-[.I748])" office:value-type="float" office:value="0">
            <text:p>0.0000000000000E+000</text:p>
          </table:table-cell>
          <table:table-cell table:style-name="ce6" table:formula="oooc:=[.I74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48]+1" office:value-type="float" office:value="745">
            <text:p>745</text:p>
          </table:table-cell>
          <table:table-cell table:style-name="ce6" table:formula="oooc:=SQRT(1+[.B748])" office:value-type="float" office:value="1.6180339887499">
            <text:p>1.61803398874990</text:p>
          </table:table-cell>
          <table:table-cell table:style-name="ce6" table:formula="oooc:=1+1/[.C748]" office:value-type="float" office:value="1.6180339887499">
            <text:p>1.61803398874990</text:p>
          </table:table-cell>
          <table:table-cell table:style-name="ce6" table:formula="oooc:=[.E749]/[.E748]" office:value-type="float" office:value="1.61803398874989">
            <text:p>1.61803398874989</text:p>
          </table:table-cell>
          <table:table-cell table:style-name="ce4" table:formula="oooc:=[.E748]+[.E747]" office:value-type="float" office:value="2.21976492160951E+155">
            <text:p>2.22E+155</text:p>
          </table:table-cell>
          <table:table-cell table:style-name="ce7" table:formula="oooc:=ABS([.B749]-[.I749])" office:value-type="float" office:value="0">
            <text:p>0.0000000000000E+000</text:p>
          </table:table-cell>
          <table:table-cell table:style-name="ce7" table:formula="oooc:=ABS([.C749]-[.I749])" office:value-type="float" office:value="0">
            <text:p>0.0000000000000E+000</text:p>
          </table:table-cell>
          <table:table-cell table:style-name="ce7" table:formula="oooc:=ABS([.D749]-[.I749])" office:value-type="float" office:value="0">
            <text:p>0.0000000000000E+000</text:p>
          </table:table-cell>
          <table:table-cell table:style-name="ce6" table:formula="oooc:=[.I74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49]+1" office:value-type="float" office:value="746">
            <text:p>746</text:p>
          </table:table-cell>
          <table:table-cell table:style-name="ce6" table:formula="oooc:=SQRT(1+[.B749])" office:value-type="float" office:value="1.6180339887499">
            <text:p>1.61803398874990</text:p>
          </table:table-cell>
          <table:table-cell table:style-name="ce6" table:formula="oooc:=1+1/[.C749]" office:value-type="float" office:value="1.6180339887499">
            <text:p>1.61803398874990</text:p>
          </table:table-cell>
          <table:table-cell table:style-name="ce6" table:formula="oooc:=[.E750]/[.E749]" office:value-type="float" office:value="1.6180339887499">
            <text:p>1.61803398874990</text:p>
          </table:table-cell>
          <table:table-cell table:style-name="ce4" table:formula="oooc:=[.E749]+[.E748]" office:value-type="float" office:value="3.59165509019894E+155">
            <text:p>3.59E+155</text:p>
          </table:table-cell>
          <table:table-cell table:style-name="ce7" table:formula="oooc:=ABS([.B750]-[.I750])" office:value-type="float" office:value="0">
            <text:p>0.0000000000000E+000</text:p>
          </table:table-cell>
          <table:table-cell table:style-name="ce7" table:formula="oooc:=ABS([.C750]-[.I750])" office:value-type="float" office:value="0">
            <text:p>0.0000000000000E+000</text:p>
          </table:table-cell>
          <table:table-cell table:style-name="ce7" table:formula="oooc:=ABS([.D750]-[.I750])" office:value-type="float" office:value="0">
            <text:p>0.0000000000000E+000</text:p>
          </table:table-cell>
          <table:table-cell table:style-name="ce6" table:formula="oooc:=[.I74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50]+1" office:value-type="float" office:value="747">
            <text:p>747</text:p>
          </table:table-cell>
          <table:table-cell table:style-name="ce6" table:formula="oooc:=SQRT(1+[.B750])" office:value-type="float" office:value="1.6180339887499">
            <text:p>1.61803398874990</text:p>
          </table:table-cell>
          <table:table-cell table:style-name="ce6" table:formula="oooc:=1+1/[.C750]" office:value-type="float" office:value="1.6180339887499">
            <text:p>1.61803398874990</text:p>
          </table:table-cell>
          <table:table-cell table:style-name="ce6" table:formula="oooc:=[.E751]/[.E750]" office:value-type="float" office:value="1.6180339887499">
            <text:p>1.61803398874990</text:p>
          </table:table-cell>
          <table:table-cell table:style-name="ce4" table:formula="oooc:=[.E750]+[.E749]" office:value-type="float" office:value="5.81142001180845E+155">
            <text:p>5.81E+155</text:p>
          </table:table-cell>
          <table:table-cell table:style-name="ce7" table:formula="oooc:=ABS([.B751]-[.I751])" office:value-type="float" office:value="0">
            <text:p>0.0000000000000E+000</text:p>
          </table:table-cell>
          <table:table-cell table:style-name="ce7" table:formula="oooc:=ABS([.C751]-[.I751])" office:value-type="float" office:value="0">
            <text:p>0.0000000000000E+000</text:p>
          </table:table-cell>
          <table:table-cell table:style-name="ce7" table:formula="oooc:=ABS([.D751]-[.I751])" office:value-type="float" office:value="0">
            <text:p>0.0000000000000E+000</text:p>
          </table:table-cell>
          <table:table-cell table:style-name="ce6" table:formula="oooc:=[.I75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51]+1" office:value-type="float" office:value="748">
            <text:p>748</text:p>
          </table:table-cell>
          <table:table-cell table:style-name="ce6" table:formula="oooc:=SQRT(1+[.B751])" office:value-type="float" office:value="1.6180339887499">
            <text:p>1.61803398874990</text:p>
          </table:table-cell>
          <table:table-cell table:style-name="ce6" table:formula="oooc:=1+1/[.C751]" office:value-type="float" office:value="1.6180339887499">
            <text:p>1.61803398874990</text:p>
          </table:table-cell>
          <table:table-cell table:style-name="ce6" table:formula="oooc:=[.E752]/[.E751]" office:value-type="float" office:value="1.6180339887499">
            <text:p>1.61803398874990</text:p>
          </table:table-cell>
          <table:table-cell table:style-name="ce4" table:formula="oooc:=[.E751]+[.E750]" office:value-type="float" office:value="9.40307510200739E+155">
            <text:p>9.40E+155</text:p>
          </table:table-cell>
          <table:table-cell table:style-name="ce7" table:formula="oooc:=ABS([.B752]-[.I752])" office:value-type="float" office:value="0">
            <text:p>0.0000000000000E+000</text:p>
          </table:table-cell>
          <table:table-cell table:style-name="ce7" table:formula="oooc:=ABS([.C752]-[.I752])" office:value-type="float" office:value="0">
            <text:p>0.0000000000000E+000</text:p>
          </table:table-cell>
          <table:table-cell table:style-name="ce7" table:formula="oooc:=ABS([.D752]-[.I752])" office:value-type="float" office:value="0">
            <text:p>0.0000000000000E+000</text:p>
          </table:table-cell>
          <table:table-cell table:style-name="ce6" table:formula="oooc:=[.I75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52]+1" office:value-type="float" office:value="749">
            <text:p>749</text:p>
          </table:table-cell>
          <table:table-cell table:style-name="ce6" table:formula="oooc:=SQRT(1+[.B752])" office:value-type="float" office:value="1.6180339887499">
            <text:p>1.61803398874990</text:p>
          </table:table-cell>
          <table:table-cell table:style-name="ce6" table:formula="oooc:=1+1/[.C752]" office:value-type="float" office:value="1.6180339887499">
            <text:p>1.61803398874990</text:p>
          </table:table-cell>
          <table:table-cell table:style-name="ce6" table:formula="oooc:=[.E753]/[.E752]" office:value-type="float" office:value="1.6180339887499">
            <text:p>1.61803398874990</text:p>
          </table:table-cell>
          <table:table-cell table:style-name="ce4" table:formula="oooc:=[.E752]+[.E751]" office:value-type="float" office:value="1.52144951138158E+156">
            <text:p>1.52E+156</text:p>
          </table:table-cell>
          <table:table-cell table:style-name="ce7" table:formula="oooc:=ABS([.B753]-[.I753])" office:value-type="float" office:value="0">
            <text:p>0.0000000000000E+000</text:p>
          </table:table-cell>
          <table:table-cell table:style-name="ce7" table:formula="oooc:=ABS([.C753]-[.I753])" office:value-type="float" office:value="0">
            <text:p>0.0000000000000E+000</text:p>
          </table:table-cell>
          <table:table-cell table:style-name="ce7" table:formula="oooc:=ABS([.D753]-[.I753])" office:value-type="float" office:value="0">
            <text:p>0.0000000000000E+000</text:p>
          </table:table-cell>
          <table:table-cell table:style-name="ce6" table:formula="oooc:=[.I75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53]+1" office:value-type="float" office:value="750">
            <text:p>750</text:p>
          </table:table-cell>
          <table:table-cell table:style-name="ce6" table:formula="oooc:=SQRT(1+[.B753])" office:value-type="float" office:value="1.6180339887499">
            <text:p>1.61803398874990</text:p>
          </table:table-cell>
          <table:table-cell table:style-name="ce6" table:formula="oooc:=1+1/[.C753]" office:value-type="float" office:value="1.6180339887499">
            <text:p>1.61803398874990</text:p>
          </table:table-cell>
          <table:table-cell table:style-name="ce6" table:formula="oooc:=[.E754]/[.E753]" office:value-type="float" office:value="1.6180339887499">
            <text:p>1.61803398874990</text:p>
          </table:table-cell>
          <table:table-cell table:style-name="ce4" table:formula="oooc:=[.E753]+[.E752]" office:value-type="float" office:value="2.46175702158232E+156">
            <text:p>2.46E+156</text:p>
          </table:table-cell>
          <table:table-cell table:style-name="ce7" table:formula="oooc:=ABS([.B754]-[.I754])" office:value-type="float" office:value="0">
            <text:p>0.0000000000000E+000</text:p>
          </table:table-cell>
          <table:table-cell table:style-name="ce7" table:formula="oooc:=ABS([.C754]-[.I754])" office:value-type="float" office:value="0">
            <text:p>0.0000000000000E+000</text:p>
          </table:table-cell>
          <table:table-cell table:style-name="ce7" table:formula="oooc:=ABS([.D754]-[.I754])" office:value-type="float" office:value="0">
            <text:p>0.0000000000000E+000</text:p>
          </table:table-cell>
          <table:table-cell table:style-name="ce6" table:formula="oooc:=[.I75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54]+1" office:value-type="float" office:value="751">
            <text:p>751</text:p>
          </table:table-cell>
          <table:table-cell table:style-name="ce6" table:formula="oooc:=SQRT(1+[.B754])" office:value-type="float" office:value="1.6180339887499">
            <text:p>1.61803398874990</text:p>
          </table:table-cell>
          <table:table-cell table:style-name="ce6" table:formula="oooc:=1+1/[.C754]" office:value-type="float" office:value="1.6180339887499">
            <text:p>1.61803398874990</text:p>
          </table:table-cell>
          <table:table-cell table:style-name="ce6" table:formula="oooc:=[.E755]/[.E754]" office:value-type="float" office:value="1.6180339887499">
            <text:p>1.61803398874990</text:p>
          </table:table-cell>
          <table:table-cell table:style-name="ce4" table:formula="oooc:=[.E754]+[.E753]" office:value-type="float" office:value="3.98320653296391E+156">
            <text:p>3.98E+156</text:p>
          </table:table-cell>
          <table:table-cell table:style-name="ce7" table:formula="oooc:=ABS([.B755]-[.I755])" office:value-type="float" office:value="0">
            <text:p>0.0000000000000E+000</text:p>
          </table:table-cell>
          <table:table-cell table:style-name="ce7" table:formula="oooc:=ABS([.C755]-[.I755])" office:value-type="float" office:value="0">
            <text:p>0.0000000000000E+000</text:p>
          </table:table-cell>
          <table:table-cell table:style-name="ce7" table:formula="oooc:=ABS([.D755]-[.I755])" office:value-type="float" office:value="0">
            <text:p>0.0000000000000E+000</text:p>
          </table:table-cell>
          <table:table-cell table:style-name="ce6" table:formula="oooc:=[.I75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55]+1" office:value-type="float" office:value="752">
            <text:p>752</text:p>
          </table:table-cell>
          <table:table-cell table:style-name="ce6" table:formula="oooc:=SQRT(1+[.B755])" office:value-type="float" office:value="1.6180339887499">
            <text:p>1.61803398874990</text:p>
          </table:table-cell>
          <table:table-cell table:style-name="ce6" table:formula="oooc:=1+1/[.C755]" office:value-type="float" office:value="1.6180339887499">
            <text:p>1.61803398874990</text:p>
          </table:table-cell>
          <table:table-cell table:style-name="ce6" table:formula="oooc:=[.E756]/[.E755]" office:value-type="float" office:value="1.6180339887499">
            <text:p>1.61803398874990</text:p>
          </table:table-cell>
          <table:table-cell table:style-name="ce4" table:formula="oooc:=[.E755]+[.E754]" office:value-type="float" office:value="6.44496355454623E+156">
            <text:p>6.44E+156</text:p>
          </table:table-cell>
          <table:table-cell table:style-name="ce7" table:formula="oooc:=ABS([.B756]-[.I756])" office:value-type="float" office:value="0">
            <text:p>0.0000000000000E+000</text:p>
          </table:table-cell>
          <table:table-cell table:style-name="ce7" table:formula="oooc:=ABS([.C756]-[.I756])" office:value-type="float" office:value="0">
            <text:p>0.0000000000000E+000</text:p>
          </table:table-cell>
          <table:table-cell table:style-name="ce7" table:formula="oooc:=ABS([.D756]-[.I756])" office:value-type="float" office:value="0">
            <text:p>0.0000000000000E+000</text:p>
          </table:table-cell>
          <table:table-cell table:style-name="ce6" table:formula="oooc:=[.I75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56]+1" office:value-type="float" office:value="753">
            <text:p>753</text:p>
          </table:table-cell>
          <table:table-cell table:style-name="ce6" table:formula="oooc:=SQRT(1+[.B756])" office:value-type="float" office:value="1.6180339887499">
            <text:p>1.61803398874990</text:p>
          </table:table-cell>
          <table:table-cell table:style-name="ce6" table:formula="oooc:=1+1/[.C756]" office:value-type="float" office:value="1.6180339887499">
            <text:p>1.61803398874990</text:p>
          </table:table-cell>
          <table:table-cell table:style-name="ce6" table:formula="oooc:=[.E757]/[.E756]" office:value-type="float" office:value="1.6180339887499">
            <text:p>1.61803398874990</text:p>
          </table:table-cell>
          <table:table-cell table:style-name="ce4" table:formula="oooc:=[.E756]+[.E755]" office:value-type="float" office:value="1.04281700875101E+157">
            <text:p>1.04E+157</text:p>
          </table:table-cell>
          <table:table-cell table:style-name="ce7" table:formula="oooc:=ABS([.B757]-[.I757])" office:value-type="float" office:value="0">
            <text:p>0.0000000000000E+000</text:p>
          </table:table-cell>
          <table:table-cell table:style-name="ce7" table:formula="oooc:=ABS([.C757]-[.I757])" office:value-type="float" office:value="0">
            <text:p>0.0000000000000E+000</text:p>
          </table:table-cell>
          <table:table-cell table:style-name="ce7" table:formula="oooc:=ABS([.D757]-[.I757])" office:value-type="float" office:value="0">
            <text:p>0.0000000000000E+000</text:p>
          </table:table-cell>
          <table:table-cell table:style-name="ce6" table:formula="oooc:=[.I75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57]+1" office:value-type="float" office:value="754">
            <text:p>754</text:p>
          </table:table-cell>
          <table:table-cell table:style-name="ce6" table:formula="oooc:=SQRT(1+[.B757])" office:value-type="float" office:value="1.6180339887499">
            <text:p>1.61803398874990</text:p>
          </table:table-cell>
          <table:table-cell table:style-name="ce6" table:formula="oooc:=1+1/[.C757]" office:value-type="float" office:value="1.6180339887499">
            <text:p>1.61803398874990</text:p>
          </table:table-cell>
          <table:table-cell table:style-name="ce6" table:formula="oooc:=[.E758]/[.E757]" office:value-type="float" office:value="1.6180339887499">
            <text:p>1.61803398874990</text:p>
          </table:table-cell>
          <table:table-cell table:style-name="ce4" table:formula="oooc:=[.E757]+[.E756]" office:value-type="float" office:value="1.68731336420564E+157">
            <text:p>1.69E+157</text:p>
          </table:table-cell>
          <table:table-cell table:style-name="ce7" table:formula="oooc:=ABS([.B758]-[.I758])" office:value-type="float" office:value="0">
            <text:p>0.0000000000000E+000</text:p>
          </table:table-cell>
          <table:table-cell table:style-name="ce7" table:formula="oooc:=ABS([.C758]-[.I758])" office:value-type="float" office:value="0">
            <text:p>0.0000000000000E+000</text:p>
          </table:table-cell>
          <table:table-cell table:style-name="ce7" table:formula="oooc:=ABS([.D758]-[.I758])" office:value-type="float" office:value="0">
            <text:p>0.0000000000000E+000</text:p>
          </table:table-cell>
          <table:table-cell table:style-name="ce6" table:formula="oooc:=[.I75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58]+1" office:value-type="float" office:value="755">
            <text:p>755</text:p>
          </table:table-cell>
          <table:table-cell table:style-name="ce6" table:formula="oooc:=SQRT(1+[.B758])" office:value-type="float" office:value="1.6180339887499">
            <text:p>1.61803398874990</text:p>
          </table:table-cell>
          <table:table-cell table:style-name="ce6" table:formula="oooc:=1+1/[.C758]" office:value-type="float" office:value="1.6180339887499">
            <text:p>1.61803398874990</text:p>
          </table:table-cell>
          <table:table-cell table:style-name="ce6" table:formula="oooc:=[.E759]/[.E758]" office:value-type="float" office:value="1.6180339887499">
            <text:p>1.61803398874990</text:p>
          </table:table-cell>
          <table:table-cell table:style-name="ce4" table:formula="oooc:=[.E758]+[.E757]" office:value-type="float" office:value="2.73013037295665E+157">
            <text:p>2.73E+157</text:p>
          </table:table-cell>
          <table:table-cell table:style-name="ce7" table:formula="oooc:=ABS([.B759]-[.I759])" office:value-type="float" office:value="0">
            <text:p>0.0000000000000E+000</text:p>
          </table:table-cell>
          <table:table-cell table:style-name="ce7" table:formula="oooc:=ABS([.C759]-[.I759])" office:value-type="float" office:value="0">
            <text:p>0.0000000000000E+000</text:p>
          </table:table-cell>
          <table:table-cell table:style-name="ce7" table:formula="oooc:=ABS([.D759]-[.I759])" office:value-type="float" office:value="0">
            <text:p>0.0000000000000E+000</text:p>
          </table:table-cell>
          <table:table-cell table:style-name="ce6" table:formula="oooc:=[.I75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59]+1" office:value-type="float" office:value="756">
            <text:p>756</text:p>
          </table:table-cell>
          <table:table-cell table:style-name="ce6" table:formula="oooc:=SQRT(1+[.B759])" office:value-type="float" office:value="1.6180339887499">
            <text:p>1.61803398874990</text:p>
          </table:table-cell>
          <table:table-cell table:style-name="ce6" table:formula="oooc:=1+1/[.C759]" office:value-type="float" office:value="1.6180339887499">
            <text:p>1.61803398874990</text:p>
          </table:table-cell>
          <table:table-cell table:style-name="ce6" table:formula="oooc:=[.E760]/[.E759]" office:value-type="float" office:value="1.6180339887499">
            <text:p>1.61803398874990</text:p>
          </table:table-cell>
          <table:table-cell table:style-name="ce4" table:formula="oooc:=[.E759]+[.E758]" office:value-type="float" office:value="4.41744373716229E+157">
            <text:p>4.42E+157</text:p>
          </table:table-cell>
          <table:table-cell table:style-name="ce7" table:formula="oooc:=ABS([.B760]-[.I760])" office:value-type="float" office:value="0">
            <text:p>0.0000000000000E+000</text:p>
          </table:table-cell>
          <table:table-cell table:style-name="ce7" table:formula="oooc:=ABS([.C760]-[.I760])" office:value-type="float" office:value="0">
            <text:p>0.0000000000000E+000</text:p>
          </table:table-cell>
          <table:table-cell table:style-name="ce7" table:formula="oooc:=ABS([.D760]-[.I760])" office:value-type="float" office:value="0">
            <text:p>0.0000000000000E+000</text:p>
          </table:table-cell>
          <table:table-cell table:style-name="ce6" table:formula="oooc:=[.I75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60]+1" office:value-type="float" office:value="757">
            <text:p>757</text:p>
          </table:table-cell>
          <table:table-cell table:style-name="ce6" table:formula="oooc:=SQRT(1+[.B760])" office:value-type="float" office:value="1.6180339887499">
            <text:p>1.61803398874990</text:p>
          </table:table-cell>
          <table:table-cell table:style-name="ce6" table:formula="oooc:=1+1/[.C760]" office:value-type="float" office:value="1.6180339887499">
            <text:p>1.61803398874990</text:p>
          </table:table-cell>
          <table:table-cell table:style-name="ce6" table:formula="oooc:=[.E761]/[.E760]" office:value-type="float" office:value="1.61803398874989">
            <text:p>1.61803398874989</text:p>
          </table:table-cell>
          <table:table-cell table:style-name="ce4" table:formula="oooc:=[.E760]+[.E759]" office:value-type="float" office:value="7.14757411011894E+157">
            <text:p>7.15E+157</text:p>
          </table:table-cell>
          <table:table-cell table:style-name="ce7" table:formula="oooc:=ABS([.B761]-[.I761])" office:value-type="float" office:value="0">
            <text:p>0.0000000000000E+000</text:p>
          </table:table-cell>
          <table:table-cell table:style-name="ce7" table:formula="oooc:=ABS([.C761]-[.I761])" office:value-type="float" office:value="0">
            <text:p>0.0000000000000E+000</text:p>
          </table:table-cell>
          <table:table-cell table:style-name="ce7" table:formula="oooc:=ABS([.D761]-[.I761])" office:value-type="float" office:value="0">
            <text:p>0.0000000000000E+000</text:p>
          </table:table-cell>
          <table:table-cell table:style-name="ce6" table:formula="oooc:=[.I76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61]+1" office:value-type="float" office:value="758">
            <text:p>758</text:p>
          </table:table-cell>
          <table:table-cell table:style-name="ce6" table:formula="oooc:=SQRT(1+[.B761])" office:value-type="float" office:value="1.6180339887499">
            <text:p>1.61803398874990</text:p>
          </table:table-cell>
          <table:table-cell table:style-name="ce6" table:formula="oooc:=1+1/[.C761]" office:value-type="float" office:value="1.6180339887499">
            <text:p>1.61803398874990</text:p>
          </table:table-cell>
          <table:table-cell table:style-name="ce6" table:formula="oooc:=[.E762]/[.E761]" office:value-type="float" office:value="1.6180339887499">
            <text:p>1.61803398874990</text:p>
          </table:table-cell>
          <table:table-cell table:style-name="ce4" table:formula="oooc:=[.E761]+[.E760]" office:value-type="float" office:value="1.15650178472812E+158">
            <text:p>1.16E+158</text:p>
          </table:table-cell>
          <table:table-cell table:style-name="ce7" table:formula="oooc:=ABS([.B762]-[.I762])" office:value-type="float" office:value="0">
            <text:p>0.0000000000000E+000</text:p>
          </table:table-cell>
          <table:table-cell table:style-name="ce7" table:formula="oooc:=ABS([.C762]-[.I762])" office:value-type="float" office:value="0">
            <text:p>0.0000000000000E+000</text:p>
          </table:table-cell>
          <table:table-cell table:style-name="ce7" table:formula="oooc:=ABS([.D762]-[.I762])" office:value-type="float" office:value="0">
            <text:p>0.0000000000000E+000</text:p>
          </table:table-cell>
          <table:table-cell table:style-name="ce6" table:formula="oooc:=[.I76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62]+1" office:value-type="float" office:value="759">
            <text:p>759</text:p>
          </table:table-cell>
          <table:table-cell table:style-name="ce6" table:formula="oooc:=SQRT(1+[.B762])" office:value-type="float" office:value="1.6180339887499">
            <text:p>1.61803398874990</text:p>
          </table:table-cell>
          <table:table-cell table:style-name="ce6" table:formula="oooc:=1+1/[.C762]" office:value-type="float" office:value="1.6180339887499">
            <text:p>1.61803398874990</text:p>
          </table:table-cell>
          <table:table-cell table:style-name="ce6" table:formula="oooc:=[.E763]/[.E762]" office:value-type="float" office:value="1.6180339887499">
            <text:p>1.61803398874990</text:p>
          </table:table-cell>
          <table:table-cell table:style-name="ce4" table:formula="oooc:=[.E762]+[.E761]" office:value-type="float" office:value="1.87125919574002E+158">
            <text:p>1.87E+158</text:p>
          </table:table-cell>
          <table:table-cell table:style-name="ce7" table:formula="oooc:=ABS([.B763]-[.I763])" office:value-type="float" office:value="0">
            <text:p>0.0000000000000E+000</text:p>
          </table:table-cell>
          <table:table-cell table:style-name="ce7" table:formula="oooc:=ABS([.C763]-[.I763])" office:value-type="float" office:value="0">
            <text:p>0.0000000000000E+000</text:p>
          </table:table-cell>
          <table:table-cell table:style-name="ce7" table:formula="oooc:=ABS([.D763]-[.I763])" office:value-type="float" office:value="0">
            <text:p>0.0000000000000E+000</text:p>
          </table:table-cell>
          <table:table-cell table:style-name="ce6" table:formula="oooc:=[.I76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63]+1" office:value-type="float" office:value="760">
            <text:p>760</text:p>
          </table:table-cell>
          <table:table-cell table:style-name="ce6" table:formula="oooc:=SQRT(1+[.B763])" office:value-type="float" office:value="1.6180339887499">
            <text:p>1.61803398874990</text:p>
          </table:table-cell>
          <table:table-cell table:style-name="ce6" table:formula="oooc:=1+1/[.C763]" office:value-type="float" office:value="1.6180339887499">
            <text:p>1.61803398874990</text:p>
          </table:table-cell>
          <table:table-cell table:style-name="ce6" table:formula="oooc:=[.E764]/[.E763]" office:value-type="float" office:value="1.6180339887499">
            <text:p>1.61803398874990</text:p>
          </table:table-cell>
          <table:table-cell table:style-name="ce4" table:formula="oooc:=[.E763]+[.E762]" office:value-type="float" office:value="3.02776098046814E+158">
            <text:p>3.03E+158</text:p>
          </table:table-cell>
          <table:table-cell table:style-name="ce7" table:formula="oooc:=ABS([.B764]-[.I764])" office:value-type="float" office:value="0">
            <text:p>0.0000000000000E+000</text:p>
          </table:table-cell>
          <table:table-cell table:style-name="ce7" table:formula="oooc:=ABS([.C764]-[.I764])" office:value-type="float" office:value="0">
            <text:p>0.0000000000000E+000</text:p>
          </table:table-cell>
          <table:table-cell table:style-name="ce7" table:formula="oooc:=ABS([.D764]-[.I764])" office:value-type="float" office:value="0">
            <text:p>0.0000000000000E+000</text:p>
          </table:table-cell>
          <table:table-cell table:style-name="ce6" table:formula="oooc:=[.I76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64]+1" office:value-type="float" office:value="761">
            <text:p>761</text:p>
          </table:table-cell>
          <table:table-cell table:style-name="ce6" table:formula="oooc:=SQRT(1+[.B764])" office:value-type="float" office:value="1.6180339887499">
            <text:p>1.61803398874990</text:p>
          </table:table-cell>
          <table:table-cell table:style-name="ce6" table:formula="oooc:=1+1/[.C764]" office:value-type="float" office:value="1.6180339887499">
            <text:p>1.61803398874990</text:p>
          </table:table-cell>
          <table:table-cell table:style-name="ce6" table:formula="oooc:=[.E765]/[.E764]" office:value-type="float" office:value="1.61803398874989">
            <text:p>1.61803398874989</text:p>
          </table:table-cell>
          <table:table-cell table:style-name="ce4" table:formula="oooc:=[.E764]+[.E763]" office:value-type="float" office:value="4.89902017620816E+158">
            <text:p>4.90E+158</text:p>
          </table:table-cell>
          <table:table-cell table:style-name="ce7" table:formula="oooc:=ABS([.B765]-[.I765])" office:value-type="float" office:value="0">
            <text:p>0.0000000000000E+000</text:p>
          </table:table-cell>
          <table:table-cell table:style-name="ce7" table:formula="oooc:=ABS([.C765]-[.I765])" office:value-type="float" office:value="0">
            <text:p>0.0000000000000E+000</text:p>
          </table:table-cell>
          <table:table-cell table:style-name="ce7" table:formula="oooc:=ABS([.D765]-[.I765])" office:value-type="float" office:value="0">
            <text:p>0.0000000000000E+000</text:p>
          </table:table-cell>
          <table:table-cell table:style-name="ce6" table:formula="oooc:=[.I76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65]+1" office:value-type="float" office:value="762">
            <text:p>762</text:p>
          </table:table-cell>
          <table:table-cell table:style-name="ce6" table:formula="oooc:=SQRT(1+[.B765])" office:value-type="float" office:value="1.6180339887499">
            <text:p>1.61803398874990</text:p>
          </table:table-cell>
          <table:table-cell table:style-name="ce6" table:formula="oooc:=1+1/[.C765]" office:value-type="float" office:value="1.6180339887499">
            <text:p>1.61803398874990</text:p>
          </table:table-cell>
          <table:table-cell table:style-name="ce6" table:formula="oooc:=[.E766]/[.E765]" office:value-type="float" office:value="1.6180339887499">
            <text:p>1.61803398874990</text:p>
          </table:table-cell>
          <table:table-cell table:style-name="ce4" table:formula="oooc:=[.E765]+[.E764]" office:value-type="float" office:value="7.9267811566763E+158">
            <text:p>7.93E+158</text:p>
          </table:table-cell>
          <table:table-cell table:style-name="ce7" table:formula="oooc:=ABS([.B766]-[.I766])" office:value-type="float" office:value="0">
            <text:p>0.0000000000000E+000</text:p>
          </table:table-cell>
          <table:table-cell table:style-name="ce7" table:formula="oooc:=ABS([.C766]-[.I766])" office:value-type="float" office:value="0">
            <text:p>0.0000000000000E+000</text:p>
          </table:table-cell>
          <table:table-cell table:style-name="ce7" table:formula="oooc:=ABS([.D766]-[.I766])" office:value-type="float" office:value="0">
            <text:p>0.0000000000000E+000</text:p>
          </table:table-cell>
          <table:table-cell table:style-name="ce6" table:formula="oooc:=[.I76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66]+1" office:value-type="float" office:value="763">
            <text:p>763</text:p>
          </table:table-cell>
          <table:table-cell table:style-name="ce6" table:formula="oooc:=SQRT(1+[.B766])" office:value-type="float" office:value="1.6180339887499">
            <text:p>1.61803398874990</text:p>
          </table:table-cell>
          <table:table-cell table:style-name="ce6" table:formula="oooc:=1+1/[.C766]" office:value-type="float" office:value="1.6180339887499">
            <text:p>1.61803398874990</text:p>
          </table:table-cell>
          <table:table-cell table:style-name="ce6" table:formula="oooc:=[.E767]/[.E766]" office:value-type="float" office:value="1.6180339887499">
            <text:p>1.61803398874990</text:p>
          </table:table-cell>
          <table:table-cell table:style-name="ce4" table:formula="oooc:=[.E766]+[.E765]" office:value-type="float" office:value="1.28258013328845E+159">
            <text:p>1.28E+159</text:p>
          </table:table-cell>
          <table:table-cell table:style-name="ce7" table:formula="oooc:=ABS([.B767]-[.I767])" office:value-type="float" office:value="0">
            <text:p>0.0000000000000E+000</text:p>
          </table:table-cell>
          <table:table-cell table:style-name="ce7" table:formula="oooc:=ABS([.C767]-[.I767])" office:value-type="float" office:value="0">
            <text:p>0.0000000000000E+000</text:p>
          </table:table-cell>
          <table:table-cell table:style-name="ce7" table:formula="oooc:=ABS([.D767]-[.I767])" office:value-type="float" office:value="0">
            <text:p>0.0000000000000E+000</text:p>
          </table:table-cell>
          <table:table-cell table:style-name="ce6" table:formula="oooc:=[.I76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67]+1" office:value-type="float" office:value="764">
            <text:p>764</text:p>
          </table:table-cell>
          <table:table-cell table:style-name="ce6" table:formula="oooc:=SQRT(1+[.B767])" office:value-type="float" office:value="1.6180339887499">
            <text:p>1.61803398874990</text:p>
          </table:table-cell>
          <table:table-cell table:style-name="ce6" table:formula="oooc:=1+1/[.C767]" office:value-type="float" office:value="1.6180339887499">
            <text:p>1.61803398874990</text:p>
          </table:table-cell>
          <table:table-cell table:style-name="ce6" table:formula="oooc:=[.E768]/[.E767]" office:value-type="float" office:value="1.6180339887499">
            <text:p>1.61803398874990</text:p>
          </table:table-cell>
          <table:table-cell table:style-name="ce4" table:formula="oooc:=[.E767]+[.E766]" office:value-type="float" office:value="2.07525824895608E+159">
            <text:p>2.08E+159</text:p>
          </table:table-cell>
          <table:table-cell table:style-name="ce7" table:formula="oooc:=ABS([.B768]-[.I768])" office:value-type="float" office:value="0">
            <text:p>0.0000000000000E+000</text:p>
          </table:table-cell>
          <table:table-cell table:style-name="ce7" table:formula="oooc:=ABS([.C768]-[.I768])" office:value-type="float" office:value="0">
            <text:p>0.0000000000000E+000</text:p>
          </table:table-cell>
          <table:table-cell table:style-name="ce7" table:formula="oooc:=ABS([.D768]-[.I768])" office:value-type="float" office:value="0">
            <text:p>0.0000000000000E+000</text:p>
          </table:table-cell>
          <table:table-cell table:style-name="ce6" table:formula="oooc:=[.I76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68]+1" office:value-type="float" office:value="765">
            <text:p>765</text:p>
          </table:table-cell>
          <table:table-cell table:style-name="ce6" table:formula="oooc:=SQRT(1+[.B768])" office:value-type="float" office:value="1.6180339887499">
            <text:p>1.61803398874990</text:p>
          </table:table-cell>
          <table:table-cell table:style-name="ce6" table:formula="oooc:=1+1/[.C768]" office:value-type="float" office:value="1.6180339887499">
            <text:p>1.61803398874990</text:p>
          </table:table-cell>
          <table:table-cell table:style-name="ce6" table:formula="oooc:=[.E769]/[.E768]" office:value-type="float" office:value="1.61803398874989">
            <text:p>1.61803398874989</text:p>
          </table:table-cell>
          <table:table-cell table:style-name="ce4" table:formula="oooc:=[.E768]+[.E767]" office:value-type="float" office:value="3.35783838224452E+159">
            <text:p>3.36E+159</text:p>
          </table:table-cell>
          <table:table-cell table:style-name="ce7" table:formula="oooc:=ABS([.B769]-[.I769])" office:value-type="float" office:value="0">
            <text:p>0.0000000000000E+000</text:p>
          </table:table-cell>
          <table:table-cell table:style-name="ce7" table:formula="oooc:=ABS([.C769]-[.I769])" office:value-type="float" office:value="0">
            <text:p>0.0000000000000E+000</text:p>
          </table:table-cell>
          <table:table-cell table:style-name="ce7" table:formula="oooc:=ABS([.D769]-[.I769])" office:value-type="float" office:value="0">
            <text:p>0.0000000000000E+000</text:p>
          </table:table-cell>
          <table:table-cell table:style-name="ce6" table:formula="oooc:=[.I76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69]+1" office:value-type="float" office:value="766">
            <text:p>766</text:p>
          </table:table-cell>
          <table:table-cell table:style-name="ce6" table:formula="oooc:=SQRT(1+[.B769])" office:value-type="float" office:value="1.6180339887499">
            <text:p>1.61803398874990</text:p>
          </table:table-cell>
          <table:table-cell table:style-name="ce6" table:formula="oooc:=1+1/[.C769]" office:value-type="float" office:value="1.6180339887499">
            <text:p>1.61803398874990</text:p>
          </table:table-cell>
          <table:table-cell table:style-name="ce6" table:formula="oooc:=[.E770]/[.E769]" office:value-type="float" office:value="1.6180339887499">
            <text:p>1.61803398874990</text:p>
          </table:table-cell>
          <table:table-cell table:style-name="ce4" table:formula="oooc:=[.E769]+[.E768]" office:value-type="float" office:value="5.4330966312006E+159">
            <text:p>5.43E+159</text:p>
          </table:table-cell>
          <table:table-cell table:style-name="ce7" table:formula="oooc:=ABS([.B770]-[.I770])" office:value-type="float" office:value="0">
            <text:p>0.0000000000000E+000</text:p>
          </table:table-cell>
          <table:table-cell table:style-name="ce7" table:formula="oooc:=ABS([.C770]-[.I770])" office:value-type="float" office:value="0">
            <text:p>0.0000000000000E+000</text:p>
          </table:table-cell>
          <table:table-cell table:style-name="ce7" table:formula="oooc:=ABS([.D770]-[.I770])" office:value-type="float" office:value="0">
            <text:p>0.0000000000000E+000</text:p>
          </table:table-cell>
          <table:table-cell table:style-name="ce6" table:formula="oooc:=[.I76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70]+1" office:value-type="float" office:value="767">
            <text:p>767</text:p>
          </table:table-cell>
          <table:table-cell table:style-name="ce6" table:formula="oooc:=SQRT(1+[.B770])" office:value-type="float" office:value="1.6180339887499">
            <text:p>1.61803398874990</text:p>
          </table:table-cell>
          <table:table-cell table:style-name="ce6" table:formula="oooc:=1+1/[.C770]" office:value-type="float" office:value="1.6180339887499">
            <text:p>1.61803398874990</text:p>
          </table:table-cell>
          <table:table-cell table:style-name="ce6" table:formula="oooc:=[.E771]/[.E770]" office:value-type="float" office:value="1.6180339887499">
            <text:p>1.61803398874990</text:p>
          </table:table-cell>
          <table:table-cell table:style-name="ce4" table:formula="oooc:=[.E770]+[.E769]" office:value-type="float" office:value="8.79093501344512E+159">
            <text:p>8.79E+159</text:p>
          </table:table-cell>
          <table:table-cell table:style-name="ce7" table:formula="oooc:=ABS([.B771]-[.I771])" office:value-type="float" office:value="0">
            <text:p>0.0000000000000E+000</text:p>
          </table:table-cell>
          <table:table-cell table:style-name="ce7" table:formula="oooc:=ABS([.C771]-[.I771])" office:value-type="float" office:value="0">
            <text:p>0.0000000000000E+000</text:p>
          </table:table-cell>
          <table:table-cell table:style-name="ce7" table:formula="oooc:=ABS([.D771]-[.I771])" office:value-type="float" office:value="0">
            <text:p>0.0000000000000E+000</text:p>
          </table:table-cell>
          <table:table-cell table:style-name="ce6" table:formula="oooc:=[.I77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71]+1" office:value-type="float" office:value="768">
            <text:p>768</text:p>
          </table:table-cell>
          <table:table-cell table:style-name="ce6" table:formula="oooc:=SQRT(1+[.B771])" office:value-type="float" office:value="1.6180339887499">
            <text:p>1.61803398874990</text:p>
          </table:table-cell>
          <table:table-cell table:style-name="ce6" table:formula="oooc:=1+1/[.C771]" office:value-type="float" office:value="1.6180339887499">
            <text:p>1.61803398874990</text:p>
          </table:table-cell>
          <table:table-cell table:style-name="ce6" table:formula="oooc:=[.E772]/[.E771]" office:value-type="float" office:value="1.6180339887499">
            <text:p>1.61803398874990</text:p>
          </table:table-cell>
          <table:table-cell table:style-name="ce4" table:formula="oooc:=[.E771]+[.E770]" office:value-type="float" office:value="1.42240316446457E+160">
            <text:p>1.42E+160</text:p>
          </table:table-cell>
          <table:table-cell table:style-name="ce7" table:formula="oooc:=ABS([.B772]-[.I772])" office:value-type="float" office:value="0">
            <text:p>0.0000000000000E+000</text:p>
          </table:table-cell>
          <table:table-cell table:style-name="ce7" table:formula="oooc:=ABS([.C772]-[.I772])" office:value-type="float" office:value="0">
            <text:p>0.0000000000000E+000</text:p>
          </table:table-cell>
          <table:table-cell table:style-name="ce7" table:formula="oooc:=ABS([.D772]-[.I772])" office:value-type="float" office:value="0">
            <text:p>0.0000000000000E+000</text:p>
          </table:table-cell>
          <table:table-cell table:style-name="ce6" table:formula="oooc:=[.I77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72]+1" office:value-type="float" office:value="769">
            <text:p>769</text:p>
          </table:table-cell>
          <table:table-cell table:style-name="ce6" table:formula="oooc:=SQRT(1+[.B772])" office:value-type="float" office:value="1.6180339887499">
            <text:p>1.61803398874990</text:p>
          </table:table-cell>
          <table:table-cell table:style-name="ce6" table:formula="oooc:=1+1/[.C772]" office:value-type="float" office:value="1.6180339887499">
            <text:p>1.61803398874990</text:p>
          </table:table-cell>
          <table:table-cell table:style-name="ce6" table:formula="oooc:=[.E773]/[.E772]" office:value-type="float" office:value="1.6180339887499">
            <text:p>1.61803398874990</text:p>
          </table:table-cell>
          <table:table-cell table:style-name="ce4" table:formula="oooc:=[.E772]+[.E771]" office:value-type="float" office:value="2.30149666580908E+160">
            <text:p>2.30E+160</text:p>
          </table:table-cell>
          <table:table-cell table:style-name="ce7" table:formula="oooc:=ABS([.B773]-[.I773])" office:value-type="float" office:value="0">
            <text:p>0.0000000000000E+000</text:p>
          </table:table-cell>
          <table:table-cell table:style-name="ce7" table:formula="oooc:=ABS([.C773]-[.I773])" office:value-type="float" office:value="0">
            <text:p>0.0000000000000E+000</text:p>
          </table:table-cell>
          <table:table-cell table:style-name="ce7" table:formula="oooc:=ABS([.D773]-[.I773])" office:value-type="float" office:value="0">
            <text:p>0.0000000000000E+000</text:p>
          </table:table-cell>
          <table:table-cell table:style-name="ce6" table:formula="oooc:=[.I77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73]+1" office:value-type="float" office:value="770">
            <text:p>770</text:p>
          </table:table-cell>
          <table:table-cell table:style-name="ce6" table:formula="oooc:=SQRT(1+[.B773])" office:value-type="float" office:value="1.6180339887499">
            <text:p>1.61803398874990</text:p>
          </table:table-cell>
          <table:table-cell table:style-name="ce6" table:formula="oooc:=1+1/[.C773]" office:value-type="float" office:value="1.6180339887499">
            <text:p>1.61803398874990</text:p>
          </table:table-cell>
          <table:table-cell table:style-name="ce6" table:formula="oooc:=[.E774]/[.E773]" office:value-type="float" office:value="1.61803398874989">
            <text:p>1.61803398874989</text:p>
          </table:table-cell>
          <table:table-cell table:style-name="ce4" table:formula="oooc:=[.E773]+[.E772]" office:value-type="float" office:value="3.72389983027365E+160">
            <text:p>3.72E+160</text:p>
          </table:table-cell>
          <table:table-cell table:style-name="ce7" table:formula="oooc:=ABS([.B774]-[.I774])" office:value-type="float" office:value="0">
            <text:p>0.0000000000000E+000</text:p>
          </table:table-cell>
          <table:table-cell table:style-name="ce7" table:formula="oooc:=ABS([.C774]-[.I774])" office:value-type="float" office:value="0">
            <text:p>0.0000000000000E+000</text:p>
          </table:table-cell>
          <table:table-cell table:style-name="ce7" table:formula="oooc:=ABS([.D774]-[.I774])" office:value-type="float" office:value="0">
            <text:p>0.0000000000000E+000</text:p>
          </table:table-cell>
          <table:table-cell table:style-name="ce6" table:formula="oooc:=[.I77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74]+1" office:value-type="float" office:value="771">
            <text:p>771</text:p>
          </table:table-cell>
          <table:table-cell table:style-name="ce6" table:formula="oooc:=SQRT(1+[.B774])" office:value-type="float" office:value="1.6180339887499">
            <text:p>1.61803398874990</text:p>
          </table:table-cell>
          <table:table-cell table:style-name="ce6" table:formula="oooc:=1+1/[.C774]" office:value-type="float" office:value="1.6180339887499">
            <text:p>1.61803398874990</text:p>
          </table:table-cell>
          <table:table-cell table:style-name="ce6" table:formula="oooc:=[.E775]/[.E774]" office:value-type="float" office:value="1.6180339887499">
            <text:p>1.61803398874990</text:p>
          </table:table-cell>
          <table:table-cell table:style-name="ce4" table:formula="oooc:=[.E774]+[.E773]" office:value-type="float" office:value="6.02539649608274E+160">
            <text:p>6.03E+160</text:p>
          </table:table-cell>
          <table:table-cell table:style-name="ce7" table:formula="oooc:=ABS([.B775]-[.I775])" office:value-type="float" office:value="0">
            <text:p>0.0000000000000E+000</text:p>
          </table:table-cell>
          <table:table-cell table:style-name="ce7" table:formula="oooc:=ABS([.C775]-[.I775])" office:value-type="float" office:value="0">
            <text:p>0.0000000000000E+000</text:p>
          </table:table-cell>
          <table:table-cell table:style-name="ce7" table:formula="oooc:=ABS([.D775]-[.I775])" office:value-type="float" office:value="0">
            <text:p>0.0000000000000E+000</text:p>
          </table:table-cell>
          <table:table-cell table:style-name="ce6" table:formula="oooc:=[.I77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75]+1" office:value-type="float" office:value="772">
            <text:p>772</text:p>
          </table:table-cell>
          <table:table-cell table:style-name="ce6" table:formula="oooc:=SQRT(1+[.B775])" office:value-type="float" office:value="1.6180339887499">
            <text:p>1.61803398874990</text:p>
          </table:table-cell>
          <table:table-cell table:style-name="ce6" table:formula="oooc:=1+1/[.C775]" office:value-type="float" office:value="1.6180339887499">
            <text:p>1.61803398874990</text:p>
          </table:table-cell>
          <table:table-cell table:style-name="ce6" table:formula="oooc:=[.E776]/[.E775]" office:value-type="float" office:value="1.6180339887499">
            <text:p>1.61803398874990</text:p>
          </table:table-cell>
          <table:table-cell table:style-name="ce4" table:formula="oooc:=[.E775]+[.E774]" office:value-type="float" office:value="9.74929632635639E+160">
            <text:p>9.75E+160</text:p>
          </table:table-cell>
          <table:table-cell table:style-name="ce7" table:formula="oooc:=ABS([.B776]-[.I776])" office:value-type="float" office:value="0">
            <text:p>0.0000000000000E+000</text:p>
          </table:table-cell>
          <table:table-cell table:style-name="ce7" table:formula="oooc:=ABS([.C776]-[.I776])" office:value-type="float" office:value="0">
            <text:p>0.0000000000000E+000</text:p>
          </table:table-cell>
          <table:table-cell table:style-name="ce7" table:formula="oooc:=ABS([.D776]-[.I776])" office:value-type="float" office:value="0">
            <text:p>0.0000000000000E+000</text:p>
          </table:table-cell>
          <table:table-cell table:style-name="ce6" table:formula="oooc:=[.I77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76]+1" office:value-type="float" office:value="773">
            <text:p>773</text:p>
          </table:table-cell>
          <table:table-cell table:style-name="ce6" table:formula="oooc:=SQRT(1+[.B776])" office:value-type="float" office:value="1.6180339887499">
            <text:p>1.61803398874990</text:p>
          </table:table-cell>
          <table:table-cell table:style-name="ce6" table:formula="oooc:=1+1/[.C776]" office:value-type="float" office:value="1.6180339887499">
            <text:p>1.61803398874990</text:p>
          </table:table-cell>
          <table:table-cell table:style-name="ce6" table:formula="oooc:=[.E777]/[.E776]" office:value-type="float" office:value="1.6180339887499">
            <text:p>1.61803398874990</text:p>
          </table:table-cell>
          <table:table-cell table:style-name="ce4" table:formula="oooc:=[.E776]+[.E775]" office:value-type="float" office:value="1.57746928224391E+161">
            <text:p>1.58E+161</text:p>
          </table:table-cell>
          <table:table-cell table:style-name="ce7" table:formula="oooc:=ABS([.B777]-[.I777])" office:value-type="float" office:value="0">
            <text:p>0.0000000000000E+000</text:p>
          </table:table-cell>
          <table:table-cell table:style-name="ce7" table:formula="oooc:=ABS([.C777]-[.I777])" office:value-type="float" office:value="0">
            <text:p>0.0000000000000E+000</text:p>
          </table:table-cell>
          <table:table-cell table:style-name="ce7" table:formula="oooc:=ABS([.D777]-[.I777])" office:value-type="float" office:value="0">
            <text:p>0.0000000000000E+000</text:p>
          </table:table-cell>
          <table:table-cell table:style-name="ce6" table:formula="oooc:=[.I77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77]+1" office:value-type="float" office:value="774">
            <text:p>774</text:p>
          </table:table-cell>
          <table:table-cell table:style-name="ce6" table:formula="oooc:=SQRT(1+[.B777])" office:value-type="float" office:value="1.6180339887499">
            <text:p>1.61803398874990</text:p>
          </table:table-cell>
          <table:table-cell table:style-name="ce6" table:formula="oooc:=1+1/[.C777]" office:value-type="float" office:value="1.6180339887499">
            <text:p>1.61803398874990</text:p>
          </table:table-cell>
          <table:table-cell table:style-name="ce6" table:formula="oooc:=[.E778]/[.E777]" office:value-type="float" office:value="1.61803398874989">
            <text:p>1.61803398874989</text:p>
          </table:table-cell>
          <table:table-cell table:style-name="ce4" table:formula="oooc:=[.E777]+[.E776]" office:value-type="float" office:value="2.55239891487955E+161">
            <text:p>2.55E+161</text:p>
          </table:table-cell>
          <table:table-cell table:style-name="ce7" table:formula="oooc:=ABS([.B778]-[.I778])" office:value-type="float" office:value="0">
            <text:p>0.0000000000000E+000</text:p>
          </table:table-cell>
          <table:table-cell table:style-name="ce7" table:formula="oooc:=ABS([.C778]-[.I778])" office:value-type="float" office:value="0">
            <text:p>0.0000000000000E+000</text:p>
          </table:table-cell>
          <table:table-cell table:style-name="ce7" table:formula="oooc:=ABS([.D778]-[.I778])" office:value-type="float" office:value="0">
            <text:p>0.0000000000000E+000</text:p>
          </table:table-cell>
          <table:table-cell table:style-name="ce6" table:formula="oooc:=[.I77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78]+1" office:value-type="float" office:value="775">
            <text:p>775</text:p>
          </table:table-cell>
          <table:table-cell table:style-name="ce6" table:formula="oooc:=SQRT(1+[.B778])" office:value-type="float" office:value="1.6180339887499">
            <text:p>1.61803398874990</text:p>
          </table:table-cell>
          <table:table-cell table:style-name="ce6" table:formula="oooc:=1+1/[.C778]" office:value-type="float" office:value="1.6180339887499">
            <text:p>1.61803398874990</text:p>
          </table:table-cell>
          <table:table-cell table:style-name="ce6" table:formula="oooc:=[.E779]/[.E778]" office:value-type="float" office:value="1.6180339887499">
            <text:p>1.61803398874990</text:p>
          </table:table-cell>
          <table:table-cell table:style-name="ce4" table:formula="oooc:=[.E778]+[.E777]" office:value-type="float" office:value="4.12986819712346E+161">
            <text:p>4.13E+161</text:p>
          </table:table-cell>
          <table:table-cell table:style-name="ce7" table:formula="oooc:=ABS([.B779]-[.I779])" office:value-type="float" office:value="0">
            <text:p>0.0000000000000E+000</text:p>
          </table:table-cell>
          <table:table-cell table:style-name="ce7" table:formula="oooc:=ABS([.C779]-[.I779])" office:value-type="float" office:value="0">
            <text:p>0.0000000000000E+000</text:p>
          </table:table-cell>
          <table:table-cell table:style-name="ce7" table:formula="oooc:=ABS([.D779]-[.I779])" office:value-type="float" office:value="0">
            <text:p>0.0000000000000E+000</text:p>
          </table:table-cell>
          <table:table-cell table:style-name="ce6" table:formula="oooc:=[.I77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79]+1" office:value-type="float" office:value="776">
            <text:p>776</text:p>
          </table:table-cell>
          <table:table-cell table:style-name="ce6" table:formula="oooc:=SQRT(1+[.B779])" office:value-type="float" office:value="1.6180339887499">
            <text:p>1.61803398874990</text:p>
          </table:table-cell>
          <table:table-cell table:style-name="ce6" table:formula="oooc:=1+1/[.C779]" office:value-type="float" office:value="1.6180339887499">
            <text:p>1.61803398874990</text:p>
          </table:table-cell>
          <table:table-cell table:style-name="ce6" table:formula="oooc:=[.E780]/[.E779]" office:value-type="float" office:value="1.61803398874989">
            <text:p>1.61803398874989</text:p>
          </table:table-cell>
          <table:table-cell table:style-name="ce4" table:formula="oooc:=[.E779]+[.E778]" office:value-type="float" office:value="6.68226711200301E+161">
            <text:p>6.68E+161</text:p>
          </table:table-cell>
          <table:table-cell table:style-name="ce7" table:formula="oooc:=ABS([.B780]-[.I780])" office:value-type="float" office:value="0">
            <text:p>0.0000000000000E+000</text:p>
          </table:table-cell>
          <table:table-cell table:style-name="ce7" table:formula="oooc:=ABS([.C780]-[.I780])" office:value-type="float" office:value="0">
            <text:p>0.0000000000000E+000</text:p>
          </table:table-cell>
          <table:table-cell table:style-name="ce7" table:formula="oooc:=ABS([.D780]-[.I780])" office:value-type="float" office:value="0">
            <text:p>0.0000000000000E+000</text:p>
          </table:table-cell>
          <table:table-cell table:style-name="ce6" table:formula="oooc:=[.I77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80]+1" office:value-type="float" office:value="777">
            <text:p>777</text:p>
          </table:table-cell>
          <table:table-cell table:style-name="ce6" table:formula="oooc:=SQRT(1+[.B780])" office:value-type="float" office:value="1.6180339887499">
            <text:p>1.61803398874990</text:p>
          </table:table-cell>
          <table:table-cell table:style-name="ce6" table:formula="oooc:=1+1/[.C780]" office:value-type="float" office:value="1.6180339887499">
            <text:p>1.61803398874990</text:p>
          </table:table-cell>
          <table:table-cell table:style-name="ce6" table:formula="oooc:=[.E781]/[.E780]" office:value-type="float" office:value="1.6180339887499">
            <text:p>1.61803398874990</text:p>
          </table:table-cell>
          <table:table-cell table:style-name="ce4" table:formula="oooc:=[.E780]+[.E779]" office:value-type="float" office:value="1.08121353091265E+162">
            <text:p>1.08E+162</text:p>
          </table:table-cell>
          <table:table-cell table:style-name="ce7" table:formula="oooc:=ABS([.B781]-[.I781])" office:value-type="float" office:value="0">
            <text:p>0.0000000000000E+000</text:p>
          </table:table-cell>
          <table:table-cell table:style-name="ce7" table:formula="oooc:=ABS([.C781]-[.I781])" office:value-type="float" office:value="0">
            <text:p>0.0000000000000E+000</text:p>
          </table:table-cell>
          <table:table-cell table:style-name="ce7" table:formula="oooc:=ABS([.D781]-[.I781])" office:value-type="float" office:value="0">
            <text:p>0.0000000000000E+000</text:p>
          </table:table-cell>
          <table:table-cell table:style-name="ce6" table:formula="oooc:=[.I78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81]+1" office:value-type="float" office:value="778">
            <text:p>778</text:p>
          </table:table-cell>
          <table:table-cell table:style-name="ce6" table:formula="oooc:=SQRT(1+[.B781])" office:value-type="float" office:value="1.6180339887499">
            <text:p>1.61803398874990</text:p>
          </table:table-cell>
          <table:table-cell table:style-name="ce6" table:formula="oooc:=1+1/[.C781]" office:value-type="float" office:value="1.6180339887499">
            <text:p>1.61803398874990</text:p>
          </table:table-cell>
          <table:table-cell table:style-name="ce6" table:formula="oooc:=[.E782]/[.E781]" office:value-type="float" office:value="1.6180339887499">
            <text:p>1.61803398874990</text:p>
          </table:table-cell>
          <table:table-cell table:style-name="ce4" table:formula="oooc:=[.E781]+[.E780]" office:value-type="float" office:value="1.74944024211295E+162">
            <text:p>1.75E+162</text:p>
          </table:table-cell>
          <table:table-cell table:style-name="ce7" table:formula="oooc:=ABS([.B782]-[.I782])" office:value-type="float" office:value="0">
            <text:p>0.0000000000000E+000</text:p>
          </table:table-cell>
          <table:table-cell table:style-name="ce7" table:formula="oooc:=ABS([.C782]-[.I782])" office:value-type="float" office:value="0">
            <text:p>0.0000000000000E+000</text:p>
          </table:table-cell>
          <table:table-cell table:style-name="ce7" table:formula="oooc:=ABS([.D782]-[.I782])" office:value-type="float" office:value="0">
            <text:p>0.0000000000000E+000</text:p>
          </table:table-cell>
          <table:table-cell table:style-name="ce6" table:formula="oooc:=[.I78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82]+1" office:value-type="float" office:value="779">
            <text:p>779</text:p>
          </table:table-cell>
          <table:table-cell table:style-name="ce6" table:formula="oooc:=SQRT(1+[.B782])" office:value-type="float" office:value="1.6180339887499">
            <text:p>1.61803398874990</text:p>
          </table:table-cell>
          <table:table-cell table:style-name="ce6" table:formula="oooc:=1+1/[.C782]" office:value-type="float" office:value="1.6180339887499">
            <text:p>1.61803398874990</text:p>
          </table:table-cell>
          <table:table-cell table:style-name="ce6" table:formula="oooc:=[.E783]/[.E782]" office:value-type="float" office:value="1.61803398874989">
            <text:p>1.61803398874989</text:p>
          </table:table-cell>
          <table:table-cell table:style-name="ce4" table:formula="oooc:=[.E782]+[.E781]" office:value-type="float" office:value="2.8306537730256E+162">
            <text:p>2.83E+162</text:p>
          </table:table-cell>
          <table:table-cell table:style-name="ce7" table:formula="oooc:=ABS([.B783]-[.I783])" office:value-type="float" office:value="0">
            <text:p>0.0000000000000E+000</text:p>
          </table:table-cell>
          <table:table-cell table:style-name="ce7" table:formula="oooc:=ABS([.C783]-[.I783])" office:value-type="float" office:value="0">
            <text:p>0.0000000000000E+000</text:p>
          </table:table-cell>
          <table:table-cell table:style-name="ce7" table:formula="oooc:=ABS([.D783]-[.I783])" office:value-type="float" office:value="0">
            <text:p>0.0000000000000E+000</text:p>
          </table:table-cell>
          <table:table-cell table:style-name="ce6" table:formula="oooc:=[.I78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83]+1" office:value-type="float" office:value="780">
            <text:p>780</text:p>
          </table:table-cell>
          <table:table-cell table:style-name="ce6" table:formula="oooc:=SQRT(1+[.B783])" office:value-type="float" office:value="1.6180339887499">
            <text:p>1.61803398874990</text:p>
          </table:table-cell>
          <table:table-cell table:style-name="ce6" table:formula="oooc:=1+1/[.C783]" office:value-type="float" office:value="1.6180339887499">
            <text:p>1.61803398874990</text:p>
          </table:table-cell>
          <table:table-cell table:style-name="ce6" table:formula="oooc:=[.E784]/[.E783]" office:value-type="float" office:value="1.6180339887499">
            <text:p>1.61803398874990</text:p>
          </table:table-cell>
          <table:table-cell table:style-name="ce4" table:formula="oooc:=[.E783]+[.E782]" office:value-type="float" office:value="4.58009401513855E+162">
            <text:p>4.58E+162</text:p>
          </table:table-cell>
          <table:table-cell table:style-name="ce7" table:formula="oooc:=ABS([.B784]-[.I784])" office:value-type="float" office:value="0">
            <text:p>0.0000000000000E+000</text:p>
          </table:table-cell>
          <table:table-cell table:style-name="ce7" table:formula="oooc:=ABS([.C784]-[.I784])" office:value-type="float" office:value="0">
            <text:p>0.0000000000000E+000</text:p>
          </table:table-cell>
          <table:table-cell table:style-name="ce7" table:formula="oooc:=ABS([.D784]-[.I784])" office:value-type="float" office:value="0">
            <text:p>0.0000000000000E+000</text:p>
          </table:table-cell>
          <table:table-cell table:style-name="ce6" table:formula="oooc:=[.I78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84]+1" office:value-type="float" office:value="781">
            <text:p>781</text:p>
          </table:table-cell>
          <table:table-cell table:style-name="ce6" table:formula="oooc:=SQRT(1+[.B784])" office:value-type="float" office:value="1.6180339887499">
            <text:p>1.61803398874990</text:p>
          </table:table-cell>
          <table:table-cell table:style-name="ce6" table:formula="oooc:=1+1/[.C784]" office:value-type="float" office:value="1.6180339887499">
            <text:p>1.61803398874990</text:p>
          </table:table-cell>
          <table:table-cell table:style-name="ce6" table:formula="oooc:=[.E785]/[.E784]" office:value-type="float" office:value="1.6180339887499">
            <text:p>1.61803398874990</text:p>
          </table:table-cell>
          <table:table-cell table:style-name="ce4" table:formula="oooc:=[.E784]+[.E783]" office:value-type="float" office:value="7.41074778816414E+162">
            <text:p>7.41E+162</text:p>
          </table:table-cell>
          <table:table-cell table:style-name="ce7" table:formula="oooc:=ABS([.B785]-[.I785])" office:value-type="float" office:value="0">
            <text:p>0.0000000000000E+000</text:p>
          </table:table-cell>
          <table:table-cell table:style-name="ce7" table:formula="oooc:=ABS([.C785]-[.I785])" office:value-type="float" office:value="0">
            <text:p>0.0000000000000E+000</text:p>
          </table:table-cell>
          <table:table-cell table:style-name="ce7" table:formula="oooc:=ABS([.D785]-[.I785])" office:value-type="float" office:value="0">
            <text:p>0.0000000000000E+000</text:p>
          </table:table-cell>
          <table:table-cell table:style-name="ce6" table:formula="oooc:=[.I78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85]+1" office:value-type="float" office:value="782">
            <text:p>782</text:p>
          </table:table-cell>
          <table:table-cell table:style-name="ce6" table:formula="oooc:=SQRT(1+[.B785])" office:value-type="float" office:value="1.6180339887499">
            <text:p>1.61803398874990</text:p>
          </table:table-cell>
          <table:table-cell table:style-name="ce6" table:formula="oooc:=1+1/[.C785]" office:value-type="float" office:value="1.6180339887499">
            <text:p>1.61803398874990</text:p>
          </table:table-cell>
          <table:table-cell table:style-name="ce6" table:formula="oooc:=[.E786]/[.E785]" office:value-type="float" office:value="1.6180339887499">
            <text:p>1.61803398874990</text:p>
          </table:table-cell>
          <table:table-cell table:style-name="ce4" table:formula="oooc:=[.E785]+[.E784]" office:value-type="float" office:value="1.19908418033027E+163">
            <text:p>1.20E+163</text:p>
          </table:table-cell>
          <table:table-cell table:style-name="ce7" table:formula="oooc:=ABS([.B786]-[.I786])" office:value-type="float" office:value="0">
            <text:p>0.0000000000000E+000</text:p>
          </table:table-cell>
          <table:table-cell table:style-name="ce7" table:formula="oooc:=ABS([.C786]-[.I786])" office:value-type="float" office:value="0">
            <text:p>0.0000000000000E+000</text:p>
          </table:table-cell>
          <table:table-cell table:style-name="ce7" table:formula="oooc:=ABS([.D786]-[.I786])" office:value-type="float" office:value="0">
            <text:p>0.0000000000000E+000</text:p>
          </table:table-cell>
          <table:table-cell table:style-name="ce6" table:formula="oooc:=[.I78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86]+1" office:value-type="float" office:value="783">
            <text:p>783</text:p>
          </table:table-cell>
          <table:table-cell table:style-name="ce6" table:formula="oooc:=SQRT(1+[.B786])" office:value-type="float" office:value="1.6180339887499">
            <text:p>1.61803398874990</text:p>
          </table:table-cell>
          <table:table-cell table:style-name="ce6" table:formula="oooc:=1+1/[.C786]" office:value-type="float" office:value="1.6180339887499">
            <text:p>1.61803398874990</text:p>
          </table:table-cell>
          <table:table-cell table:style-name="ce6" table:formula="oooc:=[.E787]/[.E786]" office:value-type="float" office:value="1.6180339887499">
            <text:p>1.61803398874990</text:p>
          </table:table-cell>
          <table:table-cell table:style-name="ce4" table:formula="oooc:=[.E786]+[.E785]" office:value-type="float" office:value="1.94015895914668E+163">
            <text:p>1.94E+163</text:p>
          </table:table-cell>
          <table:table-cell table:style-name="ce7" table:formula="oooc:=ABS([.B787]-[.I787])" office:value-type="float" office:value="0">
            <text:p>0.0000000000000E+000</text:p>
          </table:table-cell>
          <table:table-cell table:style-name="ce7" table:formula="oooc:=ABS([.C787]-[.I787])" office:value-type="float" office:value="0">
            <text:p>0.0000000000000E+000</text:p>
          </table:table-cell>
          <table:table-cell table:style-name="ce7" table:formula="oooc:=ABS([.D787]-[.I787])" office:value-type="float" office:value="0">
            <text:p>0.0000000000000E+000</text:p>
          </table:table-cell>
          <table:table-cell table:style-name="ce6" table:formula="oooc:=[.I78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87]+1" office:value-type="float" office:value="784">
            <text:p>784</text:p>
          </table:table-cell>
          <table:table-cell table:style-name="ce6" table:formula="oooc:=SQRT(1+[.B787])" office:value-type="float" office:value="1.6180339887499">
            <text:p>1.61803398874990</text:p>
          </table:table-cell>
          <table:table-cell table:style-name="ce6" table:formula="oooc:=1+1/[.C787]" office:value-type="float" office:value="1.6180339887499">
            <text:p>1.61803398874990</text:p>
          </table:table-cell>
          <table:table-cell table:style-name="ce6" table:formula="oooc:=[.E788]/[.E787]" office:value-type="float" office:value="1.61803398874989">
            <text:p>1.61803398874989</text:p>
          </table:table-cell>
          <table:table-cell table:style-name="ce4" table:formula="oooc:=[.E787]+[.E786]" office:value-type="float" office:value="3.13924313947695E+163">
            <text:p>3.14E+163</text:p>
          </table:table-cell>
          <table:table-cell table:style-name="ce7" table:formula="oooc:=ABS([.B788]-[.I788])" office:value-type="float" office:value="0">
            <text:p>0.0000000000000E+000</text:p>
          </table:table-cell>
          <table:table-cell table:style-name="ce7" table:formula="oooc:=ABS([.C788]-[.I788])" office:value-type="float" office:value="0">
            <text:p>0.0000000000000E+000</text:p>
          </table:table-cell>
          <table:table-cell table:style-name="ce7" table:formula="oooc:=ABS([.D788]-[.I788])" office:value-type="float" office:value="0">
            <text:p>0.0000000000000E+000</text:p>
          </table:table-cell>
          <table:table-cell table:style-name="ce6" table:formula="oooc:=[.I78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88]+1" office:value-type="float" office:value="785">
            <text:p>785</text:p>
          </table:table-cell>
          <table:table-cell table:style-name="ce6" table:formula="oooc:=SQRT(1+[.B788])" office:value-type="float" office:value="1.6180339887499">
            <text:p>1.61803398874990</text:p>
          </table:table-cell>
          <table:table-cell table:style-name="ce6" table:formula="oooc:=1+1/[.C788]" office:value-type="float" office:value="1.6180339887499">
            <text:p>1.61803398874990</text:p>
          </table:table-cell>
          <table:table-cell table:style-name="ce6" table:formula="oooc:=[.E789]/[.E788]" office:value-type="float" office:value="1.6180339887499">
            <text:p>1.61803398874990</text:p>
          </table:table-cell>
          <table:table-cell table:style-name="ce4" table:formula="oooc:=[.E788]+[.E787]" office:value-type="float" office:value="5.07940209862363E+163">
            <text:p>5.08E+163</text:p>
          </table:table-cell>
          <table:table-cell table:style-name="ce7" table:formula="oooc:=ABS([.B789]-[.I789])" office:value-type="float" office:value="0">
            <text:p>0.0000000000000E+000</text:p>
          </table:table-cell>
          <table:table-cell table:style-name="ce7" table:formula="oooc:=ABS([.C789]-[.I789])" office:value-type="float" office:value="0">
            <text:p>0.0000000000000E+000</text:p>
          </table:table-cell>
          <table:table-cell table:style-name="ce7" table:formula="oooc:=ABS([.D789]-[.I789])" office:value-type="float" office:value="0">
            <text:p>0.0000000000000E+000</text:p>
          </table:table-cell>
          <table:table-cell table:style-name="ce6" table:formula="oooc:=[.I78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89]+1" office:value-type="float" office:value="786">
            <text:p>786</text:p>
          </table:table-cell>
          <table:table-cell table:style-name="ce6" table:formula="oooc:=SQRT(1+[.B789])" office:value-type="float" office:value="1.6180339887499">
            <text:p>1.61803398874990</text:p>
          </table:table-cell>
          <table:table-cell table:style-name="ce6" table:formula="oooc:=1+1/[.C789]" office:value-type="float" office:value="1.6180339887499">
            <text:p>1.61803398874990</text:p>
          </table:table-cell>
          <table:table-cell table:style-name="ce6" table:formula="oooc:=[.E790]/[.E789]" office:value-type="float" office:value="1.6180339887499">
            <text:p>1.61803398874990</text:p>
          </table:table-cell>
          <table:table-cell table:style-name="ce4" table:formula="oooc:=[.E789]+[.E788]" office:value-type="float" office:value="8.21864523810059E+163">
            <text:p>8.22E+163</text:p>
          </table:table-cell>
          <table:table-cell table:style-name="ce7" table:formula="oooc:=ABS([.B790]-[.I790])" office:value-type="float" office:value="0">
            <text:p>0.0000000000000E+000</text:p>
          </table:table-cell>
          <table:table-cell table:style-name="ce7" table:formula="oooc:=ABS([.C790]-[.I790])" office:value-type="float" office:value="0">
            <text:p>0.0000000000000E+000</text:p>
          </table:table-cell>
          <table:table-cell table:style-name="ce7" table:formula="oooc:=ABS([.D790]-[.I790])" office:value-type="float" office:value="0">
            <text:p>0.0000000000000E+000</text:p>
          </table:table-cell>
          <table:table-cell table:style-name="ce6" table:formula="oooc:=[.I78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90]+1" office:value-type="float" office:value="787">
            <text:p>787</text:p>
          </table:table-cell>
          <table:table-cell table:style-name="ce6" table:formula="oooc:=SQRT(1+[.B790])" office:value-type="float" office:value="1.6180339887499">
            <text:p>1.61803398874990</text:p>
          </table:table-cell>
          <table:table-cell table:style-name="ce6" table:formula="oooc:=1+1/[.C790]" office:value-type="float" office:value="1.6180339887499">
            <text:p>1.61803398874990</text:p>
          </table:table-cell>
          <table:table-cell table:style-name="ce6" table:formula="oooc:=[.E791]/[.E790]" office:value-type="float" office:value="1.61803398874989">
            <text:p>1.61803398874989</text:p>
          </table:table-cell>
          <table:table-cell table:style-name="ce4" table:formula="oooc:=[.E790]+[.E789]" office:value-type="float" office:value="1.32980473367242E+164">
            <text:p>1.33E+164</text:p>
          </table:table-cell>
          <table:table-cell table:style-name="ce7" table:formula="oooc:=ABS([.B791]-[.I791])" office:value-type="float" office:value="0">
            <text:p>0.0000000000000E+000</text:p>
          </table:table-cell>
          <table:table-cell table:style-name="ce7" table:formula="oooc:=ABS([.C791]-[.I791])" office:value-type="float" office:value="0">
            <text:p>0.0000000000000E+000</text:p>
          </table:table-cell>
          <table:table-cell table:style-name="ce7" table:formula="oooc:=ABS([.D791]-[.I791])" office:value-type="float" office:value="0">
            <text:p>0.0000000000000E+000</text:p>
          </table:table-cell>
          <table:table-cell table:style-name="ce6" table:formula="oooc:=[.I79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91]+1" office:value-type="float" office:value="788">
            <text:p>788</text:p>
          </table:table-cell>
          <table:table-cell table:style-name="ce6" table:formula="oooc:=SQRT(1+[.B791])" office:value-type="float" office:value="1.6180339887499">
            <text:p>1.61803398874990</text:p>
          </table:table-cell>
          <table:table-cell table:style-name="ce6" table:formula="oooc:=1+1/[.C791]" office:value-type="float" office:value="1.6180339887499">
            <text:p>1.61803398874990</text:p>
          </table:table-cell>
          <table:table-cell table:style-name="ce6" table:formula="oooc:=[.E792]/[.E791]" office:value-type="float" office:value="1.6180339887499">
            <text:p>1.61803398874990</text:p>
          </table:table-cell>
          <table:table-cell table:style-name="ce4" table:formula="oooc:=[.E791]+[.E790]" office:value-type="float" office:value="2.15166925748248E+164">
            <text:p>2.15E+164</text:p>
          </table:table-cell>
          <table:table-cell table:style-name="ce7" table:formula="oooc:=ABS([.B792]-[.I792])" office:value-type="float" office:value="0">
            <text:p>0.0000000000000E+000</text:p>
          </table:table-cell>
          <table:table-cell table:style-name="ce7" table:formula="oooc:=ABS([.C792]-[.I792])" office:value-type="float" office:value="0">
            <text:p>0.0000000000000E+000</text:p>
          </table:table-cell>
          <table:table-cell table:style-name="ce7" table:formula="oooc:=ABS([.D792]-[.I792])" office:value-type="float" office:value="0">
            <text:p>0.0000000000000E+000</text:p>
          </table:table-cell>
          <table:table-cell table:style-name="ce6" table:formula="oooc:=[.I79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92]+1" office:value-type="float" office:value="789">
            <text:p>789</text:p>
          </table:table-cell>
          <table:table-cell table:style-name="ce6" table:formula="oooc:=SQRT(1+[.B792])" office:value-type="float" office:value="1.6180339887499">
            <text:p>1.61803398874990</text:p>
          </table:table-cell>
          <table:table-cell table:style-name="ce6" table:formula="oooc:=1+1/[.C792]" office:value-type="float" office:value="1.6180339887499">
            <text:p>1.61803398874990</text:p>
          </table:table-cell>
          <table:table-cell table:style-name="ce6" table:formula="oooc:=[.E793]/[.E792]" office:value-type="float" office:value="1.6180339887499">
            <text:p>1.61803398874990</text:p>
          </table:table-cell>
          <table:table-cell table:style-name="ce4" table:formula="oooc:=[.E792]+[.E791]" office:value-type="float" office:value="3.4814739911549E+164">
            <text:p>3.48E+164</text:p>
          </table:table-cell>
          <table:table-cell table:style-name="ce7" table:formula="oooc:=ABS([.B793]-[.I793])" office:value-type="float" office:value="0">
            <text:p>0.0000000000000E+000</text:p>
          </table:table-cell>
          <table:table-cell table:style-name="ce7" table:formula="oooc:=ABS([.C793]-[.I793])" office:value-type="float" office:value="0">
            <text:p>0.0000000000000E+000</text:p>
          </table:table-cell>
          <table:table-cell table:style-name="ce7" table:formula="oooc:=ABS([.D793]-[.I793])" office:value-type="float" office:value="0">
            <text:p>0.0000000000000E+000</text:p>
          </table:table-cell>
          <table:table-cell table:style-name="ce6" table:formula="oooc:=[.I79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93]+1" office:value-type="float" office:value="790">
            <text:p>790</text:p>
          </table:table-cell>
          <table:table-cell table:style-name="ce6" table:formula="oooc:=SQRT(1+[.B793])" office:value-type="float" office:value="1.6180339887499">
            <text:p>1.61803398874990</text:p>
          </table:table-cell>
          <table:table-cell table:style-name="ce6" table:formula="oooc:=1+1/[.C793]" office:value-type="float" office:value="1.6180339887499">
            <text:p>1.61803398874990</text:p>
          </table:table-cell>
          <table:table-cell table:style-name="ce6" table:formula="oooc:=[.E794]/[.E793]" office:value-type="float" office:value="1.6180339887499">
            <text:p>1.61803398874990</text:p>
          </table:table-cell>
          <table:table-cell table:style-name="ce4" table:formula="oooc:=[.E793]+[.E792]" office:value-type="float" office:value="5.63314324863738E+164">
            <text:p>5.63E+164</text:p>
          </table:table-cell>
          <table:table-cell table:style-name="ce7" table:formula="oooc:=ABS([.B794]-[.I794])" office:value-type="float" office:value="0">
            <text:p>0.0000000000000E+000</text:p>
          </table:table-cell>
          <table:table-cell table:style-name="ce7" table:formula="oooc:=ABS([.C794]-[.I794])" office:value-type="float" office:value="0">
            <text:p>0.0000000000000E+000</text:p>
          </table:table-cell>
          <table:table-cell table:style-name="ce7" table:formula="oooc:=ABS([.D794]-[.I794])" office:value-type="float" office:value="0">
            <text:p>0.0000000000000E+000</text:p>
          </table:table-cell>
          <table:table-cell table:style-name="ce6" table:formula="oooc:=[.I79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94]+1" office:value-type="float" office:value="791">
            <text:p>791</text:p>
          </table:table-cell>
          <table:table-cell table:style-name="ce6" table:formula="oooc:=SQRT(1+[.B794])" office:value-type="float" office:value="1.6180339887499">
            <text:p>1.61803398874990</text:p>
          </table:table-cell>
          <table:table-cell table:style-name="ce6" table:formula="oooc:=1+1/[.C794]" office:value-type="float" office:value="1.6180339887499">
            <text:p>1.61803398874990</text:p>
          </table:table-cell>
          <table:table-cell table:style-name="ce6" table:formula="oooc:=[.E795]/[.E794]" office:value-type="float" office:value="1.6180339887499">
            <text:p>1.61803398874990</text:p>
          </table:table-cell>
          <table:table-cell table:style-name="ce4" table:formula="oooc:=[.E794]+[.E793]" office:value-type="float" office:value="9.11461723979229E+164">
            <text:p>9.11E+164</text:p>
          </table:table-cell>
          <table:table-cell table:style-name="ce7" table:formula="oooc:=ABS([.B795]-[.I795])" office:value-type="float" office:value="0">
            <text:p>0.0000000000000E+000</text:p>
          </table:table-cell>
          <table:table-cell table:style-name="ce7" table:formula="oooc:=ABS([.C795]-[.I795])" office:value-type="float" office:value="0">
            <text:p>0.0000000000000E+000</text:p>
          </table:table-cell>
          <table:table-cell table:style-name="ce7" table:formula="oooc:=ABS([.D795]-[.I795])" office:value-type="float" office:value="0">
            <text:p>0.0000000000000E+000</text:p>
          </table:table-cell>
          <table:table-cell table:style-name="ce6" table:formula="oooc:=[.I79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95]+1" office:value-type="float" office:value="792">
            <text:p>792</text:p>
          </table:table-cell>
          <table:table-cell table:style-name="ce6" table:formula="oooc:=SQRT(1+[.B795])" office:value-type="float" office:value="1.6180339887499">
            <text:p>1.61803398874990</text:p>
          </table:table-cell>
          <table:table-cell table:style-name="ce6" table:formula="oooc:=1+1/[.C795]" office:value-type="float" office:value="1.6180339887499">
            <text:p>1.61803398874990</text:p>
          </table:table-cell>
          <table:table-cell table:style-name="ce6" table:formula="oooc:=[.E796]/[.E795]" office:value-type="float" office:value="1.6180339887499">
            <text:p>1.61803398874990</text:p>
          </table:table-cell>
          <table:table-cell table:style-name="ce4" table:formula="oooc:=[.E795]+[.E794]" office:value-type="float" office:value="1.47477604884297E+165">
            <text:p>1.47E+165</text:p>
          </table:table-cell>
          <table:table-cell table:style-name="ce7" table:formula="oooc:=ABS([.B796]-[.I796])" office:value-type="float" office:value="0">
            <text:p>0.0000000000000E+000</text:p>
          </table:table-cell>
          <table:table-cell table:style-name="ce7" table:formula="oooc:=ABS([.C796]-[.I796])" office:value-type="float" office:value="0">
            <text:p>0.0000000000000E+000</text:p>
          </table:table-cell>
          <table:table-cell table:style-name="ce7" table:formula="oooc:=ABS([.D796]-[.I796])" office:value-type="float" office:value="0">
            <text:p>0.0000000000000E+000</text:p>
          </table:table-cell>
          <table:table-cell table:style-name="ce6" table:formula="oooc:=[.I79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96]+1" office:value-type="float" office:value="793">
            <text:p>793</text:p>
          </table:table-cell>
          <table:table-cell table:style-name="ce6" table:formula="oooc:=SQRT(1+[.B796])" office:value-type="float" office:value="1.6180339887499">
            <text:p>1.61803398874990</text:p>
          </table:table-cell>
          <table:table-cell table:style-name="ce6" table:formula="oooc:=1+1/[.C796]" office:value-type="float" office:value="1.6180339887499">
            <text:p>1.61803398874990</text:p>
          </table:table-cell>
          <table:table-cell table:style-name="ce6" table:formula="oooc:=[.E797]/[.E796]" office:value-type="float" office:value="1.6180339887499">
            <text:p>1.61803398874990</text:p>
          </table:table-cell>
          <table:table-cell table:style-name="ce4" table:formula="oooc:=[.E796]+[.E795]" office:value-type="float" office:value="2.38623777282219E+165">
            <text:p>2.39E+165</text:p>
          </table:table-cell>
          <table:table-cell table:style-name="ce7" table:formula="oooc:=ABS([.B797]-[.I797])" office:value-type="float" office:value="0">
            <text:p>0.0000000000000E+000</text:p>
          </table:table-cell>
          <table:table-cell table:style-name="ce7" table:formula="oooc:=ABS([.C797]-[.I797])" office:value-type="float" office:value="0">
            <text:p>0.0000000000000E+000</text:p>
          </table:table-cell>
          <table:table-cell table:style-name="ce7" table:formula="oooc:=ABS([.D797]-[.I797])" office:value-type="float" office:value="0">
            <text:p>0.0000000000000E+000</text:p>
          </table:table-cell>
          <table:table-cell table:style-name="ce6" table:formula="oooc:=[.I79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97]+1" office:value-type="float" office:value="794">
            <text:p>794</text:p>
          </table:table-cell>
          <table:table-cell table:style-name="ce6" table:formula="oooc:=SQRT(1+[.B797])" office:value-type="float" office:value="1.6180339887499">
            <text:p>1.61803398874990</text:p>
          </table:table-cell>
          <table:table-cell table:style-name="ce6" table:formula="oooc:=1+1/[.C797]" office:value-type="float" office:value="1.6180339887499">
            <text:p>1.61803398874990</text:p>
          </table:table-cell>
          <table:table-cell table:style-name="ce6" table:formula="oooc:=[.E798]/[.E797]" office:value-type="float" office:value="1.6180339887499">
            <text:p>1.61803398874990</text:p>
          </table:table-cell>
          <table:table-cell table:style-name="ce4" table:formula="oooc:=[.E797]+[.E796]" office:value-type="float" office:value="3.86101382166516E+165">
            <text:p>3.86E+165</text:p>
          </table:table-cell>
          <table:table-cell table:style-name="ce7" table:formula="oooc:=ABS([.B798]-[.I798])" office:value-type="float" office:value="0">
            <text:p>0.0000000000000E+000</text:p>
          </table:table-cell>
          <table:table-cell table:style-name="ce7" table:formula="oooc:=ABS([.C798]-[.I798])" office:value-type="float" office:value="0">
            <text:p>0.0000000000000E+000</text:p>
          </table:table-cell>
          <table:table-cell table:style-name="ce7" table:formula="oooc:=ABS([.D798]-[.I798])" office:value-type="float" office:value="0">
            <text:p>0.0000000000000E+000</text:p>
          </table:table-cell>
          <table:table-cell table:style-name="ce6" table:formula="oooc:=[.I79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98]+1" office:value-type="float" office:value="795">
            <text:p>795</text:p>
          </table:table-cell>
          <table:table-cell table:style-name="ce6" table:formula="oooc:=SQRT(1+[.B798])" office:value-type="float" office:value="1.6180339887499">
            <text:p>1.61803398874990</text:p>
          </table:table-cell>
          <table:table-cell table:style-name="ce6" table:formula="oooc:=1+1/[.C798]" office:value-type="float" office:value="1.6180339887499">
            <text:p>1.61803398874990</text:p>
          </table:table-cell>
          <table:table-cell table:style-name="ce6" table:formula="oooc:=[.E799]/[.E798]" office:value-type="float" office:value="1.61803398874989">
            <text:p>1.61803398874989</text:p>
          </table:table-cell>
          <table:table-cell table:style-name="ce4" table:formula="oooc:=[.E798]+[.E797]" office:value-type="float" office:value="6.24725159448736E+165">
            <text:p>6.25E+165</text:p>
          </table:table-cell>
          <table:table-cell table:style-name="ce7" table:formula="oooc:=ABS([.B799]-[.I799])" office:value-type="float" office:value="0">
            <text:p>0.0000000000000E+000</text:p>
          </table:table-cell>
          <table:table-cell table:style-name="ce7" table:formula="oooc:=ABS([.C799]-[.I799])" office:value-type="float" office:value="0">
            <text:p>0.0000000000000E+000</text:p>
          </table:table-cell>
          <table:table-cell table:style-name="ce7" table:formula="oooc:=ABS([.D799]-[.I799])" office:value-type="float" office:value="0">
            <text:p>0.0000000000000E+000</text:p>
          </table:table-cell>
          <table:table-cell table:style-name="ce6" table:formula="oooc:=[.I79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799]+1" office:value-type="float" office:value="796">
            <text:p>796</text:p>
          </table:table-cell>
          <table:table-cell table:style-name="ce6" table:formula="oooc:=SQRT(1+[.B799])" office:value-type="float" office:value="1.6180339887499">
            <text:p>1.61803398874990</text:p>
          </table:table-cell>
          <table:table-cell table:style-name="ce6" table:formula="oooc:=1+1/[.C799]" office:value-type="float" office:value="1.6180339887499">
            <text:p>1.61803398874990</text:p>
          </table:table-cell>
          <table:table-cell table:style-name="ce6" table:formula="oooc:=[.E800]/[.E799]" office:value-type="float" office:value="1.6180339887499">
            <text:p>1.61803398874990</text:p>
          </table:table-cell>
          <table:table-cell table:style-name="ce4" table:formula="oooc:=[.E799]+[.E798]" office:value-type="float" office:value="1.01082654161525E+166">
            <text:p>1.01E+166</text:p>
          </table:table-cell>
          <table:table-cell table:style-name="ce7" table:formula="oooc:=ABS([.B800]-[.I800])" office:value-type="float" office:value="0">
            <text:p>0.0000000000000E+000</text:p>
          </table:table-cell>
          <table:table-cell table:style-name="ce7" table:formula="oooc:=ABS([.C800]-[.I800])" office:value-type="float" office:value="0">
            <text:p>0.0000000000000E+000</text:p>
          </table:table-cell>
          <table:table-cell table:style-name="ce7" table:formula="oooc:=ABS([.D800]-[.I800])" office:value-type="float" office:value="0">
            <text:p>0.0000000000000E+000</text:p>
          </table:table-cell>
          <table:table-cell table:style-name="ce6" table:formula="oooc:=[.I79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00]+1" office:value-type="float" office:value="797">
            <text:p>797</text:p>
          </table:table-cell>
          <table:table-cell table:style-name="ce6" table:formula="oooc:=SQRT(1+[.B800])" office:value-type="float" office:value="1.6180339887499">
            <text:p>1.61803398874990</text:p>
          </table:table-cell>
          <table:table-cell table:style-name="ce6" table:formula="oooc:=1+1/[.C800]" office:value-type="float" office:value="1.6180339887499">
            <text:p>1.61803398874990</text:p>
          </table:table-cell>
          <table:table-cell table:style-name="ce6" table:formula="oooc:=[.E801]/[.E800]" office:value-type="float" office:value="1.6180339887499">
            <text:p>1.61803398874990</text:p>
          </table:table-cell>
          <table:table-cell table:style-name="ce4" table:formula="oooc:=[.E800]+[.E799]" office:value-type="float" office:value="1.63555170106399E+166">
            <text:p>1.64E+166</text:p>
          </table:table-cell>
          <table:table-cell table:style-name="ce7" table:formula="oooc:=ABS([.B801]-[.I801])" office:value-type="float" office:value="0">
            <text:p>0.0000000000000E+000</text:p>
          </table:table-cell>
          <table:table-cell table:style-name="ce7" table:formula="oooc:=ABS([.C801]-[.I801])" office:value-type="float" office:value="0">
            <text:p>0.0000000000000E+000</text:p>
          </table:table-cell>
          <table:table-cell table:style-name="ce7" table:formula="oooc:=ABS([.D801]-[.I801])" office:value-type="float" office:value="0">
            <text:p>0.0000000000000E+000</text:p>
          </table:table-cell>
          <table:table-cell table:style-name="ce6" table:formula="oooc:=[.I80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01]+1" office:value-type="float" office:value="798">
            <text:p>798</text:p>
          </table:table-cell>
          <table:table-cell table:style-name="ce6" table:formula="oooc:=SQRT(1+[.B801])" office:value-type="float" office:value="1.6180339887499">
            <text:p>1.61803398874990</text:p>
          </table:table-cell>
          <table:table-cell table:style-name="ce6" table:formula="oooc:=1+1/[.C801]" office:value-type="float" office:value="1.6180339887499">
            <text:p>1.61803398874990</text:p>
          </table:table-cell>
          <table:table-cell table:style-name="ce6" table:formula="oooc:=[.E802]/[.E801]" office:value-type="float" office:value="1.6180339887499">
            <text:p>1.61803398874990</text:p>
          </table:table-cell>
          <table:table-cell table:style-name="ce4" table:formula="oooc:=[.E801]+[.E800]" office:value-type="float" office:value="2.64637824267924E+166">
            <text:p>2.65E+166</text:p>
          </table:table-cell>
          <table:table-cell table:style-name="ce7" table:formula="oooc:=ABS([.B802]-[.I802])" office:value-type="float" office:value="0">
            <text:p>0.0000000000000E+000</text:p>
          </table:table-cell>
          <table:table-cell table:style-name="ce7" table:formula="oooc:=ABS([.C802]-[.I802])" office:value-type="float" office:value="0">
            <text:p>0.0000000000000E+000</text:p>
          </table:table-cell>
          <table:table-cell table:style-name="ce7" table:formula="oooc:=ABS([.D802]-[.I802])" office:value-type="float" office:value="0">
            <text:p>0.0000000000000E+000</text:p>
          </table:table-cell>
          <table:table-cell table:style-name="ce6" table:formula="oooc:=[.I80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02]+1" office:value-type="float" office:value="799">
            <text:p>799</text:p>
          </table:table-cell>
          <table:table-cell table:style-name="ce6" table:formula="oooc:=SQRT(1+[.B802])" office:value-type="float" office:value="1.6180339887499">
            <text:p>1.61803398874990</text:p>
          </table:table-cell>
          <table:table-cell table:style-name="ce6" table:formula="oooc:=1+1/[.C802]" office:value-type="float" office:value="1.6180339887499">
            <text:p>1.61803398874990</text:p>
          </table:table-cell>
          <table:table-cell table:style-name="ce6" table:formula="oooc:=[.E803]/[.E802]" office:value-type="float" office:value="1.6180339887499">
            <text:p>1.61803398874990</text:p>
          </table:table-cell>
          <table:table-cell table:style-name="ce4" table:formula="oooc:=[.E802]+[.E801]" office:value-type="float" office:value="4.28192994374323E+166">
            <text:p>4.28E+166</text:p>
          </table:table-cell>
          <table:table-cell table:style-name="ce7" table:formula="oooc:=ABS([.B803]-[.I803])" office:value-type="float" office:value="0">
            <text:p>0.0000000000000E+000</text:p>
          </table:table-cell>
          <table:table-cell table:style-name="ce7" table:formula="oooc:=ABS([.C803]-[.I803])" office:value-type="float" office:value="0">
            <text:p>0.0000000000000E+000</text:p>
          </table:table-cell>
          <table:table-cell table:style-name="ce7" table:formula="oooc:=ABS([.D803]-[.I803])" office:value-type="float" office:value="0">
            <text:p>0.0000000000000E+000</text:p>
          </table:table-cell>
          <table:table-cell table:style-name="ce6" table:formula="oooc:=[.I80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03]+1" office:value-type="float" office:value="800">
            <text:p>800</text:p>
          </table:table-cell>
          <table:table-cell table:style-name="ce6" table:formula="oooc:=SQRT(1+[.B803])" office:value-type="float" office:value="1.6180339887499">
            <text:p>1.61803398874990</text:p>
          </table:table-cell>
          <table:table-cell table:style-name="ce6" table:formula="oooc:=1+1/[.C803]" office:value-type="float" office:value="1.6180339887499">
            <text:p>1.61803398874990</text:p>
          </table:table-cell>
          <table:table-cell table:style-name="ce6" table:formula="oooc:=[.E804]/[.E803]" office:value-type="float" office:value="1.6180339887499">
            <text:p>1.61803398874990</text:p>
          </table:table-cell>
          <table:table-cell table:style-name="ce4" table:formula="oooc:=[.E803]+[.E802]" office:value-type="float" office:value="6.92830818642247E+166">
            <text:p>6.93E+166</text:p>
          </table:table-cell>
          <table:table-cell table:style-name="ce7" table:formula="oooc:=ABS([.B804]-[.I804])" office:value-type="float" office:value="0">
            <text:p>0.0000000000000E+000</text:p>
          </table:table-cell>
          <table:table-cell table:style-name="ce7" table:formula="oooc:=ABS([.C804]-[.I804])" office:value-type="float" office:value="0">
            <text:p>0.0000000000000E+000</text:p>
          </table:table-cell>
          <table:table-cell table:style-name="ce7" table:formula="oooc:=ABS([.D804]-[.I804])" office:value-type="float" office:value="0">
            <text:p>0.0000000000000E+000</text:p>
          </table:table-cell>
          <table:table-cell table:style-name="ce6" table:formula="oooc:=[.I80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04]+1" office:value-type="float" office:value="801">
            <text:p>801</text:p>
          </table:table-cell>
          <table:table-cell table:style-name="ce6" table:formula="oooc:=SQRT(1+[.B804])" office:value-type="float" office:value="1.6180339887499">
            <text:p>1.61803398874990</text:p>
          </table:table-cell>
          <table:table-cell table:style-name="ce6" table:formula="oooc:=1+1/[.C804]" office:value-type="float" office:value="1.6180339887499">
            <text:p>1.61803398874990</text:p>
          </table:table-cell>
          <table:table-cell table:style-name="ce6" table:formula="oooc:=[.E805]/[.E804]" office:value-type="float" office:value="1.6180339887499">
            <text:p>1.61803398874990</text:p>
          </table:table-cell>
          <table:table-cell table:style-name="ce4" table:formula="oooc:=[.E804]+[.E803]" office:value-type="float" office:value="1.12102381301657E+167">
            <text:p>1.12E+167</text:p>
          </table:table-cell>
          <table:table-cell table:style-name="ce7" table:formula="oooc:=ABS([.B805]-[.I805])" office:value-type="float" office:value="0">
            <text:p>0.0000000000000E+000</text:p>
          </table:table-cell>
          <table:table-cell table:style-name="ce7" table:formula="oooc:=ABS([.C805]-[.I805])" office:value-type="float" office:value="0">
            <text:p>0.0000000000000E+000</text:p>
          </table:table-cell>
          <table:table-cell table:style-name="ce7" table:formula="oooc:=ABS([.D805]-[.I805])" office:value-type="float" office:value="0">
            <text:p>0.0000000000000E+000</text:p>
          </table:table-cell>
          <table:table-cell table:style-name="ce6" table:formula="oooc:=[.I80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05]+1" office:value-type="float" office:value="802">
            <text:p>802</text:p>
          </table:table-cell>
          <table:table-cell table:style-name="ce6" table:formula="oooc:=SQRT(1+[.B805])" office:value-type="float" office:value="1.6180339887499">
            <text:p>1.61803398874990</text:p>
          </table:table-cell>
          <table:table-cell table:style-name="ce6" table:formula="oooc:=1+1/[.C805]" office:value-type="float" office:value="1.6180339887499">
            <text:p>1.61803398874990</text:p>
          </table:table-cell>
          <table:table-cell table:style-name="ce6" table:formula="oooc:=[.E806]/[.E805]" office:value-type="float" office:value="1.61803398874989">
            <text:p>1.61803398874989</text:p>
          </table:table-cell>
          <table:table-cell table:style-name="ce4" table:formula="oooc:=[.E805]+[.E804]" office:value-type="float" office:value="1.81385463165882E+167">
            <text:p>1.81E+167</text:p>
          </table:table-cell>
          <table:table-cell table:style-name="ce7" table:formula="oooc:=ABS([.B806]-[.I806])" office:value-type="float" office:value="0">
            <text:p>0.0000000000000E+000</text:p>
          </table:table-cell>
          <table:table-cell table:style-name="ce7" table:formula="oooc:=ABS([.C806]-[.I806])" office:value-type="float" office:value="0">
            <text:p>0.0000000000000E+000</text:p>
          </table:table-cell>
          <table:table-cell table:style-name="ce7" table:formula="oooc:=ABS([.D806]-[.I806])" office:value-type="float" office:value="0">
            <text:p>0.0000000000000E+000</text:p>
          </table:table-cell>
          <table:table-cell table:style-name="ce6" table:formula="oooc:=[.I80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06]+1" office:value-type="float" office:value="803">
            <text:p>803</text:p>
          </table:table-cell>
          <table:table-cell table:style-name="ce6" table:formula="oooc:=SQRT(1+[.B806])" office:value-type="float" office:value="1.6180339887499">
            <text:p>1.61803398874990</text:p>
          </table:table-cell>
          <table:table-cell table:style-name="ce6" table:formula="oooc:=1+1/[.C806]" office:value-type="float" office:value="1.6180339887499">
            <text:p>1.61803398874990</text:p>
          </table:table-cell>
          <table:table-cell table:style-name="ce6" table:formula="oooc:=[.E807]/[.E806]" office:value-type="float" office:value="1.6180339887499">
            <text:p>1.61803398874990</text:p>
          </table:table-cell>
          <table:table-cell table:style-name="ce4" table:formula="oooc:=[.E806]+[.E805]" office:value-type="float" office:value="2.93487844467539E+167">
            <text:p>2.93E+167</text:p>
          </table:table-cell>
          <table:table-cell table:style-name="ce7" table:formula="oooc:=ABS([.B807]-[.I807])" office:value-type="float" office:value="0">
            <text:p>0.0000000000000E+000</text:p>
          </table:table-cell>
          <table:table-cell table:style-name="ce7" table:formula="oooc:=ABS([.C807]-[.I807])" office:value-type="float" office:value="0">
            <text:p>0.0000000000000E+000</text:p>
          </table:table-cell>
          <table:table-cell table:style-name="ce7" table:formula="oooc:=ABS([.D807]-[.I807])" office:value-type="float" office:value="0">
            <text:p>0.0000000000000E+000</text:p>
          </table:table-cell>
          <table:table-cell table:style-name="ce6" table:formula="oooc:=[.I80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07]+1" office:value-type="float" office:value="804">
            <text:p>804</text:p>
          </table:table-cell>
          <table:table-cell table:style-name="ce6" table:formula="oooc:=SQRT(1+[.B807])" office:value-type="float" office:value="1.6180339887499">
            <text:p>1.61803398874990</text:p>
          </table:table-cell>
          <table:table-cell table:style-name="ce6" table:formula="oooc:=1+1/[.C807]" office:value-type="float" office:value="1.6180339887499">
            <text:p>1.61803398874990</text:p>
          </table:table-cell>
          <table:table-cell table:style-name="ce6" table:formula="oooc:=[.E808]/[.E807]" office:value-type="float" office:value="1.6180339887499">
            <text:p>1.61803398874990</text:p>
          </table:table-cell>
          <table:table-cell table:style-name="ce4" table:formula="oooc:=[.E807]+[.E806]" office:value-type="float" office:value="4.7487330763342E+167">
            <text:p>4.75E+167</text:p>
          </table:table-cell>
          <table:table-cell table:style-name="ce7" table:formula="oooc:=ABS([.B808]-[.I808])" office:value-type="float" office:value="0">
            <text:p>0.0000000000000E+000</text:p>
          </table:table-cell>
          <table:table-cell table:style-name="ce7" table:formula="oooc:=ABS([.C808]-[.I808])" office:value-type="float" office:value="0">
            <text:p>0.0000000000000E+000</text:p>
          </table:table-cell>
          <table:table-cell table:style-name="ce7" table:formula="oooc:=ABS([.D808]-[.I808])" office:value-type="float" office:value="0">
            <text:p>0.0000000000000E+000</text:p>
          </table:table-cell>
          <table:table-cell table:style-name="ce6" table:formula="oooc:=[.I80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08]+1" office:value-type="float" office:value="805">
            <text:p>805</text:p>
          </table:table-cell>
          <table:table-cell table:style-name="ce6" table:formula="oooc:=SQRT(1+[.B808])" office:value-type="float" office:value="1.6180339887499">
            <text:p>1.61803398874990</text:p>
          </table:table-cell>
          <table:table-cell table:style-name="ce6" table:formula="oooc:=1+1/[.C808]" office:value-type="float" office:value="1.6180339887499">
            <text:p>1.61803398874990</text:p>
          </table:table-cell>
          <table:table-cell table:style-name="ce6" table:formula="oooc:=[.E809]/[.E808]" office:value-type="float" office:value="1.6180339887499">
            <text:p>1.61803398874990</text:p>
          </table:table-cell>
          <table:table-cell table:style-name="ce4" table:formula="oooc:=[.E808]+[.E807]" office:value-type="float" office:value="7.68361152100959E+167">
            <text:p>7.68E+167</text:p>
          </table:table-cell>
          <table:table-cell table:style-name="ce7" table:formula="oooc:=ABS([.B809]-[.I809])" office:value-type="float" office:value="0">
            <text:p>0.0000000000000E+000</text:p>
          </table:table-cell>
          <table:table-cell table:style-name="ce7" table:formula="oooc:=ABS([.C809]-[.I809])" office:value-type="float" office:value="0">
            <text:p>0.0000000000000E+000</text:p>
          </table:table-cell>
          <table:table-cell table:style-name="ce7" table:formula="oooc:=ABS([.D809]-[.I809])" office:value-type="float" office:value="0">
            <text:p>0.0000000000000E+000</text:p>
          </table:table-cell>
          <table:table-cell table:style-name="ce6" table:formula="oooc:=[.I80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09]+1" office:value-type="float" office:value="806">
            <text:p>806</text:p>
          </table:table-cell>
          <table:table-cell table:style-name="ce6" table:formula="oooc:=SQRT(1+[.B809])" office:value-type="float" office:value="1.6180339887499">
            <text:p>1.61803398874990</text:p>
          </table:table-cell>
          <table:table-cell table:style-name="ce6" table:formula="oooc:=1+1/[.C809]" office:value-type="float" office:value="1.6180339887499">
            <text:p>1.61803398874990</text:p>
          </table:table-cell>
          <table:table-cell table:style-name="ce6" table:formula="oooc:=[.E810]/[.E809]" office:value-type="float" office:value="1.61803398874989">
            <text:p>1.61803398874989</text:p>
          </table:table-cell>
          <table:table-cell table:style-name="ce4" table:formula="oooc:=[.E809]+[.E808]" office:value-type="float" office:value="1.24323445973438E+168">
            <text:p>1.24E+168</text:p>
          </table:table-cell>
          <table:table-cell table:style-name="ce7" table:formula="oooc:=ABS([.B810]-[.I810])" office:value-type="float" office:value="0">
            <text:p>0.0000000000000E+000</text:p>
          </table:table-cell>
          <table:table-cell table:style-name="ce7" table:formula="oooc:=ABS([.C810]-[.I810])" office:value-type="float" office:value="0">
            <text:p>0.0000000000000E+000</text:p>
          </table:table-cell>
          <table:table-cell table:style-name="ce7" table:formula="oooc:=ABS([.D810]-[.I810])" office:value-type="float" office:value="0">
            <text:p>0.0000000000000E+000</text:p>
          </table:table-cell>
          <table:table-cell table:style-name="ce6" table:formula="oooc:=[.I80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10]+1" office:value-type="float" office:value="807">
            <text:p>807</text:p>
          </table:table-cell>
          <table:table-cell table:style-name="ce6" table:formula="oooc:=SQRT(1+[.B810])" office:value-type="float" office:value="1.6180339887499">
            <text:p>1.61803398874990</text:p>
          </table:table-cell>
          <table:table-cell table:style-name="ce6" table:formula="oooc:=1+1/[.C810]" office:value-type="float" office:value="1.6180339887499">
            <text:p>1.61803398874990</text:p>
          </table:table-cell>
          <table:table-cell table:style-name="ce6" table:formula="oooc:=[.E811]/[.E810]" office:value-type="float" office:value="1.6180339887499">
            <text:p>1.61803398874990</text:p>
          </table:table-cell>
          <table:table-cell table:style-name="ce4" table:formula="oooc:=[.E810]+[.E809]" office:value-type="float" office:value="2.01159561183534E+168">
            <text:p>2.01E+168</text:p>
          </table:table-cell>
          <table:table-cell table:style-name="ce7" table:formula="oooc:=ABS([.B811]-[.I811])" office:value-type="float" office:value="0">
            <text:p>0.0000000000000E+000</text:p>
          </table:table-cell>
          <table:table-cell table:style-name="ce7" table:formula="oooc:=ABS([.C811]-[.I811])" office:value-type="float" office:value="0">
            <text:p>0.0000000000000E+000</text:p>
          </table:table-cell>
          <table:table-cell table:style-name="ce7" table:formula="oooc:=ABS([.D811]-[.I811])" office:value-type="float" office:value="0">
            <text:p>0.0000000000000E+000</text:p>
          </table:table-cell>
          <table:table-cell table:style-name="ce6" table:formula="oooc:=[.I81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11]+1" office:value-type="float" office:value="808">
            <text:p>808</text:p>
          </table:table-cell>
          <table:table-cell table:style-name="ce6" table:formula="oooc:=SQRT(1+[.B811])" office:value-type="float" office:value="1.6180339887499">
            <text:p>1.61803398874990</text:p>
          </table:table-cell>
          <table:table-cell table:style-name="ce6" table:formula="oooc:=1+1/[.C811]" office:value-type="float" office:value="1.6180339887499">
            <text:p>1.61803398874990</text:p>
          </table:table-cell>
          <table:table-cell table:style-name="ce6" table:formula="oooc:=[.E812]/[.E811]" office:value-type="float" office:value="1.6180339887499">
            <text:p>1.61803398874990</text:p>
          </table:table-cell>
          <table:table-cell table:style-name="ce4" table:formula="oooc:=[.E811]+[.E810]" office:value-type="float" office:value="3.25483007156972E+168">
            <text:p>3.25E+168</text:p>
          </table:table-cell>
          <table:table-cell table:style-name="ce7" table:formula="oooc:=ABS([.B812]-[.I812])" office:value-type="float" office:value="0">
            <text:p>0.0000000000000E+000</text:p>
          </table:table-cell>
          <table:table-cell table:style-name="ce7" table:formula="oooc:=ABS([.C812]-[.I812])" office:value-type="float" office:value="0">
            <text:p>0.0000000000000E+000</text:p>
          </table:table-cell>
          <table:table-cell table:style-name="ce7" table:formula="oooc:=ABS([.D812]-[.I812])" office:value-type="float" office:value="0">
            <text:p>0.0000000000000E+000</text:p>
          </table:table-cell>
          <table:table-cell table:style-name="ce6" table:formula="oooc:=[.I81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12]+1" office:value-type="float" office:value="809">
            <text:p>809</text:p>
          </table:table-cell>
          <table:table-cell table:style-name="ce6" table:formula="oooc:=SQRT(1+[.B812])" office:value-type="float" office:value="1.6180339887499">
            <text:p>1.61803398874990</text:p>
          </table:table-cell>
          <table:table-cell table:style-name="ce6" table:formula="oooc:=1+1/[.C812]" office:value-type="float" office:value="1.6180339887499">
            <text:p>1.61803398874990</text:p>
          </table:table-cell>
          <table:table-cell table:style-name="ce6" table:formula="oooc:=[.E813]/[.E812]" office:value-type="float" office:value="1.6180339887499">
            <text:p>1.61803398874990</text:p>
          </table:table-cell>
          <table:table-cell table:style-name="ce4" table:formula="oooc:=[.E812]+[.E811]" office:value-type="float" office:value="5.26642568340506E+168">
            <text:p>5.27E+168</text:p>
          </table:table-cell>
          <table:table-cell table:style-name="ce7" table:formula="oooc:=ABS([.B813]-[.I813])" office:value-type="float" office:value="0">
            <text:p>0.0000000000000E+000</text:p>
          </table:table-cell>
          <table:table-cell table:style-name="ce7" table:formula="oooc:=ABS([.C813]-[.I813])" office:value-type="float" office:value="0">
            <text:p>0.0000000000000E+000</text:p>
          </table:table-cell>
          <table:table-cell table:style-name="ce7" table:formula="oooc:=ABS([.D813]-[.I813])" office:value-type="float" office:value="0">
            <text:p>0.0000000000000E+000</text:p>
          </table:table-cell>
          <table:table-cell table:style-name="ce6" table:formula="oooc:=[.I81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13]+1" office:value-type="float" office:value="810">
            <text:p>810</text:p>
          </table:table-cell>
          <table:table-cell table:style-name="ce6" table:formula="oooc:=SQRT(1+[.B813])" office:value-type="float" office:value="1.6180339887499">
            <text:p>1.61803398874990</text:p>
          </table:table-cell>
          <table:table-cell table:style-name="ce6" table:formula="oooc:=1+1/[.C813]" office:value-type="float" office:value="1.6180339887499">
            <text:p>1.61803398874990</text:p>
          </table:table-cell>
          <table:table-cell table:style-name="ce6" table:formula="oooc:=[.E814]/[.E813]" office:value-type="float" office:value="1.6180339887499">
            <text:p>1.61803398874990</text:p>
          </table:table-cell>
          <table:table-cell table:style-name="ce4" table:formula="oooc:=[.E813]+[.E812]" office:value-type="float" office:value="8.52125575497477E+168">
            <text:p>8.52E+168</text:p>
          </table:table-cell>
          <table:table-cell table:style-name="ce7" table:formula="oooc:=ABS([.B814]-[.I814])" office:value-type="float" office:value="0">
            <text:p>0.0000000000000E+000</text:p>
          </table:table-cell>
          <table:table-cell table:style-name="ce7" table:formula="oooc:=ABS([.C814]-[.I814])" office:value-type="float" office:value="0">
            <text:p>0.0000000000000E+000</text:p>
          </table:table-cell>
          <table:table-cell table:style-name="ce7" table:formula="oooc:=ABS([.D814]-[.I814])" office:value-type="float" office:value="0">
            <text:p>0.0000000000000E+000</text:p>
          </table:table-cell>
          <table:table-cell table:style-name="ce6" table:formula="oooc:=[.I81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14]+1" office:value-type="float" office:value="811">
            <text:p>811</text:p>
          </table:table-cell>
          <table:table-cell table:style-name="ce6" table:formula="oooc:=SQRT(1+[.B814])" office:value-type="float" office:value="1.6180339887499">
            <text:p>1.61803398874990</text:p>
          </table:table-cell>
          <table:table-cell table:style-name="ce6" table:formula="oooc:=1+1/[.C814]" office:value-type="float" office:value="1.6180339887499">
            <text:p>1.61803398874990</text:p>
          </table:table-cell>
          <table:table-cell table:style-name="ce6" table:formula="oooc:=[.E815]/[.E814]" office:value-type="float" office:value="1.6180339887499">
            <text:p>1.61803398874990</text:p>
          </table:table-cell>
          <table:table-cell table:style-name="ce4" table:formula="oooc:=[.E814]+[.E813]" office:value-type="float" office:value="1.37876814383798E+169">
            <text:p>1.38E+169</text:p>
          </table:table-cell>
          <table:table-cell table:style-name="ce7" table:formula="oooc:=ABS([.B815]-[.I815])" office:value-type="float" office:value="0">
            <text:p>0.0000000000000E+000</text:p>
          </table:table-cell>
          <table:table-cell table:style-name="ce7" table:formula="oooc:=ABS([.C815]-[.I815])" office:value-type="float" office:value="0">
            <text:p>0.0000000000000E+000</text:p>
          </table:table-cell>
          <table:table-cell table:style-name="ce7" table:formula="oooc:=ABS([.D815]-[.I815])" office:value-type="float" office:value="0">
            <text:p>0.0000000000000E+000</text:p>
          </table:table-cell>
          <table:table-cell table:style-name="ce6" table:formula="oooc:=[.I81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15]+1" office:value-type="float" office:value="812">
            <text:p>812</text:p>
          </table:table-cell>
          <table:table-cell table:style-name="ce6" table:formula="oooc:=SQRT(1+[.B815])" office:value-type="float" office:value="1.6180339887499">
            <text:p>1.61803398874990</text:p>
          </table:table-cell>
          <table:table-cell table:style-name="ce6" table:formula="oooc:=1+1/[.C815]" office:value-type="float" office:value="1.6180339887499">
            <text:p>1.61803398874990</text:p>
          </table:table-cell>
          <table:table-cell table:style-name="ce6" table:formula="oooc:=[.E816]/[.E815]" office:value-type="float" office:value="1.61803398874989">
            <text:p>1.61803398874989</text:p>
          </table:table-cell>
          <table:table-cell table:style-name="ce4" table:formula="oooc:=[.E815]+[.E814]" office:value-type="float" office:value="2.23089371933546E+169">
            <text:p>2.23E+169</text:p>
          </table:table-cell>
          <table:table-cell table:style-name="ce7" table:formula="oooc:=ABS([.B816]-[.I816])" office:value-type="float" office:value="0">
            <text:p>0.0000000000000E+000</text:p>
          </table:table-cell>
          <table:table-cell table:style-name="ce7" table:formula="oooc:=ABS([.C816]-[.I816])" office:value-type="float" office:value="0">
            <text:p>0.0000000000000E+000</text:p>
          </table:table-cell>
          <table:table-cell table:style-name="ce7" table:formula="oooc:=ABS([.D816]-[.I816])" office:value-type="float" office:value="0">
            <text:p>0.0000000000000E+000</text:p>
          </table:table-cell>
          <table:table-cell table:style-name="ce6" table:formula="oooc:=[.I81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16]+1" office:value-type="float" office:value="813">
            <text:p>813</text:p>
          </table:table-cell>
          <table:table-cell table:style-name="ce6" table:formula="oooc:=SQRT(1+[.B816])" office:value-type="float" office:value="1.6180339887499">
            <text:p>1.61803398874990</text:p>
          </table:table-cell>
          <table:table-cell table:style-name="ce6" table:formula="oooc:=1+1/[.C816]" office:value-type="float" office:value="1.6180339887499">
            <text:p>1.61803398874990</text:p>
          </table:table-cell>
          <table:table-cell table:style-name="ce6" table:formula="oooc:=[.E817]/[.E816]" office:value-type="float" office:value="1.6180339887499">
            <text:p>1.61803398874990</text:p>
          </table:table-cell>
          <table:table-cell table:style-name="ce4" table:formula="oooc:=[.E816]+[.E815]" office:value-type="float" office:value="3.60966186317344E+169">
            <text:p>3.61E+169</text:p>
          </table:table-cell>
          <table:table-cell table:style-name="ce7" table:formula="oooc:=ABS([.B817]-[.I817])" office:value-type="float" office:value="0">
            <text:p>0.0000000000000E+000</text:p>
          </table:table-cell>
          <table:table-cell table:style-name="ce7" table:formula="oooc:=ABS([.C817]-[.I817])" office:value-type="float" office:value="0">
            <text:p>0.0000000000000E+000</text:p>
          </table:table-cell>
          <table:table-cell table:style-name="ce7" table:formula="oooc:=ABS([.D817]-[.I817])" office:value-type="float" office:value="0">
            <text:p>0.0000000000000E+000</text:p>
          </table:table-cell>
          <table:table-cell table:style-name="ce6" table:formula="oooc:=[.I81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17]+1" office:value-type="float" office:value="814">
            <text:p>814</text:p>
          </table:table-cell>
          <table:table-cell table:style-name="ce6" table:formula="oooc:=SQRT(1+[.B817])" office:value-type="float" office:value="1.6180339887499">
            <text:p>1.61803398874990</text:p>
          </table:table-cell>
          <table:table-cell table:style-name="ce6" table:formula="oooc:=1+1/[.C817]" office:value-type="float" office:value="1.6180339887499">
            <text:p>1.61803398874990</text:p>
          </table:table-cell>
          <table:table-cell table:style-name="ce6" table:formula="oooc:=[.E818]/[.E817]" office:value-type="float" office:value="1.6180339887499">
            <text:p>1.61803398874990</text:p>
          </table:table-cell>
          <table:table-cell table:style-name="ce4" table:formula="oooc:=[.E817]+[.E816]" office:value-type="float" office:value="5.8405555825089E+169">
            <text:p>5.84E+169</text:p>
          </table:table-cell>
          <table:table-cell table:style-name="ce7" table:formula="oooc:=ABS([.B818]-[.I818])" office:value-type="float" office:value="0">
            <text:p>0.0000000000000E+000</text:p>
          </table:table-cell>
          <table:table-cell table:style-name="ce7" table:formula="oooc:=ABS([.C818]-[.I818])" office:value-type="float" office:value="0">
            <text:p>0.0000000000000E+000</text:p>
          </table:table-cell>
          <table:table-cell table:style-name="ce7" table:formula="oooc:=ABS([.D818]-[.I818])" office:value-type="float" office:value="0">
            <text:p>0.0000000000000E+000</text:p>
          </table:table-cell>
          <table:table-cell table:style-name="ce6" table:formula="oooc:=[.I81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18]+1" office:value-type="float" office:value="815">
            <text:p>815</text:p>
          </table:table-cell>
          <table:table-cell table:style-name="ce6" table:formula="oooc:=SQRT(1+[.B818])" office:value-type="float" office:value="1.6180339887499">
            <text:p>1.61803398874990</text:p>
          </table:table-cell>
          <table:table-cell table:style-name="ce6" table:formula="oooc:=1+1/[.C818]" office:value-type="float" office:value="1.6180339887499">
            <text:p>1.61803398874990</text:p>
          </table:table-cell>
          <table:table-cell table:style-name="ce6" table:formula="oooc:=[.E819]/[.E818]" office:value-type="float" office:value="1.61803398874989">
            <text:p>1.61803398874989</text:p>
          </table:table-cell>
          <table:table-cell table:style-name="ce4" table:formula="oooc:=[.E818]+[.E817]" office:value-type="float" office:value="9.45021744568235E+169">
            <text:p>9.45E+169</text:p>
          </table:table-cell>
          <table:table-cell table:style-name="ce7" table:formula="oooc:=ABS([.B819]-[.I819])" office:value-type="float" office:value="0">
            <text:p>0.0000000000000E+000</text:p>
          </table:table-cell>
          <table:table-cell table:style-name="ce7" table:formula="oooc:=ABS([.C819]-[.I819])" office:value-type="float" office:value="0">
            <text:p>0.0000000000000E+000</text:p>
          </table:table-cell>
          <table:table-cell table:style-name="ce7" table:formula="oooc:=ABS([.D819]-[.I819])" office:value-type="float" office:value="0">
            <text:p>0.0000000000000E+000</text:p>
          </table:table-cell>
          <table:table-cell table:style-name="ce6" table:formula="oooc:=[.I81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19]+1" office:value-type="float" office:value="816">
            <text:p>816</text:p>
          </table:table-cell>
          <table:table-cell table:style-name="ce6" table:formula="oooc:=SQRT(1+[.B819])" office:value-type="float" office:value="1.6180339887499">
            <text:p>1.61803398874990</text:p>
          </table:table-cell>
          <table:table-cell table:style-name="ce6" table:formula="oooc:=1+1/[.C819]" office:value-type="float" office:value="1.6180339887499">
            <text:p>1.61803398874990</text:p>
          </table:table-cell>
          <table:table-cell table:style-name="ce6" table:formula="oooc:=[.E820]/[.E819]" office:value-type="float" office:value="1.6180339887499">
            <text:p>1.61803398874990</text:p>
          </table:table-cell>
          <table:table-cell table:style-name="ce4" table:formula="oooc:=[.E819]+[.E818]" office:value-type="float" office:value="1.52907730281912E+170">
            <text:p>1.53E+170</text:p>
          </table:table-cell>
          <table:table-cell table:style-name="ce7" table:formula="oooc:=ABS([.B820]-[.I820])" office:value-type="float" office:value="0">
            <text:p>0.0000000000000E+000</text:p>
          </table:table-cell>
          <table:table-cell table:style-name="ce7" table:formula="oooc:=ABS([.C820]-[.I820])" office:value-type="float" office:value="0">
            <text:p>0.0000000000000E+000</text:p>
          </table:table-cell>
          <table:table-cell table:style-name="ce7" table:formula="oooc:=ABS([.D820]-[.I820])" office:value-type="float" office:value="0">
            <text:p>0.0000000000000E+000</text:p>
          </table:table-cell>
          <table:table-cell table:style-name="ce6" table:formula="oooc:=[.I81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20]+1" office:value-type="float" office:value="817">
            <text:p>817</text:p>
          </table:table-cell>
          <table:table-cell table:style-name="ce6" table:formula="oooc:=SQRT(1+[.B820])" office:value-type="float" office:value="1.6180339887499">
            <text:p>1.61803398874990</text:p>
          </table:table-cell>
          <table:table-cell table:style-name="ce6" table:formula="oooc:=1+1/[.C820]" office:value-type="float" office:value="1.6180339887499">
            <text:p>1.61803398874990</text:p>
          </table:table-cell>
          <table:table-cell table:style-name="ce6" table:formula="oooc:=[.E821]/[.E820]" office:value-type="float" office:value="1.6180339887499">
            <text:p>1.61803398874990</text:p>
          </table:table-cell>
          <table:table-cell table:style-name="ce4" table:formula="oooc:=[.E820]+[.E819]" office:value-type="float" office:value="2.47409904738736E+170">
            <text:p>2.47E+170</text:p>
          </table:table-cell>
          <table:table-cell table:style-name="ce7" table:formula="oooc:=ABS([.B821]-[.I821])" office:value-type="float" office:value="0">
            <text:p>0.0000000000000E+000</text:p>
          </table:table-cell>
          <table:table-cell table:style-name="ce7" table:formula="oooc:=ABS([.C821]-[.I821])" office:value-type="float" office:value="0">
            <text:p>0.0000000000000E+000</text:p>
          </table:table-cell>
          <table:table-cell table:style-name="ce7" table:formula="oooc:=ABS([.D821]-[.I821])" office:value-type="float" office:value="0">
            <text:p>0.0000000000000E+000</text:p>
          </table:table-cell>
          <table:table-cell table:style-name="ce6" table:formula="oooc:=[.I82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21]+1" office:value-type="float" office:value="818">
            <text:p>818</text:p>
          </table:table-cell>
          <table:table-cell table:style-name="ce6" table:formula="oooc:=SQRT(1+[.B821])" office:value-type="float" office:value="1.6180339887499">
            <text:p>1.61803398874990</text:p>
          </table:table-cell>
          <table:table-cell table:style-name="ce6" table:formula="oooc:=1+1/[.C821]" office:value-type="float" office:value="1.6180339887499">
            <text:p>1.61803398874990</text:p>
          </table:table-cell>
          <table:table-cell table:style-name="ce6" table:formula="oooc:=[.E822]/[.E821]" office:value-type="float" office:value="1.61803398874989">
            <text:p>1.61803398874989</text:p>
          </table:table-cell>
          <table:table-cell table:style-name="ce4" table:formula="oooc:=[.E821]+[.E820]" office:value-type="float" office:value="4.00317635020649E+170">
            <text:p>4.00E+170</text:p>
          </table:table-cell>
          <table:table-cell table:style-name="ce7" table:formula="oooc:=ABS([.B822]-[.I822])" office:value-type="float" office:value="0">
            <text:p>0.0000000000000E+000</text:p>
          </table:table-cell>
          <table:table-cell table:style-name="ce7" table:formula="oooc:=ABS([.C822]-[.I822])" office:value-type="float" office:value="0">
            <text:p>0.0000000000000E+000</text:p>
          </table:table-cell>
          <table:table-cell table:style-name="ce7" table:formula="oooc:=ABS([.D822]-[.I822])" office:value-type="float" office:value="0">
            <text:p>0.0000000000000E+000</text:p>
          </table:table-cell>
          <table:table-cell table:style-name="ce6" table:formula="oooc:=[.I82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22]+1" office:value-type="float" office:value="819">
            <text:p>819</text:p>
          </table:table-cell>
          <table:table-cell table:style-name="ce6" table:formula="oooc:=SQRT(1+[.B822])" office:value-type="float" office:value="1.6180339887499">
            <text:p>1.61803398874990</text:p>
          </table:table-cell>
          <table:table-cell table:style-name="ce6" table:formula="oooc:=1+1/[.C822]" office:value-type="float" office:value="1.6180339887499">
            <text:p>1.61803398874990</text:p>
          </table:table-cell>
          <table:table-cell table:style-name="ce6" table:formula="oooc:=[.E823]/[.E822]" office:value-type="float" office:value="1.6180339887499">
            <text:p>1.61803398874990</text:p>
          </table:table-cell>
          <table:table-cell table:style-name="ce4" table:formula="oooc:=[.E822]+[.E821]" office:value-type="float" office:value="6.47727539759384E+170">
            <text:p>6.48E+170</text:p>
          </table:table-cell>
          <table:table-cell table:style-name="ce7" table:formula="oooc:=ABS([.B823]-[.I823])" office:value-type="float" office:value="0">
            <text:p>0.0000000000000E+000</text:p>
          </table:table-cell>
          <table:table-cell table:style-name="ce7" table:formula="oooc:=ABS([.C823]-[.I823])" office:value-type="float" office:value="0">
            <text:p>0.0000000000000E+000</text:p>
          </table:table-cell>
          <table:table-cell table:style-name="ce7" table:formula="oooc:=ABS([.D823]-[.I823])" office:value-type="float" office:value="0">
            <text:p>0.0000000000000E+000</text:p>
          </table:table-cell>
          <table:table-cell table:style-name="ce6" table:formula="oooc:=[.I82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23]+1" office:value-type="float" office:value="820">
            <text:p>820</text:p>
          </table:table-cell>
          <table:table-cell table:style-name="ce6" table:formula="oooc:=SQRT(1+[.B823])" office:value-type="float" office:value="1.6180339887499">
            <text:p>1.61803398874990</text:p>
          </table:table-cell>
          <table:table-cell table:style-name="ce6" table:formula="oooc:=1+1/[.C823]" office:value-type="float" office:value="1.6180339887499">
            <text:p>1.61803398874990</text:p>
          </table:table-cell>
          <table:table-cell table:style-name="ce6" table:formula="oooc:=[.E824]/[.E823]" office:value-type="float" office:value="1.6180339887499">
            <text:p>1.61803398874990</text:p>
          </table:table-cell>
          <table:table-cell table:style-name="ce4" table:formula="oooc:=[.E823]+[.E822]" office:value-type="float" office:value="1.04804517478003E+171">
            <text:p>1.05E+171</text:p>
          </table:table-cell>
          <table:table-cell table:style-name="ce7" table:formula="oooc:=ABS([.B824]-[.I824])" office:value-type="float" office:value="0">
            <text:p>0.0000000000000E+000</text:p>
          </table:table-cell>
          <table:table-cell table:style-name="ce7" table:formula="oooc:=ABS([.C824]-[.I824])" office:value-type="float" office:value="0">
            <text:p>0.0000000000000E+000</text:p>
          </table:table-cell>
          <table:table-cell table:style-name="ce7" table:formula="oooc:=ABS([.D824]-[.I824])" office:value-type="float" office:value="0">
            <text:p>0.0000000000000E+000</text:p>
          </table:table-cell>
          <table:table-cell table:style-name="ce6" table:formula="oooc:=[.I82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24]+1" office:value-type="float" office:value="821">
            <text:p>821</text:p>
          </table:table-cell>
          <table:table-cell table:style-name="ce6" table:formula="oooc:=SQRT(1+[.B824])" office:value-type="float" office:value="1.6180339887499">
            <text:p>1.61803398874990</text:p>
          </table:table-cell>
          <table:table-cell table:style-name="ce6" table:formula="oooc:=1+1/[.C824]" office:value-type="float" office:value="1.6180339887499">
            <text:p>1.61803398874990</text:p>
          </table:table-cell>
          <table:table-cell table:style-name="ce6" table:formula="oooc:=[.E825]/[.E824]" office:value-type="float" office:value="1.61803398874989">
            <text:p>1.61803398874989</text:p>
          </table:table-cell>
          <table:table-cell table:style-name="ce4" table:formula="oooc:=[.E824]+[.E823]" office:value-type="float" office:value="1.69577271453942E+171">
            <text:p>1.70E+171</text:p>
          </table:table-cell>
          <table:table-cell table:style-name="ce7" table:formula="oooc:=ABS([.B825]-[.I825])" office:value-type="float" office:value="0">
            <text:p>0.0000000000000E+000</text:p>
          </table:table-cell>
          <table:table-cell table:style-name="ce7" table:formula="oooc:=ABS([.C825]-[.I825])" office:value-type="float" office:value="0">
            <text:p>0.0000000000000E+000</text:p>
          </table:table-cell>
          <table:table-cell table:style-name="ce7" table:formula="oooc:=ABS([.D825]-[.I825])" office:value-type="float" office:value="0">
            <text:p>0.0000000000000E+000</text:p>
          </table:table-cell>
          <table:table-cell table:style-name="ce6" table:formula="oooc:=[.I82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25]+1" office:value-type="float" office:value="822">
            <text:p>822</text:p>
          </table:table-cell>
          <table:table-cell table:style-name="ce6" table:formula="oooc:=SQRT(1+[.B825])" office:value-type="float" office:value="1.6180339887499">
            <text:p>1.61803398874990</text:p>
          </table:table-cell>
          <table:table-cell table:style-name="ce6" table:formula="oooc:=1+1/[.C825]" office:value-type="float" office:value="1.6180339887499">
            <text:p>1.61803398874990</text:p>
          </table:table-cell>
          <table:table-cell table:style-name="ce6" table:formula="oooc:=[.E826]/[.E825]" office:value-type="float" office:value="1.6180339887499">
            <text:p>1.61803398874990</text:p>
          </table:table-cell>
          <table:table-cell table:style-name="ce4" table:formula="oooc:=[.E825]+[.E824]" office:value-type="float" office:value="2.74381788931945E+171">
            <text:p>2.74E+171</text:p>
          </table:table-cell>
          <table:table-cell table:style-name="ce7" table:formula="oooc:=ABS([.B826]-[.I826])" office:value-type="float" office:value="0">
            <text:p>0.0000000000000E+000</text:p>
          </table:table-cell>
          <table:table-cell table:style-name="ce7" table:formula="oooc:=ABS([.C826]-[.I826])" office:value-type="float" office:value="0">
            <text:p>0.0000000000000E+000</text:p>
          </table:table-cell>
          <table:table-cell table:style-name="ce7" table:formula="oooc:=ABS([.D826]-[.I826])" office:value-type="float" office:value="0">
            <text:p>0.0000000000000E+000</text:p>
          </table:table-cell>
          <table:table-cell table:style-name="ce6" table:formula="oooc:=[.I82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26]+1" office:value-type="float" office:value="823">
            <text:p>823</text:p>
          </table:table-cell>
          <table:table-cell table:style-name="ce6" table:formula="oooc:=SQRT(1+[.B826])" office:value-type="float" office:value="1.6180339887499">
            <text:p>1.61803398874990</text:p>
          </table:table-cell>
          <table:table-cell table:style-name="ce6" table:formula="oooc:=1+1/[.C826]" office:value-type="float" office:value="1.6180339887499">
            <text:p>1.61803398874990</text:p>
          </table:table-cell>
          <table:table-cell table:style-name="ce6" table:formula="oooc:=[.E827]/[.E826]" office:value-type="float" office:value="1.61803398874989">
            <text:p>1.61803398874989</text:p>
          </table:table-cell>
          <table:table-cell table:style-name="ce4" table:formula="oooc:=[.E826]+[.E825]" office:value-type="float" office:value="4.43959060385887E+171">
            <text:p>4.44E+171</text:p>
          </table:table-cell>
          <table:table-cell table:style-name="ce7" table:formula="oooc:=ABS([.B827]-[.I827])" office:value-type="float" office:value="0">
            <text:p>0.0000000000000E+000</text:p>
          </table:table-cell>
          <table:table-cell table:style-name="ce7" table:formula="oooc:=ABS([.C827]-[.I827])" office:value-type="float" office:value="0">
            <text:p>0.0000000000000E+000</text:p>
          </table:table-cell>
          <table:table-cell table:style-name="ce7" table:formula="oooc:=ABS([.D827]-[.I827])" office:value-type="float" office:value="0">
            <text:p>0.0000000000000E+000</text:p>
          </table:table-cell>
          <table:table-cell table:style-name="ce6" table:formula="oooc:=[.I82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27]+1" office:value-type="float" office:value="824">
            <text:p>824</text:p>
          </table:table-cell>
          <table:table-cell table:style-name="ce6" table:formula="oooc:=SQRT(1+[.B827])" office:value-type="float" office:value="1.6180339887499">
            <text:p>1.61803398874990</text:p>
          </table:table-cell>
          <table:table-cell table:style-name="ce6" table:formula="oooc:=1+1/[.C827]" office:value-type="float" office:value="1.6180339887499">
            <text:p>1.61803398874990</text:p>
          </table:table-cell>
          <table:table-cell table:style-name="ce6" table:formula="oooc:=[.E828]/[.E827]" office:value-type="float" office:value="1.6180339887499">
            <text:p>1.61803398874990</text:p>
          </table:table-cell>
          <table:table-cell table:style-name="ce4" table:formula="oooc:=[.E827]+[.E826]" office:value-type="float" office:value="7.18340849317832E+171">
            <text:p>7.18E+171</text:p>
          </table:table-cell>
          <table:table-cell table:style-name="ce7" table:formula="oooc:=ABS([.B828]-[.I828])" office:value-type="float" office:value="0">
            <text:p>0.0000000000000E+000</text:p>
          </table:table-cell>
          <table:table-cell table:style-name="ce7" table:formula="oooc:=ABS([.C828]-[.I828])" office:value-type="float" office:value="0">
            <text:p>0.0000000000000E+000</text:p>
          </table:table-cell>
          <table:table-cell table:style-name="ce7" table:formula="oooc:=ABS([.D828]-[.I828])" office:value-type="float" office:value="0">
            <text:p>0.0000000000000E+000</text:p>
          </table:table-cell>
          <table:table-cell table:style-name="ce6" table:formula="oooc:=[.I82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28]+1" office:value-type="float" office:value="825">
            <text:p>825</text:p>
          </table:table-cell>
          <table:table-cell table:style-name="ce6" table:formula="oooc:=SQRT(1+[.B828])" office:value-type="float" office:value="1.6180339887499">
            <text:p>1.61803398874990</text:p>
          </table:table-cell>
          <table:table-cell table:style-name="ce6" table:formula="oooc:=1+1/[.C828]" office:value-type="float" office:value="1.6180339887499">
            <text:p>1.61803398874990</text:p>
          </table:table-cell>
          <table:table-cell table:style-name="ce6" table:formula="oooc:=[.E829]/[.E828]" office:value-type="float" office:value="1.6180339887499">
            <text:p>1.61803398874990</text:p>
          </table:table-cell>
          <table:table-cell table:style-name="ce4" table:formula="oooc:=[.E828]+[.E827]" office:value-type="float" office:value="1.16229990970372E+172">
            <text:p>1.16E+172</text:p>
          </table:table-cell>
          <table:table-cell table:style-name="ce7" table:formula="oooc:=ABS([.B829]-[.I829])" office:value-type="float" office:value="0">
            <text:p>0.0000000000000E+000</text:p>
          </table:table-cell>
          <table:table-cell table:style-name="ce7" table:formula="oooc:=ABS([.C829]-[.I829])" office:value-type="float" office:value="0">
            <text:p>0.0000000000000E+000</text:p>
          </table:table-cell>
          <table:table-cell table:style-name="ce7" table:formula="oooc:=ABS([.D829]-[.I829])" office:value-type="float" office:value="0">
            <text:p>0.0000000000000E+000</text:p>
          </table:table-cell>
          <table:table-cell table:style-name="ce6" table:formula="oooc:=[.I82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29]+1" office:value-type="float" office:value="826">
            <text:p>826</text:p>
          </table:table-cell>
          <table:table-cell table:style-name="ce6" table:formula="oooc:=SQRT(1+[.B829])" office:value-type="float" office:value="1.6180339887499">
            <text:p>1.61803398874990</text:p>
          </table:table-cell>
          <table:table-cell table:style-name="ce6" table:formula="oooc:=1+1/[.C829]" office:value-type="float" office:value="1.6180339887499">
            <text:p>1.61803398874990</text:p>
          </table:table-cell>
          <table:table-cell table:style-name="ce6" table:formula="oooc:=[.E830]/[.E829]" office:value-type="float" office:value="1.6180339887499">
            <text:p>1.61803398874990</text:p>
          </table:table-cell>
          <table:table-cell table:style-name="ce4" table:formula="oooc:=[.E829]+[.E828]" office:value-type="float" office:value="1.88064075902155E+172">
            <text:p>1.88E+172</text:p>
          </table:table-cell>
          <table:table-cell table:style-name="ce7" table:formula="oooc:=ABS([.B830]-[.I830])" office:value-type="float" office:value="0">
            <text:p>0.0000000000000E+000</text:p>
          </table:table-cell>
          <table:table-cell table:style-name="ce7" table:formula="oooc:=ABS([.C830]-[.I830])" office:value-type="float" office:value="0">
            <text:p>0.0000000000000E+000</text:p>
          </table:table-cell>
          <table:table-cell table:style-name="ce7" table:formula="oooc:=ABS([.D830]-[.I830])" office:value-type="float" office:value="0">
            <text:p>0.0000000000000E+000</text:p>
          </table:table-cell>
          <table:table-cell table:style-name="ce6" table:formula="oooc:=[.I82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30]+1" office:value-type="float" office:value="827">
            <text:p>827</text:p>
          </table:table-cell>
          <table:table-cell table:style-name="ce6" table:formula="oooc:=SQRT(1+[.B830])" office:value-type="float" office:value="1.6180339887499">
            <text:p>1.61803398874990</text:p>
          </table:table-cell>
          <table:table-cell table:style-name="ce6" table:formula="oooc:=1+1/[.C830]" office:value-type="float" office:value="1.6180339887499">
            <text:p>1.61803398874990</text:p>
          </table:table-cell>
          <table:table-cell table:style-name="ce6" table:formula="oooc:=[.E831]/[.E830]" office:value-type="float" office:value="1.6180339887499">
            <text:p>1.61803398874990</text:p>
          </table:table-cell>
          <table:table-cell table:style-name="ce4" table:formula="oooc:=[.E830]+[.E829]" office:value-type="float" office:value="3.04294066872527E+172">
            <text:p>3.04E+172</text:p>
          </table:table-cell>
          <table:table-cell table:style-name="ce7" table:formula="oooc:=ABS([.B831]-[.I831])" office:value-type="float" office:value="0">
            <text:p>0.0000000000000E+000</text:p>
          </table:table-cell>
          <table:table-cell table:style-name="ce7" table:formula="oooc:=ABS([.C831]-[.I831])" office:value-type="float" office:value="0">
            <text:p>0.0000000000000E+000</text:p>
          </table:table-cell>
          <table:table-cell table:style-name="ce7" table:formula="oooc:=ABS([.D831]-[.I831])" office:value-type="float" office:value="0">
            <text:p>0.0000000000000E+000</text:p>
          </table:table-cell>
          <table:table-cell table:style-name="ce6" table:formula="oooc:=[.I83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31]+1" office:value-type="float" office:value="828">
            <text:p>828</text:p>
          </table:table-cell>
          <table:table-cell table:style-name="ce6" table:formula="oooc:=SQRT(1+[.B831])" office:value-type="float" office:value="1.6180339887499">
            <text:p>1.61803398874990</text:p>
          </table:table-cell>
          <table:table-cell table:style-name="ce6" table:formula="oooc:=1+1/[.C831]" office:value-type="float" office:value="1.6180339887499">
            <text:p>1.61803398874990</text:p>
          </table:table-cell>
          <table:table-cell table:style-name="ce6" table:formula="oooc:=[.E832]/[.E831]" office:value-type="float" office:value="1.6180339887499">
            <text:p>1.61803398874990</text:p>
          </table:table-cell>
          <table:table-cell table:style-name="ce4" table:formula="oooc:=[.E831]+[.E830]" office:value-type="float" office:value="4.92358142774682E+172">
            <text:p>4.92E+172</text:p>
          </table:table-cell>
          <table:table-cell table:style-name="ce7" table:formula="oooc:=ABS([.B832]-[.I832])" office:value-type="float" office:value="0">
            <text:p>0.0000000000000E+000</text:p>
          </table:table-cell>
          <table:table-cell table:style-name="ce7" table:formula="oooc:=ABS([.C832]-[.I832])" office:value-type="float" office:value="0">
            <text:p>0.0000000000000E+000</text:p>
          </table:table-cell>
          <table:table-cell table:style-name="ce7" table:formula="oooc:=ABS([.D832]-[.I832])" office:value-type="float" office:value="0">
            <text:p>0.0000000000000E+000</text:p>
          </table:table-cell>
          <table:table-cell table:style-name="ce6" table:formula="oooc:=[.I83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32]+1" office:value-type="float" office:value="829">
            <text:p>829</text:p>
          </table:table-cell>
          <table:table-cell table:style-name="ce6" table:formula="oooc:=SQRT(1+[.B832])" office:value-type="float" office:value="1.6180339887499">
            <text:p>1.61803398874990</text:p>
          </table:table-cell>
          <table:table-cell table:style-name="ce6" table:formula="oooc:=1+1/[.C832]" office:value-type="float" office:value="1.6180339887499">
            <text:p>1.61803398874990</text:p>
          </table:table-cell>
          <table:table-cell table:style-name="ce6" table:formula="oooc:=[.E833]/[.E832]" office:value-type="float" office:value="1.6180339887499">
            <text:p>1.61803398874990</text:p>
          </table:table-cell>
          <table:table-cell table:style-name="ce4" table:formula="oooc:=[.E832]+[.E831]" office:value-type="float" office:value="7.96652209647209E+172">
            <text:p>7.97E+172</text:p>
          </table:table-cell>
          <table:table-cell table:style-name="ce7" table:formula="oooc:=ABS([.B833]-[.I833])" office:value-type="float" office:value="0">
            <text:p>0.0000000000000E+000</text:p>
          </table:table-cell>
          <table:table-cell table:style-name="ce7" table:formula="oooc:=ABS([.C833]-[.I833])" office:value-type="float" office:value="0">
            <text:p>0.0000000000000E+000</text:p>
          </table:table-cell>
          <table:table-cell table:style-name="ce7" table:formula="oooc:=ABS([.D833]-[.I833])" office:value-type="float" office:value="0">
            <text:p>0.0000000000000E+000</text:p>
          </table:table-cell>
          <table:table-cell table:style-name="ce6" table:formula="oooc:=[.I83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33]+1" office:value-type="float" office:value="830">
            <text:p>830</text:p>
          </table:table-cell>
          <table:table-cell table:style-name="ce6" table:formula="oooc:=SQRT(1+[.B833])" office:value-type="float" office:value="1.6180339887499">
            <text:p>1.61803398874990</text:p>
          </table:table-cell>
          <table:table-cell table:style-name="ce6" table:formula="oooc:=1+1/[.C833]" office:value-type="float" office:value="1.6180339887499">
            <text:p>1.61803398874990</text:p>
          </table:table-cell>
          <table:table-cell table:style-name="ce6" table:formula="oooc:=[.E834]/[.E833]" office:value-type="float" office:value="1.6180339887499">
            <text:p>1.61803398874990</text:p>
          </table:table-cell>
          <table:table-cell table:style-name="ce4" table:formula="oooc:=[.E833]+[.E832]" office:value-type="float" office:value="1.28901035242189E+173">
            <text:p>1.29E+173</text:p>
          </table:table-cell>
          <table:table-cell table:style-name="ce7" table:formula="oooc:=ABS([.B834]-[.I834])" office:value-type="float" office:value="0">
            <text:p>0.0000000000000E+000</text:p>
          </table:table-cell>
          <table:table-cell table:style-name="ce7" table:formula="oooc:=ABS([.C834]-[.I834])" office:value-type="float" office:value="0">
            <text:p>0.0000000000000E+000</text:p>
          </table:table-cell>
          <table:table-cell table:style-name="ce7" table:formula="oooc:=ABS([.D834]-[.I834])" office:value-type="float" office:value="0">
            <text:p>0.0000000000000E+000</text:p>
          </table:table-cell>
          <table:table-cell table:style-name="ce6" table:formula="oooc:=[.I83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34]+1" office:value-type="float" office:value="831">
            <text:p>831</text:p>
          </table:table-cell>
          <table:table-cell table:style-name="ce6" table:formula="oooc:=SQRT(1+[.B834])" office:value-type="float" office:value="1.6180339887499">
            <text:p>1.61803398874990</text:p>
          </table:table-cell>
          <table:table-cell table:style-name="ce6" table:formula="oooc:=1+1/[.C834]" office:value-type="float" office:value="1.6180339887499">
            <text:p>1.61803398874990</text:p>
          </table:table-cell>
          <table:table-cell table:style-name="ce6" table:formula="oooc:=[.E835]/[.E834]" office:value-type="float" office:value="1.61803398874989">
            <text:p>1.61803398874989</text:p>
          </table:table-cell>
          <table:table-cell table:style-name="ce4" table:formula="oooc:=[.E834]+[.E833]" office:value-type="float" office:value="2.0856625620691E+173">
            <text:p>2.09E+173</text:p>
          </table:table-cell>
          <table:table-cell table:style-name="ce7" table:formula="oooc:=ABS([.B835]-[.I835])" office:value-type="float" office:value="0">
            <text:p>0.0000000000000E+000</text:p>
          </table:table-cell>
          <table:table-cell table:style-name="ce7" table:formula="oooc:=ABS([.C835]-[.I835])" office:value-type="float" office:value="0">
            <text:p>0.0000000000000E+000</text:p>
          </table:table-cell>
          <table:table-cell table:style-name="ce7" table:formula="oooc:=ABS([.D835]-[.I835])" office:value-type="float" office:value="0">
            <text:p>0.0000000000000E+000</text:p>
          </table:table-cell>
          <table:table-cell table:style-name="ce6" table:formula="oooc:=[.I83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35]+1" office:value-type="float" office:value="832">
            <text:p>832</text:p>
          </table:table-cell>
          <table:table-cell table:style-name="ce6" table:formula="oooc:=SQRT(1+[.B835])" office:value-type="float" office:value="1.6180339887499">
            <text:p>1.61803398874990</text:p>
          </table:table-cell>
          <table:table-cell table:style-name="ce6" table:formula="oooc:=1+1/[.C835]" office:value-type="float" office:value="1.6180339887499">
            <text:p>1.61803398874990</text:p>
          </table:table-cell>
          <table:table-cell table:style-name="ce6" table:formula="oooc:=[.E836]/[.E835]" office:value-type="float" office:value="1.6180339887499">
            <text:p>1.61803398874990</text:p>
          </table:table-cell>
          <table:table-cell table:style-name="ce4" table:formula="oooc:=[.E835]+[.E834]" office:value-type="float" office:value="3.37467291449099E+173">
            <text:p>3.37E+173</text:p>
          </table:table-cell>
          <table:table-cell table:style-name="ce7" table:formula="oooc:=ABS([.B836]-[.I836])" office:value-type="float" office:value="0">
            <text:p>0.0000000000000E+000</text:p>
          </table:table-cell>
          <table:table-cell table:style-name="ce7" table:formula="oooc:=ABS([.C836]-[.I836])" office:value-type="float" office:value="0">
            <text:p>0.0000000000000E+000</text:p>
          </table:table-cell>
          <table:table-cell table:style-name="ce7" table:formula="oooc:=ABS([.D836]-[.I836])" office:value-type="float" office:value="0">
            <text:p>0.0000000000000E+000</text:p>
          </table:table-cell>
          <table:table-cell table:style-name="ce6" table:formula="oooc:=[.I83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36]+1" office:value-type="float" office:value="833">
            <text:p>833</text:p>
          </table:table-cell>
          <table:table-cell table:style-name="ce6" table:formula="oooc:=SQRT(1+[.B836])" office:value-type="float" office:value="1.6180339887499">
            <text:p>1.61803398874990</text:p>
          </table:table-cell>
          <table:table-cell table:style-name="ce6" table:formula="oooc:=1+1/[.C836]" office:value-type="float" office:value="1.6180339887499">
            <text:p>1.61803398874990</text:p>
          </table:table-cell>
          <table:table-cell table:style-name="ce6" table:formula="oooc:=[.E837]/[.E836]" office:value-type="float" office:value="1.61803398874989">
            <text:p>1.61803398874989</text:p>
          </table:table-cell>
          <table:table-cell table:style-name="ce4" table:formula="oooc:=[.E836]+[.E835]" office:value-type="float" office:value="5.46033547656009E+173">
            <text:p>5.46E+173</text:p>
          </table:table-cell>
          <table:table-cell table:style-name="ce7" table:formula="oooc:=ABS([.B837]-[.I837])" office:value-type="float" office:value="0">
            <text:p>0.0000000000000E+000</text:p>
          </table:table-cell>
          <table:table-cell table:style-name="ce7" table:formula="oooc:=ABS([.C837]-[.I837])" office:value-type="float" office:value="0">
            <text:p>0.0000000000000E+000</text:p>
          </table:table-cell>
          <table:table-cell table:style-name="ce7" table:formula="oooc:=ABS([.D837]-[.I837])" office:value-type="float" office:value="0">
            <text:p>0.0000000000000E+000</text:p>
          </table:table-cell>
          <table:table-cell table:style-name="ce6" table:formula="oooc:=[.I83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37]+1" office:value-type="float" office:value="834">
            <text:p>834</text:p>
          </table:table-cell>
          <table:table-cell table:style-name="ce6" table:formula="oooc:=SQRT(1+[.B837])" office:value-type="float" office:value="1.6180339887499">
            <text:p>1.61803398874990</text:p>
          </table:table-cell>
          <table:table-cell table:style-name="ce6" table:formula="oooc:=1+1/[.C837]" office:value-type="float" office:value="1.6180339887499">
            <text:p>1.61803398874990</text:p>
          </table:table-cell>
          <table:table-cell table:style-name="ce6" table:formula="oooc:=[.E838]/[.E837]" office:value-type="float" office:value="1.6180339887499">
            <text:p>1.61803398874990</text:p>
          </table:table-cell>
          <table:table-cell table:style-name="ce4" table:formula="oooc:=[.E837]+[.E836]" office:value-type="float" office:value="8.83500839105108E+173">
            <text:p>8.84E+173</text:p>
          </table:table-cell>
          <table:table-cell table:style-name="ce7" table:formula="oooc:=ABS([.B838]-[.I838])" office:value-type="float" office:value="0">
            <text:p>0.0000000000000E+000</text:p>
          </table:table-cell>
          <table:table-cell table:style-name="ce7" table:formula="oooc:=ABS([.C838]-[.I838])" office:value-type="float" office:value="0">
            <text:p>0.0000000000000E+000</text:p>
          </table:table-cell>
          <table:table-cell table:style-name="ce7" table:formula="oooc:=ABS([.D838]-[.I838])" office:value-type="float" office:value="0">
            <text:p>0.0000000000000E+000</text:p>
          </table:table-cell>
          <table:table-cell table:style-name="ce6" table:formula="oooc:=[.I83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38]+1" office:value-type="float" office:value="835">
            <text:p>835</text:p>
          </table:table-cell>
          <table:table-cell table:style-name="ce6" table:formula="oooc:=SQRT(1+[.B838])" office:value-type="float" office:value="1.6180339887499">
            <text:p>1.61803398874990</text:p>
          </table:table-cell>
          <table:table-cell table:style-name="ce6" table:formula="oooc:=1+1/[.C838]" office:value-type="float" office:value="1.6180339887499">
            <text:p>1.61803398874990</text:p>
          </table:table-cell>
          <table:table-cell table:style-name="ce6" table:formula="oooc:=[.E839]/[.E838]" office:value-type="float" office:value="1.6180339887499">
            <text:p>1.61803398874990</text:p>
          </table:table-cell>
          <table:table-cell table:style-name="ce4" table:formula="oooc:=[.E838]+[.E837]" office:value-type="float" office:value="1.42953438676112E+174">
            <text:p>1.43E+174</text:p>
          </table:table-cell>
          <table:table-cell table:style-name="ce7" table:formula="oooc:=ABS([.B839]-[.I839])" office:value-type="float" office:value="0">
            <text:p>0.0000000000000E+000</text:p>
          </table:table-cell>
          <table:table-cell table:style-name="ce7" table:formula="oooc:=ABS([.C839]-[.I839])" office:value-type="float" office:value="0">
            <text:p>0.0000000000000E+000</text:p>
          </table:table-cell>
          <table:table-cell table:style-name="ce7" table:formula="oooc:=ABS([.D839]-[.I839])" office:value-type="float" office:value="0">
            <text:p>0.0000000000000E+000</text:p>
          </table:table-cell>
          <table:table-cell table:style-name="ce6" table:formula="oooc:=[.I83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39]+1" office:value-type="float" office:value="836">
            <text:p>836</text:p>
          </table:table-cell>
          <table:table-cell table:style-name="ce6" table:formula="oooc:=SQRT(1+[.B839])" office:value-type="float" office:value="1.6180339887499">
            <text:p>1.61803398874990</text:p>
          </table:table-cell>
          <table:table-cell table:style-name="ce6" table:formula="oooc:=1+1/[.C839]" office:value-type="float" office:value="1.6180339887499">
            <text:p>1.61803398874990</text:p>
          </table:table-cell>
          <table:table-cell table:style-name="ce6" table:formula="oooc:=[.E840]/[.E839]" office:value-type="float" office:value="1.61803398874989">
            <text:p>1.61803398874989</text:p>
          </table:table-cell>
          <table:table-cell table:style-name="ce4" table:formula="oooc:=[.E839]+[.E838]" office:value-type="float" office:value="2.31303522586622E+174">
            <text:p>2.31E+174</text:p>
          </table:table-cell>
          <table:table-cell table:style-name="ce7" table:formula="oooc:=ABS([.B840]-[.I840])" office:value-type="float" office:value="0">
            <text:p>0.0000000000000E+000</text:p>
          </table:table-cell>
          <table:table-cell table:style-name="ce7" table:formula="oooc:=ABS([.C840]-[.I840])" office:value-type="float" office:value="0">
            <text:p>0.0000000000000E+000</text:p>
          </table:table-cell>
          <table:table-cell table:style-name="ce7" table:formula="oooc:=ABS([.D840]-[.I840])" office:value-type="float" office:value="0">
            <text:p>0.0000000000000E+000</text:p>
          </table:table-cell>
          <table:table-cell table:style-name="ce6" table:formula="oooc:=[.I83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40]+1" office:value-type="float" office:value="837">
            <text:p>837</text:p>
          </table:table-cell>
          <table:table-cell table:style-name="ce6" table:formula="oooc:=SQRT(1+[.B840])" office:value-type="float" office:value="1.6180339887499">
            <text:p>1.61803398874990</text:p>
          </table:table-cell>
          <table:table-cell table:style-name="ce6" table:formula="oooc:=1+1/[.C840]" office:value-type="float" office:value="1.6180339887499">
            <text:p>1.61803398874990</text:p>
          </table:table-cell>
          <table:table-cell table:style-name="ce6" table:formula="oooc:=[.E841]/[.E840]" office:value-type="float" office:value="1.6180339887499">
            <text:p>1.61803398874990</text:p>
          </table:table-cell>
          <table:table-cell table:style-name="ce4" table:formula="oooc:=[.E840]+[.E839]" office:value-type="float" office:value="3.74256961262734E+174">
            <text:p>3.74E+174</text:p>
          </table:table-cell>
          <table:table-cell table:style-name="ce7" table:formula="oooc:=ABS([.B841]-[.I841])" office:value-type="float" office:value="0">
            <text:p>0.0000000000000E+000</text:p>
          </table:table-cell>
          <table:table-cell table:style-name="ce7" table:formula="oooc:=ABS([.C841]-[.I841])" office:value-type="float" office:value="0">
            <text:p>0.0000000000000E+000</text:p>
          </table:table-cell>
          <table:table-cell table:style-name="ce7" table:formula="oooc:=ABS([.D841]-[.I841])" office:value-type="float" office:value="0">
            <text:p>0.0000000000000E+000</text:p>
          </table:table-cell>
          <table:table-cell table:style-name="ce6" table:formula="oooc:=[.I84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41]+1" office:value-type="float" office:value="838">
            <text:p>838</text:p>
          </table:table-cell>
          <table:table-cell table:style-name="ce6" table:formula="oooc:=SQRT(1+[.B841])" office:value-type="float" office:value="1.6180339887499">
            <text:p>1.61803398874990</text:p>
          </table:table-cell>
          <table:table-cell table:style-name="ce6" table:formula="oooc:=1+1/[.C841]" office:value-type="float" office:value="1.6180339887499">
            <text:p>1.61803398874990</text:p>
          </table:table-cell>
          <table:table-cell table:style-name="ce6" table:formula="oooc:=[.E842]/[.E841]" office:value-type="float" office:value="1.6180339887499">
            <text:p>1.61803398874990</text:p>
          </table:table-cell>
          <table:table-cell table:style-name="ce4" table:formula="oooc:=[.E841]+[.E840]" office:value-type="float" office:value="6.05560483849357E+174">
            <text:p>6.06E+174</text:p>
          </table:table-cell>
          <table:table-cell table:style-name="ce7" table:formula="oooc:=ABS([.B842]-[.I842])" office:value-type="float" office:value="0">
            <text:p>0.0000000000000E+000</text:p>
          </table:table-cell>
          <table:table-cell table:style-name="ce7" table:formula="oooc:=ABS([.C842]-[.I842])" office:value-type="float" office:value="0">
            <text:p>0.0000000000000E+000</text:p>
          </table:table-cell>
          <table:table-cell table:style-name="ce7" table:formula="oooc:=ABS([.D842]-[.I842])" office:value-type="float" office:value="0">
            <text:p>0.0000000000000E+000</text:p>
          </table:table-cell>
          <table:table-cell table:style-name="ce6" table:formula="oooc:=[.I84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42]+1" office:value-type="float" office:value="839">
            <text:p>839</text:p>
          </table:table-cell>
          <table:table-cell table:style-name="ce6" table:formula="oooc:=SQRT(1+[.B842])" office:value-type="float" office:value="1.6180339887499">
            <text:p>1.61803398874990</text:p>
          </table:table-cell>
          <table:table-cell table:style-name="ce6" table:formula="oooc:=1+1/[.C842]" office:value-type="float" office:value="1.6180339887499">
            <text:p>1.61803398874990</text:p>
          </table:table-cell>
          <table:table-cell table:style-name="ce6" table:formula="oooc:=[.E843]/[.E842]" office:value-type="float" office:value="1.6180339887499">
            <text:p>1.61803398874990</text:p>
          </table:table-cell>
          <table:table-cell table:style-name="ce4" table:formula="oooc:=[.E842]+[.E841]" office:value-type="float" office:value="9.79817445112091E+174">
            <text:p>9.80E+174</text:p>
          </table:table-cell>
          <table:table-cell table:style-name="ce7" table:formula="oooc:=ABS([.B843]-[.I843])" office:value-type="float" office:value="0">
            <text:p>0.0000000000000E+000</text:p>
          </table:table-cell>
          <table:table-cell table:style-name="ce7" table:formula="oooc:=ABS([.C843]-[.I843])" office:value-type="float" office:value="0">
            <text:p>0.0000000000000E+000</text:p>
          </table:table-cell>
          <table:table-cell table:style-name="ce7" table:formula="oooc:=ABS([.D843]-[.I843])" office:value-type="float" office:value="0">
            <text:p>0.0000000000000E+000</text:p>
          </table:table-cell>
          <table:table-cell table:style-name="ce6" table:formula="oooc:=[.I84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43]+1" office:value-type="float" office:value="840">
            <text:p>840</text:p>
          </table:table-cell>
          <table:table-cell table:style-name="ce6" table:formula="oooc:=SQRT(1+[.B843])" office:value-type="float" office:value="1.6180339887499">
            <text:p>1.61803398874990</text:p>
          </table:table-cell>
          <table:table-cell table:style-name="ce6" table:formula="oooc:=1+1/[.C843]" office:value-type="float" office:value="1.6180339887499">
            <text:p>1.61803398874990</text:p>
          </table:table-cell>
          <table:table-cell table:style-name="ce6" table:formula="oooc:=[.E844]/[.E843]" office:value-type="float" office:value="1.61803398874989">
            <text:p>1.61803398874989</text:p>
          </table:table-cell>
          <table:table-cell table:style-name="ce4" table:formula="oooc:=[.E843]+[.E842]" office:value-type="float" office:value="1.58537792896145E+175">
            <text:p>1.59E+175</text:p>
          </table:table-cell>
          <table:table-cell table:style-name="ce7" table:formula="oooc:=ABS([.B844]-[.I844])" office:value-type="float" office:value="0">
            <text:p>0.0000000000000E+000</text:p>
          </table:table-cell>
          <table:table-cell table:style-name="ce7" table:formula="oooc:=ABS([.C844]-[.I844])" office:value-type="float" office:value="0">
            <text:p>0.0000000000000E+000</text:p>
          </table:table-cell>
          <table:table-cell table:style-name="ce7" table:formula="oooc:=ABS([.D844]-[.I844])" office:value-type="float" office:value="0">
            <text:p>0.0000000000000E+000</text:p>
          </table:table-cell>
          <table:table-cell table:style-name="ce6" table:formula="oooc:=[.I84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44]+1" office:value-type="float" office:value="841">
            <text:p>841</text:p>
          </table:table-cell>
          <table:table-cell table:style-name="ce6" table:formula="oooc:=SQRT(1+[.B844])" office:value-type="float" office:value="1.6180339887499">
            <text:p>1.61803398874990</text:p>
          </table:table-cell>
          <table:table-cell table:style-name="ce6" table:formula="oooc:=1+1/[.C844]" office:value-type="float" office:value="1.6180339887499">
            <text:p>1.61803398874990</text:p>
          </table:table-cell>
          <table:table-cell table:style-name="ce6" table:formula="oooc:=[.E845]/[.E844]" office:value-type="float" office:value="1.6180339887499">
            <text:p>1.61803398874990</text:p>
          </table:table-cell>
          <table:table-cell table:style-name="ce4" table:formula="oooc:=[.E844]+[.E843]" office:value-type="float" office:value="2.56519537407354E+175">
            <text:p>2.57E+175</text:p>
          </table:table-cell>
          <table:table-cell table:style-name="ce7" table:formula="oooc:=ABS([.B845]-[.I845])" office:value-type="float" office:value="0">
            <text:p>0.0000000000000E+000</text:p>
          </table:table-cell>
          <table:table-cell table:style-name="ce7" table:formula="oooc:=ABS([.C845]-[.I845])" office:value-type="float" office:value="0">
            <text:p>0.0000000000000E+000</text:p>
          </table:table-cell>
          <table:table-cell table:style-name="ce7" table:formula="oooc:=ABS([.D845]-[.I845])" office:value-type="float" office:value="0">
            <text:p>0.0000000000000E+000</text:p>
          </table:table-cell>
          <table:table-cell table:style-name="ce6" table:formula="oooc:=[.I84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45]+1" office:value-type="float" office:value="842">
            <text:p>842</text:p>
          </table:table-cell>
          <table:table-cell table:style-name="ce6" table:formula="oooc:=SQRT(1+[.B845])" office:value-type="float" office:value="1.6180339887499">
            <text:p>1.61803398874990</text:p>
          </table:table-cell>
          <table:table-cell table:style-name="ce6" table:formula="oooc:=1+1/[.C845]" office:value-type="float" office:value="1.6180339887499">
            <text:p>1.61803398874990</text:p>
          </table:table-cell>
          <table:table-cell table:style-name="ce6" table:formula="oooc:=[.E846]/[.E845]" office:value-type="float" office:value="1.6180339887499">
            <text:p>1.61803398874990</text:p>
          </table:table-cell>
          <table:table-cell table:style-name="ce4" table:formula="oooc:=[.E845]+[.E844]" office:value-type="float" office:value="4.15057330303499E+175">
            <text:p>4.15E+175</text:p>
          </table:table-cell>
          <table:table-cell table:style-name="ce7" table:formula="oooc:=ABS([.B846]-[.I846])" office:value-type="float" office:value="0">
            <text:p>0.0000000000000E+000</text:p>
          </table:table-cell>
          <table:table-cell table:style-name="ce7" table:formula="oooc:=ABS([.C846]-[.I846])" office:value-type="float" office:value="0">
            <text:p>0.0000000000000E+000</text:p>
          </table:table-cell>
          <table:table-cell table:style-name="ce7" table:formula="oooc:=ABS([.D846]-[.I846])" office:value-type="float" office:value="0">
            <text:p>0.0000000000000E+000</text:p>
          </table:table-cell>
          <table:table-cell table:style-name="ce6" table:formula="oooc:=[.I84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46]+1" office:value-type="float" office:value="843">
            <text:p>843</text:p>
          </table:table-cell>
          <table:table-cell table:style-name="ce6" table:formula="oooc:=SQRT(1+[.B846])" office:value-type="float" office:value="1.6180339887499">
            <text:p>1.61803398874990</text:p>
          </table:table-cell>
          <table:table-cell table:style-name="ce6" table:formula="oooc:=1+1/[.C846]" office:value-type="float" office:value="1.6180339887499">
            <text:p>1.61803398874990</text:p>
          </table:table-cell>
          <table:table-cell table:style-name="ce6" table:formula="oooc:=[.E847]/[.E846]" office:value-type="float" office:value="1.61803398874989">
            <text:p>1.61803398874989</text:p>
          </table:table-cell>
          <table:table-cell table:style-name="ce4" table:formula="oooc:=[.E846]+[.E845]" office:value-type="float" office:value="6.71576867710852E+175">
            <text:p>6.72E+175</text:p>
          </table:table-cell>
          <table:table-cell table:style-name="ce7" table:formula="oooc:=ABS([.B847]-[.I847])" office:value-type="float" office:value="0">
            <text:p>0.0000000000000E+000</text:p>
          </table:table-cell>
          <table:table-cell table:style-name="ce7" table:formula="oooc:=ABS([.C847]-[.I847])" office:value-type="float" office:value="0">
            <text:p>0.0000000000000E+000</text:p>
          </table:table-cell>
          <table:table-cell table:style-name="ce7" table:formula="oooc:=ABS([.D847]-[.I847])" office:value-type="float" office:value="0">
            <text:p>0.0000000000000E+000</text:p>
          </table:table-cell>
          <table:table-cell table:style-name="ce6" table:formula="oooc:=[.I84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47]+1" office:value-type="float" office:value="844">
            <text:p>844</text:p>
          </table:table-cell>
          <table:table-cell table:style-name="ce6" table:formula="oooc:=SQRT(1+[.B847])" office:value-type="float" office:value="1.6180339887499">
            <text:p>1.61803398874990</text:p>
          </table:table-cell>
          <table:table-cell table:style-name="ce6" table:formula="oooc:=1+1/[.C847]" office:value-type="float" office:value="1.6180339887499">
            <text:p>1.61803398874990</text:p>
          </table:table-cell>
          <table:table-cell table:style-name="ce6" table:formula="oooc:=[.E848]/[.E847]" office:value-type="float" office:value="1.6180339887499">
            <text:p>1.61803398874990</text:p>
          </table:table-cell>
          <table:table-cell table:style-name="ce4" table:formula="oooc:=[.E847]+[.E846]" office:value-type="float" office:value="1.08663419801435E+176">
            <text:p>1.09E+176</text:p>
          </table:table-cell>
          <table:table-cell table:style-name="ce7" table:formula="oooc:=ABS([.B848]-[.I848])" office:value-type="float" office:value="0">
            <text:p>0.0000000000000E+000</text:p>
          </table:table-cell>
          <table:table-cell table:style-name="ce7" table:formula="oooc:=ABS([.C848]-[.I848])" office:value-type="float" office:value="0">
            <text:p>0.0000000000000E+000</text:p>
          </table:table-cell>
          <table:table-cell table:style-name="ce7" table:formula="oooc:=ABS([.D848]-[.I848])" office:value-type="float" office:value="0">
            <text:p>0.0000000000000E+000</text:p>
          </table:table-cell>
          <table:table-cell table:style-name="ce6" table:formula="oooc:=[.I84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48]+1" office:value-type="float" office:value="845">
            <text:p>845</text:p>
          </table:table-cell>
          <table:table-cell table:style-name="ce6" table:formula="oooc:=SQRT(1+[.B848])" office:value-type="float" office:value="1.6180339887499">
            <text:p>1.61803398874990</text:p>
          </table:table-cell>
          <table:table-cell table:style-name="ce6" table:formula="oooc:=1+1/[.C848]" office:value-type="float" office:value="1.6180339887499">
            <text:p>1.61803398874990</text:p>
          </table:table-cell>
          <table:table-cell table:style-name="ce6" table:formula="oooc:=[.E849]/[.E848]" office:value-type="float" office:value="1.6180339887499">
            <text:p>1.61803398874990</text:p>
          </table:table-cell>
          <table:table-cell table:style-name="ce4" table:formula="oooc:=[.E848]+[.E847]" office:value-type="float" office:value="1.7582110657252E+176">
            <text:p>1.76E+176</text:p>
          </table:table-cell>
          <table:table-cell table:style-name="ce7" table:formula="oooc:=ABS([.B849]-[.I849])" office:value-type="float" office:value="0">
            <text:p>0.0000000000000E+000</text:p>
          </table:table-cell>
          <table:table-cell table:style-name="ce7" table:formula="oooc:=ABS([.C849]-[.I849])" office:value-type="float" office:value="0">
            <text:p>0.0000000000000E+000</text:p>
          </table:table-cell>
          <table:table-cell table:style-name="ce7" table:formula="oooc:=ABS([.D849]-[.I849])" office:value-type="float" office:value="0">
            <text:p>0.0000000000000E+000</text:p>
          </table:table-cell>
          <table:table-cell table:style-name="ce6" table:formula="oooc:=[.I84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49]+1" office:value-type="float" office:value="846">
            <text:p>846</text:p>
          </table:table-cell>
          <table:table-cell table:style-name="ce6" table:formula="oooc:=SQRT(1+[.B849])" office:value-type="float" office:value="1.6180339887499">
            <text:p>1.61803398874990</text:p>
          </table:table-cell>
          <table:table-cell table:style-name="ce6" table:formula="oooc:=1+1/[.C849]" office:value-type="float" office:value="1.6180339887499">
            <text:p>1.61803398874990</text:p>
          </table:table-cell>
          <table:table-cell table:style-name="ce6" table:formula="oooc:=[.E850]/[.E849]" office:value-type="float" office:value="1.61803398874989">
            <text:p>1.61803398874989</text:p>
          </table:table-cell>
          <table:table-cell table:style-name="ce4" table:formula="oooc:=[.E849]+[.E848]" office:value-type="float" office:value="2.84484526373955E+176">
            <text:p>2.84E+176</text:p>
          </table:table-cell>
          <table:table-cell table:style-name="ce7" table:formula="oooc:=ABS([.B850]-[.I850])" office:value-type="float" office:value="0">
            <text:p>0.0000000000000E+000</text:p>
          </table:table-cell>
          <table:table-cell table:style-name="ce7" table:formula="oooc:=ABS([.C850]-[.I850])" office:value-type="float" office:value="0">
            <text:p>0.0000000000000E+000</text:p>
          </table:table-cell>
          <table:table-cell table:style-name="ce7" table:formula="oooc:=ABS([.D850]-[.I850])" office:value-type="float" office:value="0">
            <text:p>0.0000000000000E+000</text:p>
          </table:table-cell>
          <table:table-cell table:style-name="ce6" table:formula="oooc:=[.I84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50]+1" office:value-type="float" office:value="847">
            <text:p>847</text:p>
          </table:table-cell>
          <table:table-cell table:style-name="ce6" table:formula="oooc:=SQRT(1+[.B850])" office:value-type="float" office:value="1.6180339887499">
            <text:p>1.61803398874990</text:p>
          </table:table-cell>
          <table:table-cell table:style-name="ce6" table:formula="oooc:=1+1/[.C850]" office:value-type="float" office:value="1.6180339887499">
            <text:p>1.61803398874990</text:p>
          </table:table-cell>
          <table:table-cell table:style-name="ce6" table:formula="oooc:=[.E851]/[.E850]" office:value-type="float" office:value="1.6180339887499">
            <text:p>1.61803398874990</text:p>
          </table:table-cell>
          <table:table-cell table:style-name="ce4" table:formula="oooc:=[.E850]+[.E849]" office:value-type="float" office:value="4.60305632946476E+176">
            <text:p>4.60E+176</text:p>
          </table:table-cell>
          <table:table-cell table:style-name="ce7" table:formula="oooc:=ABS([.B851]-[.I851])" office:value-type="float" office:value="0">
            <text:p>0.0000000000000E+000</text:p>
          </table:table-cell>
          <table:table-cell table:style-name="ce7" table:formula="oooc:=ABS([.C851]-[.I851])" office:value-type="float" office:value="0">
            <text:p>0.0000000000000E+000</text:p>
          </table:table-cell>
          <table:table-cell table:style-name="ce7" table:formula="oooc:=ABS([.D851]-[.I851])" office:value-type="float" office:value="0">
            <text:p>0.0000000000000E+000</text:p>
          </table:table-cell>
          <table:table-cell table:style-name="ce6" table:formula="oooc:=[.I85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51]+1" office:value-type="float" office:value="848">
            <text:p>848</text:p>
          </table:table-cell>
          <table:table-cell table:style-name="ce6" table:formula="oooc:=SQRT(1+[.B851])" office:value-type="float" office:value="1.6180339887499">
            <text:p>1.61803398874990</text:p>
          </table:table-cell>
          <table:table-cell table:style-name="ce6" table:formula="oooc:=1+1/[.C851]" office:value-type="float" office:value="1.6180339887499">
            <text:p>1.61803398874990</text:p>
          </table:table-cell>
          <table:table-cell table:style-name="ce6" table:formula="oooc:=[.E852]/[.E851]" office:value-type="float" office:value="1.6180339887499">
            <text:p>1.61803398874990</text:p>
          </table:table-cell>
          <table:table-cell table:style-name="ce4" table:formula="oooc:=[.E851]+[.E850]" office:value-type="float" office:value="7.44790159320431E+176">
            <text:p>7.45E+176</text:p>
          </table:table-cell>
          <table:table-cell table:style-name="ce7" table:formula="oooc:=ABS([.B852]-[.I852])" office:value-type="float" office:value="0">
            <text:p>0.0000000000000E+000</text:p>
          </table:table-cell>
          <table:table-cell table:style-name="ce7" table:formula="oooc:=ABS([.C852]-[.I852])" office:value-type="float" office:value="0">
            <text:p>0.0000000000000E+000</text:p>
          </table:table-cell>
          <table:table-cell table:style-name="ce7" table:formula="oooc:=ABS([.D852]-[.I852])" office:value-type="float" office:value="0">
            <text:p>0.0000000000000E+000</text:p>
          </table:table-cell>
          <table:table-cell table:style-name="ce6" table:formula="oooc:=[.I85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52]+1" office:value-type="float" office:value="849">
            <text:p>849</text:p>
          </table:table-cell>
          <table:table-cell table:style-name="ce6" table:formula="oooc:=SQRT(1+[.B852])" office:value-type="float" office:value="1.6180339887499">
            <text:p>1.61803398874990</text:p>
          </table:table-cell>
          <table:table-cell table:style-name="ce6" table:formula="oooc:=1+1/[.C852]" office:value-type="float" office:value="1.6180339887499">
            <text:p>1.61803398874990</text:p>
          </table:table-cell>
          <table:table-cell table:style-name="ce6" table:formula="oooc:=[.E853]/[.E852]" office:value-type="float" office:value="1.61803398874989">
            <text:p>1.61803398874989</text:p>
          </table:table-cell>
          <table:table-cell table:style-name="ce4" table:formula="oooc:=[.E852]+[.E851]" office:value-type="float" office:value="1.20509579226691E+177">
            <text:p>1.21E+177</text:p>
          </table:table-cell>
          <table:table-cell table:style-name="ce7" table:formula="oooc:=ABS([.B853]-[.I853])" office:value-type="float" office:value="0">
            <text:p>0.0000000000000E+000</text:p>
          </table:table-cell>
          <table:table-cell table:style-name="ce7" table:formula="oooc:=ABS([.C853]-[.I853])" office:value-type="float" office:value="0">
            <text:p>0.0000000000000E+000</text:p>
          </table:table-cell>
          <table:table-cell table:style-name="ce7" table:formula="oooc:=ABS([.D853]-[.I853])" office:value-type="float" office:value="0">
            <text:p>0.0000000000000E+000</text:p>
          </table:table-cell>
          <table:table-cell table:style-name="ce6" table:formula="oooc:=[.I85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53]+1" office:value-type="float" office:value="850">
            <text:p>850</text:p>
          </table:table-cell>
          <table:table-cell table:style-name="ce6" table:formula="oooc:=SQRT(1+[.B853])" office:value-type="float" office:value="1.6180339887499">
            <text:p>1.61803398874990</text:p>
          </table:table-cell>
          <table:table-cell table:style-name="ce6" table:formula="oooc:=1+1/[.C853]" office:value-type="float" office:value="1.6180339887499">
            <text:p>1.61803398874990</text:p>
          </table:table-cell>
          <table:table-cell table:style-name="ce6" table:formula="oooc:=[.E854]/[.E853]" office:value-type="float" office:value="1.6180339887499">
            <text:p>1.61803398874990</text:p>
          </table:table-cell>
          <table:table-cell table:style-name="ce4" table:formula="oooc:=[.E853]+[.E852]" office:value-type="float" office:value="1.94988595158734E+177">
            <text:p>1.95E+177</text:p>
          </table:table-cell>
          <table:table-cell table:style-name="ce7" table:formula="oooc:=ABS([.B854]-[.I854])" office:value-type="float" office:value="0">
            <text:p>0.0000000000000E+000</text:p>
          </table:table-cell>
          <table:table-cell table:style-name="ce7" table:formula="oooc:=ABS([.C854]-[.I854])" office:value-type="float" office:value="0">
            <text:p>0.0000000000000E+000</text:p>
          </table:table-cell>
          <table:table-cell table:style-name="ce7" table:formula="oooc:=ABS([.D854]-[.I854])" office:value-type="float" office:value="0">
            <text:p>0.0000000000000E+000</text:p>
          </table:table-cell>
          <table:table-cell table:style-name="ce6" table:formula="oooc:=[.I85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54]+1" office:value-type="float" office:value="851">
            <text:p>851</text:p>
          </table:table-cell>
          <table:table-cell table:style-name="ce6" table:formula="oooc:=SQRT(1+[.B854])" office:value-type="float" office:value="1.6180339887499">
            <text:p>1.61803398874990</text:p>
          </table:table-cell>
          <table:table-cell table:style-name="ce6" table:formula="oooc:=1+1/[.C854]" office:value-type="float" office:value="1.6180339887499">
            <text:p>1.61803398874990</text:p>
          </table:table-cell>
          <table:table-cell table:style-name="ce6" table:formula="oooc:=[.E855]/[.E854]" office:value-type="float" office:value="1.6180339887499">
            <text:p>1.61803398874990</text:p>
          </table:table-cell>
          <table:table-cell table:style-name="ce4" table:formula="oooc:=[.E854]+[.E853]" office:value-type="float" office:value="3.15498174385425E+177">
            <text:p>3.15E+177</text:p>
          </table:table-cell>
          <table:table-cell table:style-name="ce7" table:formula="oooc:=ABS([.B855]-[.I855])" office:value-type="float" office:value="0">
            <text:p>0.0000000000000E+000</text:p>
          </table:table-cell>
          <table:table-cell table:style-name="ce7" table:formula="oooc:=ABS([.C855]-[.I855])" office:value-type="float" office:value="0">
            <text:p>0.0000000000000E+000</text:p>
          </table:table-cell>
          <table:table-cell table:style-name="ce7" table:formula="oooc:=ABS([.D855]-[.I855])" office:value-type="float" office:value="0">
            <text:p>0.0000000000000E+000</text:p>
          </table:table-cell>
          <table:table-cell table:style-name="ce6" table:formula="oooc:=[.I85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55]+1" office:value-type="float" office:value="852">
            <text:p>852</text:p>
          </table:table-cell>
          <table:table-cell table:style-name="ce6" table:formula="oooc:=SQRT(1+[.B855])" office:value-type="float" office:value="1.6180339887499">
            <text:p>1.61803398874990</text:p>
          </table:table-cell>
          <table:table-cell table:style-name="ce6" table:formula="oooc:=1+1/[.C855]" office:value-type="float" office:value="1.6180339887499">
            <text:p>1.61803398874990</text:p>
          </table:table-cell>
          <table:table-cell table:style-name="ce6" table:formula="oooc:=[.E856]/[.E855]" office:value-type="float" office:value="1.61803398874989">
            <text:p>1.61803398874989</text:p>
          </table:table-cell>
          <table:table-cell table:style-name="ce4" table:formula="oooc:=[.E855]+[.E854]" office:value-type="float" office:value="5.10486769544158E+177">
            <text:p>5.10E+177</text:p>
          </table:table-cell>
          <table:table-cell table:style-name="ce7" table:formula="oooc:=ABS([.B856]-[.I856])" office:value-type="float" office:value="0">
            <text:p>0.0000000000000E+000</text:p>
          </table:table-cell>
          <table:table-cell table:style-name="ce7" table:formula="oooc:=ABS([.C856]-[.I856])" office:value-type="float" office:value="0">
            <text:p>0.0000000000000E+000</text:p>
          </table:table-cell>
          <table:table-cell table:style-name="ce7" table:formula="oooc:=ABS([.D856]-[.I856])" office:value-type="float" office:value="0">
            <text:p>0.0000000000000E+000</text:p>
          </table:table-cell>
          <table:table-cell table:style-name="ce6" table:formula="oooc:=[.I85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56]+1" office:value-type="float" office:value="853">
            <text:p>853</text:p>
          </table:table-cell>
          <table:table-cell table:style-name="ce6" table:formula="oooc:=SQRT(1+[.B856])" office:value-type="float" office:value="1.6180339887499">
            <text:p>1.61803398874990</text:p>
          </table:table-cell>
          <table:table-cell table:style-name="ce6" table:formula="oooc:=1+1/[.C856]" office:value-type="float" office:value="1.6180339887499">
            <text:p>1.61803398874990</text:p>
          </table:table-cell>
          <table:table-cell table:style-name="ce6" table:formula="oooc:=[.E857]/[.E856]" office:value-type="float" office:value="1.6180339887499">
            <text:p>1.61803398874990</text:p>
          </table:table-cell>
          <table:table-cell table:style-name="ce4" table:formula="oooc:=[.E856]+[.E855]" office:value-type="float" office:value="8.25984943929583E+177">
            <text:p>8.26E+177</text:p>
          </table:table-cell>
          <table:table-cell table:style-name="ce7" table:formula="oooc:=ABS([.B857]-[.I857])" office:value-type="float" office:value="0">
            <text:p>0.0000000000000E+000</text:p>
          </table:table-cell>
          <table:table-cell table:style-name="ce7" table:formula="oooc:=ABS([.C857]-[.I857])" office:value-type="float" office:value="0">
            <text:p>0.0000000000000E+000</text:p>
          </table:table-cell>
          <table:table-cell table:style-name="ce7" table:formula="oooc:=ABS([.D857]-[.I857])" office:value-type="float" office:value="0">
            <text:p>0.0000000000000E+000</text:p>
          </table:table-cell>
          <table:table-cell table:style-name="ce6" table:formula="oooc:=[.I85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57]+1" office:value-type="float" office:value="854">
            <text:p>854</text:p>
          </table:table-cell>
          <table:table-cell table:style-name="ce6" table:formula="oooc:=SQRT(1+[.B857])" office:value-type="float" office:value="1.6180339887499">
            <text:p>1.61803398874990</text:p>
          </table:table-cell>
          <table:table-cell table:style-name="ce6" table:formula="oooc:=1+1/[.C857]" office:value-type="float" office:value="1.6180339887499">
            <text:p>1.61803398874990</text:p>
          </table:table-cell>
          <table:table-cell table:style-name="ce6" table:formula="oooc:=[.E858]/[.E857]" office:value-type="float" office:value="1.6180339887499">
            <text:p>1.61803398874990</text:p>
          </table:table-cell>
          <table:table-cell table:style-name="ce4" table:formula="oooc:=[.E857]+[.E856]" office:value-type="float" office:value="1.33647171347374E+178">
            <text:p>1.34E+178</text:p>
          </table:table-cell>
          <table:table-cell table:style-name="ce7" table:formula="oooc:=ABS([.B858]-[.I858])" office:value-type="float" office:value="0">
            <text:p>0.0000000000000E+000</text:p>
          </table:table-cell>
          <table:table-cell table:style-name="ce7" table:formula="oooc:=ABS([.C858]-[.I858])" office:value-type="float" office:value="0">
            <text:p>0.0000000000000E+000</text:p>
          </table:table-cell>
          <table:table-cell table:style-name="ce7" table:formula="oooc:=ABS([.D858]-[.I858])" office:value-type="float" office:value="0">
            <text:p>0.0000000000000E+000</text:p>
          </table:table-cell>
          <table:table-cell table:style-name="ce6" table:formula="oooc:=[.I85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58]+1" office:value-type="float" office:value="855">
            <text:p>855</text:p>
          </table:table-cell>
          <table:table-cell table:style-name="ce6" table:formula="oooc:=SQRT(1+[.B858])" office:value-type="float" office:value="1.6180339887499">
            <text:p>1.61803398874990</text:p>
          </table:table-cell>
          <table:table-cell table:style-name="ce6" table:formula="oooc:=1+1/[.C858]" office:value-type="float" office:value="1.6180339887499">
            <text:p>1.61803398874990</text:p>
          </table:table-cell>
          <table:table-cell table:style-name="ce6" table:formula="oooc:=[.E859]/[.E858]" office:value-type="float" office:value="1.6180339887499">
            <text:p>1.61803398874990</text:p>
          </table:table-cell>
          <table:table-cell table:style-name="ce4" table:formula="oooc:=[.E858]+[.E857]" office:value-type="float" office:value="2.16245665740332E+178">
            <text:p>2.16E+178</text:p>
          </table:table-cell>
          <table:table-cell table:style-name="ce7" table:formula="oooc:=ABS([.B859]-[.I859])" office:value-type="float" office:value="0">
            <text:p>0.0000000000000E+000</text:p>
          </table:table-cell>
          <table:table-cell table:style-name="ce7" table:formula="oooc:=ABS([.C859]-[.I859])" office:value-type="float" office:value="0">
            <text:p>0.0000000000000E+000</text:p>
          </table:table-cell>
          <table:table-cell table:style-name="ce7" table:formula="oooc:=ABS([.D859]-[.I859])" office:value-type="float" office:value="0">
            <text:p>0.0000000000000E+000</text:p>
          </table:table-cell>
          <table:table-cell table:style-name="ce6" table:formula="oooc:=[.I85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59]+1" office:value-type="float" office:value="856">
            <text:p>856</text:p>
          </table:table-cell>
          <table:table-cell table:style-name="ce6" table:formula="oooc:=SQRT(1+[.B859])" office:value-type="float" office:value="1.6180339887499">
            <text:p>1.61803398874990</text:p>
          </table:table-cell>
          <table:table-cell table:style-name="ce6" table:formula="oooc:=1+1/[.C859]" office:value-type="float" office:value="1.6180339887499">
            <text:p>1.61803398874990</text:p>
          </table:table-cell>
          <table:table-cell table:style-name="ce6" table:formula="oooc:=[.E860]/[.E859]" office:value-type="float" office:value="1.6180339887499">
            <text:p>1.61803398874990</text:p>
          </table:table-cell>
          <table:table-cell table:style-name="ce4" table:formula="oooc:=[.E859]+[.E858]" office:value-type="float" office:value="3.49892837087707E+178">
            <text:p>3.50E+178</text:p>
          </table:table-cell>
          <table:table-cell table:style-name="ce7" table:formula="oooc:=ABS([.B860]-[.I860])" office:value-type="float" office:value="0">
            <text:p>0.0000000000000E+000</text:p>
          </table:table-cell>
          <table:table-cell table:style-name="ce7" table:formula="oooc:=ABS([.C860]-[.I860])" office:value-type="float" office:value="0">
            <text:p>0.0000000000000E+000</text:p>
          </table:table-cell>
          <table:table-cell table:style-name="ce7" table:formula="oooc:=ABS([.D860]-[.I860])" office:value-type="float" office:value="0">
            <text:p>0.0000000000000E+000</text:p>
          </table:table-cell>
          <table:table-cell table:style-name="ce6" table:formula="oooc:=[.I85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60]+1" office:value-type="float" office:value="857">
            <text:p>857</text:p>
          </table:table-cell>
          <table:table-cell table:style-name="ce6" table:formula="oooc:=SQRT(1+[.B860])" office:value-type="float" office:value="1.6180339887499">
            <text:p>1.61803398874990</text:p>
          </table:table-cell>
          <table:table-cell table:style-name="ce6" table:formula="oooc:=1+1/[.C860]" office:value-type="float" office:value="1.6180339887499">
            <text:p>1.61803398874990</text:p>
          </table:table-cell>
          <table:table-cell table:style-name="ce6" table:formula="oooc:=[.E861]/[.E860]" office:value-type="float" office:value="1.6180339887499">
            <text:p>1.61803398874990</text:p>
          </table:table-cell>
          <table:table-cell table:style-name="ce4" table:formula="oooc:=[.E860]+[.E859]" office:value-type="float" office:value="5.66138502828039E+178">
            <text:p>5.66E+178</text:p>
          </table:table-cell>
          <table:table-cell table:style-name="ce7" table:formula="oooc:=ABS([.B861]-[.I861])" office:value-type="float" office:value="0">
            <text:p>0.0000000000000E+000</text:p>
          </table:table-cell>
          <table:table-cell table:style-name="ce7" table:formula="oooc:=ABS([.C861]-[.I861])" office:value-type="float" office:value="0">
            <text:p>0.0000000000000E+000</text:p>
          </table:table-cell>
          <table:table-cell table:style-name="ce7" table:formula="oooc:=ABS([.D861]-[.I861])" office:value-type="float" office:value="0">
            <text:p>0.0000000000000E+000</text:p>
          </table:table-cell>
          <table:table-cell table:style-name="ce6" table:formula="oooc:=[.I86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61]+1" office:value-type="float" office:value="858">
            <text:p>858</text:p>
          </table:table-cell>
          <table:table-cell table:style-name="ce6" table:formula="oooc:=SQRT(1+[.B861])" office:value-type="float" office:value="1.6180339887499">
            <text:p>1.61803398874990</text:p>
          </table:table-cell>
          <table:table-cell table:style-name="ce6" table:formula="oooc:=1+1/[.C861]" office:value-type="float" office:value="1.6180339887499">
            <text:p>1.61803398874990</text:p>
          </table:table-cell>
          <table:table-cell table:style-name="ce6" table:formula="oooc:=[.E862]/[.E861]" office:value-type="float" office:value="1.6180339887499">
            <text:p>1.61803398874990</text:p>
          </table:table-cell>
          <table:table-cell table:style-name="ce4" table:formula="oooc:=[.E861]+[.E860]" office:value-type="float" office:value="9.16031339915746E+178">
            <text:p>9.16E+178</text:p>
          </table:table-cell>
          <table:table-cell table:style-name="ce7" table:formula="oooc:=ABS([.B862]-[.I862])" office:value-type="float" office:value="0">
            <text:p>0.0000000000000E+000</text:p>
          </table:table-cell>
          <table:table-cell table:style-name="ce7" table:formula="oooc:=ABS([.C862]-[.I862])" office:value-type="float" office:value="0">
            <text:p>0.0000000000000E+000</text:p>
          </table:table-cell>
          <table:table-cell table:style-name="ce7" table:formula="oooc:=ABS([.D862]-[.I862])" office:value-type="float" office:value="0">
            <text:p>0.0000000000000E+000</text:p>
          </table:table-cell>
          <table:table-cell table:style-name="ce6" table:formula="oooc:=[.I86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62]+1" office:value-type="float" office:value="859">
            <text:p>859</text:p>
          </table:table-cell>
          <table:table-cell table:style-name="ce6" table:formula="oooc:=SQRT(1+[.B862])" office:value-type="float" office:value="1.6180339887499">
            <text:p>1.61803398874990</text:p>
          </table:table-cell>
          <table:table-cell table:style-name="ce6" table:formula="oooc:=1+1/[.C862]" office:value-type="float" office:value="1.6180339887499">
            <text:p>1.61803398874990</text:p>
          </table:table-cell>
          <table:table-cell table:style-name="ce6" table:formula="oooc:=[.E863]/[.E862]" office:value-type="float" office:value="1.6180339887499">
            <text:p>1.61803398874990</text:p>
          </table:table-cell>
          <table:table-cell table:style-name="ce4" table:formula="oooc:=[.E862]+[.E861]" office:value-type="float" office:value="1.48216984274378E+179">
            <text:p>1.48E+179</text:p>
          </table:table-cell>
          <table:table-cell table:style-name="ce7" table:formula="oooc:=ABS([.B863]-[.I863])" office:value-type="float" office:value="0">
            <text:p>0.0000000000000E+000</text:p>
          </table:table-cell>
          <table:table-cell table:style-name="ce7" table:formula="oooc:=ABS([.C863]-[.I863])" office:value-type="float" office:value="0">
            <text:p>0.0000000000000E+000</text:p>
          </table:table-cell>
          <table:table-cell table:style-name="ce7" table:formula="oooc:=ABS([.D863]-[.I863])" office:value-type="float" office:value="0">
            <text:p>0.0000000000000E+000</text:p>
          </table:table-cell>
          <table:table-cell table:style-name="ce6" table:formula="oooc:=[.I86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63]+1" office:value-type="float" office:value="860">
            <text:p>860</text:p>
          </table:table-cell>
          <table:table-cell table:style-name="ce6" table:formula="oooc:=SQRT(1+[.B863])" office:value-type="float" office:value="1.6180339887499">
            <text:p>1.61803398874990</text:p>
          </table:table-cell>
          <table:table-cell table:style-name="ce6" table:formula="oooc:=1+1/[.C863]" office:value-type="float" office:value="1.6180339887499">
            <text:p>1.61803398874990</text:p>
          </table:table-cell>
          <table:table-cell table:style-name="ce6" table:formula="oooc:=[.E864]/[.E863]" office:value-type="float" office:value="1.61803398874989">
            <text:p>1.61803398874989</text:p>
          </table:table-cell>
          <table:table-cell table:style-name="ce4" table:formula="oooc:=[.E863]+[.E862]" office:value-type="float" office:value="2.39820118265953E+179">
            <text:p>2.40E+179</text:p>
          </table:table-cell>
          <table:table-cell table:style-name="ce7" table:formula="oooc:=ABS([.B864]-[.I864])" office:value-type="float" office:value="0">
            <text:p>0.0000000000000E+000</text:p>
          </table:table-cell>
          <table:table-cell table:style-name="ce7" table:formula="oooc:=ABS([.C864]-[.I864])" office:value-type="float" office:value="0">
            <text:p>0.0000000000000E+000</text:p>
          </table:table-cell>
          <table:table-cell table:style-name="ce7" table:formula="oooc:=ABS([.D864]-[.I864])" office:value-type="float" office:value="0">
            <text:p>0.0000000000000E+000</text:p>
          </table:table-cell>
          <table:table-cell table:style-name="ce6" table:formula="oooc:=[.I86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64]+1" office:value-type="float" office:value="861">
            <text:p>861</text:p>
          </table:table-cell>
          <table:table-cell table:style-name="ce6" table:formula="oooc:=SQRT(1+[.B864])" office:value-type="float" office:value="1.6180339887499">
            <text:p>1.61803398874990</text:p>
          </table:table-cell>
          <table:table-cell table:style-name="ce6" table:formula="oooc:=1+1/[.C864]" office:value-type="float" office:value="1.6180339887499">
            <text:p>1.61803398874990</text:p>
          </table:table-cell>
          <table:table-cell table:style-name="ce6" table:formula="oooc:=[.E865]/[.E864]" office:value-type="float" office:value="1.6180339887499">
            <text:p>1.61803398874990</text:p>
          </table:table-cell>
          <table:table-cell table:style-name="ce4" table:formula="oooc:=[.E864]+[.E863]" office:value-type="float" office:value="3.88037102540332E+179">
            <text:p>3.88E+179</text:p>
          </table:table-cell>
          <table:table-cell table:style-name="ce7" table:formula="oooc:=ABS([.B865]-[.I865])" office:value-type="float" office:value="0">
            <text:p>0.0000000000000E+000</text:p>
          </table:table-cell>
          <table:table-cell table:style-name="ce7" table:formula="oooc:=ABS([.C865]-[.I865])" office:value-type="float" office:value="0">
            <text:p>0.0000000000000E+000</text:p>
          </table:table-cell>
          <table:table-cell table:style-name="ce7" table:formula="oooc:=ABS([.D865]-[.I865])" office:value-type="float" office:value="0">
            <text:p>0.0000000000000E+000</text:p>
          </table:table-cell>
          <table:table-cell table:style-name="ce6" table:formula="oooc:=[.I86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65]+1" office:value-type="float" office:value="862">
            <text:p>862</text:p>
          </table:table-cell>
          <table:table-cell table:style-name="ce6" table:formula="oooc:=SQRT(1+[.B865])" office:value-type="float" office:value="1.6180339887499">
            <text:p>1.61803398874990</text:p>
          </table:table-cell>
          <table:table-cell table:style-name="ce6" table:formula="oooc:=1+1/[.C865]" office:value-type="float" office:value="1.6180339887499">
            <text:p>1.61803398874990</text:p>
          </table:table-cell>
          <table:table-cell table:style-name="ce6" table:formula="oooc:=[.E866]/[.E865]" office:value-type="float" office:value="1.61803398874989">
            <text:p>1.61803398874989</text:p>
          </table:table-cell>
          <table:table-cell table:style-name="ce4" table:formula="oooc:=[.E865]+[.E864]" office:value-type="float" office:value="6.27857220806285E+179">
            <text:p>6.28E+179</text:p>
          </table:table-cell>
          <table:table-cell table:style-name="ce7" table:formula="oooc:=ABS([.B866]-[.I866])" office:value-type="float" office:value="0">
            <text:p>0.0000000000000E+000</text:p>
          </table:table-cell>
          <table:table-cell table:style-name="ce7" table:formula="oooc:=ABS([.C866]-[.I866])" office:value-type="float" office:value="0">
            <text:p>0.0000000000000E+000</text:p>
          </table:table-cell>
          <table:table-cell table:style-name="ce7" table:formula="oooc:=ABS([.D866]-[.I866])" office:value-type="float" office:value="0">
            <text:p>0.0000000000000E+000</text:p>
          </table:table-cell>
          <table:table-cell table:style-name="ce6" table:formula="oooc:=[.I86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66]+1" office:value-type="float" office:value="863">
            <text:p>863</text:p>
          </table:table-cell>
          <table:table-cell table:style-name="ce6" table:formula="oooc:=SQRT(1+[.B866])" office:value-type="float" office:value="1.6180339887499">
            <text:p>1.61803398874990</text:p>
          </table:table-cell>
          <table:table-cell table:style-name="ce6" table:formula="oooc:=1+1/[.C866]" office:value-type="float" office:value="1.6180339887499">
            <text:p>1.61803398874990</text:p>
          </table:table-cell>
          <table:table-cell table:style-name="ce6" table:formula="oooc:=[.E867]/[.E866]" office:value-type="float" office:value="1.6180339887499">
            <text:p>1.61803398874990</text:p>
          </table:table-cell>
          <table:table-cell table:style-name="ce4" table:formula="oooc:=[.E866]+[.E865]" office:value-type="float" office:value="1.01589432334662E+180">
            <text:p>1.02E+180</text:p>
          </table:table-cell>
          <table:table-cell table:style-name="ce7" table:formula="oooc:=ABS([.B867]-[.I867])" office:value-type="float" office:value="0">
            <text:p>0.0000000000000E+000</text:p>
          </table:table-cell>
          <table:table-cell table:style-name="ce7" table:formula="oooc:=ABS([.C867]-[.I867])" office:value-type="float" office:value="0">
            <text:p>0.0000000000000E+000</text:p>
          </table:table-cell>
          <table:table-cell table:style-name="ce7" table:formula="oooc:=ABS([.D867]-[.I867])" office:value-type="float" office:value="0">
            <text:p>0.0000000000000E+000</text:p>
          </table:table-cell>
          <table:table-cell table:style-name="ce6" table:formula="oooc:=[.I86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67]+1" office:value-type="float" office:value="864">
            <text:p>864</text:p>
          </table:table-cell>
          <table:table-cell table:style-name="ce6" table:formula="oooc:=SQRT(1+[.B867])" office:value-type="float" office:value="1.6180339887499">
            <text:p>1.61803398874990</text:p>
          </table:table-cell>
          <table:table-cell table:style-name="ce6" table:formula="oooc:=1+1/[.C867]" office:value-type="float" office:value="1.6180339887499">
            <text:p>1.61803398874990</text:p>
          </table:table-cell>
          <table:table-cell table:style-name="ce6" table:formula="oooc:=[.E868]/[.E867]" office:value-type="float" office:value="1.61803398874989">
            <text:p>1.61803398874989</text:p>
          </table:table-cell>
          <table:table-cell table:style-name="ce4" table:formula="oooc:=[.E867]+[.E866]" office:value-type="float" office:value="1.6437515441529E+180">
            <text:p>1.64E+180</text:p>
          </table:table-cell>
          <table:table-cell table:style-name="ce7" table:formula="oooc:=ABS([.B868]-[.I868])" office:value-type="float" office:value="0">
            <text:p>0.0000000000000E+000</text:p>
          </table:table-cell>
          <table:table-cell table:style-name="ce7" table:formula="oooc:=ABS([.C868]-[.I868])" office:value-type="float" office:value="0">
            <text:p>0.0000000000000E+000</text:p>
          </table:table-cell>
          <table:table-cell table:style-name="ce7" table:formula="oooc:=ABS([.D868]-[.I868])" office:value-type="float" office:value="0">
            <text:p>0.0000000000000E+000</text:p>
          </table:table-cell>
          <table:table-cell table:style-name="ce6" table:formula="oooc:=[.I86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68]+1" office:value-type="float" office:value="865">
            <text:p>865</text:p>
          </table:table-cell>
          <table:table-cell table:style-name="ce6" table:formula="oooc:=SQRT(1+[.B868])" office:value-type="float" office:value="1.6180339887499">
            <text:p>1.61803398874990</text:p>
          </table:table-cell>
          <table:table-cell table:style-name="ce6" table:formula="oooc:=1+1/[.C868]" office:value-type="float" office:value="1.6180339887499">
            <text:p>1.61803398874990</text:p>
          </table:table-cell>
          <table:table-cell table:style-name="ce6" table:formula="oooc:=[.E869]/[.E868]" office:value-type="float" office:value="1.6180339887499">
            <text:p>1.61803398874990</text:p>
          </table:table-cell>
          <table:table-cell table:style-name="ce4" table:formula="oooc:=[.E868]+[.E867]" office:value-type="float" office:value="2.65964586749952E+180">
            <text:p>2.66E+180</text:p>
          </table:table-cell>
          <table:table-cell table:style-name="ce7" table:formula="oooc:=ABS([.B869]-[.I869])" office:value-type="float" office:value="0">
            <text:p>0.0000000000000E+000</text:p>
          </table:table-cell>
          <table:table-cell table:style-name="ce7" table:formula="oooc:=ABS([.C869]-[.I869])" office:value-type="float" office:value="0">
            <text:p>0.0000000000000E+000</text:p>
          </table:table-cell>
          <table:table-cell table:style-name="ce7" table:formula="oooc:=ABS([.D869]-[.I869])" office:value-type="float" office:value="0">
            <text:p>0.0000000000000E+000</text:p>
          </table:table-cell>
          <table:table-cell table:style-name="ce6" table:formula="oooc:=[.I86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69]+1" office:value-type="float" office:value="866">
            <text:p>866</text:p>
          </table:table-cell>
          <table:table-cell table:style-name="ce6" table:formula="oooc:=SQRT(1+[.B869])" office:value-type="float" office:value="1.6180339887499">
            <text:p>1.61803398874990</text:p>
          </table:table-cell>
          <table:table-cell table:style-name="ce6" table:formula="oooc:=1+1/[.C869]" office:value-type="float" office:value="1.6180339887499">
            <text:p>1.61803398874990</text:p>
          </table:table-cell>
          <table:table-cell table:style-name="ce6" table:formula="oooc:=[.E870]/[.E869]" office:value-type="float" office:value="1.6180339887499">
            <text:p>1.61803398874990</text:p>
          </table:table-cell>
          <table:table-cell table:style-name="ce4" table:formula="oooc:=[.E869]+[.E868]" office:value-type="float" office:value="4.30339741165242E+180">
            <text:p>4.30E+180</text:p>
          </table:table-cell>
          <table:table-cell table:style-name="ce7" table:formula="oooc:=ABS([.B870]-[.I870])" office:value-type="float" office:value="0">
            <text:p>0.0000000000000E+000</text:p>
          </table:table-cell>
          <table:table-cell table:style-name="ce7" table:formula="oooc:=ABS([.C870]-[.I870])" office:value-type="float" office:value="0">
            <text:p>0.0000000000000E+000</text:p>
          </table:table-cell>
          <table:table-cell table:style-name="ce7" table:formula="oooc:=ABS([.D870]-[.I870])" office:value-type="float" office:value="0">
            <text:p>0.0000000000000E+000</text:p>
          </table:table-cell>
          <table:table-cell table:style-name="ce6" table:formula="oooc:=[.I86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70]+1" office:value-type="float" office:value="867">
            <text:p>867</text:p>
          </table:table-cell>
          <table:table-cell table:style-name="ce6" table:formula="oooc:=SQRT(1+[.B870])" office:value-type="float" office:value="1.6180339887499">
            <text:p>1.61803398874990</text:p>
          </table:table-cell>
          <table:table-cell table:style-name="ce6" table:formula="oooc:=1+1/[.C870]" office:value-type="float" office:value="1.6180339887499">
            <text:p>1.61803398874990</text:p>
          </table:table-cell>
          <table:table-cell table:style-name="ce6" table:formula="oooc:=[.E871]/[.E870]" office:value-type="float" office:value="1.6180339887499">
            <text:p>1.61803398874990</text:p>
          </table:table-cell>
          <table:table-cell table:style-name="ce4" table:formula="oooc:=[.E870]+[.E869]" office:value-type="float" office:value="6.96304327915193E+180">
            <text:p>6.96E+180</text:p>
          </table:table-cell>
          <table:table-cell table:style-name="ce7" table:formula="oooc:=ABS([.B871]-[.I871])" office:value-type="float" office:value="0">
            <text:p>0.0000000000000E+000</text:p>
          </table:table-cell>
          <table:table-cell table:style-name="ce7" table:formula="oooc:=ABS([.C871]-[.I871])" office:value-type="float" office:value="0">
            <text:p>0.0000000000000E+000</text:p>
          </table:table-cell>
          <table:table-cell table:style-name="ce7" table:formula="oooc:=ABS([.D871]-[.I871])" office:value-type="float" office:value="0">
            <text:p>0.0000000000000E+000</text:p>
          </table:table-cell>
          <table:table-cell table:style-name="ce6" table:formula="oooc:=[.I87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71]+1" office:value-type="float" office:value="868">
            <text:p>868</text:p>
          </table:table-cell>
          <table:table-cell table:style-name="ce6" table:formula="oooc:=SQRT(1+[.B871])" office:value-type="float" office:value="1.6180339887499">
            <text:p>1.61803398874990</text:p>
          </table:table-cell>
          <table:table-cell table:style-name="ce6" table:formula="oooc:=1+1/[.C871]" office:value-type="float" office:value="1.6180339887499">
            <text:p>1.61803398874990</text:p>
          </table:table-cell>
          <table:table-cell table:style-name="ce6" table:formula="oooc:=[.E872]/[.E871]" office:value-type="float" office:value="1.61803398874989">
            <text:p>1.61803398874989</text:p>
          </table:table-cell>
          <table:table-cell table:style-name="ce4" table:formula="oooc:=[.E871]+[.E870]" office:value-type="float" office:value="1.12664406908044E+181">
            <text:p>1.13E+181</text:p>
          </table:table-cell>
          <table:table-cell table:style-name="ce7" table:formula="oooc:=ABS([.B872]-[.I872])" office:value-type="float" office:value="0">
            <text:p>0.0000000000000E+000</text:p>
          </table:table-cell>
          <table:table-cell table:style-name="ce7" table:formula="oooc:=ABS([.C872]-[.I872])" office:value-type="float" office:value="0">
            <text:p>0.0000000000000E+000</text:p>
          </table:table-cell>
          <table:table-cell table:style-name="ce7" table:formula="oooc:=ABS([.D872]-[.I872])" office:value-type="float" office:value="0">
            <text:p>0.0000000000000E+000</text:p>
          </table:table-cell>
          <table:table-cell table:style-name="ce6" table:formula="oooc:=[.I87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72]+1" office:value-type="float" office:value="869">
            <text:p>869</text:p>
          </table:table-cell>
          <table:table-cell table:style-name="ce6" table:formula="oooc:=SQRT(1+[.B872])" office:value-type="float" office:value="1.6180339887499">
            <text:p>1.61803398874990</text:p>
          </table:table-cell>
          <table:table-cell table:style-name="ce6" table:formula="oooc:=1+1/[.C872]" office:value-type="float" office:value="1.6180339887499">
            <text:p>1.61803398874990</text:p>
          </table:table-cell>
          <table:table-cell table:style-name="ce6" table:formula="oooc:=[.E873]/[.E872]" office:value-type="float" office:value="1.6180339887499">
            <text:p>1.61803398874990</text:p>
          </table:table-cell>
          <table:table-cell table:style-name="ce4" table:formula="oooc:=[.E872]+[.E871]" office:value-type="float" office:value="1.82294839699563E+181">
            <text:p>1.82E+181</text:p>
          </table:table-cell>
          <table:table-cell table:style-name="ce7" table:formula="oooc:=ABS([.B873]-[.I873])" office:value-type="float" office:value="0">
            <text:p>0.0000000000000E+000</text:p>
          </table:table-cell>
          <table:table-cell table:style-name="ce7" table:formula="oooc:=ABS([.C873]-[.I873])" office:value-type="float" office:value="0">
            <text:p>0.0000000000000E+000</text:p>
          </table:table-cell>
          <table:table-cell table:style-name="ce7" table:formula="oooc:=ABS([.D873]-[.I873])" office:value-type="float" office:value="0">
            <text:p>0.0000000000000E+000</text:p>
          </table:table-cell>
          <table:table-cell table:style-name="ce6" table:formula="oooc:=[.I87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73]+1" office:value-type="float" office:value="870">
            <text:p>870</text:p>
          </table:table-cell>
          <table:table-cell table:style-name="ce6" table:formula="oooc:=SQRT(1+[.B873])" office:value-type="float" office:value="1.6180339887499">
            <text:p>1.61803398874990</text:p>
          </table:table-cell>
          <table:table-cell table:style-name="ce6" table:formula="oooc:=1+1/[.C873]" office:value-type="float" office:value="1.6180339887499">
            <text:p>1.61803398874990</text:p>
          </table:table-cell>
          <table:table-cell table:style-name="ce6" table:formula="oooc:=[.E874]/[.E873]" office:value-type="float" office:value="1.6180339887499">
            <text:p>1.61803398874990</text:p>
          </table:table-cell>
          <table:table-cell table:style-name="ce4" table:formula="oooc:=[.E873]+[.E872]" office:value-type="float" office:value="2.94959246607606E+181">
            <text:p>2.95E+181</text:p>
          </table:table-cell>
          <table:table-cell table:style-name="ce7" table:formula="oooc:=ABS([.B874]-[.I874])" office:value-type="float" office:value="0">
            <text:p>0.0000000000000E+000</text:p>
          </table:table-cell>
          <table:table-cell table:style-name="ce7" table:formula="oooc:=ABS([.C874]-[.I874])" office:value-type="float" office:value="0">
            <text:p>0.0000000000000E+000</text:p>
          </table:table-cell>
          <table:table-cell table:style-name="ce7" table:formula="oooc:=ABS([.D874]-[.I874])" office:value-type="float" office:value="0">
            <text:p>0.0000000000000E+000</text:p>
          </table:table-cell>
          <table:table-cell table:style-name="ce6" table:formula="oooc:=[.I87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74]+1" office:value-type="float" office:value="871">
            <text:p>871</text:p>
          </table:table-cell>
          <table:table-cell table:style-name="ce6" table:formula="oooc:=SQRT(1+[.B874])" office:value-type="float" office:value="1.6180339887499">
            <text:p>1.61803398874990</text:p>
          </table:table-cell>
          <table:table-cell table:style-name="ce6" table:formula="oooc:=1+1/[.C874]" office:value-type="float" office:value="1.6180339887499">
            <text:p>1.61803398874990</text:p>
          </table:table-cell>
          <table:table-cell table:style-name="ce6" table:formula="oooc:=[.E875]/[.E874]" office:value-type="float" office:value="1.61803398874989">
            <text:p>1.61803398874989</text:p>
          </table:table-cell>
          <table:table-cell table:style-name="ce4" table:formula="oooc:=[.E874]+[.E873]" office:value-type="float" office:value="4.77254086307169E+181">
            <text:p>4.77E+181</text:p>
          </table:table-cell>
          <table:table-cell table:style-name="ce7" table:formula="oooc:=ABS([.B875]-[.I875])" office:value-type="float" office:value="0">
            <text:p>0.0000000000000E+000</text:p>
          </table:table-cell>
          <table:table-cell table:style-name="ce7" table:formula="oooc:=ABS([.C875]-[.I875])" office:value-type="float" office:value="0">
            <text:p>0.0000000000000E+000</text:p>
          </table:table-cell>
          <table:table-cell table:style-name="ce7" table:formula="oooc:=ABS([.D875]-[.I875])" office:value-type="float" office:value="0">
            <text:p>0.0000000000000E+000</text:p>
          </table:table-cell>
          <table:table-cell table:style-name="ce6" table:formula="oooc:=[.I87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75]+1" office:value-type="float" office:value="872">
            <text:p>872</text:p>
          </table:table-cell>
          <table:table-cell table:style-name="ce6" table:formula="oooc:=SQRT(1+[.B875])" office:value-type="float" office:value="1.6180339887499">
            <text:p>1.61803398874990</text:p>
          </table:table-cell>
          <table:table-cell table:style-name="ce6" table:formula="oooc:=1+1/[.C875]" office:value-type="float" office:value="1.6180339887499">
            <text:p>1.61803398874990</text:p>
          </table:table-cell>
          <table:table-cell table:style-name="ce6" table:formula="oooc:=[.E876]/[.E875]" office:value-type="float" office:value="1.6180339887499">
            <text:p>1.61803398874990</text:p>
          </table:table-cell>
          <table:table-cell table:style-name="ce4" table:formula="oooc:=[.E875]+[.E874]" office:value-type="float" office:value="7.72213332914776E+181">
            <text:p>7.72E+181</text:p>
          </table:table-cell>
          <table:table-cell table:style-name="ce7" table:formula="oooc:=ABS([.B876]-[.I876])" office:value-type="float" office:value="0">
            <text:p>0.0000000000000E+000</text:p>
          </table:table-cell>
          <table:table-cell table:style-name="ce7" table:formula="oooc:=ABS([.C876]-[.I876])" office:value-type="float" office:value="0">
            <text:p>0.0000000000000E+000</text:p>
          </table:table-cell>
          <table:table-cell table:style-name="ce7" table:formula="oooc:=ABS([.D876]-[.I876])" office:value-type="float" office:value="0">
            <text:p>0.0000000000000E+000</text:p>
          </table:table-cell>
          <table:table-cell table:style-name="ce6" table:formula="oooc:=[.I87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76]+1" office:value-type="float" office:value="873">
            <text:p>873</text:p>
          </table:table-cell>
          <table:table-cell table:style-name="ce6" table:formula="oooc:=SQRT(1+[.B876])" office:value-type="float" office:value="1.6180339887499">
            <text:p>1.61803398874990</text:p>
          </table:table-cell>
          <table:table-cell table:style-name="ce6" table:formula="oooc:=1+1/[.C876]" office:value-type="float" office:value="1.6180339887499">
            <text:p>1.61803398874990</text:p>
          </table:table-cell>
          <table:table-cell table:style-name="ce6" table:formula="oooc:=[.E877]/[.E876]" office:value-type="float" office:value="1.6180339887499">
            <text:p>1.61803398874990</text:p>
          </table:table-cell>
          <table:table-cell table:style-name="ce4" table:formula="oooc:=[.E876]+[.E875]" office:value-type="float" office:value="1.24946741922194E+182">
            <text:p>1.25E+182</text:p>
          </table:table-cell>
          <table:table-cell table:style-name="ce7" table:formula="oooc:=ABS([.B877]-[.I877])" office:value-type="float" office:value="0">
            <text:p>0.0000000000000E+000</text:p>
          </table:table-cell>
          <table:table-cell table:style-name="ce7" table:formula="oooc:=ABS([.C877]-[.I877])" office:value-type="float" office:value="0">
            <text:p>0.0000000000000E+000</text:p>
          </table:table-cell>
          <table:table-cell table:style-name="ce7" table:formula="oooc:=ABS([.D877]-[.I877])" office:value-type="float" office:value="0">
            <text:p>0.0000000000000E+000</text:p>
          </table:table-cell>
          <table:table-cell table:style-name="ce6" table:formula="oooc:=[.I87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77]+1" office:value-type="float" office:value="874">
            <text:p>874</text:p>
          </table:table-cell>
          <table:table-cell table:style-name="ce6" table:formula="oooc:=SQRT(1+[.B877])" office:value-type="float" office:value="1.6180339887499">
            <text:p>1.61803398874990</text:p>
          </table:table-cell>
          <table:table-cell table:style-name="ce6" table:formula="oooc:=1+1/[.C877]" office:value-type="float" office:value="1.6180339887499">
            <text:p>1.61803398874990</text:p>
          </table:table-cell>
          <table:table-cell table:style-name="ce6" table:formula="oooc:=[.E878]/[.E877]" office:value-type="float" office:value="1.6180339887499">
            <text:p>1.61803398874990</text:p>
          </table:table-cell>
          <table:table-cell table:style-name="ce4" table:formula="oooc:=[.E877]+[.E876]" office:value-type="float" office:value="2.02168075213672E+182">
            <text:p>2.02E+182</text:p>
          </table:table-cell>
          <table:table-cell table:style-name="ce7" table:formula="oooc:=ABS([.B878]-[.I878])" office:value-type="float" office:value="0">
            <text:p>0.0000000000000E+000</text:p>
          </table:table-cell>
          <table:table-cell table:style-name="ce7" table:formula="oooc:=ABS([.C878]-[.I878])" office:value-type="float" office:value="0">
            <text:p>0.0000000000000E+000</text:p>
          </table:table-cell>
          <table:table-cell table:style-name="ce7" table:formula="oooc:=ABS([.D878]-[.I878])" office:value-type="float" office:value="0">
            <text:p>0.0000000000000E+000</text:p>
          </table:table-cell>
          <table:table-cell table:style-name="ce6" table:formula="oooc:=[.I87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78]+1" office:value-type="float" office:value="875">
            <text:p>875</text:p>
          </table:table-cell>
          <table:table-cell table:style-name="ce6" table:formula="oooc:=SQRT(1+[.B878])" office:value-type="float" office:value="1.6180339887499">
            <text:p>1.61803398874990</text:p>
          </table:table-cell>
          <table:table-cell table:style-name="ce6" table:formula="oooc:=1+1/[.C878]" office:value-type="float" office:value="1.6180339887499">
            <text:p>1.61803398874990</text:p>
          </table:table-cell>
          <table:table-cell table:style-name="ce6" table:formula="oooc:=[.E879]/[.E878]" office:value-type="float" office:value="1.6180339887499">
            <text:p>1.61803398874990</text:p>
          </table:table-cell>
          <table:table-cell table:style-name="ce4" table:formula="oooc:=[.E878]+[.E877]" office:value-type="float" office:value="3.27114817135866E+182">
            <text:p>3.27E+182</text:p>
          </table:table-cell>
          <table:table-cell table:style-name="ce7" table:formula="oooc:=ABS([.B879]-[.I879])" office:value-type="float" office:value="0">
            <text:p>0.0000000000000E+000</text:p>
          </table:table-cell>
          <table:table-cell table:style-name="ce7" table:formula="oooc:=ABS([.C879]-[.I879])" office:value-type="float" office:value="0">
            <text:p>0.0000000000000E+000</text:p>
          </table:table-cell>
          <table:table-cell table:style-name="ce7" table:formula="oooc:=ABS([.D879]-[.I879])" office:value-type="float" office:value="0">
            <text:p>0.0000000000000E+000</text:p>
          </table:table-cell>
          <table:table-cell table:style-name="ce6" table:formula="oooc:=[.I87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79]+1" office:value-type="float" office:value="876">
            <text:p>876</text:p>
          </table:table-cell>
          <table:table-cell table:style-name="ce6" table:formula="oooc:=SQRT(1+[.B879])" office:value-type="float" office:value="1.6180339887499">
            <text:p>1.61803398874990</text:p>
          </table:table-cell>
          <table:table-cell table:style-name="ce6" table:formula="oooc:=1+1/[.C879]" office:value-type="float" office:value="1.6180339887499">
            <text:p>1.61803398874990</text:p>
          </table:table-cell>
          <table:table-cell table:style-name="ce6" table:formula="oooc:=[.E880]/[.E879]" office:value-type="float" office:value="1.6180339887499">
            <text:p>1.61803398874990</text:p>
          </table:table-cell>
          <table:table-cell table:style-name="ce4" table:formula="oooc:=[.E879]+[.E878]" office:value-type="float" office:value="5.29282892349539E+182">
            <text:p>5.29E+182</text:p>
          </table:table-cell>
          <table:table-cell table:style-name="ce7" table:formula="oooc:=ABS([.B880]-[.I880])" office:value-type="float" office:value="0">
            <text:p>0.0000000000000E+000</text:p>
          </table:table-cell>
          <table:table-cell table:style-name="ce7" table:formula="oooc:=ABS([.C880]-[.I880])" office:value-type="float" office:value="0">
            <text:p>0.0000000000000E+000</text:p>
          </table:table-cell>
          <table:table-cell table:style-name="ce7" table:formula="oooc:=ABS([.D880]-[.I880])" office:value-type="float" office:value="0">
            <text:p>0.0000000000000E+000</text:p>
          </table:table-cell>
          <table:table-cell table:style-name="ce6" table:formula="oooc:=[.I87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80]+1" office:value-type="float" office:value="877">
            <text:p>877</text:p>
          </table:table-cell>
          <table:table-cell table:style-name="ce6" table:formula="oooc:=SQRT(1+[.B880])" office:value-type="float" office:value="1.6180339887499">
            <text:p>1.61803398874990</text:p>
          </table:table-cell>
          <table:table-cell table:style-name="ce6" table:formula="oooc:=1+1/[.C880]" office:value-type="float" office:value="1.6180339887499">
            <text:p>1.61803398874990</text:p>
          </table:table-cell>
          <table:table-cell table:style-name="ce6" table:formula="oooc:=[.E881]/[.E880]" office:value-type="float" office:value="1.61803398874989">
            <text:p>1.61803398874989</text:p>
          </table:table-cell>
          <table:table-cell table:style-name="ce4" table:formula="oooc:=[.E880]+[.E879]" office:value-type="float" office:value="8.56397709485405E+182">
            <text:p>8.56E+182</text:p>
          </table:table-cell>
          <table:table-cell table:style-name="ce7" table:formula="oooc:=ABS([.B881]-[.I881])" office:value-type="float" office:value="0">
            <text:p>0.0000000000000E+000</text:p>
          </table:table-cell>
          <table:table-cell table:style-name="ce7" table:formula="oooc:=ABS([.C881]-[.I881])" office:value-type="float" office:value="0">
            <text:p>0.0000000000000E+000</text:p>
          </table:table-cell>
          <table:table-cell table:style-name="ce7" table:formula="oooc:=ABS([.D881]-[.I881])" office:value-type="float" office:value="0">
            <text:p>0.0000000000000E+000</text:p>
          </table:table-cell>
          <table:table-cell table:style-name="ce6" table:formula="oooc:=[.I88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81]+1" office:value-type="float" office:value="878">
            <text:p>878</text:p>
          </table:table-cell>
          <table:table-cell table:style-name="ce6" table:formula="oooc:=SQRT(1+[.B881])" office:value-type="float" office:value="1.6180339887499">
            <text:p>1.61803398874990</text:p>
          </table:table-cell>
          <table:table-cell table:style-name="ce6" table:formula="oooc:=1+1/[.C881]" office:value-type="float" office:value="1.6180339887499">
            <text:p>1.61803398874990</text:p>
          </table:table-cell>
          <table:table-cell table:style-name="ce6" table:formula="oooc:=[.E882]/[.E881]" office:value-type="float" office:value="1.6180339887499">
            <text:p>1.61803398874990</text:p>
          </table:table-cell>
          <table:table-cell table:style-name="ce4" table:formula="oooc:=[.E881]+[.E880]" office:value-type="float" office:value="1.38568060183494E+183">
            <text:p>1.39E+183</text:p>
          </table:table-cell>
          <table:table-cell table:style-name="ce7" table:formula="oooc:=ABS([.B882]-[.I882])" office:value-type="float" office:value="0">
            <text:p>0.0000000000000E+000</text:p>
          </table:table-cell>
          <table:table-cell table:style-name="ce7" table:formula="oooc:=ABS([.C882]-[.I882])" office:value-type="float" office:value="0">
            <text:p>0.0000000000000E+000</text:p>
          </table:table-cell>
          <table:table-cell table:style-name="ce7" table:formula="oooc:=ABS([.D882]-[.I882])" office:value-type="float" office:value="0">
            <text:p>0.0000000000000E+000</text:p>
          </table:table-cell>
          <table:table-cell table:style-name="ce6" table:formula="oooc:=[.I88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82]+1" office:value-type="float" office:value="879">
            <text:p>879</text:p>
          </table:table-cell>
          <table:table-cell table:style-name="ce6" table:formula="oooc:=SQRT(1+[.B882])" office:value-type="float" office:value="1.6180339887499">
            <text:p>1.61803398874990</text:p>
          </table:table-cell>
          <table:table-cell table:style-name="ce6" table:formula="oooc:=1+1/[.C882]" office:value-type="float" office:value="1.6180339887499">
            <text:p>1.61803398874990</text:p>
          </table:table-cell>
          <table:table-cell table:style-name="ce6" table:formula="oooc:=[.E883]/[.E882]" office:value-type="float" office:value="1.6180339887499">
            <text:p>1.61803398874990</text:p>
          </table:table-cell>
          <table:table-cell table:style-name="ce4" table:formula="oooc:=[.E882]+[.E881]" office:value-type="float" office:value="2.24207831132035E+183">
            <text:p>2.24E+183</text:p>
          </table:table-cell>
          <table:table-cell table:style-name="ce7" table:formula="oooc:=ABS([.B883]-[.I883])" office:value-type="float" office:value="0">
            <text:p>0.0000000000000E+000</text:p>
          </table:table-cell>
          <table:table-cell table:style-name="ce7" table:formula="oooc:=ABS([.C883]-[.I883])" office:value-type="float" office:value="0">
            <text:p>0.0000000000000E+000</text:p>
          </table:table-cell>
          <table:table-cell table:style-name="ce7" table:formula="oooc:=ABS([.D883]-[.I883])" office:value-type="float" office:value="0">
            <text:p>0.0000000000000E+000</text:p>
          </table:table-cell>
          <table:table-cell table:style-name="ce6" table:formula="oooc:=[.I88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83]+1" office:value-type="float" office:value="880">
            <text:p>880</text:p>
          </table:table-cell>
          <table:table-cell table:style-name="ce6" table:formula="oooc:=SQRT(1+[.B883])" office:value-type="float" office:value="1.6180339887499">
            <text:p>1.61803398874990</text:p>
          </table:table-cell>
          <table:table-cell table:style-name="ce6" table:formula="oooc:=1+1/[.C883]" office:value-type="float" office:value="1.6180339887499">
            <text:p>1.61803398874990</text:p>
          </table:table-cell>
          <table:table-cell table:style-name="ce6" table:formula="oooc:=[.E884]/[.E883]" office:value-type="float" office:value="1.6180339887499">
            <text:p>1.61803398874990</text:p>
          </table:table-cell>
          <table:table-cell table:style-name="ce4" table:formula="oooc:=[.E883]+[.E882]" office:value-type="float" office:value="3.62775891315529E+183">
            <text:p>3.63E+183</text:p>
          </table:table-cell>
          <table:table-cell table:style-name="ce7" table:formula="oooc:=ABS([.B884]-[.I884])" office:value-type="float" office:value="0">
            <text:p>0.0000000000000E+000</text:p>
          </table:table-cell>
          <table:table-cell table:style-name="ce7" table:formula="oooc:=ABS([.C884]-[.I884])" office:value-type="float" office:value="0">
            <text:p>0.0000000000000E+000</text:p>
          </table:table-cell>
          <table:table-cell table:style-name="ce7" table:formula="oooc:=ABS([.D884]-[.I884])" office:value-type="float" office:value="0">
            <text:p>0.0000000000000E+000</text:p>
          </table:table-cell>
          <table:table-cell table:style-name="ce6" table:formula="oooc:=[.I88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84]+1" office:value-type="float" office:value="881">
            <text:p>881</text:p>
          </table:table-cell>
          <table:table-cell table:style-name="ce6" table:formula="oooc:=SQRT(1+[.B884])" office:value-type="float" office:value="1.6180339887499">
            <text:p>1.61803398874990</text:p>
          </table:table-cell>
          <table:table-cell table:style-name="ce6" table:formula="oooc:=1+1/[.C884]" office:value-type="float" office:value="1.6180339887499">
            <text:p>1.61803398874990</text:p>
          </table:table-cell>
          <table:table-cell table:style-name="ce6" table:formula="oooc:=[.E885]/[.E884]" office:value-type="float" office:value="1.6180339887499">
            <text:p>1.61803398874990</text:p>
          </table:table-cell>
          <table:table-cell table:style-name="ce4" table:formula="oooc:=[.E884]+[.E883]" office:value-type="float" office:value="5.86983722447564E+183">
            <text:p>5.87E+183</text:p>
          </table:table-cell>
          <table:table-cell table:style-name="ce7" table:formula="oooc:=ABS([.B885]-[.I885])" office:value-type="float" office:value="0">
            <text:p>0.0000000000000E+000</text:p>
          </table:table-cell>
          <table:table-cell table:style-name="ce7" table:formula="oooc:=ABS([.C885]-[.I885])" office:value-type="float" office:value="0">
            <text:p>0.0000000000000E+000</text:p>
          </table:table-cell>
          <table:table-cell table:style-name="ce7" table:formula="oooc:=ABS([.D885]-[.I885])" office:value-type="float" office:value="0">
            <text:p>0.0000000000000E+000</text:p>
          </table:table-cell>
          <table:table-cell table:style-name="ce6" table:formula="oooc:=[.I88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85]+1" office:value-type="float" office:value="882">
            <text:p>882</text:p>
          </table:table-cell>
          <table:table-cell table:style-name="ce6" table:formula="oooc:=SQRT(1+[.B885])" office:value-type="float" office:value="1.6180339887499">
            <text:p>1.61803398874990</text:p>
          </table:table-cell>
          <table:table-cell table:style-name="ce6" table:formula="oooc:=1+1/[.C885]" office:value-type="float" office:value="1.6180339887499">
            <text:p>1.61803398874990</text:p>
          </table:table-cell>
          <table:table-cell table:style-name="ce6" table:formula="oooc:=[.E886]/[.E885]" office:value-type="float" office:value="1.6180339887499">
            <text:p>1.61803398874990</text:p>
          </table:table-cell>
          <table:table-cell table:style-name="ce4" table:formula="oooc:=[.E885]+[.E884]" office:value-type="float" office:value="9.49759613763093E+183">
            <text:p>9.50E+183</text:p>
          </table:table-cell>
          <table:table-cell table:style-name="ce7" table:formula="oooc:=ABS([.B886]-[.I886])" office:value-type="float" office:value="0">
            <text:p>0.0000000000000E+000</text:p>
          </table:table-cell>
          <table:table-cell table:style-name="ce7" table:formula="oooc:=ABS([.C886]-[.I886])" office:value-type="float" office:value="0">
            <text:p>0.0000000000000E+000</text:p>
          </table:table-cell>
          <table:table-cell table:style-name="ce7" table:formula="oooc:=ABS([.D886]-[.I886])" office:value-type="float" office:value="0">
            <text:p>0.0000000000000E+000</text:p>
          </table:table-cell>
          <table:table-cell table:style-name="ce6" table:formula="oooc:=[.I88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86]+1" office:value-type="float" office:value="883">
            <text:p>883</text:p>
          </table:table-cell>
          <table:table-cell table:style-name="ce6" table:formula="oooc:=SQRT(1+[.B886])" office:value-type="float" office:value="1.6180339887499">
            <text:p>1.61803398874990</text:p>
          </table:table-cell>
          <table:table-cell table:style-name="ce6" table:formula="oooc:=1+1/[.C886]" office:value-type="float" office:value="1.6180339887499">
            <text:p>1.61803398874990</text:p>
          </table:table-cell>
          <table:table-cell table:style-name="ce6" table:formula="oooc:=[.E887]/[.E886]" office:value-type="float" office:value="1.6180339887499">
            <text:p>1.61803398874990</text:p>
          </table:table-cell>
          <table:table-cell table:style-name="ce4" table:formula="oooc:=[.E886]+[.E885]" office:value-type="float" office:value="1.53674333621066E+184">
            <text:p>1.54E+184</text:p>
          </table:table-cell>
          <table:table-cell table:style-name="ce7" table:formula="oooc:=ABS([.B887]-[.I887])" office:value-type="float" office:value="0">
            <text:p>0.0000000000000E+000</text:p>
          </table:table-cell>
          <table:table-cell table:style-name="ce7" table:formula="oooc:=ABS([.C887]-[.I887])" office:value-type="float" office:value="0">
            <text:p>0.0000000000000E+000</text:p>
          </table:table-cell>
          <table:table-cell table:style-name="ce7" table:formula="oooc:=ABS([.D887]-[.I887])" office:value-type="float" office:value="0">
            <text:p>0.0000000000000E+000</text:p>
          </table:table-cell>
          <table:table-cell table:style-name="ce6" table:formula="oooc:=[.I88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87]+1" office:value-type="float" office:value="884">
            <text:p>884</text:p>
          </table:table-cell>
          <table:table-cell table:style-name="ce6" table:formula="oooc:=SQRT(1+[.B887])" office:value-type="float" office:value="1.6180339887499">
            <text:p>1.61803398874990</text:p>
          </table:table-cell>
          <table:table-cell table:style-name="ce6" table:formula="oooc:=1+1/[.C887]" office:value-type="float" office:value="1.6180339887499">
            <text:p>1.61803398874990</text:p>
          </table:table-cell>
          <table:table-cell table:style-name="ce6" table:formula="oooc:=[.E888]/[.E887]" office:value-type="float" office:value="1.61803398874989">
            <text:p>1.61803398874989</text:p>
          </table:table-cell>
          <table:table-cell table:style-name="ce4" table:formula="oooc:=[.E887]+[.E886]" office:value-type="float" office:value="2.48650294997375E+184">
            <text:p>2.49E+184</text:p>
          </table:table-cell>
          <table:table-cell table:style-name="ce7" table:formula="oooc:=ABS([.B888]-[.I888])" office:value-type="float" office:value="0">
            <text:p>0.0000000000000E+000</text:p>
          </table:table-cell>
          <table:table-cell table:style-name="ce7" table:formula="oooc:=ABS([.C888]-[.I888])" office:value-type="float" office:value="0">
            <text:p>0.0000000000000E+000</text:p>
          </table:table-cell>
          <table:table-cell table:style-name="ce7" table:formula="oooc:=ABS([.D888]-[.I888])" office:value-type="float" office:value="0">
            <text:p>0.0000000000000E+000</text:p>
          </table:table-cell>
          <table:table-cell table:style-name="ce6" table:formula="oooc:=[.I88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88]+1" office:value-type="float" office:value="885">
            <text:p>885</text:p>
          </table:table-cell>
          <table:table-cell table:style-name="ce6" table:formula="oooc:=SQRT(1+[.B888])" office:value-type="float" office:value="1.6180339887499">
            <text:p>1.61803398874990</text:p>
          </table:table-cell>
          <table:table-cell table:style-name="ce6" table:formula="oooc:=1+1/[.C888]" office:value-type="float" office:value="1.6180339887499">
            <text:p>1.61803398874990</text:p>
          </table:table-cell>
          <table:table-cell table:style-name="ce6" table:formula="oooc:=[.E889]/[.E888]" office:value-type="float" office:value="1.6180339887499">
            <text:p>1.61803398874990</text:p>
          </table:table-cell>
          <table:table-cell table:style-name="ce4" table:formula="oooc:=[.E888]+[.E887]" office:value-type="float" office:value="4.02324628618441E+184">
            <text:p>4.02E+184</text:p>
          </table:table-cell>
          <table:table-cell table:style-name="ce7" table:formula="oooc:=ABS([.B889]-[.I889])" office:value-type="float" office:value="0">
            <text:p>0.0000000000000E+000</text:p>
          </table:table-cell>
          <table:table-cell table:style-name="ce7" table:formula="oooc:=ABS([.C889]-[.I889])" office:value-type="float" office:value="0">
            <text:p>0.0000000000000E+000</text:p>
          </table:table-cell>
          <table:table-cell table:style-name="ce7" table:formula="oooc:=ABS([.D889]-[.I889])" office:value-type="float" office:value="0">
            <text:p>0.0000000000000E+000</text:p>
          </table:table-cell>
          <table:table-cell table:style-name="ce6" table:formula="oooc:=[.I88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89]+1" office:value-type="float" office:value="886">
            <text:p>886</text:p>
          </table:table-cell>
          <table:table-cell table:style-name="ce6" table:formula="oooc:=SQRT(1+[.B889])" office:value-type="float" office:value="1.6180339887499">
            <text:p>1.61803398874990</text:p>
          </table:table-cell>
          <table:table-cell table:style-name="ce6" table:formula="oooc:=1+1/[.C889]" office:value-type="float" office:value="1.6180339887499">
            <text:p>1.61803398874990</text:p>
          </table:table-cell>
          <table:table-cell table:style-name="ce6" table:formula="oooc:=[.E890]/[.E889]" office:value-type="float" office:value="1.6180339887499">
            <text:p>1.61803398874990</text:p>
          </table:table-cell>
          <table:table-cell table:style-name="ce4" table:formula="oooc:=[.E889]+[.E888]" office:value-type="float" office:value="6.50974923615816E+184">
            <text:p>6.51E+184</text:p>
          </table:table-cell>
          <table:table-cell table:style-name="ce7" table:formula="oooc:=ABS([.B890]-[.I890])" office:value-type="float" office:value="0">
            <text:p>0.0000000000000E+000</text:p>
          </table:table-cell>
          <table:table-cell table:style-name="ce7" table:formula="oooc:=ABS([.C890]-[.I890])" office:value-type="float" office:value="0">
            <text:p>0.0000000000000E+000</text:p>
          </table:table-cell>
          <table:table-cell table:style-name="ce7" table:formula="oooc:=ABS([.D890]-[.I890])" office:value-type="float" office:value="0">
            <text:p>0.0000000000000E+000</text:p>
          </table:table-cell>
          <table:table-cell table:style-name="ce6" table:formula="oooc:=[.I88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90]+1" office:value-type="float" office:value="887">
            <text:p>887</text:p>
          </table:table-cell>
          <table:table-cell table:style-name="ce6" table:formula="oooc:=SQRT(1+[.B890])" office:value-type="float" office:value="1.6180339887499">
            <text:p>1.61803398874990</text:p>
          </table:table-cell>
          <table:table-cell table:style-name="ce6" table:formula="oooc:=1+1/[.C890]" office:value-type="float" office:value="1.6180339887499">
            <text:p>1.61803398874990</text:p>
          </table:table-cell>
          <table:table-cell table:style-name="ce6" table:formula="oooc:=[.E891]/[.E890]" office:value-type="float" office:value="1.6180339887499">
            <text:p>1.61803398874990</text:p>
          </table:table-cell>
          <table:table-cell table:style-name="ce4" table:formula="oooc:=[.E890]+[.E889]" office:value-type="float" office:value="1.05329955223426E+185">
            <text:p>1.05E+185</text:p>
          </table:table-cell>
          <table:table-cell table:style-name="ce7" table:formula="oooc:=ABS([.B891]-[.I891])" office:value-type="float" office:value="0">
            <text:p>0.0000000000000E+000</text:p>
          </table:table-cell>
          <table:table-cell table:style-name="ce7" table:formula="oooc:=ABS([.C891]-[.I891])" office:value-type="float" office:value="0">
            <text:p>0.0000000000000E+000</text:p>
          </table:table-cell>
          <table:table-cell table:style-name="ce7" table:formula="oooc:=ABS([.D891]-[.I891])" office:value-type="float" office:value="0">
            <text:p>0.0000000000000E+000</text:p>
          </table:table-cell>
          <table:table-cell table:style-name="ce6" table:formula="oooc:=[.I89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91]+1" office:value-type="float" office:value="888">
            <text:p>888</text:p>
          </table:table-cell>
          <table:table-cell table:style-name="ce6" table:formula="oooc:=SQRT(1+[.B891])" office:value-type="float" office:value="1.6180339887499">
            <text:p>1.61803398874990</text:p>
          </table:table-cell>
          <table:table-cell table:style-name="ce6" table:formula="oooc:=1+1/[.C891]" office:value-type="float" office:value="1.6180339887499">
            <text:p>1.61803398874990</text:p>
          </table:table-cell>
          <table:table-cell table:style-name="ce6" table:formula="oooc:=[.E892]/[.E891]" office:value-type="float" office:value="1.6180339887499">
            <text:p>1.61803398874990</text:p>
          </table:table-cell>
          <table:table-cell table:style-name="ce4" table:formula="oooc:=[.E891]+[.E890]" office:value-type="float" office:value="1.70427447585007E+185">
            <text:p>1.70E+185</text:p>
          </table:table-cell>
          <table:table-cell table:style-name="ce7" table:formula="oooc:=ABS([.B892]-[.I892])" office:value-type="float" office:value="0">
            <text:p>0.0000000000000E+000</text:p>
          </table:table-cell>
          <table:table-cell table:style-name="ce7" table:formula="oooc:=ABS([.C892]-[.I892])" office:value-type="float" office:value="0">
            <text:p>0.0000000000000E+000</text:p>
          </table:table-cell>
          <table:table-cell table:style-name="ce7" table:formula="oooc:=ABS([.D892]-[.I892])" office:value-type="float" office:value="0">
            <text:p>0.0000000000000E+000</text:p>
          </table:table-cell>
          <table:table-cell table:style-name="ce6" table:formula="oooc:=[.I89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92]+1" office:value-type="float" office:value="889">
            <text:p>889</text:p>
          </table:table-cell>
          <table:table-cell table:style-name="ce6" table:formula="oooc:=SQRT(1+[.B892])" office:value-type="float" office:value="1.6180339887499">
            <text:p>1.61803398874990</text:p>
          </table:table-cell>
          <table:table-cell table:style-name="ce6" table:formula="oooc:=1+1/[.C892]" office:value-type="float" office:value="1.6180339887499">
            <text:p>1.61803398874990</text:p>
          </table:table-cell>
          <table:table-cell table:style-name="ce6" table:formula="oooc:=[.E893]/[.E892]" office:value-type="float" office:value="1.6180339887499">
            <text:p>1.61803398874990</text:p>
          </table:table-cell>
          <table:table-cell table:style-name="ce4" table:formula="oooc:=[.E892]+[.E891]" office:value-type="float" office:value="2.75757402808433E+185">
            <text:p>2.76E+185</text:p>
          </table:table-cell>
          <table:table-cell table:style-name="ce7" table:formula="oooc:=ABS([.B893]-[.I893])" office:value-type="float" office:value="0">
            <text:p>0.0000000000000E+000</text:p>
          </table:table-cell>
          <table:table-cell table:style-name="ce7" table:formula="oooc:=ABS([.C893]-[.I893])" office:value-type="float" office:value="0">
            <text:p>0.0000000000000E+000</text:p>
          </table:table-cell>
          <table:table-cell table:style-name="ce7" table:formula="oooc:=ABS([.D893]-[.I893])" office:value-type="float" office:value="0">
            <text:p>0.0000000000000E+000</text:p>
          </table:table-cell>
          <table:table-cell table:style-name="ce6" table:formula="oooc:=[.I89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93]+1" office:value-type="float" office:value="890">
            <text:p>890</text:p>
          </table:table-cell>
          <table:table-cell table:style-name="ce6" table:formula="oooc:=SQRT(1+[.B893])" office:value-type="float" office:value="1.6180339887499">
            <text:p>1.61803398874990</text:p>
          </table:table-cell>
          <table:table-cell table:style-name="ce6" table:formula="oooc:=1+1/[.C893]" office:value-type="float" office:value="1.6180339887499">
            <text:p>1.61803398874990</text:p>
          </table:table-cell>
          <table:table-cell table:style-name="ce6" table:formula="oooc:=[.E894]/[.E893]" office:value-type="float" office:value="1.6180339887499">
            <text:p>1.61803398874990</text:p>
          </table:table-cell>
          <table:table-cell table:style-name="ce4" table:formula="oooc:=[.E893]+[.E892]" office:value-type="float" office:value="4.4618485039344E+185">
            <text:p>4.46E+185</text:p>
          </table:table-cell>
          <table:table-cell table:style-name="ce7" table:formula="oooc:=ABS([.B894]-[.I894])" office:value-type="float" office:value="0">
            <text:p>0.0000000000000E+000</text:p>
          </table:table-cell>
          <table:table-cell table:style-name="ce7" table:formula="oooc:=ABS([.C894]-[.I894])" office:value-type="float" office:value="0">
            <text:p>0.0000000000000E+000</text:p>
          </table:table-cell>
          <table:table-cell table:style-name="ce7" table:formula="oooc:=ABS([.D894]-[.I894])" office:value-type="float" office:value="0">
            <text:p>0.0000000000000E+000</text:p>
          </table:table-cell>
          <table:table-cell table:style-name="ce6" table:formula="oooc:=[.I89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94]+1" office:value-type="float" office:value="891">
            <text:p>891</text:p>
          </table:table-cell>
          <table:table-cell table:style-name="ce6" table:formula="oooc:=SQRT(1+[.B894])" office:value-type="float" office:value="1.6180339887499">
            <text:p>1.61803398874990</text:p>
          </table:table-cell>
          <table:table-cell table:style-name="ce6" table:formula="oooc:=1+1/[.C894]" office:value-type="float" office:value="1.6180339887499">
            <text:p>1.61803398874990</text:p>
          </table:table-cell>
          <table:table-cell table:style-name="ce6" table:formula="oooc:=[.E895]/[.E894]" office:value-type="float" office:value="1.6180339887499">
            <text:p>1.61803398874990</text:p>
          </table:table-cell>
          <table:table-cell table:style-name="ce4" table:formula="oooc:=[.E894]+[.E893]" office:value-type="float" office:value="7.21942253201873E+185">
            <text:p>7.22E+185</text:p>
          </table:table-cell>
          <table:table-cell table:style-name="ce7" table:formula="oooc:=ABS([.B895]-[.I895])" office:value-type="float" office:value="0">
            <text:p>0.0000000000000E+000</text:p>
          </table:table-cell>
          <table:table-cell table:style-name="ce7" table:formula="oooc:=ABS([.C895]-[.I895])" office:value-type="float" office:value="0">
            <text:p>0.0000000000000E+000</text:p>
          </table:table-cell>
          <table:table-cell table:style-name="ce7" table:formula="oooc:=ABS([.D895]-[.I895])" office:value-type="float" office:value="0">
            <text:p>0.0000000000000E+000</text:p>
          </table:table-cell>
          <table:table-cell table:style-name="ce6" table:formula="oooc:=[.I89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95]+1" office:value-type="float" office:value="892">
            <text:p>892</text:p>
          </table:table-cell>
          <table:table-cell table:style-name="ce6" table:formula="oooc:=SQRT(1+[.B895])" office:value-type="float" office:value="1.6180339887499">
            <text:p>1.61803398874990</text:p>
          </table:table-cell>
          <table:table-cell table:style-name="ce6" table:formula="oooc:=1+1/[.C895]" office:value-type="float" office:value="1.6180339887499">
            <text:p>1.61803398874990</text:p>
          </table:table-cell>
          <table:table-cell table:style-name="ce6" table:formula="oooc:=[.E896]/[.E895]" office:value-type="float" office:value="1.61803398874989">
            <text:p>1.61803398874989</text:p>
          </table:table-cell>
          <table:table-cell table:style-name="ce4" table:formula="oooc:=[.E895]+[.E894]" office:value-type="float" office:value="1.16812710359531E+186">
            <text:p>1.17E+186</text:p>
          </table:table-cell>
          <table:table-cell table:style-name="ce7" table:formula="oooc:=ABS([.B896]-[.I896])" office:value-type="float" office:value="0">
            <text:p>0.0000000000000E+000</text:p>
          </table:table-cell>
          <table:table-cell table:style-name="ce7" table:formula="oooc:=ABS([.C896]-[.I896])" office:value-type="float" office:value="0">
            <text:p>0.0000000000000E+000</text:p>
          </table:table-cell>
          <table:table-cell table:style-name="ce7" table:formula="oooc:=ABS([.D896]-[.I896])" office:value-type="float" office:value="0">
            <text:p>0.0000000000000E+000</text:p>
          </table:table-cell>
          <table:table-cell table:style-name="ce6" table:formula="oooc:=[.I89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96]+1" office:value-type="float" office:value="893">
            <text:p>893</text:p>
          </table:table-cell>
          <table:table-cell table:style-name="ce6" table:formula="oooc:=SQRT(1+[.B896])" office:value-type="float" office:value="1.6180339887499">
            <text:p>1.61803398874990</text:p>
          </table:table-cell>
          <table:table-cell table:style-name="ce6" table:formula="oooc:=1+1/[.C896]" office:value-type="float" office:value="1.6180339887499">
            <text:p>1.61803398874990</text:p>
          </table:table-cell>
          <table:table-cell table:style-name="ce6" table:formula="oooc:=[.E897]/[.E896]" office:value-type="float" office:value="1.6180339887499">
            <text:p>1.61803398874990</text:p>
          </table:table-cell>
          <table:table-cell table:style-name="ce4" table:formula="oooc:=[.E896]+[.E895]" office:value-type="float" office:value="1.89006935679719E+186">
            <text:p>1.89E+186</text:p>
          </table:table-cell>
          <table:table-cell table:style-name="ce7" table:formula="oooc:=ABS([.B897]-[.I897])" office:value-type="float" office:value="0">
            <text:p>0.0000000000000E+000</text:p>
          </table:table-cell>
          <table:table-cell table:style-name="ce7" table:formula="oooc:=ABS([.C897]-[.I897])" office:value-type="float" office:value="0">
            <text:p>0.0000000000000E+000</text:p>
          </table:table-cell>
          <table:table-cell table:style-name="ce7" table:formula="oooc:=ABS([.D897]-[.I897])" office:value-type="float" office:value="0">
            <text:p>0.0000000000000E+000</text:p>
          </table:table-cell>
          <table:table-cell table:style-name="ce6" table:formula="oooc:=[.I89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97]+1" office:value-type="float" office:value="894">
            <text:p>894</text:p>
          </table:table-cell>
          <table:table-cell table:style-name="ce6" table:formula="oooc:=SQRT(1+[.B897])" office:value-type="float" office:value="1.6180339887499">
            <text:p>1.61803398874990</text:p>
          </table:table-cell>
          <table:table-cell table:style-name="ce6" table:formula="oooc:=1+1/[.C897]" office:value-type="float" office:value="1.6180339887499">
            <text:p>1.61803398874990</text:p>
          </table:table-cell>
          <table:table-cell table:style-name="ce6" table:formula="oooc:=[.E898]/[.E897]" office:value-type="float" office:value="1.6180339887499">
            <text:p>1.61803398874990</text:p>
          </table:table-cell>
          <table:table-cell table:style-name="ce4" table:formula="oooc:=[.E897]+[.E896]" office:value-type="float" office:value="3.0581964603925E+186">
            <text:p>3.06E+186</text:p>
          </table:table-cell>
          <table:table-cell table:style-name="ce7" table:formula="oooc:=ABS([.B898]-[.I898])" office:value-type="float" office:value="0">
            <text:p>0.0000000000000E+000</text:p>
          </table:table-cell>
          <table:table-cell table:style-name="ce7" table:formula="oooc:=ABS([.C898]-[.I898])" office:value-type="float" office:value="0">
            <text:p>0.0000000000000E+000</text:p>
          </table:table-cell>
          <table:table-cell table:style-name="ce7" table:formula="oooc:=ABS([.D898]-[.I898])" office:value-type="float" office:value="0">
            <text:p>0.0000000000000E+000</text:p>
          </table:table-cell>
          <table:table-cell table:style-name="ce6" table:formula="oooc:=[.I89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98]+1" office:value-type="float" office:value="895">
            <text:p>895</text:p>
          </table:table-cell>
          <table:table-cell table:style-name="ce6" table:formula="oooc:=SQRT(1+[.B898])" office:value-type="float" office:value="1.6180339887499">
            <text:p>1.61803398874990</text:p>
          </table:table-cell>
          <table:table-cell table:style-name="ce6" table:formula="oooc:=1+1/[.C898]" office:value-type="float" office:value="1.6180339887499">
            <text:p>1.61803398874990</text:p>
          </table:table-cell>
          <table:table-cell table:style-name="ce6" table:formula="oooc:=[.E899]/[.E898]" office:value-type="float" office:value="1.61803398874989">
            <text:p>1.61803398874989</text:p>
          </table:table-cell>
          <table:table-cell table:style-name="ce4" table:formula="oooc:=[.E898]+[.E897]" office:value-type="float" office:value="4.94826581718969E+186">
            <text:p>4.95E+186</text:p>
          </table:table-cell>
          <table:table-cell table:style-name="ce7" table:formula="oooc:=ABS([.B899]-[.I899])" office:value-type="float" office:value="0">
            <text:p>0.0000000000000E+000</text:p>
          </table:table-cell>
          <table:table-cell table:style-name="ce7" table:formula="oooc:=ABS([.C899]-[.I899])" office:value-type="float" office:value="0">
            <text:p>0.0000000000000E+000</text:p>
          </table:table-cell>
          <table:table-cell table:style-name="ce7" table:formula="oooc:=ABS([.D899]-[.I899])" office:value-type="float" office:value="0">
            <text:p>0.0000000000000E+000</text:p>
          </table:table-cell>
          <table:table-cell table:style-name="ce6" table:formula="oooc:=[.I89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899]+1" office:value-type="float" office:value="896">
            <text:p>896</text:p>
          </table:table-cell>
          <table:table-cell table:style-name="ce6" table:formula="oooc:=SQRT(1+[.B899])" office:value-type="float" office:value="1.6180339887499">
            <text:p>1.61803398874990</text:p>
          </table:table-cell>
          <table:table-cell table:style-name="ce6" table:formula="oooc:=1+1/[.C899]" office:value-type="float" office:value="1.6180339887499">
            <text:p>1.61803398874990</text:p>
          </table:table-cell>
          <table:table-cell table:style-name="ce6" table:formula="oooc:=[.E900]/[.E899]" office:value-type="float" office:value="1.6180339887499">
            <text:p>1.61803398874990</text:p>
          </table:table-cell>
          <table:table-cell table:style-name="ce4" table:formula="oooc:=[.E899]+[.E898]" office:value-type="float" office:value="8.00646227758219E+186">
            <text:p>8.01E+186</text:p>
          </table:table-cell>
          <table:table-cell table:style-name="ce7" table:formula="oooc:=ABS([.B900]-[.I900])" office:value-type="float" office:value="0">
            <text:p>0.0000000000000E+000</text:p>
          </table:table-cell>
          <table:table-cell table:style-name="ce7" table:formula="oooc:=ABS([.C900]-[.I900])" office:value-type="float" office:value="0">
            <text:p>0.0000000000000E+000</text:p>
          </table:table-cell>
          <table:table-cell table:style-name="ce7" table:formula="oooc:=ABS([.D900]-[.I900])" office:value-type="float" office:value="0">
            <text:p>0.0000000000000E+000</text:p>
          </table:table-cell>
          <table:table-cell table:style-name="ce6" table:formula="oooc:=[.I89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00]+1" office:value-type="float" office:value="897">
            <text:p>897</text:p>
          </table:table-cell>
          <table:table-cell table:style-name="ce6" table:formula="oooc:=SQRT(1+[.B900])" office:value-type="float" office:value="1.6180339887499">
            <text:p>1.61803398874990</text:p>
          </table:table-cell>
          <table:table-cell table:style-name="ce6" table:formula="oooc:=1+1/[.C900]" office:value-type="float" office:value="1.6180339887499">
            <text:p>1.61803398874990</text:p>
          </table:table-cell>
          <table:table-cell table:style-name="ce6" table:formula="oooc:=[.E901]/[.E900]" office:value-type="float" office:value="1.61803398874989">
            <text:p>1.61803398874989</text:p>
          </table:table-cell>
          <table:table-cell table:style-name="ce4" table:formula="oooc:=[.E900]+[.E899]" office:value-type="float" office:value="1.29547280947719E+187">
            <text:p>1.30E+187</text:p>
          </table:table-cell>
          <table:table-cell table:style-name="ce7" table:formula="oooc:=ABS([.B901]-[.I901])" office:value-type="float" office:value="0">
            <text:p>0.0000000000000E+000</text:p>
          </table:table-cell>
          <table:table-cell table:style-name="ce7" table:formula="oooc:=ABS([.C901]-[.I901])" office:value-type="float" office:value="0">
            <text:p>0.0000000000000E+000</text:p>
          </table:table-cell>
          <table:table-cell table:style-name="ce7" table:formula="oooc:=ABS([.D901]-[.I901])" office:value-type="float" office:value="0">
            <text:p>0.0000000000000E+000</text:p>
          </table:table-cell>
          <table:table-cell table:style-name="ce6" table:formula="oooc:=[.I90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01]+1" office:value-type="float" office:value="898">
            <text:p>898</text:p>
          </table:table-cell>
          <table:table-cell table:style-name="ce6" table:formula="oooc:=SQRT(1+[.B901])" office:value-type="float" office:value="1.6180339887499">
            <text:p>1.61803398874990</text:p>
          </table:table-cell>
          <table:table-cell table:style-name="ce6" table:formula="oooc:=1+1/[.C901]" office:value-type="float" office:value="1.6180339887499">
            <text:p>1.61803398874990</text:p>
          </table:table-cell>
          <table:table-cell table:style-name="ce6" table:formula="oooc:=[.E902]/[.E901]" office:value-type="float" office:value="1.6180339887499">
            <text:p>1.61803398874990</text:p>
          </table:table-cell>
          <table:table-cell table:style-name="ce4" table:formula="oooc:=[.E901]+[.E900]" office:value-type="float" office:value="2.09611903723541E+187">
            <text:p>2.10E+187</text:p>
          </table:table-cell>
          <table:table-cell table:style-name="ce7" table:formula="oooc:=ABS([.B902]-[.I902])" office:value-type="float" office:value="0">
            <text:p>0.0000000000000E+000</text:p>
          </table:table-cell>
          <table:table-cell table:style-name="ce7" table:formula="oooc:=ABS([.C902]-[.I902])" office:value-type="float" office:value="0">
            <text:p>0.0000000000000E+000</text:p>
          </table:table-cell>
          <table:table-cell table:style-name="ce7" table:formula="oooc:=ABS([.D902]-[.I902])" office:value-type="float" office:value="0">
            <text:p>0.0000000000000E+000</text:p>
          </table:table-cell>
          <table:table-cell table:style-name="ce6" table:formula="oooc:=[.I90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02]+1" office:value-type="float" office:value="899">
            <text:p>899</text:p>
          </table:table-cell>
          <table:table-cell table:style-name="ce6" table:formula="oooc:=SQRT(1+[.B902])" office:value-type="float" office:value="1.6180339887499">
            <text:p>1.61803398874990</text:p>
          </table:table-cell>
          <table:table-cell table:style-name="ce6" table:formula="oooc:=1+1/[.C902]" office:value-type="float" office:value="1.6180339887499">
            <text:p>1.61803398874990</text:p>
          </table:table-cell>
          <table:table-cell table:style-name="ce6" table:formula="oooc:=[.E903]/[.E902]" office:value-type="float" office:value="1.61803398874989">
            <text:p>1.61803398874989</text:p>
          </table:table-cell>
          <table:table-cell table:style-name="ce4" table:formula="oooc:=[.E902]+[.E901]" office:value-type="float" office:value="3.39159184671259E+187">
            <text:p>3.39E+187</text:p>
          </table:table-cell>
          <table:table-cell table:style-name="ce7" table:formula="oooc:=ABS([.B903]-[.I903])" office:value-type="float" office:value="0">
            <text:p>0.0000000000000E+000</text:p>
          </table:table-cell>
          <table:table-cell table:style-name="ce7" table:formula="oooc:=ABS([.C903]-[.I903])" office:value-type="float" office:value="0">
            <text:p>0.0000000000000E+000</text:p>
          </table:table-cell>
          <table:table-cell table:style-name="ce7" table:formula="oooc:=ABS([.D903]-[.I903])" office:value-type="float" office:value="0">
            <text:p>0.0000000000000E+000</text:p>
          </table:table-cell>
          <table:table-cell table:style-name="ce6" table:formula="oooc:=[.I90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03]+1" office:value-type="float" office:value="900">
            <text:p>900</text:p>
          </table:table-cell>
          <table:table-cell table:style-name="ce6" table:formula="oooc:=SQRT(1+[.B903])" office:value-type="float" office:value="1.6180339887499">
            <text:p>1.61803398874990</text:p>
          </table:table-cell>
          <table:table-cell table:style-name="ce6" table:formula="oooc:=1+1/[.C903]" office:value-type="float" office:value="1.6180339887499">
            <text:p>1.61803398874990</text:p>
          </table:table-cell>
          <table:table-cell table:style-name="ce6" table:formula="oooc:=[.E904]/[.E903]" office:value-type="float" office:value="1.6180339887499">
            <text:p>1.61803398874990</text:p>
          </table:table-cell>
          <table:table-cell table:style-name="ce4" table:formula="oooc:=[.E903]+[.E902]" office:value-type="float" office:value="5.487710883948E+187">
            <text:p>5.49E+187</text:p>
          </table:table-cell>
          <table:table-cell table:style-name="ce7" table:formula="oooc:=ABS([.B904]-[.I904])" office:value-type="float" office:value="0">
            <text:p>0.0000000000000E+000</text:p>
          </table:table-cell>
          <table:table-cell table:style-name="ce7" table:formula="oooc:=ABS([.C904]-[.I904])" office:value-type="float" office:value="0">
            <text:p>0.0000000000000E+000</text:p>
          </table:table-cell>
          <table:table-cell table:style-name="ce7" table:formula="oooc:=ABS([.D904]-[.I904])" office:value-type="float" office:value="0">
            <text:p>0.0000000000000E+000</text:p>
          </table:table-cell>
          <table:table-cell table:style-name="ce6" table:formula="oooc:=[.I90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04]+1" office:value-type="float" office:value="901">
            <text:p>901</text:p>
          </table:table-cell>
          <table:table-cell table:style-name="ce6" table:formula="oooc:=SQRT(1+[.B904])" office:value-type="float" office:value="1.6180339887499">
            <text:p>1.61803398874990</text:p>
          </table:table-cell>
          <table:table-cell table:style-name="ce6" table:formula="oooc:=1+1/[.C904]" office:value-type="float" office:value="1.6180339887499">
            <text:p>1.61803398874990</text:p>
          </table:table-cell>
          <table:table-cell table:style-name="ce6" table:formula="oooc:=[.E905]/[.E904]" office:value-type="float" office:value="1.61803398874989">
            <text:p>1.61803398874989</text:p>
          </table:table-cell>
          <table:table-cell table:style-name="ce4" table:formula="oooc:=[.E904]+[.E903]" office:value-type="float" office:value="8.87930273066059E+187">
            <text:p>8.88E+187</text:p>
          </table:table-cell>
          <table:table-cell table:style-name="ce7" table:formula="oooc:=ABS([.B905]-[.I905])" office:value-type="float" office:value="0">
            <text:p>0.0000000000000E+000</text:p>
          </table:table-cell>
          <table:table-cell table:style-name="ce7" table:formula="oooc:=ABS([.C905]-[.I905])" office:value-type="float" office:value="0">
            <text:p>0.0000000000000E+000</text:p>
          </table:table-cell>
          <table:table-cell table:style-name="ce7" table:formula="oooc:=ABS([.D905]-[.I905])" office:value-type="float" office:value="0">
            <text:p>0.0000000000000E+000</text:p>
          </table:table-cell>
          <table:table-cell table:style-name="ce6" table:formula="oooc:=[.I90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05]+1" office:value-type="float" office:value="902">
            <text:p>902</text:p>
          </table:table-cell>
          <table:table-cell table:style-name="ce6" table:formula="oooc:=SQRT(1+[.B905])" office:value-type="float" office:value="1.6180339887499">
            <text:p>1.61803398874990</text:p>
          </table:table-cell>
          <table:table-cell table:style-name="ce6" table:formula="oooc:=1+1/[.C905]" office:value-type="float" office:value="1.6180339887499">
            <text:p>1.61803398874990</text:p>
          </table:table-cell>
          <table:table-cell table:style-name="ce6" table:formula="oooc:=[.E906]/[.E905]" office:value-type="float" office:value="1.6180339887499">
            <text:p>1.61803398874990</text:p>
          </table:table-cell>
          <table:table-cell table:style-name="ce4" table:formula="oooc:=[.E905]+[.E904]" office:value-type="float" office:value="1.43670136146086E+188">
            <text:p>1.44E+188</text:p>
          </table:table-cell>
          <table:table-cell table:style-name="ce7" table:formula="oooc:=ABS([.B906]-[.I906])" office:value-type="float" office:value="0">
            <text:p>0.0000000000000E+000</text:p>
          </table:table-cell>
          <table:table-cell table:style-name="ce7" table:formula="oooc:=ABS([.C906]-[.I906])" office:value-type="float" office:value="0">
            <text:p>0.0000000000000E+000</text:p>
          </table:table-cell>
          <table:table-cell table:style-name="ce7" table:formula="oooc:=ABS([.D906]-[.I906])" office:value-type="float" office:value="0">
            <text:p>0.0000000000000E+000</text:p>
          </table:table-cell>
          <table:table-cell table:style-name="ce6" table:formula="oooc:=[.I90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06]+1" office:value-type="float" office:value="903">
            <text:p>903</text:p>
          </table:table-cell>
          <table:table-cell table:style-name="ce6" table:formula="oooc:=SQRT(1+[.B906])" office:value-type="float" office:value="1.6180339887499">
            <text:p>1.61803398874990</text:p>
          </table:table-cell>
          <table:table-cell table:style-name="ce6" table:formula="oooc:=1+1/[.C906]" office:value-type="float" office:value="1.6180339887499">
            <text:p>1.61803398874990</text:p>
          </table:table-cell>
          <table:table-cell table:style-name="ce6" table:formula="oooc:=[.E907]/[.E906]" office:value-type="float" office:value="1.6180339887499">
            <text:p>1.61803398874990</text:p>
          </table:table-cell>
          <table:table-cell table:style-name="ce4" table:formula="oooc:=[.E906]+[.E905]" office:value-type="float" office:value="2.32463163452692E+188">
            <text:p>2.32E+188</text:p>
          </table:table-cell>
          <table:table-cell table:style-name="ce7" table:formula="oooc:=ABS([.B907]-[.I907])" office:value-type="float" office:value="0">
            <text:p>0.0000000000000E+000</text:p>
          </table:table-cell>
          <table:table-cell table:style-name="ce7" table:formula="oooc:=ABS([.C907]-[.I907])" office:value-type="float" office:value="0">
            <text:p>0.0000000000000E+000</text:p>
          </table:table-cell>
          <table:table-cell table:style-name="ce7" table:formula="oooc:=ABS([.D907]-[.I907])" office:value-type="float" office:value="0">
            <text:p>0.0000000000000E+000</text:p>
          </table:table-cell>
          <table:table-cell table:style-name="ce6" table:formula="oooc:=[.I90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07]+1" office:value-type="float" office:value="904">
            <text:p>904</text:p>
          </table:table-cell>
          <table:table-cell table:style-name="ce6" table:formula="oooc:=SQRT(1+[.B907])" office:value-type="float" office:value="1.6180339887499">
            <text:p>1.61803398874990</text:p>
          </table:table-cell>
          <table:table-cell table:style-name="ce6" table:formula="oooc:=1+1/[.C907]" office:value-type="float" office:value="1.6180339887499">
            <text:p>1.61803398874990</text:p>
          </table:table-cell>
          <table:table-cell table:style-name="ce6" table:formula="oooc:=[.E908]/[.E907]" office:value-type="float" office:value="1.6180339887499">
            <text:p>1.61803398874990</text:p>
          </table:table-cell>
          <table:table-cell table:style-name="ce4" table:formula="oooc:=[.E907]+[.E906]" office:value-type="float" office:value="3.76133299598778E+188">
            <text:p>3.76E+188</text:p>
          </table:table-cell>
          <table:table-cell table:style-name="ce7" table:formula="oooc:=ABS([.B908]-[.I908])" office:value-type="float" office:value="0">
            <text:p>0.0000000000000E+000</text:p>
          </table:table-cell>
          <table:table-cell table:style-name="ce7" table:formula="oooc:=ABS([.C908]-[.I908])" office:value-type="float" office:value="0">
            <text:p>0.0000000000000E+000</text:p>
          </table:table-cell>
          <table:table-cell table:style-name="ce7" table:formula="oooc:=ABS([.D908]-[.I908])" office:value-type="float" office:value="0">
            <text:p>0.0000000000000E+000</text:p>
          </table:table-cell>
          <table:table-cell table:style-name="ce6" table:formula="oooc:=[.I90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08]+1" office:value-type="float" office:value="905">
            <text:p>905</text:p>
          </table:table-cell>
          <table:table-cell table:style-name="ce6" table:formula="oooc:=SQRT(1+[.B908])" office:value-type="float" office:value="1.6180339887499">
            <text:p>1.61803398874990</text:p>
          </table:table-cell>
          <table:table-cell table:style-name="ce6" table:formula="oooc:=1+1/[.C908]" office:value-type="float" office:value="1.6180339887499">
            <text:p>1.61803398874990</text:p>
          </table:table-cell>
          <table:table-cell table:style-name="ce6" table:formula="oooc:=[.E909]/[.E908]" office:value-type="float" office:value="1.61803398874989">
            <text:p>1.61803398874989</text:p>
          </table:table-cell>
          <table:table-cell table:style-name="ce4" table:formula="oooc:=[.E908]+[.E907]" office:value-type="float" office:value="6.08596463051469E+188">
            <text:p>6.09E+188</text:p>
          </table:table-cell>
          <table:table-cell table:style-name="ce7" table:formula="oooc:=ABS([.B909]-[.I909])" office:value-type="float" office:value="0">
            <text:p>0.0000000000000E+000</text:p>
          </table:table-cell>
          <table:table-cell table:style-name="ce7" table:formula="oooc:=ABS([.C909]-[.I909])" office:value-type="float" office:value="0">
            <text:p>0.0000000000000E+000</text:p>
          </table:table-cell>
          <table:table-cell table:style-name="ce7" table:formula="oooc:=ABS([.D909]-[.I909])" office:value-type="float" office:value="0">
            <text:p>0.0000000000000E+000</text:p>
          </table:table-cell>
          <table:table-cell table:style-name="ce6" table:formula="oooc:=[.I90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09]+1" office:value-type="float" office:value="906">
            <text:p>906</text:p>
          </table:table-cell>
          <table:table-cell table:style-name="ce6" table:formula="oooc:=SQRT(1+[.B909])" office:value-type="float" office:value="1.6180339887499">
            <text:p>1.61803398874990</text:p>
          </table:table-cell>
          <table:table-cell table:style-name="ce6" table:formula="oooc:=1+1/[.C909]" office:value-type="float" office:value="1.6180339887499">
            <text:p>1.61803398874990</text:p>
          </table:table-cell>
          <table:table-cell table:style-name="ce6" table:formula="oooc:=[.E910]/[.E909]" office:value-type="float" office:value="1.61803398874989">
            <text:p>1.61803398874989</text:p>
          </table:table-cell>
          <table:table-cell table:style-name="ce4" table:formula="oooc:=[.E909]+[.E908]" office:value-type="float" office:value="9.84729762650247E+188">
            <text:p>9.85E+188</text:p>
          </table:table-cell>
          <table:table-cell table:style-name="ce7" table:formula="oooc:=ABS([.B910]-[.I910])" office:value-type="float" office:value="0">
            <text:p>0.0000000000000E+000</text:p>
          </table:table-cell>
          <table:table-cell table:style-name="ce7" table:formula="oooc:=ABS([.C910]-[.I910])" office:value-type="float" office:value="0">
            <text:p>0.0000000000000E+000</text:p>
          </table:table-cell>
          <table:table-cell table:style-name="ce7" table:formula="oooc:=ABS([.D910]-[.I910])" office:value-type="float" office:value="0">
            <text:p>0.0000000000000E+000</text:p>
          </table:table-cell>
          <table:table-cell table:style-name="ce6" table:formula="oooc:=[.I90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10]+1" office:value-type="float" office:value="907">
            <text:p>907</text:p>
          </table:table-cell>
          <table:table-cell table:style-name="ce6" table:formula="oooc:=SQRT(1+[.B910])" office:value-type="float" office:value="1.6180339887499">
            <text:p>1.61803398874990</text:p>
          </table:table-cell>
          <table:table-cell table:style-name="ce6" table:formula="oooc:=1+1/[.C910]" office:value-type="float" office:value="1.6180339887499">
            <text:p>1.61803398874990</text:p>
          </table:table-cell>
          <table:table-cell table:style-name="ce6" table:formula="oooc:=[.E911]/[.E910]" office:value-type="float" office:value="1.6180339887499">
            <text:p>1.61803398874990</text:p>
          </table:table-cell>
          <table:table-cell table:style-name="ce4" table:formula="oooc:=[.E910]+[.E909]" office:value-type="float" office:value="1.59332622570172E+189">
            <text:p>1.59E+189</text:p>
          </table:table-cell>
          <table:table-cell table:style-name="ce7" table:formula="oooc:=ABS([.B911]-[.I911])" office:value-type="float" office:value="0">
            <text:p>0.0000000000000E+000</text:p>
          </table:table-cell>
          <table:table-cell table:style-name="ce7" table:formula="oooc:=ABS([.C911]-[.I911])" office:value-type="float" office:value="0">
            <text:p>0.0000000000000E+000</text:p>
          </table:table-cell>
          <table:table-cell table:style-name="ce7" table:formula="oooc:=ABS([.D911]-[.I911])" office:value-type="float" office:value="0">
            <text:p>0.0000000000000E+000</text:p>
          </table:table-cell>
          <table:table-cell table:style-name="ce6" table:formula="oooc:=[.I91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11]+1" office:value-type="float" office:value="908">
            <text:p>908</text:p>
          </table:table-cell>
          <table:table-cell table:style-name="ce6" table:formula="oooc:=SQRT(1+[.B911])" office:value-type="float" office:value="1.6180339887499">
            <text:p>1.61803398874990</text:p>
          </table:table-cell>
          <table:table-cell table:style-name="ce6" table:formula="oooc:=1+1/[.C911]" office:value-type="float" office:value="1.6180339887499">
            <text:p>1.61803398874990</text:p>
          </table:table-cell>
          <table:table-cell table:style-name="ce6" table:formula="oooc:=[.E912]/[.E911]" office:value-type="float" office:value="1.61803398874989">
            <text:p>1.61803398874989</text:p>
          </table:table-cell>
          <table:table-cell table:style-name="ce4" table:formula="oooc:=[.E911]+[.E910]" office:value-type="float" office:value="2.57805598835196E+189">
            <text:p>2.58E+189</text:p>
          </table:table-cell>
          <table:table-cell table:style-name="ce7" table:formula="oooc:=ABS([.B912]-[.I912])" office:value-type="float" office:value="0">
            <text:p>0.0000000000000E+000</text:p>
          </table:table-cell>
          <table:table-cell table:style-name="ce7" table:formula="oooc:=ABS([.C912]-[.I912])" office:value-type="float" office:value="0">
            <text:p>0.0000000000000E+000</text:p>
          </table:table-cell>
          <table:table-cell table:style-name="ce7" table:formula="oooc:=ABS([.D912]-[.I912])" office:value-type="float" office:value="0">
            <text:p>0.0000000000000E+000</text:p>
          </table:table-cell>
          <table:table-cell table:style-name="ce6" table:formula="oooc:=[.I91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12]+1" office:value-type="float" office:value="909">
            <text:p>909</text:p>
          </table:table-cell>
          <table:table-cell table:style-name="ce6" table:formula="oooc:=SQRT(1+[.B912])" office:value-type="float" office:value="1.6180339887499">
            <text:p>1.61803398874990</text:p>
          </table:table-cell>
          <table:table-cell table:style-name="ce6" table:formula="oooc:=1+1/[.C912]" office:value-type="float" office:value="1.6180339887499">
            <text:p>1.61803398874990</text:p>
          </table:table-cell>
          <table:table-cell table:style-name="ce6" table:formula="oooc:=[.E913]/[.E912]" office:value-type="float" office:value="1.6180339887499">
            <text:p>1.61803398874990</text:p>
          </table:table-cell>
          <table:table-cell table:style-name="ce4" table:formula="oooc:=[.E912]+[.E911]" office:value-type="float" office:value="4.17138221405368E+189">
            <text:p>4.17E+189</text:p>
          </table:table-cell>
          <table:table-cell table:style-name="ce7" table:formula="oooc:=ABS([.B913]-[.I913])" office:value-type="float" office:value="0">
            <text:p>0.0000000000000E+000</text:p>
          </table:table-cell>
          <table:table-cell table:style-name="ce7" table:formula="oooc:=ABS([.C913]-[.I913])" office:value-type="float" office:value="0">
            <text:p>0.0000000000000E+000</text:p>
          </table:table-cell>
          <table:table-cell table:style-name="ce7" table:formula="oooc:=ABS([.D913]-[.I913])" office:value-type="float" office:value="0">
            <text:p>0.0000000000000E+000</text:p>
          </table:table-cell>
          <table:table-cell table:style-name="ce6" table:formula="oooc:=[.I91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13]+1" office:value-type="float" office:value="910">
            <text:p>910</text:p>
          </table:table-cell>
          <table:table-cell table:style-name="ce6" table:formula="oooc:=SQRT(1+[.B913])" office:value-type="float" office:value="1.6180339887499">
            <text:p>1.61803398874990</text:p>
          </table:table-cell>
          <table:table-cell table:style-name="ce6" table:formula="oooc:=1+1/[.C913]" office:value-type="float" office:value="1.6180339887499">
            <text:p>1.61803398874990</text:p>
          </table:table-cell>
          <table:table-cell table:style-name="ce6" table:formula="oooc:=[.E914]/[.E913]" office:value-type="float" office:value="1.61803398874989">
            <text:p>1.61803398874989</text:p>
          </table:table-cell>
          <table:table-cell table:style-name="ce4" table:formula="oooc:=[.E913]+[.E912]" office:value-type="float" office:value="6.74943820240564E+189">
            <text:p>6.75E+189</text:p>
          </table:table-cell>
          <table:table-cell table:style-name="ce7" table:formula="oooc:=ABS([.B914]-[.I914])" office:value-type="float" office:value="0">
            <text:p>0.0000000000000E+000</text:p>
          </table:table-cell>
          <table:table-cell table:style-name="ce7" table:formula="oooc:=ABS([.C914]-[.I914])" office:value-type="float" office:value="0">
            <text:p>0.0000000000000E+000</text:p>
          </table:table-cell>
          <table:table-cell table:style-name="ce7" table:formula="oooc:=ABS([.D914]-[.I914])" office:value-type="float" office:value="0">
            <text:p>0.0000000000000E+000</text:p>
          </table:table-cell>
          <table:table-cell table:style-name="ce6" table:formula="oooc:=[.I91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14]+1" office:value-type="float" office:value="911">
            <text:p>911</text:p>
          </table:table-cell>
          <table:table-cell table:style-name="ce6" table:formula="oooc:=SQRT(1+[.B914])" office:value-type="float" office:value="1.6180339887499">
            <text:p>1.61803398874990</text:p>
          </table:table-cell>
          <table:table-cell table:style-name="ce6" table:formula="oooc:=1+1/[.C914]" office:value-type="float" office:value="1.6180339887499">
            <text:p>1.61803398874990</text:p>
          </table:table-cell>
          <table:table-cell table:style-name="ce6" table:formula="oooc:=[.E915]/[.E914]" office:value-type="float" office:value="1.6180339887499">
            <text:p>1.61803398874990</text:p>
          </table:table-cell>
          <table:table-cell table:style-name="ce4" table:formula="oooc:=[.E914]+[.E913]" office:value-type="float" office:value="1.09208204164593E+190">
            <text:p>1.09E+190</text:p>
          </table:table-cell>
          <table:table-cell table:style-name="ce7" table:formula="oooc:=ABS([.B915]-[.I915])" office:value-type="float" office:value="0">
            <text:p>0.0000000000000E+000</text:p>
          </table:table-cell>
          <table:table-cell table:style-name="ce7" table:formula="oooc:=ABS([.C915]-[.I915])" office:value-type="float" office:value="0">
            <text:p>0.0000000000000E+000</text:p>
          </table:table-cell>
          <table:table-cell table:style-name="ce7" table:formula="oooc:=ABS([.D915]-[.I915])" office:value-type="float" office:value="0">
            <text:p>0.0000000000000E+000</text:p>
          </table:table-cell>
          <table:table-cell table:style-name="ce6" table:formula="oooc:=[.I91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15]+1" office:value-type="float" office:value="912">
            <text:p>912</text:p>
          </table:table-cell>
          <table:table-cell table:style-name="ce6" table:formula="oooc:=SQRT(1+[.B915])" office:value-type="float" office:value="1.6180339887499">
            <text:p>1.61803398874990</text:p>
          </table:table-cell>
          <table:table-cell table:style-name="ce6" table:formula="oooc:=1+1/[.C915]" office:value-type="float" office:value="1.6180339887499">
            <text:p>1.61803398874990</text:p>
          </table:table-cell>
          <table:table-cell table:style-name="ce6" table:formula="oooc:=[.E916]/[.E915]" office:value-type="float" office:value="1.6180339887499">
            <text:p>1.61803398874990</text:p>
          </table:table-cell>
          <table:table-cell table:style-name="ce4" table:formula="oooc:=[.E915]+[.E914]" office:value-type="float" office:value="1.7670258618865E+190">
            <text:p>1.77E+190</text:p>
          </table:table-cell>
          <table:table-cell table:style-name="ce7" table:formula="oooc:=ABS([.B916]-[.I916])" office:value-type="float" office:value="0">
            <text:p>0.0000000000000E+000</text:p>
          </table:table-cell>
          <table:table-cell table:style-name="ce7" table:formula="oooc:=ABS([.C916]-[.I916])" office:value-type="float" office:value="0">
            <text:p>0.0000000000000E+000</text:p>
          </table:table-cell>
          <table:table-cell table:style-name="ce7" table:formula="oooc:=ABS([.D916]-[.I916])" office:value-type="float" office:value="0">
            <text:p>0.0000000000000E+000</text:p>
          </table:table-cell>
          <table:table-cell table:style-name="ce6" table:formula="oooc:=[.I91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16]+1" office:value-type="float" office:value="913">
            <text:p>913</text:p>
          </table:table-cell>
          <table:table-cell table:style-name="ce6" table:formula="oooc:=SQRT(1+[.B916])" office:value-type="float" office:value="1.6180339887499">
            <text:p>1.61803398874990</text:p>
          </table:table-cell>
          <table:table-cell table:style-name="ce6" table:formula="oooc:=1+1/[.C916]" office:value-type="float" office:value="1.6180339887499">
            <text:p>1.61803398874990</text:p>
          </table:table-cell>
          <table:table-cell table:style-name="ce6" table:formula="oooc:=[.E917]/[.E916]" office:value-type="float" office:value="1.61803398874989">
            <text:p>1.61803398874989</text:p>
          </table:table-cell>
          <table:table-cell table:style-name="ce4" table:formula="oooc:=[.E916]+[.E915]" office:value-type="float" office:value="2.85910790353243E+190">
            <text:p>2.86E+190</text:p>
          </table:table-cell>
          <table:table-cell table:style-name="ce7" table:formula="oooc:=ABS([.B917]-[.I917])" office:value-type="float" office:value="0">
            <text:p>0.0000000000000E+000</text:p>
          </table:table-cell>
          <table:table-cell table:style-name="ce7" table:formula="oooc:=ABS([.C917]-[.I917])" office:value-type="float" office:value="0">
            <text:p>0.0000000000000E+000</text:p>
          </table:table-cell>
          <table:table-cell table:style-name="ce7" table:formula="oooc:=ABS([.D917]-[.I917])" office:value-type="float" office:value="0">
            <text:p>0.0000000000000E+000</text:p>
          </table:table-cell>
          <table:table-cell table:style-name="ce6" table:formula="oooc:=[.I91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17]+1" office:value-type="float" office:value="914">
            <text:p>914</text:p>
          </table:table-cell>
          <table:table-cell table:style-name="ce6" table:formula="oooc:=SQRT(1+[.B917])" office:value-type="float" office:value="1.6180339887499">
            <text:p>1.61803398874990</text:p>
          </table:table-cell>
          <table:table-cell table:style-name="ce6" table:formula="oooc:=1+1/[.C917]" office:value-type="float" office:value="1.6180339887499">
            <text:p>1.61803398874990</text:p>
          </table:table-cell>
          <table:table-cell table:style-name="ce6" table:formula="oooc:=[.E918]/[.E917]" office:value-type="float" office:value="1.6180339887499">
            <text:p>1.61803398874990</text:p>
          </table:table-cell>
          <table:table-cell table:style-name="ce4" table:formula="oooc:=[.E917]+[.E916]" office:value-type="float" office:value="4.62613376541893E+190">
            <text:p>4.63E+190</text:p>
          </table:table-cell>
          <table:table-cell table:style-name="ce7" table:formula="oooc:=ABS([.B918]-[.I918])" office:value-type="float" office:value="0">
            <text:p>0.0000000000000E+000</text:p>
          </table:table-cell>
          <table:table-cell table:style-name="ce7" table:formula="oooc:=ABS([.C918]-[.I918])" office:value-type="float" office:value="0">
            <text:p>0.0000000000000E+000</text:p>
          </table:table-cell>
          <table:table-cell table:style-name="ce7" table:formula="oooc:=ABS([.D918]-[.I918])" office:value-type="float" office:value="0">
            <text:p>0.0000000000000E+000</text:p>
          </table:table-cell>
          <table:table-cell table:style-name="ce6" table:formula="oooc:=[.I91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18]+1" office:value-type="float" office:value="915">
            <text:p>915</text:p>
          </table:table-cell>
          <table:table-cell table:style-name="ce6" table:formula="oooc:=SQRT(1+[.B918])" office:value-type="float" office:value="1.6180339887499">
            <text:p>1.61803398874990</text:p>
          </table:table-cell>
          <table:table-cell table:style-name="ce6" table:formula="oooc:=1+1/[.C918]" office:value-type="float" office:value="1.6180339887499">
            <text:p>1.61803398874990</text:p>
          </table:table-cell>
          <table:table-cell table:style-name="ce6" table:formula="oooc:=[.E919]/[.E918]" office:value-type="float" office:value="1.6180339887499">
            <text:p>1.61803398874990</text:p>
          </table:table-cell>
          <table:table-cell table:style-name="ce4" table:formula="oooc:=[.E918]+[.E917]" office:value-type="float" office:value="7.48524166895136E+190">
            <text:p>7.49E+190</text:p>
          </table:table-cell>
          <table:table-cell table:style-name="ce7" table:formula="oooc:=ABS([.B919]-[.I919])" office:value-type="float" office:value="0">
            <text:p>0.0000000000000E+000</text:p>
          </table:table-cell>
          <table:table-cell table:style-name="ce7" table:formula="oooc:=ABS([.C919]-[.I919])" office:value-type="float" office:value="0">
            <text:p>0.0000000000000E+000</text:p>
          </table:table-cell>
          <table:table-cell table:style-name="ce7" table:formula="oooc:=ABS([.D919]-[.I919])" office:value-type="float" office:value="0">
            <text:p>0.0000000000000E+000</text:p>
          </table:table-cell>
          <table:table-cell table:style-name="ce6" table:formula="oooc:=[.I91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19]+1" office:value-type="float" office:value="916">
            <text:p>916</text:p>
          </table:table-cell>
          <table:table-cell table:style-name="ce6" table:formula="oooc:=SQRT(1+[.B919])" office:value-type="float" office:value="1.6180339887499">
            <text:p>1.61803398874990</text:p>
          </table:table-cell>
          <table:table-cell table:style-name="ce6" table:formula="oooc:=1+1/[.C919]" office:value-type="float" office:value="1.6180339887499">
            <text:p>1.61803398874990</text:p>
          </table:table-cell>
          <table:table-cell table:style-name="ce6" table:formula="oooc:=[.E920]/[.E919]" office:value-type="float" office:value="1.61803398874989">
            <text:p>1.61803398874989</text:p>
          </table:table-cell>
          <table:table-cell table:style-name="ce4" table:formula="oooc:=[.E919]+[.E918]" office:value-type="float" office:value="1.21113754343703E+191">
            <text:p>1.21E+191</text:p>
          </table:table-cell>
          <table:table-cell table:style-name="ce7" table:formula="oooc:=ABS([.B920]-[.I920])" office:value-type="float" office:value="0">
            <text:p>0.0000000000000E+000</text:p>
          </table:table-cell>
          <table:table-cell table:style-name="ce7" table:formula="oooc:=ABS([.C920]-[.I920])" office:value-type="float" office:value="0">
            <text:p>0.0000000000000E+000</text:p>
          </table:table-cell>
          <table:table-cell table:style-name="ce7" table:formula="oooc:=ABS([.D920]-[.I920])" office:value-type="float" office:value="0">
            <text:p>0.0000000000000E+000</text:p>
          </table:table-cell>
          <table:table-cell table:style-name="ce6" table:formula="oooc:=[.I91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20]+1" office:value-type="float" office:value="917">
            <text:p>917</text:p>
          </table:table-cell>
          <table:table-cell table:style-name="ce6" table:formula="oooc:=SQRT(1+[.B920])" office:value-type="float" office:value="1.6180339887499">
            <text:p>1.61803398874990</text:p>
          </table:table-cell>
          <table:table-cell table:style-name="ce6" table:formula="oooc:=1+1/[.C920]" office:value-type="float" office:value="1.6180339887499">
            <text:p>1.61803398874990</text:p>
          </table:table-cell>
          <table:table-cell table:style-name="ce6" table:formula="oooc:=[.E921]/[.E920]" office:value-type="float" office:value="1.6180339887499">
            <text:p>1.61803398874990</text:p>
          </table:table-cell>
          <table:table-cell table:style-name="ce4" table:formula="oooc:=[.E920]+[.E919]" office:value-type="float" office:value="1.95966171033216E+191">
            <text:p>1.96E+191</text:p>
          </table:table-cell>
          <table:table-cell table:style-name="ce7" table:formula="oooc:=ABS([.B921]-[.I921])" office:value-type="float" office:value="0">
            <text:p>0.0000000000000E+000</text:p>
          </table:table-cell>
          <table:table-cell table:style-name="ce7" table:formula="oooc:=ABS([.C921]-[.I921])" office:value-type="float" office:value="0">
            <text:p>0.0000000000000E+000</text:p>
          </table:table-cell>
          <table:table-cell table:style-name="ce7" table:formula="oooc:=ABS([.D921]-[.I921])" office:value-type="float" office:value="0">
            <text:p>0.0000000000000E+000</text:p>
          </table:table-cell>
          <table:table-cell table:style-name="ce6" table:formula="oooc:=[.I92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21]+1" office:value-type="float" office:value="918">
            <text:p>918</text:p>
          </table:table-cell>
          <table:table-cell table:style-name="ce6" table:formula="oooc:=SQRT(1+[.B921])" office:value-type="float" office:value="1.6180339887499">
            <text:p>1.61803398874990</text:p>
          </table:table-cell>
          <table:table-cell table:style-name="ce6" table:formula="oooc:=1+1/[.C921]" office:value-type="float" office:value="1.6180339887499">
            <text:p>1.61803398874990</text:p>
          </table:table-cell>
          <table:table-cell table:style-name="ce6" table:formula="oooc:=[.E922]/[.E921]" office:value-type="float" office:value="1.6180339887499">
            <text:p>1.61803398874990</text:p>
          </table:table-cell>
          <table:table-cell table:style-name="ce4" table:formula="oooc:=[.E921]+[.E920]" office:value-type="float" office:value="3.17079925376919E+191">
            <text:p>3.17E+191</text:p>
          </table:table-cell>
          <table:table-cell table:style-name="ce7" table:formula="oooc:=ABS([.B922]-[.I922])" office:value-type="float" office:value="0">
            <text:p>0.0000000000000E+000</text:p>
          </table:table-cell>
          <table:table-cell table:style-name="ce7" table:formula="oooc:=ABS([.C922]-[.I922])" office:value-type="float" office:value="0">
            <text:p>0.0000000000000E+000</text:p>
          </table:table-cell>
          <table:table-cell table:style-name="ce7" table:formula="oooc:=ABS([.D922]-[.I922])" office:value-type="float" office:value="0">
            <text:p>0.0000000000000E+000</text:p>
          </table:table-cell>
          <table:table-cell table:style-name="ce6" table:formula="oooc:=[.I92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22]+1" office:value-type="float" office:value="919">
            <text:p>919</text:p>
          </table:table-cell>
          <table:table-cell table:style-name="ce6" table:formula="oooc:=SQRT(1+[.B922])" office:value-type="float" office:value="1.6180339887499">
            <text:p>1.61803398874990</text:p>
          </table:table-cell>
          <table:table-cell table:style-name="ce6" table:formula="oooc:=1+1/[.C922]" office:value-type="float" office:value="1.6180339887499">
            <text:p>1.61803398874990</text:p>
          </table:table-cell>
          <table:table-cell table:style-name="ce6" table:formula="oooc:=[.E923]/[.E922]" office:value-type="float" office:value="1.61803398874989">
            <text:p>1.61803398874989</text:p>
          </table:table-cell>
          <table:table-cell table:style-name="ce4" table:formula="oooc:=[.E922]+[.E921]" office:value-type="float" office:value="5.13046096410135E+191">
            <text:p>5.13E+191</text:p>
          </table:table-cell>
          <table:table-cell table:style-name="ce7" table:formula="oooc:=ABS([.B923]-[.I923])" office:value-type="float" office:value="0">
            <text:p>0.0000000000000E+000</text:p>
          </table:table-cell>
          <table:table-cell table:style-name="ce7" table:formula="oooc:=ABS([.C923]-[.I923])" office:value-type="float" office:value="0">
            <text:p>0.0000000000000E+000</text:p>
          </table:table-cell>
          <table:table-cell table:style-name="ce7" table:formula="oooc:=ABS([.D923]-[.I923])" office:value-type="float" office:value="0">
            <text:p>0.0000000000000E+000</text:p>
          </table:table-cell>
          <table:table-cell table:style-name="ce6" table:formula="oooc:=[.I92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23]+1" office:value-type="float" office:value="920">
            <text:p>920</text:p>
          </table:table-cell>
          <table:table-cell table:style-name="ce6" table:formula="oooc:=SQRT(1+[.B923])" office:value-type="float" office:value="1.6180339887499">
            <text:p>1.61803398874990</text:p>
          </table:table-cell>
          <table:table-cell table:style-name="ce6" table:formula="oooc:=1+1/[.C923]" office:value-type="float" office:value="1.6180339887499">
            <text:p>1.61803398874990</text:p>
          </table:table-cell>
          <table:table-cell table:style-name="ce6" table:formula="oooc:=[.E924]/[.E923]" office:value-type="float" office:value="1.6180339887499">
            <text:p>1.61803398874990</text:p>
          </table:table-cell>
          <table:table-cell table:style-name="ce4" table:formula="oooc:=[.E923]+[.E922]" office:value-type="float" office:value="8.30126021787055E+191">
            <text:p>8.30E+191</text:p>
          </table:table-cell>
          <table:table-cell table:style-name="ce7" table:formula="oooc:=ABS([.B924]-[.I924])" office:value-type="float" office:value="0">
            <text:p>0.0000000000000E+000</text:p>
          </table:table-cell>
          <table:table-cell table:style-name="ce7" table:formula="oooc:=ABS([.C924]-[.I924])" office:value-type="float" office:value="0">
            <text:p>0.0000000000000E+000</text:p>
          </table:table-cell>
          <table:table-cell table:style-name="ce7" table:formula="oooc:=ABS([.D924]-[.I924])" office:value-type="float" office:value="0">
            <text:p>0.0000000000000E+000</text:p>
          </table:table-cell>
          <table:table-cell table:style-name="ce6" table:formula="oooc:=[.I92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24]+1" office:value-type="float" office:value="921">
            <text:p>921</text:p>
          </table:table-cell>
          <table:table-cell table:style-name="ce6" table:formula="oooc:=SQRT(1+[.B924])" office:value-type="float" office:value="1.6180339887499">
            <text:p>1.61803398874990</text:p>
          </table:table-cell>
          <table:table-cell table:style-name="ce6" table:formula="oooc:=1+1/[.C924]" office:value-type="float" office:value="1.6180339887499">
            <text:p>1.61803398874990</text:p>
          </table:table-cell>
          <table:table-cell table:style-name="ce6" table:formula="oooc:=[.E925]/[.E924]" office:value-type="float" office:value="1.61803398874989">
            <text:p>1.61803398874989</text:p>
          </table:table-cell>
          <table:table-cell table:style-name="ce4" table:formula="oooc:=[.E924]+[.E923]" office:value-type="float" office:value="1.34317211819719E+192">
            <text:p>1.34E+192</text:p>
          </table:table-cell>
          <table:table-cell table:style-name="ce7" table:formula="oooc:=ABS([.B925]-[.I925])" office:value-type="float" office:value="0">
            <text:p>0.0000000000000E+000</text:p>
          </table:table-cell>
          <table:table-cell table:style-name="ce7" table:formula="oooc:=ABS([.C925]-[.I925])" office:value-type="float" office:value="0">
            <text:p>0.0000000000000E+000</text:p>
          </table:table-cell>
          <table:table-cell table:style-name="ce7" table:formula="oooc:=ABS([.D925]-[.I925])" office:value-type="float" office:value="0">
            <text:p>0.0000000000000E+000</text:p>
          </table:table-cell>
          <table:table-cell table:style-name="ce6" table:formula="oooc:=[.I92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25]+1" office:value-type="float" office:value="922">
            <text:p>922</text:p>
          </table:table-cell>
          <table:table-cell table:style-name="ce6" table:formula="oooc:=SQRT(1+[.B925])" office:value-type="float" office:value="1.6180339887499">
            <text:p>1.61803398874990</text:p>
          </table:table-cell>
          <table:table-cell table:style-name="ce6" table:formula="oooc:=1+1/[.C925]" office:value-type="float" office:value="1.6180339887499">
            <text:p>1.61803398874990</text:p>
          </table:table-cell>
          <table:table-cell table:style-name="ce6" table:formula="oooc:=[.E926]/[.E925]" office:value-type="float" office:value="1.6180339887499">
            <text:p>1.61803398874990</text:p>
          </table:table-cell>
          <table:table-cell table:style-name="ce4" table:formula="oooc:=[.E925]+[.E924]" office:value-type="float" office:value="2.17329813998424E+192">
            <text:p>2.17E+192</text:p>
          </table:table-cell>
          <table:table-cell table:style-name="ce7" table:formula="oooc:=ABS([.B926]-[.I926])" office:value-type="float" office:value="0">
            <text:p>0.0000000000000E+000</text:p>
          </table:table-cell>
          <table:table-cell table:style-name="ce7" table:formula="oooc:=ABS([.C926]-[.I926])" office:value-type="float" office:value="0">
            <text:p>0.0000000000000E+000</text:p>
          </table:table-cell>
          <table:table-cell table:style-name="ce7" table:formula="oooc:=ABS([.D926]-[.I926])" office:value-type="float" office:value="0">
            <text:p>0.0000000000000E+000</text:p>
          </table:table-cell>
          <table:table-cell table:style-name="ce6" table:formula="oooc:=[.I92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26]+1" office:value-type="float" office:value="923">
            <text:p>923</text:p>
          </table:table-cell>
          <table:table-cell table:style-name="ce6" table:formula="oooc:=SQRT(1+[.B926])" office:value-type="float" office:value="1.6180339887499">
            <text:p>1.61803398874990</text:p>
          </table:table-cell>
          <table:table-cell table:style-name="ce6" table:formula="oooc:=1+1/[.C926]" office:value-type="float" office:value="1.6180339887499">
            <text:p>1.61803398874990</text:p>
          </table:table-cell>
          <table:table-cell table:style-name="ce6" table:formula="oooc:=[.E927]/[.E926]" office:value-type="float" office:value="1.61803398874989">
            <text:p>1.61803398874989</text:p>
          </table:table-cell>
          <table:table-cell table:style-name="ce4" table:formula="oooc:=[.E926]+[.E925]" office:value-type="float" office:value="3.51647025818143E+192">
            <text:p>3.52E+192</text:p>
          </table:table-cell>
          <table:table-cell table:style-name="ce7" table:formula="oooc:=ABS([.B927]-[.I927])" office:value-type="float" office:value="0">
            <text:p>0.0000000000000E+000</text:p>
          </table:table-cell>
          <table:table-cell table:style-name="ce7" table:formula="oooc:=ABS([.C927]-[.I927])" office:value-type="float" office:value="0">
            <text:p>0.0000000000000E+000</text:p>
          </table:table-cell>
          <table:table-cell table:style-name="ce7" table:formula="oooc:=ABS([.D927]-[.I927])" office:value-type="float" office:value="0">
            <text:p>0.0000000000000E+000</text:p>
          </table:table-cell>
          <table:table-cell table:style-name="ce6" table:formula="oooc:=[.I92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27]+1" office:value-type="float" office:value="924">
            <text:p>924</text:p>
          </table:table-cell>
          <table:table-cell table:style-name="ce6" table:formula="oooc:=SQRT(1+[.B927])" office:value-type="float" office:value="1.6180339887499">
            <text:p>1.61803398874990</text:p>
          </table:table-cell>
          <table:table-cell table:style-name="ce6" table:formula="oooc:=1+1/[.C927]" office:value-type="float" office:value="1.6180339887499">
            <text:p>1.61803398874990</text:p>
          </table:table-cell>
          <table:table-cell table:style-name="ce6" table:formula="oooc:=[.E928]/[.E927]" office:value-type="float" office:value="1.6180339887499">
            <text:p>1.61803398874990</text:p>
          </table:table-cell>
          <table:table-cell table:style-name="ce4" table:formula="oooc:=[.E927]+[.E926]" office:value-type="float" office:value="5.68976839816568E+192">
            <text:p>5.69E+192</text:p>
          </table:table-cell>
          <table:table-cell table:style-name="ce7" table:formula="oooc:=ABS([.B928]-[.I928])" office:value-type="float" office:value="0">
            <text:p>0.0000000000000E+000</text:p>
          </table:table-cell>
          <table:table-cell table:style-name="ce7" table:formula="oooc:=ABS([.C928]-[.I928])" office:value-type="float" office:value="0">
            <text:p>0.0000000000000E+000</text:p>
          </table:table-cell>
          <table:table-cell table:style-name="ce7" table:formula="oooc:=ABS([.D928]-[.I928])" office:value-type="float" office:value="0">
            <text:p>0.0000000000000E+000</text:p>
          </table:table-cell>
          <table:table-cell table:style-name="ce6" table:formula="oooc:=[.I92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28]+1" office:value-type="float" office:value="925">
            <text:p>925</text:p>
          </table:table-cell>
          <table:table-cell table:style-name="ce6" table:formula="oooc:=SQRT(1+[.B928])" office:value-type="float" office:value="1.6180339887499">
            <text:p>1.61803398874990</text:p>
          </table:table-cell>
          <table:table-cell table:style-name="ce6" table:formula="oooc:=1+1/[.C928]" office:value-type="float" office:value="1.6180339887499">
            <text:p>1.61803398874990</text:p>
          </table:table-cell>
          <table:table-cell table:style-name="ce6" table:formula="oooc:=[.E929]/[.E928]" office:value-type="float" office:value="1.6180339887499">
            <text:p>1.61803398874990</text:p>
          </table:table-cell>
          <table:table-cell table:style-name="ce4" table:formula="oooc:=[.E928]+[.E927]" office:value-type="float" office:value="9.20623865634711E+192">
            <text:p>9.21E+192</text:p>
          </table:table-cell>
          <table:table-cell table:style-name="ce7" table:formula="oooc:=ABS([.B929]-[.I929])" office:value-type="float" office:value="0">
            <text:p>0.0000000000000E+000</text:p>
          </table:table-cell>
          <table:table-cell table:style-name="ce7" table:formula="oooc:=ABS([.C929]-[.I929])" office:value-type="float" office:value="0">
            <text:p>0.0000000000000E+000</text:p>
          </table:table-cell>
          <table:table-cell table:style-name="ce7" table:formula="oooc:=ABS([.D929]-[.I929])" office:value-type="float" office:value="0">
            <text:p>0.0000000000000E+000</text:p>
          </table:table-cell>
          <table:table-cell table:style-name="ce6" table:formula="oooc:=[.I92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29]+1" office:value-type="float" office:value="926">
            <text:p>926</text:p>
          </table:table-cell>
          <table:table-cell table:style-name="ce6" table:formula="oooc:=SQRT(1+[.B929])" office:value-type="float" office:value="1.6180339887499">
            <text:p>1.61803398874990</text:p>
          </table:table-cell>
          <table:table-cell table:style-name="ce6" table:formula="oooc:=1+1/[.C929]" office:value-type="float" office:value="1.6180339887499">
            <text:p>1.61803398874990</text:p>
          </table:table-cell>
          <table:table-cell table:style-name="ce6" table:formula="oooc:=[.E930]/[.E929]" office:value-type="float" office:value="1.6180339887499">
            <text:p>1.61803398874990</text:p>
          </table:table-cell>
          <table:table-cell table:style-name="ce4" table:formula="oooc:=[.E929]+[.E928]" office:value-type="float" office:value="1.48960070545128E+193">
            <text:p>1.49E+193</text:p>
          </table:table-cell>
          <table:table-cell table:style-name="ce7" table:formula="oooc:=ABS([.B930]-[.I930])" office:value-type="float" office:value="0">
            <text:p>0.0000000000000E+000</text:p>
          </table:table-cell>
          <table:table-cell table:style-name="ce7" table:formula="oooc:=ABS([.C930]-[.I930])" office:value-type="float" office:value="0">
            <text:p>0.0000000000000E+000</text:p>
          </table:table-cell>
          <table:table-cell table:style-name="ce7" table:formula="oooc:=ABS([.D930]-[.I930])" office:value-type="float" office:value="0">
            <text:p>0.0000000000000E+000</text:p>
          </table:table-cell>
          <table:table-cell table:style-name="ce6" table:formula="oooc:=[.I92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30]+1" office:value-type="float" office:value="927">
            <text:p>927</text:p>
          </table:table-cell>
          <table:table-cell table:style-name="ce6" table:formula="oooc:=SQRT(1+[.B930])" office:value-type="float" office:value="1.6180339887499">
            <text:p>1.61803398874990</text:p>
          </table:table-cell>
          <table:table-cell table:style-name="ce6" table:formula="oooc:=1+1/[.C930]" office:value-type="float" office:value="1.6180339887499">
            <text:p>1.61803398874990</text:p>
          </table:table-cell>
          <table:table-cell table:style-name="ce6" table:formula="oooc:=[.E931]/[.E930]" office:value-type="float" office:value="1.61803398874989">
            <text:p>1.61803398874989</text:p>
          </table:table-cell>
          <table:table-cell table:style-name="ce4" table:formula="oooc:=[.E930]+[.E929]" office:value-type="float" office:value="2.41022457108599E+193">
            <text:p>2.41E+193</text:p>
          </table:table-cell>
          <table:table-cell table:style-name="ce7" table:formula="oooc:=ABS([.B931]-[.I931])" office:value-type="float" office:value="0">
            <text:p>0.0000000000000E+000</text:p>
          </table:table-cell>
          <table:table-cell table:style-name="ce7" table:formula="oooc:=ABS([.C931]-[.I931])" office:value-type="float" office:value="0">
            <text:p>0.0000000000000E+000</text:p>
          </table:table-cell>
          <table:table-cell table:style-name="ce7" table:formula="oooc:=ABS([.D931]-[.I931])" office:value-type="float" office:value="0">
            <text:p>0.0000000000000E+000</text:p>
          </table:table-cell>
          <table:table-cell table:style-name="ce6" table:formula="oooc:=[.I93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31]+1" office:value-type="float" office:value="928">
            <text:p>928</text:p>
          </table:table-cell>
          <table:table-cell table:style-name="ce6" table:formula="oooc:=SQRT(1+[.B931])" office:value-type="float" office:value="1.6180339887499">
            <text:p>1.61803398874990</text:p>
          </table:table-cell>
          <table:table-cell table:style-name="ce6" table:formula="oooc:=1+1/[.C931]" office:value-type="float" office:value="1.6180339887499">
            <text:p>1.61803398874990</text:p>
          </table:table-cell>
          <table:table-cell table:style-name="ce6" table:formula="oooc:=[.E932]/[.E931]" office:value-type="float" office:value="1.6180339887499">
            <text:p>1.61803398874990</text:p>
          </table:table-cell>
          <table:table-cell table:style-name="ce4" table:formula="oooc:=[.E931]+[.E930]" office:value-type="float" office:value="3.89982527653727E+193">
            <text:p>3.90E+193</text:p>
          </table:table-cell>
          <table:table-cell table:style-name="ce7" table:formula="oooc:=ABS([.B932]-[.I932])" office:value-type="float" office:value="0">
            <text:p>0.0000000000000E+000</text:p>
          </table:table-cell>
          <table:table-cell table:style-name="ce7" table:formula="oooc:=ABS([.C932]-[.I932])" office:value-type="float" office:value="0">
            <text:p>0.0000000000000E+000</text:p>
          </table:table-cell>
          <table:table-cell table:style-name="ce7" table:formula="oooc:=ABS([.D932]-[.I932])" office:value-type="float" office:value="0">
            <text:p>0.0000000000000E+000</text:p>
          </table:table-cell>
          <table:table-cell table:style-name="ce6" table:formula="oooc:=[.I93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32]+1" office:value-type="float" office:value="929">
            <text:p>929</text:p>
          </table:table-cell>
          <table:table-cell table:style-name="ce6" table:formula="oooc:=SQRT(1+[.B932])" office:value-type="float" office:value="1.6180339887499">
            <text:p>1.61803398874990</text:p>
          </table:table-cell>
          <table:table-cell table:style-name="ce6" table:formula="oooc:=1+1/[.C932]" office:value-type="float" office:value="1.6180339887499">
            <text:p>1.61803398874990</text:p>
          </table:table-cell>
          <table:table-cell table:style-name="ce6" table:formula="oooc:=[.E933]/[.E932]" office:value-type="float" office:value="1.6180339887499">
            <text:p>1.61803398874990</text:p>
          </table:table-cell>
          <table:table-cell table:style-name="ce4" table:formula="oooc:=[.E932]+[.E931]" office:value-type="float" office:value="6.31004984762326E+193">
            <text:p>6.31E+193</text:p>
          </table:table-cell>
          <table:table-cell table:style-name="ce7" table:formula="oooc:=ABS([.B933]-[.I933])" office:value-type="float" office:value="0">
            <text:p>0.0000000000000E+000</text:p>
          </table:table-cell>
          <table:table-cell table:style-name="ce7" table:formula="oooc:=ABS([.C933]-[.I933])" office:value-type="float" office:value="0">
            <text:p>0.0000000000000E+000</text:p>
          </table:table-cell>
          <table:table-cell table:style-name="ce7" table:formula="oooc:=ABS([.D933]-[.I933])" office:value-type="float" office:value="0">
            <text:p>0.0000000000000E+000</text:p>
          </table:table-cell>
          <table:table-cell table:style-name="ce6" table:formula="oooc:=[.I93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33]+1" office:value-type="float" office:value="930">
            <text:p>930</text:p>
          </table:table-cell>
          <table:table-cell table:style-name="ce6" table:formula="oooc:=SQRT(1+[.B933])" office:value-type="float" office:value="1.6180339887499">
            <text:p>1.61803398874990</text:p>
          </table:table-cell>
          <table:table-cell table:style-name="ce6" table:formula="oooc:=1+1/[.C933]" office:value-type="float" office:value="1.6180339887499">
            <text:p>1.61803398874990</text:p>
          </table:table-cell>
          <table:table-cell table:style-name="ce6" table:formula="oooc:=[.E934]/[.E933]" office:value-type="float" office:value="1.6180339887499">
            <text:p>1.61803398874990</text:p>
          </table:table-cell>
          <table:table-cell table:style-name="ce4" table:formula="oooc:=[.E933]+[.E932]" office:value-type="float" office:value="1.02098751241605E+194">
            <text:p>1.02E+194</text:p>
          </table:table-cell>
          <table:table-cell table:style-name="ce7" table:formula="oooc:=ABS([.B934]-[.I934])" office:value-type="float" office:value="0">
            <text:p>0.0000000000000E+000</text:p>
          </table:table-cell>
          <table:table-cell table:style-name="ce7" table:formula="oooc:=ABS([.C934]-[.I934])" office:value-type="float" office:value="0">
            <text:p>0.0000000000000E+000</text:p>
          </table:table-cell>
          <table:table-cell table:style-name="ce7" table:formula="oooc:=ABS([.D934]-[.I934])" office:value-type="float" office:value="0">
            <text:p>0.0000000000000E+000</text:p>
          </table:table-cell>
          <table:table-cell table:style-name="ce6" table:formula="oooc:=[.I93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34]+1" office:value-type="float" office:value="931">
            <text:p>931</text:p>
          </table:table-cell>
          <table:table-cell table:style-name="ce6" table:formula="oooc:=SQRT(1+[.B934])" office:value-type="float" office:value="1.6180339887499">
            <text:p>1.61803398874990</text:p>
          </table:table-cell>
          <table:table-cell table:style-name="ce6" table:formula="oooc:=1+1/[.C934]" office:value-type="float" office:value="1.6180339887499">
            <text:p>1.61803398874990</text:p>
          </table:table-cell>
          <table:table-cell table:style-name="ce6" table:formula="oooc:=[.E935]/[.E934]" office:value-type="float" office:value="1.6180339887499">
            <text:p>1.61803398874990</text:p>
          </table:table-cell>
          <table:table-cell table:style-name="ce4" table:formula="oooc:=[.E934]+[.E933]" office:value-type="float" office:value="1.65199249717838E+194">
            <text:p>1.65E+194</text:p>
          </table:table-cell>
          <table:table-cell table:style-name="ce7" table:formula="oooc:=ABS([.B935]-[.I935])" office:value-type="float" office:value="0">
            <text:p>0.0000000000000E+000</text:p>
          </table:table-cell>
          <table:table-cell table:style-name="ce7" table:formula="oooc:=ABS([.C935]-[.I935])" office:value-type="float" office:value="0">
            <text:p>0.0000000000000E+000</text:p>
          </table:table-cell>
          <table:table-cell table:style-name="ce7" table:formula="oooc:=ABS([.D935]-[.I935])" office:value-type="float" office:value="0">
            <text:p>0.0000000000000E+000</text:p>
          </table:table-cell>
          <table:table-cell table:style-name="ce6" table:formula="oooc:=[.I93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35]+1" office:value-type="float" office:value="932">
            <text:p>932</text:p>
          </table:table-cell>
          <table:table-cell table:style-name="ce6" table:formula="oooc:=SQRT(1+[.B935])" office:value-type="float" office:value="1.6180339887499">
            <text:p>1.61803398874990</text:p>
          </table:table-cell>
          <table:table-cell table:style-name="ce6" table:formula="oooc:=1+1/[.C935]" office:value-type="float" office:value="1.6180339887499">
            <text:p>1.61803398874990</text:p>
          </table:table-cell>
          <table:table-cell table:style-name="ce6" table:formula="oooc:=[.E936]/[.E935]" office:value-type="float" office:value="1.6180339887499">
            <text:p>1.61803398874990</text:p>
          </table:table-cell>
          <table:table-cell table:style-name="ce4" table:formula="oooc:=[.E935]+[.E934]" office:value-type="float" office:value="2.67298000959443E+194">
            <text:p>2.67E+194</text:p>
          </table:table-cell>
          <table:table-cell table:style-name="ce7" table:formula="oooc:=ABS([.B936]-[.I936])" office:value-type="float" office:value="0">
            <text:p>0.0000000000000E+000</text:p>
          </table:table-cell>
          <table:table-cell table:style-name="ce7" table:formula="oooc:=ABS([.C936]-[.I936])" office:value-type="float" office:value="0">
            <text:p>0.0000000000000E+000</text:p>
          </table:table-cell>
          <table:table-cell table:style-name="ce7" table:formula="oooc:=ABS([.D936]-[.I936])" office:value-type="float" office:value="0">
            <text:p>0.0000000000000E+000</text:p>
          </table:table-cell>
          <table:table-cell table:style-name="ce6" table:formula="oooc:=[.I93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36]+1" office:value-type="float" office:value="933">
            <text:p>933</text:p>
          </table:table-cell>
          <table:table-cell table:style-name="ce6" table:formula="oooc:=SQRT(1+[.B936])" office:value-type="float" office:value="1.6180339887499">
            <text:p>1.61803398874990</text:p>
          </table:table-cell>
          <table:table-cell table:style-name="ce6" table:formula="oooc:=1+1/[.C936]" office:value-type="float" office:value="1.6180339887499">
            <text:p>1.61803398874990</text:p>
          </table:table-cell>
          <table:table-cell table:style-name="ce6" table:formula="oooc:=[.E937]/[.E936]" office:value-type="float" office:value="1.61803398874989">
            <text:p>1.61803398874989</text:p>
          </table:table-cell>
          <table:table-cell table:style-name="ce4" table:formula="oooc:=[.E936]+[.E935]" office:value-type="float" office:value="4.32497250677281E+194">
            <text:p>4.32E+194</text:p>
          </table:table-cell>
          <table:table-cell table:style-name="ce7" table:formula="oooc:=ABS([.B937]-[.I937])" office:value-type="float" office:value="0">
            <text:p>0.0000000000000E+000</text:p>
          </table:table-cell>
          <table:table-cell table:style-name="ce7" table:formula="oooc:=ABS([.C937]-[.I937])" office:value-type="float" office:value="0">
            <text:p>0.0000000000000E+000</text:p>
          </table:table-cell>
          <table:table-cell table:style-name="ce7" table:formula="oooc:=ABS([.D937]-[.I937])" office:value-type="float" office:value="0">
            <text:p>0.0000000000000E+000</text:p>
          </table:table-cell>
          <table:table-cell table:style-name="ce6" table:formula="oooc:=[.I93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37]+1" office:value-type="float" office:value="934">
            <text:p>934</text:p>
          </table:table-cell>
          <table:table-cell table:style-name="ce6" table:formula="oooc:=SQRT(1+[.B937])" office:value-type="float" office:value="1.6180339887499">
            <text:p>1.61803398874990</text:p>
          </table:table-cell>
          <table:table-cell table:style-name="ce6" table:formula="oooc:=1+1/[.C937]" office:value-type="float" office:value="1.6180339887499">
            <text:p>1.61803398874990</text:p>
          </table:table-cell>
          <table:table-cell table:style-name="ce6" table:formula="oooc:=[.E938]/[.E937]" office:value-type="float" office:value="1.6180339887499">
            <text:p>1.61803398874990</text:p>
          </table:table-cell>
          <table:table-cell table:style-name="ce4" table:formula="oooc:=[.E937]+[.E936]" office:value-type="float" office:value="6.99795251636725E+194">
            <text:p>7.00E+194</text:p>
          </table:table-cell>
          <table:table-cell table:style-name="ce7" table:formula="oooc:=ABS([.B938]-[.I938])" office:value-type="float" office:value="0">
            <text:p>0.0000000000000E+000</text:p>
          </table:table-cell>
          <table:table-cell table:style-name="ce7" table:formula="oooc:=ABS([.C938]-[.I938])" office:value-type="float" office:value="0">
            <text:p>0.0000000000000E+000</text:p>
          </table:table-cell>
          <table:table-cell table:style-name="ce7" table:formula="oooc:=ABS([.D938]-[.I938])" office:value-type="float" office:value="0">
            <text:p>0.0000000000000E+000</text:p>
          </table:table-cell>
          <table:table-cell table:style-name="ce6" table:formula="oooc:=[.I93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38]+1" office:value-type="float" office:value="935">
            <text:p>935</text:p>
          </table:table-cell>
          <table:table-cell table:style-name="ce6" table:formula="oooc:=SQRT(1+[.B938])" office:value-type="float" office:value="1.6180339887499">
            <text:p>1.61803398874990</text:p>
          </table:table-cell>
          <table:table-cell table:style-name="ce6" table:formula="oooc:=1+1/[.C938]" office:value-type="float" office:value="1.6180339887499">
            <text:p>1.61803398874990</text:p>
          </table:table-cell>
          <table:table-cell table:style-name="ce6" table:formula="oooc:=[.E939]/[.E938]" office:value-type="float" office:value="1.61803398874989">
            <text:p>1.61803398874989</text:p>
          </table:table-cell>
          <table:table-cell table:style-name="ce4" table:formula="oooc:=[.E938]+[.E937]" office:value-type="float" office:value="1.13229250231401E+195">
            <text:p>1.13E+195</text:p>
          </table:table-cell>
          <table:table-cell table:style-name="ce7" table:formula="oooc:=ABS([.B939]-[.I939])" office:value-type="float" office:value="0">
            <text:p>0.0000000000000E+000</text:p>
          </table:table-cell>
          <table:table-cell table:style-name="ce7" table:formula="oooc:=ABS([.C939]-[.I939])" office:value-type="float" office:value="0">
            <text:p>0.0000000000000E+000</text:p>
          </table:table-cell>
          <table:table-cell table:style-name="ce7" table:formula="oooc:=ABS([.D939]-[.I939])" office:value-type="float" office:value="0">
            <text:p>0.0000000000000E+000</text:p>
          </table:table-cell>
          <table:table-cell table:style-name="ce6" table:formula="oooc:=[.I93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39]+1" office:value-type="float" office:value="936">
            <text:p>936</text:p>
          </table:table-cell>
          <table:table-cell table:style-name="ce6" table:formula="oooc:=SQRT(1+[.B939])" office:value-type="float" office:value="1.6180339887499">
            <text:p>1.61803398874990</text:p>
          </table:table-cell>
          <table:table-cell table:style-name="ce6" table:formula="oooc:=1+1/[.C939]" office:value-type="float" office:value="1.6180339887499">
            <text:p>1.61803398874990</text:p>
          </table:table-cell>
          <table:table-cell table:style-name="ce6" table:formula="oooc:=[.E940]/[.E939]" office:value-type="float" office:value="1.61803398874989">
            <text:p>1.61803398874989</text:p>
          </table:table-cell>
          <table:table-cell table:style-name="ce4" table:formula="oooc:=[.E939]+[.E938]" office:value-type="float" office:value="1.83208775395073E+195">
            <text:p>1.83E+195</text:p>
          </table:table-cell>
          <table:table-cell table:style-name="ce7" table:formula="oooc:=ABS([.B940]-[.I940])" office:value-type="float" office:value="0">
            <text:p>0.0000000000000E+000</text:p>
          </table:table-cell>
          <table:table-cell table:style-name="ce7" table:formula="oooc:=ABS([.C940]-[.I940])" office:value-type="float" office:value="0">
            <text:p>0.0000000000000E+000</text:p>
          </table:table-cell>
          <table:table-cell table:style-name="ce7" table:formula="oooc:=ABS([.D940]-[.I940])" office:value-type="float" office:value="0">
            <text:p>0.0000000000000E+000</text:p>
          </table:table-cell>
          <table:table-cell table:style-name="ce6" table:formula="oooc:=[.I93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40]+1" office:value-type="float" office:value="937">
            <text:p>937</text:p>
          </table:table-cell>
          <table:table-cell table:style-name="ce6" table:formula="oooc:=SQRT(1+[.B940])" office:value-type="float" office:value="1.6180339887499">
            <text:p>1.61803398874990</text:p>
          </table:table-cell>
          <table:table-cell table:style-name="ce6" table:formula="oooc:=1+1/[.C940]" office:value-type="float" office:value="1.6180339887499">
            <text:p>1.61803398874990</text:p>
          </table:table-cell>
          <table:table-cell table:style-name="ce6" table:formula="oooc:=[.E941]/[.E940]" office:value-type="float" office:value="1.6180339887499">
            <text:p>1.61803398874990</text:p>
          </table:table-cell>
          <table:table-cell table:style-name="ce4" table:formula="oooc:=[.E940]+[.E939]" office:value-type="float" office:value="2.96438025626474E+195">
            <text:p>2.96E+195</text:p>
          </table:table-cell>
          <table:table-cell table:style-name="ce7" table:formula="oooc:=ABS([.B941]-[.I941])" office:value-type="float" office:value="0">
            <text:p>0.0000000000000E+000</text:p>
          </table:table-cell>
          <table:table-cell table:style-name="ce7" table:formula="oooc:=ABS([.C941]-[.I941])" office:value-type="float" office:value="0">
            <text:p>0.0000000000000E+000</text:p>
          </table:table-cell>
          <table:table-cell table:style-name="ce7" table:formula="oooc:=ABS([.D941]-[.I941])" office:value-type="float" office:value="0">
            <text:p>0.0000000000000E+000</text:p>
          </table:table-cell>
          <table:table-cell table:style-name="ce6" table:formula="oooc:=[.I94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41]+1" office:value-type="float" office:value="938">
            <text:p>938</text:p>
          </table:table-cell>
          <table:table-cell table:style-name="ce6" table:formula="oooc:=SQRT(1+[.B941])" office:value-type="float" office:value="1.6180339887499">
            <text:p>1.61803398874990</text:p>
          </table:table-cell>
          <table:table-cell table:style-name="ce6" table:formula="oooc:=1+1/[.C941]" office:value-type="float" office:value="1.6180339887499">
            <text:p>1.61803398874990</text:p>
          </table:table-cell>
          <table:table-cell table:style-name="ce6" table:formula="oooc:=[.E942]/[.E941]" office:value-type="float" office:value="1.6180339887499">
            <text:p>1.61803398874990</text:p>
          </table:table-cell>
          <table:table-cell table:style-name="ce4" table:formula="oooc:=[.E941]+[.E940]" office:value-type="float" office:value="4.79646801021547E+195">
            <text:p>4.80E+195</text:p>
          </table:table-cell>
          <table:table-cell table:style-name="ce7" table:formula="oooc:=ABS([.B942]-[.I942])" office:value-type="float" office:value="0">
            <text:p>0.0000000000000E+000</text:p>
          </table:table-cell>
          <table:table-cell table:style-name="ce7" table:formula="oooc:=ABS([.C942]-[.I942])" office:value-type="float" office:value="0">
            <text:p>0.0000000000000E+000</text:p>
          </table:table-cell>
          <table:table-cell table:style-name="ce7" table:formula="oooc:=ABS([.D942]-[.I942])" office:value-type="float" office:value="0">
            <text:p>0.0000000000000E+000</text:p>
          </table:table-cell>
          <table:table-cell table:style-name="ce6" table:formula="oooc:=[.I94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42]+1" office:value-type="float" office:value="939">
            <text:p>939</text:p>
          </table:table-cell>
          <table:table-cell table:style-name="ce6" table:formula="oooc:=SQRT(1+[.B942])" office:value-type="float" office:value="1.6180339887499">
            <text:p>1.61803398874990</text:p>
          </table:table-cell>
          <table:table-cell table:style-name="ce6" table:formula="oooc:=1+1/[.C942]" office:value-type="float" office:value="1.6180339887499">
            <text:p>1.61803398874990</text:p>
          </table:table-cell>
          <table:table-cell table:style-name="ce6" table:formula="oooc:=[.E943]/[.E942]" office:value-type="float" office:value="1.61803398874989">
            <text:p>1.61803398874989</text:p>
          </table:table-cell>
          <table:table-cell table:style-name="ce4" table:formula="oooc:=[.E942]+[.E941]" office:value-type="float" office:value="7.7608482664802E+195">
            <text:p>7.76E+195</text:p>
          </table:table-cell>
          <table:table-cell table:style-name="ce7" table:formula="oooc:=ABS([.B943]-[.I943])" office:value-type="float" office:value="0">
            <text:p>0.0000000000000E+000</text:p>
          </table:table-cell>
          <table:table-cell table:style-name="ce7" table:formula="oooc:=ABS([.C943]-[.I943])" office:value-type="float" office:value="0">
            <text:p>0.0000000000000E+000</text:p>
          </table:table-cell>
          <table:table-cell table:style-name="ce7" table:formula="oooc:=ABS([.D943]-[.I943])" office:value-type="float" office:value="0">
            <text:p>0.0000000000000E+000</text:p>
          </table:table-cell>
          <table:table-cell table:style-name="ce6" table:formula="oooc:=[.I94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43]+1" office:value-type="float" office:value="940">
            <text:p>940</text:p>
          </table:table-cell>
          <table:table-cell table:style-name="ce6" table:formula="oooc:=SQRT(1+[.B943])" office:value-type="float" office:value="1.6180339887499">
            <text:p>1.61803398874990</text:p>
          </table:table-cell>
          <table:table-cell table:style-name="ce6" table:formula="oooc:=1+1/[.C943]" office:value-type="float" office:value="1.6180339887499">
            <text:p>1.61803398874990</text:p>
          </table:table-cell>
          <table:table-cell table:style-name="ce6" table:formula="oooc:=[.E944]/[.E943]" office:value-type="float" office:value="1.6180339887499">
            <text:p>1.61803398874990</text:p>
          </table:table-cell>
          <table:table-cell table:style-name="ce4" table:formula="oooc:=[.E943]+[.E942]" office:value-type="float" office:value="1.25573162766957E+196">
            <text:p>1.26E+196</text:p>
          </table:table-cell>
          <table:table-cell table:style-name="ce7" table:formula="oooc:=ABS([.B944]-[.I944])" office:value-type="float" office:value="0">
            <text:p>0.0000000000000E+000</text:p>
          </table:table-cell>
          <table:table-cell table:style-name="ce7" table:formula="oooc:=ABS([.C944]-[.I944])" office:value-type="float" office:value="0">
            <text:p>0.0000000000000E+000</text:p>
          </table:table-cell>
          <table:table-cell table:style-name="ce7" table:formula="oooc:=ABS([.D944]-[.I944])" office:value-type="float" office:value="0">
            <text:p>0.0000000000000E+000</text:p>
          </table:table-cell>
          <table:table-cell table:style-name="ce6" table:formula="oooc:=[.I94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44]+1" office:value-type="float" office:value="941">
            <text:p>941</text:p>
          </table:table-cell>
          <table:table-cell table:style-name="ce6" table:formula="oooc:=SQRT(1+[.B944])" office:value-type="float" office:value="1.6180339887499">
            <text:p>1.61803398874990</text:p>
          </table:table-cell>
          <table:table-cell table:style-name="ce6" table:formula="oooc:=1+1/[.C944]" office:value-type="float" office:value="1.6180339887499">
            <text:p>1.61803398874990</text:p>
          </table:table-cell>
          <table:table-cell table:style-name="ce6" table:formula="oooc:=[.E945]/[.E944]" office:value-type="float" office:value="1.61803398874989">
            <text:p>1.61803398874989</text:p>
          </table:table-cell>
          <table:table-cell table:style-name="ce4" table:formula="oooc:=[.E944]+[.E943]" office:value-type="float" office:value="2.03181645431759E+196">
            <text:p>2.03E+196</text:p>
          </table:table-cell>
          <table:table-cell table:style-name="ce7" table:formula="oooc:=ABS([.B945]-[.I945])" office:value-type="float" office:value="0">
            <text:p>0.0000000000000E+000</text:p>
          </table:table-cell>
          <table:table-cell table:style-name="ce7" table:formula="oooc:=ABS([.C945]-[.I945])" office:value-type="float" office:value="0">
            <text:p>0.0000000000000E+000</text:p>
          </table:table-cell>
          <table:table-cell table:style-name="ce7" table:formula="oooc:=ABS([.D945]-[.I945])" office:value-type="float" office:value="0">
            <text:p>0.0000000000000E+000</text:p>
          </table:table-cell>
          <table:table-cell table:style-name="ce6" table:formula="oooc:=[.I94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45]+1" office:value-type="float" office:value="942">
            <text:p>942</text:p>
          </table:table-cell>
          <table:table-cell table:style-name="ce6" table:formula="oooc:=SQRT(1+[.B945])" office:value-type="float" office:value="1.6180339887499">
            <text:p>1.61803398874990</text:p>
          </table:table-cell>
          <table:table-cell table:style-name="ce6" table:formula="oooc:=1+1/[.C945]" office:value-type="float" office:value="1.6180339887499">
            <text:p>1.61803398874990</text:p>
          </table:table-cell>
          <table:table-cell table:style-name="ce6" table:formula="oooc:=[.E946]/[.E945]" office:value-type="float" office:value="1.6180339887499">
            <text:p>1.61803398874990</text:p>
          </table:table-cell>
          <table:table-cell table:style-name="ce4" table:formula="oooc:=[.E945]+[.E944]" office:value-type="float" office:value="3.28754808198715E+196">
            <text:p>3.29E+196</text:p>
          </table:table-cell>
          <table:table-cell table:style-name="ce7" table:formula="oooc:=ABS([.B946]-[.I946])" office:value-type="float" office:value="0">
            <text:p>0.0000000000000E+000</text:p>
          </table:table-cell>
          <table:table-cell table:style-name="ce7" table:formula="oooc:=ABS([.C946]-[.I946])" office:value-type="float" office:value="0">
            <text:p>0.0000000000000E+000</text:p>
          </table:table-cell>
          <table:table-cell table:style-name="ce7" table:formula="oooc:=ABS([.D946]-[.I946])" office:value-type="float" office:value="0">
            <text:p>0.0000000000000E+000</text:p>
          </table:table-cell>
          <table:table-cell table:style-name="ce6" table:formula="oooc:=[.I94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46]+1" office:value-type="float" office:value="943">
            <text:p>943</text:p>
          </table:table-cell>
          <table:table-cell table:style-name="ce6" table:formula="oooc:=SQRT(1+[.B946])" office:value-type="float" office:value="1.6180339887499">
            <text:p>1.61803398874990</text:p>
          </table:table-cell>
          <table:table-cell table:style-name="ce6" table:formula="oooc:=1+1/[.C946]" office:value-type="float" office:value="1.6180339887499">
            <text:p>1.61803398874990</text:p>
          </table:table-cell>
          <table:table-cell table:style-name="ce6" table:formula="oooc:=[.E947]/[.E946]" office:value-type="float" office:value="1.6180339887499">
            <text:p>1.61803398874990</text:p>
          </table:table-cell>
          <table:table-cell table:style-name="ce4" table:formula="oooc:=[.E946]+[.E945]" office:value-type="float" office:value="5.31936453630474E+196">
            <text:p>5.32E+196</text:p>
          </table:table-cell>
          <table:table-cell table:style-name="ce7" table:formula="oooc:=ABS([.B947]-[.I947])" office:value-type="float" office:value="0">
            <text:p>0.0000000000000E+000</text:p>
          </table:table-cell>
          <table:table-cell table:style-name="ce7" table:formula="oooc:=ABS([.C947]-[.I947])" office:value-type="float" office:value="0">
            <text:p>0.0000000000000E+000</text:p>
          </table:table-cell>
          <table:table-cell table:style-name="ce7" table:formula="oooc:=ABS([.D947]-[.I947])" office:value-type="float" office:value="0">
            <text:p>0.0000000000000E+000</text:p>
          </table:table-cell>
          <table:table-cell table:style-name="ce6" table:formula="oooc:=[.I94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47]+1" office:value-type="float" office:value="944">
            <text:p>944</text:p>
          </table:table-cell>
          <table:table-cell table:style-name="ce6" table:formula="oooc:=SQRT(1+[.B947])" office:value-type="float" office:value="1.6180339887499">
            <text:p>1.61803398874990</text:p>
          </table:table-cell>
          <table:table-cell table:style-name="ce6" table:formula="oooc:=1+1/[.C947]" office:value-type="float" office:value="1.6180339887499">
            <text:p>1.61803398874990</text:p>
          </table:table-cell>
          <table:table-cell table:style-name="ce6" table:formula="oooc:=[.E948]/[.E947]" office:value-type="float" office:value="1.61803398874989">
            <text:p>1.61803398874989</text:p>
          </table:table-cell>
          <table:table-cell table:style-name="ce4" table:formula="oooc:=[.E947]+[.E946]" office:value-type="float" office:value="8.60691261829189E+196">
            <text:p>8.61E+196</text:p>
          </table:table-cell>
          <table:table-cell table:style-name="ce7" table:formula="oooc:=ABS([.B948]-[.I948])" office:value-type="float" office:value="0">
            <text:p>0.0000000000000E+000</text:p>
          </table:table-cell>
          <table:table-cell table:style-name="ce7" table:formula="oooc:=ABS([.C948]-[.I948])" office:value-type="float" office:value="0">
            <text:p>0.0000000000000E+000</text:p>
          </table:table-cell>
          <table:table-cell table:style-name="ce7" table:formula="oooc:=ABS([.D948]-[.I948])" office:value-type="float" office:value="0">
            <text:p>0.0000000000000E+000</text:p>
          </table:table-cell>
          <table:table-cell table:style-name="ce6" table:formula="oooc:=[.I94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48]+1" office:value-type="float" office:value="945">
            <text:p>945</text:p>
          </table:table-cell>
          <table:table-cell table:style-name="ce6" table:formula="oooc:=SQRT(1+[.B948])" office:value-type="float" office:value="1.6180339887499">
            <text:p>1.61803398874990</text:p>
          </table:table-cell>
          <table:table-cell table:style-name="ce6" table:formula="oooc:=1+1/[.C948]" office:value-type="float" office:value="1.6180339887499">
            <text:p>1.61803398874990</text:p>
          </table:table-cell>
          <table:table-cell table:style-name="ce6" table:formula="oooc:=[.E949]/[.E948]" office:value-type="float" office:value="1.6180339887499">
            <text:p>1.61803398874990</text:p>
          </table:table-cell>
          <table:table-cell table:style-name="ce4" table:formula="oooc:=[.E948]+[.E947]" office:value-type="float" office:value="1.39262771545966E+197">
            <text:p>1.39E+197</text:p>
          </table:table-cell>
          <table:table-cell table:style-name="ce7" table:formula="oooc:=ABS([.B949]-[.I949])" office:value-type="float" office:value="0">
            <text:p>0.0000000000000E+000</text:p>
          </table:table-cell>
          <table:table-cell table:style-name="ce7" table:formula="oooc:=ABS([.C949]-[.I949])" office:value-type="float" office:value="0">
            <text:p>0.0000000000000E+000</text:p>
          </table:table-cell>
          <table:table-cell table:style-name="ce7" table:formula="oooc:=ABS([.D949]-[.I949])" office:value-type="float" office:value="0">
            <text:p>0.0000000000000E+000</text:p>
          </table:table-cell>
          <table:table-cell table:style-name="ce6" table:formula="oooc:=[.I94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49]+1" office:value-type="float" office:value="946">
            <text:p>946</text:p>
          </table:table-cell>
          <table:table-cell table:style-name="ce6" table:formula="oooc:=SQRT(1+[.B949])" office:value-type="float" office:value="1.6180339887499">
            <text:p>1.61803398874990</text:p>
          </table:table-cell>
          <table:table-cell table:style-name="ce6" table:formula="oooc:=1+1/[.C949]" office:value-type="float" office:value="1.6180339887499">
            <text:p>1.61803398874990</text:p>
          </table:table-cell>
          <table:table-cell table:style-name="ce6" table:formula="oooc:=[.E950]/[.E949]" office:value-type="float" office:value="1.6180339887499">
            <text:p>1.61803398874990</text:p>
          </table:table-cell>
          <table:table-cell table:style-name="ce4" table:formula="oooc:=[.E949]+[.E948]" office:value-type="float" office:value="2.25331897728885E+197">
            <text:p>2.25E+197</text:p>
          </table:table-cell>
          <table:table-cell table:style-name="ce7" table:formula="oooc:=ABS([.B950]-[.I950])" office:value-type="float" office:value="0">
            <text:p>0.0000000000000E+000</text:p>
          </table:table-cell>
          <table:table-cell table:style-name="ce7" table:formula="oooc:=ABS([.C950]-[.I950])" office:value-type="float" office:value="0">
            <text:p>0.0000000000000E+000</text:p>
          </table:table-cell>
          <table:table-cell table:style-name="ce7" table:formula="oooc:=ABS([.D950]-[.I950])" office:value-type="float" office:value="0">
            <text:p>0.0000000000000E+000</text:p>
          </table:table-cell>
          <table:table-cell table:style-name="ce6" table:formula="oooc:=[.I94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50]+1" office:value-type="float" office:value="947">
            <text:p>947</text:p>
          </table:table-cell>
          <table:table-cell table:style-name="ce6" table:formula="oooc:=SQRT(1+[.B950])" office:value-type="float" office:value="1.6180339887499">
            <text:p>1.61803398874990</text:p>
          </table:table-cell>
          <table:table-cell table:style-name="ce6" table:formula="oooc:=1+1/[.C950]" office:value-type="float" office:value="1.6180339887499">
            <text:p>1.61803398874990</text:p>
          </table:table-cell>
          <table:table-cell table:style-name="ce6" table:formula="oooc:=[.E951]/[.E950]" office:value-type="float" office:value="1.6180339887499">
            <text:p>1.61803398874990</text:p>
          </table:table-cell>
          <table:table-cell table:style-name="ce4" table:formula="oooc:=[.E950]+[.E949]" office:value-type="float" office:value="3.64594669274852E+197">
            <text:p>3.65E+197</text:p>
          </table:table-cell>
          <table:table-cell table:style-name="ce7" table:formula="oooc:=ABS([.B951]-[.I951])" office:value-type="float" office:value="0">
            <text:p>0.0000000000000E+000</text:p>
          </table:table-cell>
          <table:table-cell table:style-name="ce7" table:formula="oooc:=ABS([.C951]-[.I951])" office:value-type="float" office:value="0">
            <text:p>0.0000000000000E+000</text:p>
          </table:table-cell>
          <table:table-cell table:style-name="ce7" table:formula="oooc:=ABS([.D951]-[.I951])" office:value-type="float" office:value="0">
            <text:p>0.0000000000000E+000</text:p>
          </table:table-cell>
          <table:table-cell table:style-name="ce6" table:formula="oooc:=[.I95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51]+1" office:value-type="float" office:value="948">
            <text:p>948</text:p>
          </table:table-cell>
          <table:table-cell table:style-name="ce6" table:formula="oooc:=SQRT(1+[.B951])" office:value-type="float" office:value="1.6180339887499">
            <text:p>1.61803398874990</text:p>
          </table:table-cell>
          <table:table-cell table:style-name="ce6" table:formula="oooc:=1+1/[.C951]" office:value-type="float" office:value="1.6180339887499">
            <text:p>1.61803398874990</text:p>
          </table:table-cell>
          <table:table-cell table:style-name="ce6" table:formula="oooc:=[.E952]/[.E951]" office:value-type="float" office:value="1.6180339887499">
            <text:p>1.61803398874990</text:p>
          </table:table-cell>
          <table:table-cell table:style-name="ce4" table:formula="oooc:=[.E951]+[.E950]" office:value-type="float" office:value="5.89926567003737E+197">
            <text:p>5.90E+197</text:p>
          </table:table-cell>
          <table:table-cell table:style-name="ce7" table:formula="oooc:=ABS([.B952]-[.I952])" office:value-type="float" office:value="0">
            <text:p>0.0000000000000E+000</text:p>
          </table:table-cell>
          <table:table-cell table:style-name="ce7" table:formula="oooc:=ABS([.C952]-[.I952])" office:value-type="float" office:value="0">
            <text:p>0.0000000000000E+000</text:p>
          </table:table-cell>
          <table:table-cell table:style-name="ce7" table:formula="oooc:=ABS([.D952]-[.I952])" office:value-type="float" office:value="0">
            <text:p>0.0000000000000E+000</text:p>
          </table:table-cell>
          <table:table-cell table:style-name="ce6" table:formula="oooc:=[.I95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52]+1" office:value-type="float" office:value="949">
            <text:p>949</text:p>
          </table:table-cell>
          <table:table-cell table:style-name="ce6" table:formula="oooc:=SQRT(1+[.B952])" office:value-type="float" office:value="1.6180339887499">
            <text:p>1.61803398874990</text:p>
          </table:table-cell>
          <table:table-cell table:style-name="ce6" table:formula="oooc:=1+1/[.C952]" office:value-type="float" office:value="1.6180339887499">
            <text:p>1.61803398874990</text:p>
          </table:table-cell>
          <table:table-cell table:style-name="ce6" table:formula="oooc:=[.E953]/[.E952]" office:value-type="float" office:value="1.6180339887499">
            <text:p>1.61803398874990</text:p>
          </table:table-cell>
          <table:table-cell table:style-name="ce4" table:formula="oooc:=[.E952]+[.E951]" office:value-type="float" office:value="9.54521236278588E+197">
            <text:p>9.55E+197</text:p>
          </table:table-cell>
          <table:table-cell table:style-name="ce7" table:formula="oooc:=ABS([.B953]-[.I953])" office:value-type="float" office:value="0">
            <text:p>0.0000000000000E+000</text:p>
          </table:table-cell>
          <table:table-cell table:style-name="ce7" table:formula="oooc:=ABS([.C953]-[.I953])" office:value-type="float" office:value="0">
            <text:p>0.0000000000000E+000</text:p>
          </table:table-cell>
          <table:table-cell table:style-name="ce7" table:formula="oooc:=ABS([.D953]-[.I953])" office:value-type="float" office:value="0">
            <text:p>0.0000000000000E+000</text:p>
          </table:table-cell>
          <table:table-cell table:style-name="ce6" table:formula="oooc:=[.I95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53]+1" office:value-type="float" office:value="950">
            <text:p>950</text:p>
          </table:table-cell>
          <table:table-cell table:style-name="ce6" table:formula="oooc:=SQRT(1+[.B953])" office:value-type="float" office:value="1.6180339887499">
            <text:p>1.61803398874990</text:p>
          </table:table-cell>
          <table:table-cell table:style-name="ce6" table:formula="oooc:=1+1/[.C953]" office:value-type="float" office:value="1.6180339887499">
            <text:p>1.61803398874990</text:p>
          </table:table-cell>
          <table:table-cell table:style-name="ce6" table:formula="oooc:=[.E954]/[.E953]" office:value-type="float" office:value="1.61803398874989">
            <text:p>1.61803398874989</text:p>
          </table:table-cell>
          <table:table-cell table:style-name="ce4" table:formula="oooc:=[.E953]+[.E952]" office:value-type="float" office:value="1.54444780328233E+198">
            <text:p>1.54E+198</text:p>
          </table:table-cell>
          <table:table-cell table:style-name="ce7" table:formula="oooc:=ABS([.B954]-[.I954])" office:value-type="float" office:value="0">
            <text:p>0.0000000000000E+000</text:p>
          </table:table-cell>
          <table:table-cell table:style-name="ce7" table:formula="oooc:=ABS([.C954]-[.I954])" office:value-type="float" office:value="0">
            <text:p>0.0000000000000E+000</text:p>
          </table:table-cell>
          <table:table-cell table:style-name="ce7" table:formula="oooc:=ABS([.D954]-[.I954])" office:value-type="float" office:value="0">
            <text:p>0.0000000000000E+000</text:p>
          </table:table-cell>
          <table:table-cell table:style-name="ce6" table:formula="oooc:=[.I95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54]+1" office:value-type="float" office:value="951">
            <text:p>951</text:p>
          </table:table-cell>
          <table:table-cell table:style-name="ce6" table:formula="oooc:=SQRT(1+[.B954])" office:value-type="float" office:value="1.6180339887499">
            <text:p>1.61803398874990</text:p>
          </table:table-cell>
          <table:table-cell table:style-name="ce6" table:formula="oooc:=1+1/[.C954]" office:value-type="float" office:value="1.6180339887499">
            <text:p>1.61803398874990</text:p>
          </table:table-cell>
          <table:table-cell table:style-name="ce6" table:formula="oooc:=[.E955]/[.E954]" office:value-type="float" office:value="1.6180339887499">
            <text:p>1.61803398874990</text:p>
          </table:table-cell>
          <table:table-cell table:style-name="ce4" table:formula="oooc:=[.E954]+[.E953]" office:value-type="float" office:value="2.49896903956091E+198">
            <text:p>2.50E+198</text:p>
          </table:table-cell>
          <table:table-cell table:style-name="ce7" table:formula="oooc:=ABS([.B955]-[.I955])" office:value-type="float" office:value="0">
            <text:p>0.0000000000000E+000</text:p>
          </table:table-cell>
          <table:table-cell table:style-name="ce7" table:formula="oooc:=ABS([.C955]-[.I955])" office:value-type="float" office:value="0">
            <text:p>0.0000000000000E+000</text:p>
          </table:table-cell>
          <table:table-cell table:style-name="ce7" table:formula="oooc:=ABS([.D955]-[.I955])" office:value-type="float" office:value="0">
            <text:p>0.0000000000000E+000</text:p>
          </table:table-cell>
          <table:table-cell table:style-name="ce6" table:formula="oooc:=[.I95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55]+1" office:value-type="float" office:value="952">
            <text:p>952</text:p>
          </table:table-cell>
          <table:table-cell table:style-name="ce6" table:formula="oooc:=SQRT(1+[.B955])" office:value-type="float" office:value="1.6180339887499">
            <text:p>1.61803398874990</text:p>
          </table:table-cell>
          <table:table-cell table:style-name="ce6" table:formula="oooc:=1+1/[.C955]" office:value-type="float" office:value="1.6180339887499">
            <text:p>1.61803398874990</text:p>
          </table:table-cell>
          <table:table-cell table:style-name="ce6" table:formula="oooc:=[.E956]/[.E955]" office:value-type="float" office:value="1.61803398874989">
            <text:p>1.61803398874989</text:p>
          </table:table-cell>
          <table:table-cell table:style-name="ce4" table:formula="oooc:=[.E955]+[.E954]" office:value-type="float" office:value="4.04341684284324E+198">
            <text:p>4.04E+198</text:p>
          </table:table-cell>
          <table:table-cell table:style-name="ce7" table:formula="oooc:=ABS([.B956]-[.I956])" office:value-type="float" office:value="0">
            <text:p>0.0000000000000E+000</text:p>
          </table:table-cell>
          <table:table-cell table:style-name="ce7" table:formula="oooc:=ABS([.C956]-[.I956])" office:value-type="float" office:value="0">
            <text:p>0.0000000000000E+000</text:p>
          </table:table-cell>
          <table:table-cell table:style-name="ce7" table:formula="oooc:=ABS([.D956]-[.I956])" office:value-type="float" office:value="0">
            <text:p>0.0000000000000E+000</text:p>
          </table:table-cell>
          <table:table-cell table:style-name="ce6" table:formula="oooc:=[.I95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56]+1" office:value-type="float" office:value="953">
            <text:p>953</text:p>
          </table:table-cell>
          <table:table-cell table:style-name="ce6" table:formula="oooc:=SQRT(1+[.B956])" office:value-type="float" office:value="1.6180339887499">
            <text:p>1.61803398874990</text:p>
          </table:table-cell>
          <table:table-cell table:style-name="ce6" table:formula="oooc:=1+1/[.C956]" office:value-type="float" office:value="1.6180339887499">
            <text:p>1.61803398874990</text:p>
          </table:table-cell>
          <table:table-cell table:style-name="ce6" table:formula="oooc:=[.E957]/[.E956]" office:value-type="float" office:value="1.6180339887499">
            <text:p>1.61803398874990</text:p>
          </table:table-cell>
          <table:table-cell table:style-name="ce4" table:formula="oooc:=[.E956]+[.E955]" office:value-type="float" office:value="6.54238588240415E+198">
            <text:p>6.54E+198</text:p>
          </table:table-cell>
          <table:table-cell table:style-name="ce7" table:formula="oooc:=ABS([.B957]-[.I957])" office:value-type="float" office:value="0">
            <text:p>0.0000000000000E+000</text:p>
          </table:table-cell>
          <table:table-cell table:style-name="ce7" table:formula="oooc:=ABS([.C957]-[.I957])" office:value-type="float" office:value="0">
            <text:p>0.0000000000000E+000</text:p>
          </table:table-cell>
          <table:table-cell table:style-name="ce7" table:formula="oooc:=ABS([.D957]-[.I957])" office:value-type="float" office:value="0">
            <text:p>0.0000000000000E+000</text:p>
          </table:table-cell>
          <table:table-cell table:style-name="ce6" table:formula="oooc:=[.I95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57]+1" office:value-type="float" office:value="954">
            <text:p>954</text:p>
          </table:table-cell>
          <table:table-cell table:style-name="ce6" table:formula="oooc:=SQRT(1+[.B957])" office:value-type="float" office:value="1.6180339887499">
            <text:p>1.61803398874990</text:p>
          </table:table-cell>
          <table:table-cell table:style-name="ce6" table:formula="oooc:=1+1/[.C957]" office:value-type="float" office:value="1.6180339887499">
            <text:p>1.61803398874990</text:p>
          </table:table-cell>
          <table:table-cell table:style-name="ce6" table:formula="oooc:=[.E958]/[.E957]" office:value-type="float" office:value="1.6180339887499">
            <text:p>1.61803398874990</text:p>
          </table:table-cell>
          <table:table-cell table:style-name="ce4" table:formula="oooc:=[.E957]+[.E956]" office:value-type="float" office:value="1.05858027252474E+199">
            <text:p>1.06E+199</text:p>
          </table:table-cell>
          <table:table-cell table:style-name="ce7" table:formula="oooc:=ABS([.B958]-[.I958])" office:value-type="float" office:value="0">
            <text:p>0.0000000000000E+000</text:p>
          </table:table-cell>
          <table:table-cell table:style-name="ce7" table:formula="oooc:=ABS([.C958]-[.I958])" office:value-type="float" office:value="0">
            <text:p>0.0000000000000E+000</text:p>
          </table:table-cell>
          <table:table-cell table:style-name="ce7" table:formula="oooc:=ABS([.D958]-[.I958])" office:value-type="float" office:value="0">
            <text:p>0.0000000000000E+000</text:p>
          </table:table-cell>
          <table:table-cell table:style-name="ce6" table:formula="oooc:=[.I95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58]+1" office:value-type="float" office:value="955">
            <text:p>955</text:p>
          </table:table-cell>
          <table:table-cell table:style-name="ce6" table:formula="oooc:=SQRT(1+[.B958])" office:value-type="float" office:value="1.6180339887499">
            <text:p>1.61803398874990</text:p>
          </table:table-cell>
          <table:table-cell table:style-name="ce6" table:formula="oooc:=1+1/[.C958]" office:value-type="float" office:value="1.6180339887499">
            <text:p>1.61803398874990</text:p>
          </table:table-cell>
          <table:table-cell table:style-name="ce6" table:formula="oooc:=[.E959]/[.E958]" office:value-type="float" office:value="1.61803398874989">
            <text:p>1.61803398874989</text:p>
          </table:table-cell>
          <table:table-cell table:style-name="ce4" table:formula="oooc:=[.E958]+[.E957]" office:value-type="float" office:value="1.71281886076515E+199">
            <text:p>1.71E+199</text:p>
          </table:table-cell>
          <table:table-cell table:style-name="ce7" table:formula="oooc:=ABS([.B959]-[.I959])" office:value-type="float" office:value="0">
            <text:p>0.0000000000000E+000</text:p>
          </table:table-cell>
          <table:table-cell table:style-name="ce7" table:formula="oooc:=ABS([.C959]-[.I959])" office:value-type="float" office:value="0">
            <text:p>0.0000000000000E+000</text:p>
          </table:table-cell>
          <table:table-cell table:style-name="ce7" table:formula="oooc:=ABS([.D959]-[.I959])" office:value-type="float" office:value="0">
            <text:p>0.0000000000000E+000</text:p>
          </table:table-cell>
          <table:table-cell table:style-name="ce6" table:formula="oooc:=[.I95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59]+1" office:value-type="float" office:value="956">
            <text:p>956</text:p>
          </table:table-cell>
          <table:table-cell table:style-name="ce6" table:formula="oooc:=SQRT(1+[.B959])" office:value-type="float" office:value="1.6180339887499">
            <text:p>1.61803398874990</text:p>
          </table:table-cell>
          <table:table-cell table:style-name="ce6" table:formula="oooc:=1+1/[.C959]" office:value-type="float" office:value="1.6180339887499">
            <text:p>1.61803398874990</text:p>
          </table:table-cell>
          <table:table-cell table:style-name="ce6" table:formula="oooc:=[.E960]/[.E959]" office:value-type="float" office:value="1.61803398874989">
            <text:p>1.61803398874989</text:p>
          </table:table-cell>
          <table:table-cell table:style-name="ce4" table:formula="oooc:=[.E959]+[.E958]" office:value-type="float" office:value="2.77139913328989E+199">
            <text:p>2.77E+199</text:p>
          </table:table-cell>
          <table:table-cell table:style-name="ce7" table:formula="oooc:=ABS([.B960]-[.I960])" office:value-type="float" office:value="0">
            <text:p>0.0000000000000E+000</text:p>
          </table:table-cell>
          <table:table-cell table:style-name="ce7" table:formula="oooc:=ABS([.C960]-[.I960])" office:value-type="float" office:value="0">
            <text:p>0.0000000000000E+000</text:p>
          </table:table-cell>
          <table:table-cell table:style-name="ce7" table:formula="oooc:=ABS([.D960]-[.I960])" office:value-type="float" office:value="0">
            <text:p>0.0000000000000E+000</text:p>
          </table:table-cell>
          <table:table-cell table:style-name="ce6" table:formula="oooc:=[.I95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60]+1" office:value-type="float" office:value="957">
            <text:p>957</text:p>
          </table:table-cell>
          <table:table-cell table:style-name="ce6" table:formula="oooc:=SQRT(1+[.B960])" office:value-type="float" office:value="1.6180339887499">
            <text:p>1.61803398874990</text:p>
          </table:table-cell>
          <table:table-cell table:style-name="ce6" table:formula="oooc:=1+1/[.C960]" office:value-type="float" office:value="1.6180339887499">
            <text:p>1.61803398874990</text:p>
          </table:table-cell>
          <table:table-cell table:style-name="ce6" table:formula="oooc:=[.E961]/[.E960]" office:value-type="float" office:value="1.6180339887499">
            <text:p>1.61803398874990</text:p>
          </table:table-cell>
          <table:table-cell table:style-name="ce4" table:formula="oooc:=[.E960]+[.E959]" office:value-type="float" office:value="4.48421799405505E+199">
            <text:p>4.48E+199</text:p>
          </table:table-cell>
          <table:table-cell table:style-name="ce7" table:formula="oooc:=ABS([.B961]-[.I961])" office:value-type="float" office:value="0">
            <text:p>0.0000000000000E+000</text:p>
          </table:table-cell>
          <table:table-cell table:style-name="ce7" table:formula="oooc:=ABS([.C961]-[.I961])" office:value-type="float" office:value="0">
            <text:p>0.0000000000000E+000</text:p>
          </table:table-cell>
          <table:table-cell table:style-name="ce7" table:formula="oooc:=ABS([.D961]-[.I961])" office:value-type="float" office:value="0">
            <text:p>0.0000000000000E+000</text:p>
          </table:table-cell>
          <table:table-cell table:style-name="ce6" table:formula="oooc:=[.I96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61]+1" office:value-type="float" office:value="958">
            <text:p>958</text:p>
          </table:table-cell>
          <table:table-cell table:style-name="ce6" table:formula="oooc:=SQRT(1+[.B961])" office:value-type="float" office:value="1.6180339887499">
            <text:p>1.61803398874990</text:p>
          </table:table-cell>
          <table:table-cell table:style-name="ce6" table:formula="oooc:=1+1/[.C961]" office:value-type="float" office:value="1.6180339887499">
            <text:p>1.61803398874990</text:p>
          </table:table-cell>
          <table:table-cell table:style-name="ce6" table:formula="oooc:=[.E962]/[.E961]" office:value-type="float" office:value="1.6180339887499">
            <text:p>1.61803398874990</text:p>
          </table:table-cell>
          <table:table-cell table:style-name="ce4" table:formula="oooc:=[.E961]+[.E960]" office:value-type="float" office:value="7.25561712734494E+199">
            <text:p>7.26E+199</text:p>
          </table:table-cell>
          <table:table-cell table:style-name="ce7" table:formula="oooc:=ABS([.B962]-[.I962])" office:value-type="float" office:value="0">
            <text:p>0.0000000000000E+000</text:p>
          </table:table-cell>
          <table:table-cell table:style-name="ce7" table:formula="oooc:=ABS([.C962]-[.I962])" office:value-type="float" office:value="0">
            <text:p>0.0000000000000E+000</text:p>
          </table:table-cell>
          <table:table-cell table:style-name="ce7" table:formula="oooc:=ABS([.D962]-[.I962])" office:value-type="float" office:value="0">
            <text:p>0.0000000000000E+000</text:p>
          </table:table-cell>
          <table:table-cell table:style-name="ce6" table:formula="oooc:=[.I96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62]+1" office:value-type="float" office:value="959">
            <text:p>959</text:p>
          </table:table-cell>
          <table:table-cell table:style-name="ce6" table:formula="oooc:=SQRT(1+[.B962])" office:value-type="float" office:value="1.6180339887499">
            <text:p>1.61803398874990</text:p>
          </table:table-cell>
          <table:table-cell table:style-name="ce6" table:formula="oooc:=1+1/[.C962]" office:value-type="float" office:value="1.6180339887499">
            <text:p>1.61803398874990</text:p>
          </table:table-cell>
          <table:table-cell table:style-name="ce6" table:formula="oooc:=[.E963]/[.E962]" office:value-type="float" office:value="1.6180339887499">
            <text:p>1.61803398874990</text:p>
          </table:table-cell>
          <table:table-cell table:style-name="ce4" table:formula="oooc:=[.E962]+[.E961]" office:value-type="float" office:value="1.17398351214E+200">
            <text:p>1.17E+200</text:p>
          </table:table-cell>
          <table:table-cell table:style-name="ce7" table:formula="oooc:=ABS([.B963]-[.I963])" office:value-type="float" office:value="0">
            <text:p>0.0000000000000E+000</text:p>
          </table:table-cell>
          <table:table-cell table:style-name="ce7" table:formula="oooc:=ABS([.C963]-[.I963])" office:value-type="float" office:value="0">
            <text:p>0.0000000000000E+000</text:p>
          </table:table-cell>
          <table:table-cell table:style-name="ce7" table:formula="oooc:=ABS([.D963]-[.I963])" office:value-type="float" office:value="0">
            <text:p>0.0000000000000E+000</text:p>
          </table:table-cell>
          <table:table-cell table:style-name="ce6" table:formula="oooc:=[.I96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63]+1" office:value-type="float" office:value="960">
            <text:p>960</text:p>
          </table:table-cell>
          <table:table-cell table:style-name="ce6" table:formula="oooc:=SQRT(1+[.B963])" office:value-type="float" office:value="1.6180339887499">
            <text:p>1.61803398874990</text:p>
          </table:table-cell>
          <table:table-cell table:style-name="ce6" table:formula="oooc:=1+1/[.C963]" office:value-type="float" office:value="1.6180339887499">
            <text:p>1.61803398874990</text:p>
          </table:table-cell>
          <table:table-cell table:style-name="ce6" table:formula="oooc:=[.E964]/[.E963]" office:value-type="float" office:value="1.6180339887499">
            <text:p>1.61803398874990</text:p>
          </table:table-cell>
          <table:table-cell table:style-name="ce4" table:formula="oooc:=[.E963]+[.E962]" office:value-type="float" office:value="1.89954522487449E+200">
            <text:p>1.90E+200</text:p>
          </table:table-cell>
          <table:table-cell table:style-name="ce7" table:formula="oooc:=ABS([.B964]-[.I964])" office:value-type="float" office:value="0">
            <text:p>0.0000000000000E+000</text:p>
          </table:table-cell>
          <table:table-cell table:style-name="ce7" table:formula="oooc:=ABS([.C964]-[.I964])" office:value-type="float" office:value="0">
            <text:p>0.0000000000000E+000</text:p>
          </table:table-cell>
          <table:table-cell table:style-name="ce7" table:formula="oooc:=ABS([.D964]-[.I964])" office:value-type="float" office:value="0">
            <text:p>0.0000000000000E+000</text:p>
          </table:table-cell>
          <table:table-cell table:style-name="ce6" table:formula="oooc:=[.I96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64]+1" office:value-type="float" office:value="961">
            <text:p>961</text:p>
          </table:table-cell>
          <table:table-cell table:style-name="ce6" table:formula="oooc:=SQRT(1+[.B964])" office:value-type="float" office:value="1.6180339887499">
            <text:p>1.61803398874990</text:p>
          </table:table-cell>
          <table:table-cell table:style-name="ce6" table:formula="oooc:=1+1/[.C964]" office:value-type="float" office:value="1.6180339887499">
            <text:p>1.61803398874990</text:p>
          </table:table-cell>
          <table:table-cell table:style-name="ce6" table:formula="oooc:=[.E965]/[.E964]" office:value-type="float" office:value="1.6180339887499">
            <text:p>1.61803398874990</text:p>
          </table:table-cell>
          <table:table-cell table:style-name="ce4" table:formula="oooc:=[.E964]+[.E963]" office:value-type="float" office:value="3.07352873701449E+200">
            <text:p>3.07E+200</text:p>
          </table:table-cell>
          <table:table-cell table:style-name="ce7" table:formula="oooc:=ABS([.B965]-[.I965])" office:value-type="float" office:value="0">
            <text:p>0.0000000000000E+000</text:p>
          </table:table-cell>
          <table:table-cell table:style-name="ce7" table:formula="oooc:=ABS([.C965]-[.I965])" office:value-type="float" office:value="0">
            <text:p>0.0000000000000E+000</text:p>
          </table:table-cell>
          <table:table-cell table:style-name="ce7" table:formula="oooc:=ABS([.D965]-[.I965])" office:value-type="float" office:value="0">
            <text:p>0.0000000000000E+000</text:p>
          </table:table-cell>
          <table:table-cell table:style-name="ce6" table:formula="oooc:=[.I96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65]+1" office:value-type="float" office:value="962">
            <text:p>962</text:p>
          </table:table-cell>
          <table:table-cell table:style-name="ce6" table:formula="oooc:=SQRT(1+[.B965])" office:value-type="float" office:value="1.6180339887499">
            <text:p>1.61803398874990</text:p>
          </table:table-cell>
          <table:table-cell table:style-name="ce6" table:formula="oooc:=1+1/[.C965]" office:value-type="float" office:value="1.6180339887499">
            <text:p>1.61803398874990</text:p>
          </table:table-cell>
          <table:table-cell table:style-name="ce6" table:formula="oooc:=[.E966]/[.E965]" office:value-type="float" office:value="1.6180339887499">
            <text:p>1.61803398874990</text:p>
          </table:table-cell>
          <table:table-cell table:style-name="ce4" table:formula="oooc:=[.E965]+[.E964]" office:value-type="float" office:value="4.97307396188899E+200">
            <text:p>4.97E+200</text:p>
          </table:table-cell>
          <table:table-cell table:style-name="ce7" table:formula="oooc:=ABS([.B966]-[.I966])" office:value-type="float" office:value="0">
            <text:p>0.0000000000000E+000</text:p>
          </table:table-cell>
          <table:table-cell table:style-name="ce7" table:formula="oooc:=ABS([.C966]-[.I966])" office:value-type="float" office:value="0">
            <text:p>0.0000000000000E+000</text:p>
          </table:table-cell>
          <table:table-cell table:style-name="ce7" table:formula="oooc:=ABS([.D966]-[.I966])" office:value-type="float" office:value="0">
            <text:p>0.0000000000000E+000</text:p>
          </table:table-cell>
          <table:table-cell table:style-name="ce6" table:formula="oooc:=[.I96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66]+1" office:value-type="float" office:value="963">
            <text:p>963</text:p>
          </table:table-cell>
          <table:table-cell table:style-name="ce6" table:formula="oooc:=SQRT(1+[.B966])" office:value-type="float" office:value="1.6180339887499">
            <text:p>1.61803398874990</text:p>
          </table:table-cell>
          <table:table-cell table:style-name="ce6" table:formula="oooc:=1+1/[.C966]" office:value-type="float" office:value="1.6180339887499">
            <text:p>1.61803398874990</text:p>
          </table:table-cell>
          <table:table-cell table:style-name="ce6" table:formula="oooc:=[.E967]/[.E966]" office:value-type="float" office:value="1.61803398874989">
            <text:p>1.61803398874989</text:p>
          </table:table-cell>
          <table:table-cell table:style-name="ce4" table:formula="oooc:=[.E966]+[.E965]" office:value-type="float" office:value="8.04660269890348E+200">
            <text:p>8.05E+200</text:p>
          </table:table-cell>
          <table:table-cell table:style-name="ce7" table:formula="oooc:=ABS([.B967]-[.I967])" office:value-type="float" office:value="0">
            <text:p>0.0000000000000E+000</text:p>
          </table:table-cell>
          <table:table-cell table:style-name="ce7" table:formula="oooc:=ABS([.C967]-[.I967])" office:value-type="float" office:value="0">
            <text:p>0.0000000000000E+000</text:p>
          </table:table-cell>
          <table:table-cell table:style-name="ce7" table:formula="oooc:=ABS([.D967]-[.I967])" office:value-type="float" office:value="0">
            <text:p>0.0000000000000E+000</text:p>
          </table:table-cell>
          <table:table-cell table:style-name="ce6" table:formula="oooc:=[.I96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67]+1" office:value-type="float" office:value="964">
            <text:p>964</text:p>
          </table:table-cell>
          <table:table-cell table:style-name="ce6" table:formula="oooc:=SQRT(1+[.B967])" office:value-type="float" office:value="1.6180339887499">
            <text:p>1.61803398874990</text:p>
          </table:table-cell>
          <table:table-cell table:style-name="ce6" table:formula="oooc:=1+1/[.C967]" office:value-type="float" office:value="1.6180339887499">
            <text:p>1.61803398874990</text:p>
          </table:table-cell>
          <table:table-cell table:style-name="ce6" table:formula="oooc:=[.E968]/[.E967]" office:value-type="float" office:value="1.6180339887499">
            <text:p>1.61803398874990</text:p>
          </table:table-cell>
          <table:table-cell table:style-name="ce4" table:formula="oooc:=[.E967]+[.E966]" office:value-type="float" office:value="1.30196766607925E+201">
            <text:p>1.30E+201</text:p>
          </table:table-cell>
          <table:table-cell table:style-name="ce7" table:formula="oooc:=ABS([.B968]-[.I968])" office:value-type="float" office:value="0">
            <text:p>0.0000000000000E+000</text:p>
          </table:table-cell>
          <table:table-cell table:style-name="ce7" table:formula="oooc:=ABS([.C968]-[.I968])" office:value-type="float" office:value="0">
            <text:p>0.0000000000000E+000</text:p>
          </table:table-cell>
          <table:table-cell table:style-name="ce7" table:formula="oooc:=ABS([.D968]-[.I968])" office:value-type="float" office:value="0">
            <text:p>0.0000000000000E+000</text:p>
          </table:table-cell>
          <table:table-cell table:style-name="ce6" table:formula="oooc:=[.I96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68]+1" office:value-type="float" office:value="965">
            <text:p>965</text:p>
          </table:table-cell>
          <table:table-cell table:style-name="ce6" table:formula="oooc:=SQRT(1+[.B968])" office:value-type="float" office:value="1.6180339887499">
            <text:p>1.61803398874990</text:p>
          </table:table-cell>
          <table:table-cell table:style-name="ce6" table:formula="oooc:=1+1/[.C968]" office:value-type="float" office:value="1.6180339887499">
            <text:p>1.61803398874990</text:p>
          </table:table-cell>
          <table:table-cell table:style-name="ce6" table:formula="oooc:=[.E969]/[.E968]" office:value-type="float" office:value="1.6180339887499">
            <text:p>1.61803398874990</text:p>
          </table:table-cell>
          <table:table-cell table:style-name="ce4" table:formula="oooc:=[.E968]+[.E967]" office:value-type="float" office:value="2.10662793596959E+201">
            <text:p>2.11E+201</text:p>
          </table:table-cell>
          <table:table-cell table:style-name="ce7" table:formula="oooc:=ABS([.B969]-[.I969])" office:value-type="float" office:value="0">
            <text:p>0.0000000000000E+000</text:p>
          </table:table-cell>
          <table:table-cell table:style-name="ce7" table:formula="oooc:=ABS([.C969]-[.I969])" office:value-type="float" office:value="0">
            <text:p>0.0000000000000E+000</text:p>
          </table:table-cell>
          <table:table-cell table:style-name="ce7" table:formula="oooc:=ABS([.D969]-[.I969])" office:value-type="float" office:value="0">
            <text:p>0.0000000000000E+000</text:p>
          </table:table-cell>
          <table:table-cell table:style-name="ce6" table:formula="oooc:=[.I96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69]+1" office:value-type="float" office:value="966">
            <text:p>966</text:p>
          </table:table-cell>
          <table:table-cell table:style-name="ce6" table:formula="oooc:=SQRT(1+[.B969])" office:value-type="float" office:value="1.6180339887499">
            <text:p>1.61803398874990</text:p>
          </table:table-cell>
          <table:table-cell table:style-name="ce6" table:formula="oooc:=1+1/[.C969]" office:value-type="float" office:value="1.6180339887499">
            <text:p>1.61803398874990</text:p>
          </table:table-cell>
          <table:table-cell table:style-name="ce6" table:formula="oooc:=[.E970]/[.E969]" office:value-type="float" office:value="1.6180339887499">
            <text:p>1.61803398874990</text:p>
          </table:table-cell>
          <table:table-cell table:style-name="ce4" table:formula="oooc:=[.E969]+[.E968]" office:value-type="float" office:value="3.40859560204884E+201">
            <text:p>3.41E+201</text:p>
          </table:table-cell>
          <table:table-cell table:style-name="ce7" table:formula="oooc:=ABS([.B970]-[.I970])" office:value-type="float" office:value="0">
            <text:p>0.0000000000000E+000</text:p>
          </table:table-cell>
          <table:table-cell table:style-name="ce7" table:formula="oooc:=ABS([.C970]-[.I970])" office:value-type="float" office:value="0">
            <text:p>0.0000000000000E+000</text:p>
          </table:table-cell>
          <table:table-cell table:style-name="ce7" table:formula="oooc:=ABS([.D970]-[.I970])" office:value-type="float" office:value="0">
            <text:p>0.0000000000000E+000</text:p>
          </table:table-cell>
          <table:table-cell table:style-name="ce6" table:formula="oooc:=[.I96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70]+1" office:value-type="float" office:value="967">
            <text:p>967</text:p>
          </table:table-cell>
          <table:table-cell table:style-name="ce6" table:formula="oooc:=SQRT(1+[.B970])" office:value-type="float" office:value="1.6180339887499">
            <text:p>1.61803398874990</text:p>
          </table:table-cell>
          <table:table-cell table:style-name="ce6" table:formula="oooc:=1+1/[.C970]" office:value-type="float" office:value="1.6180339887499">
            <text:p>1.61803398874990</text:p>
          </table:table-cell>
          <table:table-cell table:style-name="ce6" table:formula="oooc:=[.E971]/[.E970]" office:value-type="float" office:value="1.61803398874989">
            <text:p>1.61803398874989</text:p>
          </table:table-cell>
          <table:table-cell table:style-name="ce4" table:formula="oooc:=[.E970]+[.E969]" office:value-type="float" office:value="5.51522353801843E+201">
            <text:p>5.52E+201</text:p>
          </table:table-cell>
          <table:table-cell table:style-name="ce7" table:formula="oooc:=ABS([.B971]-[.I971])" office:value-type="float" office:value="0">
            <text:p>0.0000000000000E+000</text:p>
          </table:table-cell>
          <table:table-cell table:style-name="ce7" table:formula="oooc:=ABS([.C971]-[.I971])" office:value-type="float" office:value="0">
            <text:p>0.0000000000000E+000</text:p>
          </table:table-cell>
          <table:table-cell table:style-name="ce7" table:formula="oooc:=ABS([.D971]-[.I971])" office:value-type="float" office:value="0">
            <text:p>0.0000000000000E+000</text:p>
          </table:table-cell>
          <table:table-cell table:style-name="ce6" table:formula="oooc:=[.I97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71]+1" office:value-type="float" office:value="968">
            <text:p>968</text:p>
          </table:table-cell>
          <table:table-cell table:style-name="ce6" table:formula="oooc:=SQRT(1+[.B971])" office:value-type="float" office:value="1.6180339887499">
            <text:p>1.61803398874990</text:p>
          </table:table-cell>
          <table:table-cell table:style-name="ce6" table:formula="oooc:=1+1/[.C971]" office:value-type="float" office:value="1.6180339887499">
            <text:p>1.61803398874990</text:p>
          </table:table-cell>
          <table:table-cell table:style-name="ce6" table:formula="oooc:=[.E972]/[.E971]" office:value-type="float" office:value="1.6180339887499">
            <text:p>1.61803398874990</text:p>
          </table:table-cell>
          <table:table-cell table:style-name="ce4" table:formula="oooc:=[.E971]+[.E970]" office:value-type="float" office:value="8.92381914006727E+201">
            <text:p>8.92E+201</text:p>
          </table:table-cell>
          <table:table-cell table:style-name="ce7" table:formula="oooc:=ABS([.B972]-[.I972])" office:value-type="float" office:value="0">
            <text:p>0.0000000000000E+000</text:p>
          </table:table-cell>
          <table:table-cell table:style-name="ce7" table:formula="oooc:=ABS([.C972]-[.I972])" office:value-type="float" office:value="0">
            <text:p>0.0000000000000E+000</text:p>
          </table:table-cell>
          <table:table-cell table:style-name="ce7" table:formula="oooc:=ABS([.D972]-[.I972])" office:value-type="float" office:value="0">
            <text:p>0.0000000000000E+000</text:p>
          </table:table-cell>
          <table:table-cell table:style-name="ce6" table:formula="oooc:=[.I97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72]+1" office:value-type="float" office:value="969">
            <text:p>969</text:p>
          </table:table-cell>
          <table:table-cell table:style-name="ce6" table:formula="oooc:=SQRT(1+[.B972])" office:value-type="float" office:value="1.6180339887499">
            <text:p>1.61803398874990</text:p>
          </table:table-cell>
          <table:table-cell table:style-name="ce6" table:formula="oooc:=1+1/[.C972]" office:value-type="float" office:value="1.6180339887499">
            <text:p>1.61803398874990</text:p>
          </table:table-cell>
          <table:table-cell table:style-name="ce6" table:formula="oooc:=[.E973]/[.E972]" office:value-type="float" office:value="1.61803398874989">
            <text:p>1.61803398874989</text:p>
          </table:table-cell>
          <table:table-cell table:style-name="ce4" table:formula="oooc:=[.E972]+[.E971]" office:value-type="float" office:value="1.44390426780857E+202">
            <text:p>1.44E+202</text:p>
          </table:table-cell>
          <table:table-cell table:style-name="ce7" table:formula="oooc:=ABS([.B973]-[.I973])" office:value-type="float" office:value="0">
            <text:p>0.0000000000000E+000</text:p>
          </table:table-cell>
          <table:table-cell table:style-name="ce7" table:formula="oooc:=ABS([.C973]-[.I973])" office:value-type="float" office:value="0">
            <text:p>0.0000000000000E+000</text:p>
          </table:table-cell>
          <table:table-cell table:style-name="ce7" table:formula="oooc:=ABS([.D973]-[.I973])" office:value-type="float" office:value="0">
            <text:p>0.0000000000000E+000</text:p>
          </table:table-cell>
          <table:table-cell table:style-name="ce6" table:formula="oooc:=[.I97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73]+1" office:value-type="float" office:value="970">
            <text:p>970</text:p>
          </table:table-cell>
          <table:table-cell table:style-name="ce6" table:formula="oooc:=SQRT(1+[.B973])" office:value-type="float" office:value="1.6180339887499">
            <text:p>1.61803398874990</text:p>
          </table:table-cell>
          <table:table-cell table:style-name="ce6" table:formula="oooc:=1+1/[.C973]" office:value-type="float" office:value="1.6180339887499">
            <text:p>1.61803398874990</text:p>
          </table:table-cell>
          <table:table-cell table:style-name="ce6" table:formula="oooc:=[.E974]/[.E973]" office:value-type="float" office:value="1.6180339887499">
            <text:p>1.61803398874990</text:p>
          </table:table-cell>
          <table:table-cell table:style-name="ce4" table:formula="oooc:=[.E973]+[.E972]" office:value-type="float" office:value="2.3362861818153E+202">
            <text:p>2.34E+202</text:p>
          </table:table-cell>
          <table:table-cell table:style-name="ce7" table:formula="oooc:=ABS([.B974]-[.I974])" office:value-type="float" office:value="0">
            <text:p>0.0000000000000E+000</text:p>
          </table:table-cell>
          <table:table-cell table:style-name="ce7" table:formula="oooc:=ABS([.C974]-[.I974])" office:value-type="float" office:value="0">
            <text:p>0.0000000000000E+000</text:p>
          </table:table-cell>
          <table:table-cell table:style-name="ce7" table:formula="oooc:=ABS([.D974]-[.I974])" office:value-type="float" office:value="0">
            <text:p>0.0000000000000E+000</text:p>
          </table:table-cell>
          <table:table-cell table:style-name="ce6" table:formula="oooc:=[.I97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74]+1" office:value-type="float" office:value="971">
            <text:p>971</text:p>
          </table:table-cell>
          <table:table-cell table:style-name="ce6" table:formula="oooc:=SQRT(1+[.B974])" office:value-type="float" office:value="1.6180339887499">
            <text:p>1.61803398874990</text:p>
          </table:table-cell>
          <table:table-cell table:style-name="ce6" table:formula="oooc:=1+1/[.C974]" office:value-type="float" office:value="1.6180339887499">
            <text:p>1.61803398874990</text:p>
          </table:table-cell>
          <table:table-cell table:style-name="ce6" table:formula="oooc:=[.E975]/[.E974]" office:value-type="float" office:value="1.6180339887499">
            <text:p>1.61803398874990</text:p>
          </table:table-cell>
          <table:table-cell table:style-name="ce4" table:formula="oooc:=[.E974]+[.E973]" office:value-type="float" office:value="3.78019044962387E+202">
            <text:p>3.78E+202</text:p>
          </table:table-cell>
          <table:table-cell table:style-name="ce7" table:formula="oooc:=ABS([.B975]-[.I975])" office:value-type="float" office:value="0">
            <text:p>0.0000000000000E+000</text:p>
          </table:table-cell>
          <table:table-cell table:style-name="ce7" table:formula="oooc:=ABS([.C975]-[.I975])" office:value-type="float" office:value="0">
            <text:p>0.0000000000000E+000</text:p>
          </table:table-cell>
          <table:table-cell table:style-name="ce7" table:formula="oooc:=ABS([.D975]-[.I975])" office:value-type="float" office:value="0">
            <text:p>0.0000000000000E+000</text:p>
          </table:table-cell>
          <table:table-cell table:style-name="ce6" table:formula="oooc:=[.I97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75]+1" office:value-type="float" office:value="972">
            <text:p>972</text:p>
          </table:table-cell>
          <table:table-cell table:style-name="ce6" table:formula="oooc:=SQRT(1+[.B975])" office:value-type="float" office:value="1.6180339887499">
            <text:p>1.61803398874990</text:p>
          </table:table-cell>
          <table:table-cell table:style-name="ce6" table:formula="oooc:=1+1/[.C975]" office:value-type="float" office:value="1.6180339887499">
            <text:p>1.61803398874990</text:p>
          </table:table-cell>
          <table:table-cell table:style-name="ce6" table:formula="oooc:=[.E976]/[.E975]" office:value-type="float" office:value="1.6180339887499">
            <text:p>1.61803398874990</text:p>
          </table:table-cell>
          <table:table-cell table:style-name="ce4" table:formula="oooc:=[.E975]+[.E974]" office:value-type="float" office:value="6.11647663143917E+202">
            <text:p>6.12E+202</text:p>
          </table:table-cell>
          <table:table-cell table:style-name="ce7" table:formula="oooc:=ABS([.B976]-[.I976])" office:value-type="float" office:value="0">
            <text:p>0.0000000000000E+000</text:p>
          </table:table-cell>
          <table:table-cell table:style-name="ce7" table:formula="oooc:=ABS([.C976]-[.I976])" office:value-type="float" office:value="0">
            <text:p>0.0000000000000E+000</text:p>
          </table:table-cell>
          <table:table-cell table:style-name="ce7" table:formula="oooc:=ABS([.D976]-[.I976])" office:value-type="float" office:value="0">
            <text:p>0.0000000000000E+000</text:p>
          </table:table-cell>
          <table:table-cell table:style-name="ce6" table:formula="oooc:=[.I97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76]+1" office:value-type="float" office:value="973">
            <text:p>973</text:p>
          </table:table-cell>
          <table:table-cell table:style-name="ce6" table:formula="oooc:=SQRT(1+[.B976])" office:value-type="float" office:value="1.6180339887499">
            <text:p>1.61803398874990</text:p>
          </table:table-cell>
          <table:table-cell table:style-name="ce6" table:formula="oooc:=1+1/[.C976]" office:value-type="float" office:value="1.6180339887499">
            <text:p>1.61803398874990</text:p>
          </table:table-cell>
          <table:table-cell table:style-name="ce6" table:formula="oooc:=[.E977]/[.E976]" office:value-type="float" office:value="1.61803398874989">
            <text:p>1.61803398874989</text:p>
          </table:table-cell>
          <table:table-cell table:style-name="ce4" table:formula="oooc:=[.E976]+[.E975]" office:value-type="float" office:value="9.89666708106303E+202">
            <text:p>9.90E+202</text:p>
          </table:table-cell>
          <table:table-cell table:style-name="ce7" table:formula="oooc:=ABS([.B977]-[.I977])" office:value-type="float" office:value="0">
            <text:p>0.0000000000000E+000</text:p>
          </table:table-cell>
          <table:table-cell table:style-name="ce7" table:formula="oooc:=ABS([.C977]-[.I977])" office:value-type="float" office:value="0">
            <text:p>0.0000000000000E+000</text:p>
          </table:table-cell>
          <table:table-cell table:style-name="ce7" table:formula="oooc:=ABS([.D977]-[.I977])" office:value-type="float" office:value="0">
            <text:p>0.0000000000000E+000</text:p>
          </table:table-cell>
          <table:table-cell table:style-name="ce6" table:formula="oooc:=[.I97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77]+1" office:value-type="float" office:value="974">
            <text:p>974</text:p>
          </table:table-cell>
          <table:table-cell table:style-name="ce6" table:formula="oooc:=SQRT(1+[.B977])" office:value-type="float" office:value="1.6180339887499">
            <text:p>1.61803398874990</text:p>
          </table:table-cell>
          <table:table-cell table:style-name="ce6" table:formula="oooc:=1+1/[.C977]" office:value-type="float" office:value="1.6180339887499">
            <text:p>1.61803398874990</text:p>
          </table:table-cell>
          <table:table-cell table:style-name="ce6" table:formula="oooc:=[.E978]/[.E977]" office:value-type="float" office:value="1.6180339887499">
            <text:p>1.61803398874990</text:p>
          </table:table-cell>
          <table:table-cell table:style-name="ce4" table:formula="oooc:=[.E977]+[.E976]" office:value-type="float" office:value="1.60131437125022E+203">
            <text:p>1.60E+203</text:p>
          </table:table-cell>
          <table:table-cell table:style-name="ce7" table:formula="oooc:=ABS([.B978]-[.I978])" office:value-type="float" office:value="0">
            <text:p>0.0000000000000E+000</text:p>
          </table:table-cell>
          <table:table-cell table:style-name="ce7" table:formula="oooc:=ABS([.C978]-[.I978])" office:value-type="float" office:value="0">
            <text:p>0.0000000000000E+000</text:p>
          </table:table-cell>
          <table:table-cell table:style-name="ce7" table:formula="oooc:=ABS([.D978]-[.I978])" office:value-type="float" office:value="0">
            <text:p>0.0000000000000E+000</text:p>
          </table:table-cell>
          <table:table-cell table:style-name="ce6" table:formula="oooc:=[.I97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78]+1" office:value-type="float" office:value="975">
            <text:p>975</text:p>
          </table:table-cell>
          <table:table-cell table:style-name="ce6" table:formula="oooc:=SQRT(1+[.B978])" office:value-type="float" office:value="1.6180339887499">
            <text:p>1.61803398874990</text:p>
          </table:table-cell>
          <table:table-cell table:style-name="ce6" table:formula="oooc:=1+1/[.C978]" office:value-type="float" office:value="1.6180339887499">
            <text:p>1.61803398874990</text:p>
          </table:table-cell>
          <table:table-cell table:style-name="ce6" table:formula="oooc:=[.E979]/[.E978]" office:value-type="float" office:value="1.61803398874989">
            <text:p>1.61803398874989</text:p>
          </table:table-cell>
          <table:table-cell table:style-name="ce4" table:formula="oooc:=[.E978]+[.E977]" office:value-type="float" office:value="2.59098107935652E+203">
            <text:p>2.59E+203</text:p>
          </table:table-cell>
          <table:table-cell table:style-name="ce7" table:formula="oooc:=ABS([.B979]-[.I979])" office:value-type="float" office:value="0">
            <text:p>0.0000000000000E+000</text:p>
          </table:table-cell>
          <table:table-cell table:style-name="ce7" table:formula="oooc:=ABS([.C979]-[.I979])" office:value-type="float" office:value="0">
            <text:p>0.0000000000000E+000</text:p>
          </table:table-cell>
          <table:table-cell table:style-name="ce7" table:formula="oooc:=ABS([.D979]-[.I979])" office:value-type="float" office:value="0">
            <text:p>0.0000000000000E+000</text:p>
          </table:table-cell>
          <table:table-cell table:style-name="ce6" table:formula="oooc:=[.I97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79]+1" office:value-type="float" office:value="976">
            <text:p>976</text:p>
          </table:table-cell>
          <table:table-cell table:style-name="ce6" table:formula="oooc:=SQRT(1+[.B979])" office:value-type="float" office:value="1.6180339887499">
            <text:p>1.61803398874990</text:p>
          </table:table-cell>
          <table:table-cell table:style-name="ce6" table:formula="oooc:=1+1/[.C979]" office:value-type="float" office:value="1.6180339887499">
            <text:p>1.61803398874990</text:p>
          </table:table-cell>
          <table:table-cell table:style-name="ce6" table:formula="oooc:=[.E980]/[.E979]" office:value-type="float" office:value="1.6180339887499">
            <text:p>1.61803398874990</text:p>
          </table:table-cell>
          <table:table-cell table:style-name="ce4" table:formula="oooc:=[.E979]+[.E978]" office:value-type="float" office:value="4.19229545060674E+203">
            <text:p>4.19E+203</text:p>
          </table:table-cell>
          <table:table-cell table:style-name="ce7" table:formula="oooc:=ABS([.B980]-[.I980])" office:value-type="float" office:value="0">
            <text:p>0.0000000000000E+000</text:p>
          </table:table-cell>
          <table:table-cell table:style-name="ce7" table:formula="oooc:=ABS([.C980]-[.I980])" office:value-type="float" office:value="0">
            <text:p>0.0000000000000E+000</text:p>
          </table:table-cell>
          <table:table-cell table:style-name="ce7" table:formula="oooc:=ABS([.D980]-[.I980])" office:value-type="float" office:value="0">
            <text:p>0.0000000000000E+000</text:p>
          </table:table-cell>
          <table:table-cell table:style-name="ce6" table:formula="oooc:=[.I97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80]+1" office:value-type="float" office:value="977">
            <text:p>977</text:p>
          </table:table-cell>
          <table:table-cell table:style-name="ce6" table:formula="oooc:=SQRT(1+[.B980])" office:value-type="float" office:value="1.6180339887499">
            <text:p>1.61803398874990</text:p>
          </table:table-cell>
          <table:table-cell table:style-name="ce6" table:formula="oooc:=1+1/[.C980]" office:value-type="float" office:value="1.6180339887499">
            <text:p>1.61803398874990</text:p>
          </table:table-cell>
          <table:table-cell table:style-name="ce6" table:formula="oooc:=[.E981]/[.E980]" office:value-type="float" office:value="1.6180339887499">
            <text:p>1.61803398874990</text:p>
          </table:table-cell>
          <table:table-cell table:style-name="ce4" table:formula="oooc:=[.E980]+[.E979]" office:value-type="float" office:value="6.78327652996327E+203">
            <text:p>6.78E+203</text:p>
          </table:table-cell>
          <table:table-cell table:style-name="ce7" table:formula="oooc:=ABS([.B981]-[.I981])" office:value-type="float" office:value="0">
            <text:p>0.0000000000000E+000</text:p>
          </table:table-cell>
          <table:table-cell table:style-name="ce7" table:formula="oooc:=ABS([.C981]-[.I981])" office:value-type="float" office:value="0">
            <text:p>0.0000000000000E+000</text:p>
          </table:table-cell>
          <table:table-cell table:style-name="ce7" table:formula="oooc:=ABS([.D981]-[.I981])" office:value-type="float" office:value="0">
            <text:p>0.0000000000000E+000</text:p>
          </table:table-cell>
          <table:table-cell table:style-name="ce6" table:formula="oooc:=[.I98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81]+1" office:value-type="float" office:value="978">
            <text:p>978</text:p>
          </table:table-cell>
          <table:table-cell table:style-name="ce6" table:formula="oooc:=SQRT(1+[.B981])" office:value-type="float" office:value="1.6180339887499">
            <text:p>1.61803398874990</text:p>
          </table:table-cell>
          <table:table-cell table:style-name="ce6" table:formula="oooc:=1+1/[.C981]" office:value-type="float" office:value="1.6180339887499">
            <text:p>1.61803398874990</text:p>
          </table:table-cell>
          <table:table-cell table:style-name="ce6" table:formula="oooc:=[.E982]/[.E981]" office:value-type="float" office:value="1.6180339887499">
            <text:p>1.61803398874990</text:p>
          </table:table-cell>
          <table:table-cell table:style-name="ce4" table:formula="oooc:=[.E981]+[.E980]" office:value-type="float" office:value="1.097557198057E+204">
            <text:p>1.10E+204</text:p>
          </table:table-cell>
          <table:table-cell table:style-name="ce7" table:formula="oooc:=ABS([.B982]-[.I982])" office:value-type="float" office:value="0">
            <text:p>0.0000000000000E+000</text:p>
          </table:table-cell>
          <table:table-cell table:style-name="ce7" table:formula="oooc:=ABS([.C982]-[.I982])" office:value-type="float" office:value="0">
            <text:p>0.0000000000000E+000</text:p>
          </table:table-cell>
          <table:table-cell table:style-name="ce7" table:formula="oooc:=ABS([.D982]-[.I982])" office:value-type="float" office:value="0">
            <text:p>0.0000000000000E+000</text:p>
          </table:table-cell>
          <table:table-cell table:style-name="ce6" table:formula="oooc:=[.I98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82]+1" office:value-type="float" office:value="979">
            <text:p>979</text:p>
          </table:table-cell>
          <table:table-cell table:style-name="ce6" table:formula="oooc:=SQRT(1+[.B982])" office:value-type="float" office:value="1.6180339887499">
            <text:p>1.61803398874990</text:p>
          </table:table-cell>
          <table:table-cell table:style-name="ce6" table:formula="oooc:=1+1/[.C982]" office:value-type="float" office:value="1.6180339887499">
            <text:p>1.61803398874990</text:p>
          </table:table-cell>
          <table:table-cell table:style-name="ce6" table:formula="oooc:=[.E983]/[.E982]" office:value-type="float" office:value="1.6180339887499">
            <text:p>1.61803398874990</text:p>
          </table:table-cell>
          <table:table-cell table:style-name="ce4" table:formula="oooc:=[.E982]+[.E981]" office:value-type="float" office:value="1.77588485105333E+204">
            <text:p>1.78E+204</text:p>
          </table:table-cell>
          <table:table-cell table:style-name="ce7" table:formula="oooc:=ABS([.B983]-[.I983])" office:value-type="float" office:value="0">
            <text:p>0.0000000000000E+000</text:p>
          </table:table-cell>
          <table:table-cell table:style-name="ce7" table:formula="oooc:=ABS([.C983]-[.I983])" office:value-type="float" office:value="0">
            <text:p>0.0000000000000E+000</text:p>
          </table:table-cell>
          <table:table-cell table:style-name="ce7" table:formula="oooc:=ABS([.D983]-[.I983])" office:value-type="float" office:value="0">
            <text:p>0.0000000000000E+000</text:p>
          </table:table-cell>
          <table:table-cell table:style-name="ce6" table:formula="oooc:=[.I98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83]+1" office:value-type="float" office:value="980">
            <text:p>980</text:p>
          </table:table-cell>
          <table:table-cell table:style-name="ce6" table:formula="oooc:=SQRT(1+[.B983])" office:value-type="float" office:value="1.6180339887499">
            <text:p>1.61803398874990</text:p>
          </table:table-cell>
          <table:table-cell table:style-name="ce6" table:formula="oooc:=1+1/[.C983]" office:value-type="float" office:value="1.6180339887499">
            <text:p>1.61803398874990</text:p>
          </table:table-cell>
          <table:table-cell table:style-name="ce6" table:formula="oooc:=[.E984]/[.E983]" office:value-type="float" office:value="1.61803398874989">
            <text:p>1.61803398874989</text:p>
          </table:table-cell>
          <table:table-cell table:style-name="ce4" table:formula="oooc:=[.E983]+[.E982]" office:value-type="float" office:value="2.87344204911033E+204">
            <text:p>2.87E+204</text:p>
          </table:table-cell>
          <table:table-cell table:style-name="ce7" table:formula="oooc:=ABS([.B984]-[.I984])" office:value-type="float" office:value="0">
            <text:p>0.0000000000000E+000</text:p>
          </table:table-cell>
          <table:table-cell table:style-name="ce7" table:formula="oooc:=ABS([.C984]-[.I984])" office:value-type="float" office:value="0">
            <text:p>0.0000000000000E+000</text:p>
          </table:table-cell>
          <table:table-cell table:style-name="ce7" table:formula="oooc:=ABS([.D984]-[.I984])" office:value-type="float" office:value="0">
            <text:p>0.0000000000000E+000</text:p>
          </table:table-cell>
          <table:table-cell table:style-name="ce6" table:formula="oooc:=[.I98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84]+1" office:value-type="float" office:value="981">
            <text:p>981</text:p>
          </table:table-cell>
          <table:table-cell table:style-name="ce6" table:formula="oooc:=SQRT(1+[.B984])" office:value-type="float" office:value="1.6180339887499">
            <text:p>1.61803398874990</text:p>
          </table:table-cell>
          <table:table-cell table:style-name="ce6" table:formula="oooc:=1+1/[.C984]" office:value-type="float" office:value="1.6180339887499">
            <text:p>1.61803398874990</text:p>
          </table:table-cell>
          <table:table-cell table:style-name="ce6" table:formula="oooc:=[.E985]/[.E984]" office:value-type="float" office:value="1.6180339887499">
            <text:p>1.61803398874990</text:p>
          </table:table-cell>
          <table:table-cell table:style-name="ce4" table:formula="oooc:=[.E984]+[.E983]" office:value-type="float" office:value="4.64932690016366E+204">
            <text:p>4.65E+204</text:p>
          </table:table-cell>
          <table:table-cell table:style-name="ce7" table:formula="oooc:=ABS([.B985]-[.I985])" office:value-type="float" office:value="0">
            <text:p>0.0000000000000E+000</text:p>
          </table:table-cell>
          <table:table-cell table:style-name="ce7" table:formula="oooc:=ABS([.C985]-[.I985])" office:value-type="float" office:value="0">
            <text:p>0.0000000000000E+000</text:p>
          </table:table-cell>
          <table:table-cell table:style-name="ce7" table:formula="oooc:=ABS([.D985]-[.I985])" office:value-type="float" office:value="0">
            <text:p>0.0000000000000E+000</text:p>
          </table:table-cell>
          <table:table-cell table:style-name="ce6" table:formula="oooc:=[.I98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85]+1" office:value-type="float" office:value="982">
            <text:p>982</text:p>
          </table:table-cell>
          <table:table-cell table:style-name="ce6" table:formula="oooc:=SQRT(1+[.B985])" office:value-type="float" office:value="1.6180339887499">
            <text:p>1.61803398874990</text:p>
          </table:table-cell>
          <table:table-cell table:style-name="ce6" table:formula="oooc:=1+1/[.C985]" office:value-type="float" office:value="1.6180339887499">
            <text:p>1.61803398874990</text:p>
          </table:table-cell>
          <table:table-cell table:style-name="ce6" table:formula="oooc:=[.E986]/[.E985]" office:value-type="float" office:value="1.6180339887499">
            <text:p>1.61803398874990</text:p>
          </table:table-cell>
          <table:table-cell table:style-name="ce4" table:formula="oooc:=[.E985]+[.E984]" office:value-type="float" office:value="7.52276894927399E+204">
            <text:p>7.52E+204</text:p>
          </table:table-cell>
          <table:table-cell table:style-name="ce7" table:formula="oooc:=ABS([.B986]-[.I986])" office:value-type="float" office:value="0">
            <text:p>0.0000000000000E+000</text:p>
          </table:table-cell>
          <table:table-cell table:style-name="ce7" table:formula="oooc:=ABS([.C986]-[.I986])" office:value-type="float" office:value="0">
            <text:p>0.0000000000000E+000</text:p>
          </table:table-cell>
          <table:table-cell table:style-name="ce7" table:formula="oooc:=ABS([.D986]-[.I986])" office:value-type="float" office:value="0">
            <text:p>0.0000000000000E+000</text:p>
          </table:table-cell>
          <table:table-cell table:style-name="ce6" table:formula="oooc:=[.I98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86]+1" office:value-type="float" office:value="983">
            <text:p>983</text:p>
          </table:table-cell>
          <table:table-cell table:style-name="ce6" table:formula="oooc:=SQRT(1+[.B986])" office:value-type="float" office:value="1.6180339887499">
            <text:p>1.61803398874990</text:p>
          </table:table-cell>
          <table:table-cell table:style-name="ce6" table:formula="oooc:=1+1/[.C986]" office:value-type="float" office:value="1.6180339887499">
            <text:p>1.61803398874990</text:p>
          </table:table-cell>
          <table:table-cell table:style-name="ce6" table:formula="oooc:=[.E987]/[.E986]" office:value-type="float" office:value="1.6180339887499">
            <text:p>1.61803398874990</text:p>
          </table:table-cell>
          <table:table-cell table:style-name="ce4" table:formula="oooc:=[.E986]+[.E985]" office:value-type="float" office:value="1.21720958494376E+205">
            <text:p>1.22E+205</text:p>
          </table:table-cell>
          <table:table-cell table:style-name="ce7" table:formula="oooc:=ABS([.B987]-[.I987])" office:value-type="float" office:value="0">
            <text:p>0.0000000000000E+000</text:p>
          </table:table-cell>
          <table:table-cell table:style-name="ce7" table:formula="oooc:=ABS([.C987]-[.I987])" office:value-type="float" office:value="0">
            <text:p>0.0000000000000E+000</text:p>
          </table:table-cell>
          <table:table-cell table:style-name="ce7" table:formula="oooc:=ABS([.D987]-[.I987])" office:value-type="float" office:value="0">
            <text:p>0.0000000000000E+000</text:p>
          </table:table-cell>
          <table:table-cell table:style-name="ce6" table:formula="oooc:=[.I98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87]+1" office:value-type="float" office:value="984">
            <text:p>984</text:p>
          </table:table-cell>
          <table:table-cell table:style-name="ce6" table:formula="oooc:=SQRT(1+[.B987])" office:value-type="float" office:value="1.6180339887499">
            <text:p>1.61803398874990</text:p>
          </table:table-cell>
          <table:table-cell table:style-name="ce6" table:formula="oooc:=1+1/[.C987]" office:value-type="float" office:value="1.6180339887499">
            <text:p>1.61803398874990</text:p>
          </table:table-cell>
          <table:table-cell table:style-name="ce6" table:formula="oooc:=[.E988]/[.E987]" office:value-type="float" office:value="1.6180339887499">
            <text:p>1.61803398874990</text:p>
          </table:table-cell>
          <table:table-cell table:style-name="ce4" table:formula="oooc:=[.E987]+[.E986]" office:value-type="float" office:value="1.96948647987116E+205">
            <text:p>1.97E+205</text:p>
          </table:table-cell>
          <table:table-cell table:style-name="ce7" table:formula="oooc:=ABS([.B988]-[.I988])" office:value-type="float" office:value="0">
            <text:p>0.0000000000000E+000</text:p>
          </table:table-cell>
          <table:table-cell table:style-name="ce7" table:formula="oooc:=ABS([.C988]-[.I988])" office:value-type="float" office:value="0">
            <text:p>0.0000000000000E+000</text:p>
          </table:table-cell>
          <table:table-cell table:style-name="ce7" table:formula="oooc:=ABS([.D988]-[.I988])" office:value-type="float" office:value="0">
            <text:p>0.0000000000000E+000</text:p>
          </table:table-cell>
          <table:table-cell table:style-name="ce6" table:formula="oooc:=[.I98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88]+1" office:value-type="float" office:value="985">
            <text:p>985</text:p>
          </table:table-cell>
          <table:table-cell table:style-name="ce6" table:formula="oooc:=SQRT(1+[.B988])" office:value-type="float" office:value="1.6180339887499">
            <text:p>1.61803398874990</text:p>
          </table:table-cell>
          <table:table-cell table:style-name="ce6" table:formula="oooc:=1+1/[.C988]" office:value-type="float" office:value="1.6180339887499">
            <text:p>1.61803398874990</text:p>
          </table:table-cell>
          <table:table-cell table:style-name="ce6" table:formula="oooc:=[.E989]/[.E988]" office:value-type="float" office:value="1.61803398874989">
            <text:p>1.61803398874989</text:p>
          </table:table-cell>
          <table:table-cell table:style-name="ce4" table:formula="oooc:=[.E988]+[.E987]" office:value-type="float" office:value="3.18669606481493E+205">
            <text:p>3.19E+205</text:p>
          </table:table-cell>
          <table:table-cell table:style-name="ce7" table:formula="oooc:=ABS([.B989]-[.I989])" office:value-type="float" office:value="0">
            <text:p>0.0000000000000E+000</text:p>
          </table:table-cell>
          <table:table-cell table:style-name="ce7" table:formula="oooc:=ABS([.C989]-[.I989])" office:value-type="float" office:value="0">
            <text:p>0.0000000000000E+000</text:p>
          </table:table-cell>
          <table:table-cell table:style-name="ce7" table:formula="oooc:=ABS([.D989]-[.I989])" office:value-type="float" office:value="0">
            <text:p>0.0000000000000E+000</text:p>
          </table:table-cell>
          <table:table-cell table:style-name="ce6" table:formula="oooc:=[.I98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89]+1" office:value-type="float" office:value="986">
            <text:p>986</text:p>
          </table:table-cell>
          <table:table-cell table:style-name="ce6" table:formula="oooc:=SQRT(1+[.B989])" office:value-type="float" office:value="1.6180339887499">
            <text:p>1.61803398874990</text:p>
          </table:table-cell>
          <table:table-cell table:style-name="ce6" table:formula="oooc:=1+1/[.C989]" office:value-type="float" office:value="1.6180339887499">
            <text:p>1.61803398874990</text:p>
          </table:table-cell>
          <table:table-cell table:style-name="ce6" table:formula="oooc:=[.E990]/[.E989]" office:value-type="float" office:value="1.6180339887499">
            <text:p>1.61803398874990</text:p>
          </table:table-cell>
          <table:table-cell table:style-name="ce4" table:formula="oooc:=[.E989]+[.E988]" office:value-type="float" office:value="5.15618254468609E+205">
            <text:p>5.16E+205</text:p>
          </table:table-cell>
          <table:table-cell table:style-name="ce7" table:formula="oooc:=ABS([.B990]-[.I990])" office:value-type="float" office:value="0">
            <text:p>0.0000000000000E+000</text:p>
          </table:table-cell>
          <table:table-cell table:style-name="ce7" table:formula="oooc:=ABS([.C990]-[.I990])" office:value-type="float" office:value="0">
            <text:p>0.0000000000000E+000</text:p>
          </table:table-cell>
          <table:table-cell table:style-name="ce7" table:formula="oooc:=ABS([.D990]-[.I990])" office:value-type="float" office:value="0">
            <text:p>0.0000000000000E+000</text:p>
          </table:table-cell>
          <table:table-cell table:style-name="ce6" table:formula="oooc:=[.I98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90]+1" office:value-type="float" office:value="987">
            <text:p>987</text:p>
          </table:table-cell>
          <table:table-cell table:style-name="ce6" table:formula="oooc:=SQRT(1+[.B990])" office:value-type="float" office:value="1.6180339887499">
            <text:p>1.61803398874990</text:p>
          </table:table-cell>
          <table:table-cell table:style-name="ce6" table:formula="oooc:=1+1/[.C990]" office:value-type="float" office:value="1.6180339887499">
            <text:p>1.61803398874990</text:p>
          </table:table-cell>
          <table:table-cell table:style-name="ce6" table:formula="oooc:=[.E991]/[.E990]" office:value-type="float" office:value="1.61803398874989">
            <text:p>1.61803398874989</text:p>
          </table:table-cell>
          <table:table-cell table:style-name="ce4" table:formula="oooc:=[.E990]+[.E989]" office:value-type="float" office:value="8.34287860950102E+205">
            <text:p>8.34E+205</text:p>
          </table:table-cell>
          <table:table-cell table:style-name="ce7" table:formula="oooc:=ABS([.B991]-[.I991])" office:value-type="float" office:value="0">
            <text:p>0.0000000000000E+000</text:p>
          </table:table-cell>
          <table:table-cell table:style-name="ce7" table:formula="oooc:=ABS([.C991]-[.I991])" office:value-type="float" office:value="0">
            <text:p>0.0000000000000E+000</text:p>
          </table:table-cell>
          <table:table-cell table:style-name="ce7" table:formula="oooc:=ABS([.D991]-[.I991])" office:value-type="float" office:value="0">
            <text:p>0.0000000000000E+000</text:p>
          </table:table-cell>
          <table:table-cell table:style-name="ce6" table:formula="oooc:=[.I99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91]+1" office:value-type="float" office:value="988">
            <text:p>988</text:p>
          </table:table-cell>
          <table:table-cell table:style-name="ce6" table:formula="oooc:=SQRT(1+[.B991])" office:value-type="float" office:value="1.6180339887499">
            <text:p>1.61803398874990</text:p>
          </table:table-cell>
          <table:table-cell table:style-name="ce6" table:formula="oooc:=1+1/[.C991]" office:value-type="float" office:value="1.6180339887499">
            <text:p>1.61803398874990</text:p>
          </table:table-cell>
          <table:table-cell table:style-name="ce6" table:formula="oooc:=[.E992]/[.E991]" office:value-type="float" office:value="1.6180339887499">
            <text:p>1.61803398874990</text:p>
          </table:table-cell>
          <table:table-cell table:style-name="ce4" table:formula="oooc:=[.E991]+[.E990]" office:value-type="float" office:value="1.34990611541871E+206">
            <text:p>1.35E+206</text:p>
          </table:table-cell>
          <table:table-cell table:style-name="ce7" table:formula="oooc:=ABS([.B992]-[.I992])" office:value-type="float" office:value="0">
            <text:p>0.0000000000000E+000</text:p>
          </table:table-cell>
          <table:table-cell table:style-name="ce7" table:formula="oooc:=ABS([.C992]-[.I992])" office:value-type="float" office:value="0">
            <text:p>0.0000000000000E+000</text:p>
          </table:table-cell>
          <table:table-cell table:style-name="ce7" table:formula="oooc:=ABS([.D992]-[.I992])" office:value-type="float" office:value="0">
            <text:p>0.0000000000000E+000</text:p>
          </table:table-cell>
          <table:table-cell table:style-name="ce6" table:formula="oooc:=[.I99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92]+1" office:value-type="float" office:value="989">
            <text:p>989</text:p>
          </table:table-cell>
          <table:table-cell table:style-name="ce6" table:formula="oooc:=SQRT(1+[.B992])" office:value-type="float" office:value="1.6180339887499">
            <text:p>1.61803398874990</text:p>
          </table:table-cell>
          <table:table-cell table:style-name="ce6" table:formula="oooc:=1+1/[.C992]" office:value-type="float" office:value="1.6180339887499">
            <text:p>1.61803398874990</text:p>
          </table:table-cell>
          <table:table-cell table:style-name="ce6" table:formula="oooc:=[.E993]/[.E992]" office:value-type="float" office:value="1.61803398874989">
            <text:p>1.61803398874989</text:p>
          </table:table-cell>
          <table:table-cell table:style-name="ce4" table:formula="oooc:=[.E992]+[.E991]" office:value-type="float" office:value="2.18419397636881E+206">
            <text:p>2.18E+206</text:p>
          </table:table-cell>
          <table:table-cell table:style-name="ce7" table:formula="oooc:=ABS([.B993]-[.I993])" office:value-type="float" office:value="0">
            <text:p>0.0000000000000E+000</text:p>
          </table:table-cell>
          <table:table-cell table:style-name="ce7" table:formula="oooc:=ABS([.C993]-[.I993])" office:value-type="float" office:value="0">
            <text:p>0.0000000000000E+000</text:p>
          </table:table-cell>
          <table:table-cell table:style-name="ce7" table:formula="oooc:=ABS([.D993]-[.I993])" office:value-type="float" office:value="0">
            <text:p>0.0000000000000E+000</text:p>
          </table:table-cell>
          <table:table-cell table:style-name="ce6" table:formula="oooc:=[.I99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93]+1" office:value-type="float" office:value="990">
            <text:p>990</text:p>
          </table:table-cell>
          <table:table-cell table:style-name="ce6" table:formula="oooc:=SQRT(1+[.B993])" office:value-type="float" office:value="1.6180339887499">
            <text:p>1.61803398874990</text:p>
          </table:table-cell>
          <table:table-cell table:style-name="ce6" table:formula="oooc:=1+1/[.C993]" office:value-type="float" office:value="1.6180339887499">
            <text:p>1.61803398874990</text:p>
          </table:table-cell>
          <table:table-cell table:style-name="ce6" table:formula="oooc:=[.E994]/[.E993]" office:value-type="float" office:value="1.6180339887499">
            <text:p>1.61803398874990</text:p>
          </table:table-cell>
          <table:table-cell table:style-name="ce4" table:formula="oooc:=[.E993]+[.E992]" office:value-type="float" office:value="3.53410009178752E+206">
            <text:p>3.53E+206</text:p>
          </table:table-cell>
          <table:table-cell table:style-name="ce7" table:formula="oooc:=ABS([.B994]-[.I994])" office:value-type="float" office:value="0">
            <text:p>0.0000000000000E+000</text:p>
          </table:table-cell>
          <table:table-cell table:style-name="ce7" table:formula="oooc:=ABS([.C994]-[.I994])" office:value-type="float" office:value="0">
            <text:p>0.0000000000000E+000</text:p>
          </table:table-cell>
          <table:table-cell table:style-name="ce7" table:formula="oooc:=ABS([.D994]-[.I994])" office:value-type="float" office:value="0">
            <text:p>0.0000000000000E+000</text:p>
          </table:table-cell>
          <table:table-cell table:style-name="ce6" table:formula="oooc:=[.I99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94]+1" office:value-type="float" office:value="991">
            <text:p>991</text:p>
          </table:table-cell>
          <table:table-cell table:style-name="ce6" table:formula="oooc:=SQRT(1+[.B994])" office:value-type="float" office:value="1.6180339887499">
            <text:p>1.61803398874990</text:p>
          </table:table-cell>
          <table:table-cell table:style-name="ce6" table:formula="oooc:=1+1/[.C994]" office:value-type="float" office:value="1.6180339887499">
            <text:p>1.61803398874990</text:p>
          </table:table-cell>
          <table:table-cell table:style-name="ce6" table:formula="oooc:=[.E995]/[.E994]" office:value-type="float" office:value="1.6180339887499">
            <text:p>1.61803398874990</text:p>
          </table:table-cell>
          <table:table-cell table:style-name="ce4" table:formula="oooc:=[.E994]+[.E993]" office:value-type="float" office:value="5.71829406815634E+206">
            <text:p>5.72E+206</text:p>
          </table:table-cell>
          <table:table-cell table:style-name="ce7" table:formula="oooc:=ABS([.B995]-[.I995])" office:value-type="float" office:value="0">
            <text:p>0.0000000000000E+000</text:p>
          </table:table-cell>
          <table:table-cell table:style-name="ce7" table:formula="oooc:=ABS([.C995]-[.I995])" office:value-type="float" office:value="0">
            <text:p>0.0000000000000E+000</text:p>
          </table:table-cell>
          <table:table-cell table:style-name="ce7" table:formula="oooc:=ABS([.D995]-[.I995])" office:value-type="float" office:value="0">
            <text:p>0.0000000000000E+000</text:p>
          </table:table-cell>
          <table:table-cell table:style-name="ce6" table:formula="oooc:=[.I99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95]+1" office:value-type="float" office:value="992">
            <text:p>992</text:p>
          </table:table-cell>
          <table:table-cell table:style-name="ce6" table:formula="oooc:=SQRT(1+[.B995])" office:value-type="float" office:value="1.6180339887499">
            <text:p>1.61803398874990</text:p>
          </table:table-cell>
          <table:table-cell table:style-name="ce6" table:formula="oooc:=1+1/[.C995]" office:value-type="float" office:value="1.6180339887499">
            <text:p>1.61803398874990</text:p>
          </table:table-cell>
          <table:table-cell table:style-name="ce6" table:formula="oooc:=[.E996]/[.E995]" office:value-type="float" office:value="1.6180339887499">
            <text:p>1.61803398874990</text:p>
          </table:table-cell>
          <table:table-cell table:style-name="ce4" table:formula="oooc:=[.E995]+[.E994]" office:value-type="float" office:value="9.25239415994386E+206">
            <text:p>9.25E+206</text:p>
          </table:table-cell>
          <table:table-cell table:style-name="ce7" table:formula="oooc:=ABS([.B996]-[.I996])" office:value-type="float" office:value="0">
            <text:p>0.0000000000000E+000</text:p>
          </table:table-cell>
          <table:table-cell table:style-name="ce7" table:formula="oooc:=ABS([.C996]-[.I996])" office:value-type="float" office:value="0">
            <text:p>0.0000000000000E+000</text:p>
          </table:table-cell>
          <table:table-cell table:style-name="ce7" table:formula="oooc:=ABS([.D996]-[.I996])" office:value-type="float" office:value="0">
            <text:p>0.0000000000000E+000</text:p>
          </table:table-cell>
          <table:table-cell table:style-name="ce6" table:formula="oooc:=[.I99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96]+1" office:value-type="float" office:value="993">
            <text:p>993</text:p>
          </table:table-cell>
          <table:table-cell table:style-name="ce6" table:formula="oooc:=SQRT(1+[.B996])" office:value-type="float" office:value="1.6180339887499">
            <text:p>1.61803398874990</text:p>
          </table:table-cell>
          <table:table-cell table:style-name="ce6" table:formula="oooc:=1+1/[.C996]" office:value-type="float" office:value="1.6180339887499">
            <text:p>1.61803398874990</text:p>
          </table:table-cell>
          <table:table-cell table:style-name="ce6" table:formula="oooc:=[.E997]/[.E996]" office:value-type="float" office:value="1.6180339887499">
            <text:p>1.61803398874990</text:p>
          </table:table-cell>
          <table:table-cell table:style-name="ce4" table:formula="oooc:=[.E996]+[.E995]" office:value-type="float" office:value="1.49706882281002E+207">
            <text:p>1.50E+207</text:p>
          </table:table-cell>
          <table:table-cell table:style-name="ce7" table:formula="oooc:=ABS([.B997]-[.I997])" office:value-type="float" office:value="0">
            <text:p>0.0000000000000E+000</text:p>
          </table:table-cell>
          <table:table-cell table:style-name="ce7" table:formula="oooc:=ABS([.C997]-[.I997])" office:value-type="float" office:value="0">
            <text:p>0.0000000000000E+000</text:p>
          </table:table-cell>
          <table:table-cell table:style-name="ce7" table:formula="oooc:=ABS([.D997]-[.I997])" office:value-type="float" office:value="0">
            <text:p>0.0000000000000E+000</text:p>
          </table:table-cell>
          <table:table-cell table:style-name="ce6" table:formula="oooc:=[.I99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97]+1" office:value-type="float" office:value="994">
            <text:p>994</text:p>
          </table:table-cell>
          <table:table-cell table:style-name="ce6" table:formula="oooc:=SQRT(1+[.B997])" office:value-type="float" office:value="1.6180339887499">
            <text:p>1.61803398874990</text:p>
          </table:table-cell>
          <table:table-cell table:style-name="ce6" table:formula="oooc:=1+1/[.C997]" office:value-type="float" office:value="1.6180339887499">
            <text:p>1.61803398874990</text:p>
          </table:table-cell>
          <table:table-cell table:style-name="ce6" table:formula="oooc:=[.E998]/[.E997]" office:value-type="float" office:value="1.6180339887499">
            <text:p>1.61803398874990</text:p>
          </table:table-cell>
          <table:table-cell table:style-name="ce4" table:formula="oooc:=[.E997]+[.E996]" office:value-type="float" office:value="2.42230823880441E+207">
            <text:p>2.42E+207</text:p>
          </table:table-cell>
          <table:table-cell table:style-name="ce7" table:formula="oooc:=ABS([.B998]-[.I998])" office:value-type="float" office:value="0">
            <text:p>0.0000000000000E+000</text:p>
          </table:table-cell>
          <table:table-cell table:style-name="ce7" table:formula="oooc:=ABS([.C998]-[.I998])" office:value-type="float" office:value="0">
            <text:p>0.0000000000000E+000</text:p>
          </table:table-cell>
          <table:table-cell table:style-name="ce7" table:formula="oooc:=ABS([.D998]-[.I998])" office:value-type="float" office:value="0">
            <text:p>0.0000000000000E+000</text:p>
          </table:table-cell>
          <table:table-cell table:style-name="ce6" table:formula="oooc:=[.I99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98]+1" office:value-type="float" office:value="995">
            <text:p>995</text:p>
          </table:table-cell>
          <table:table-cell table:style-name="ce6" table:formula="oooc:=SQRT(1+[.B998])" office:value-type="float" office:value="1.6180339887499">
            <text:p>1.61803398874990</text:p>
          </table:table-cell>
          <table:table-cell table:style-name="ce6" table:formula="oooc:=1+1/[.C998]" office:value-type="float" office:value="1.6180339887499">
            <text:p>1.61803398874990</text:p>
          </table:table-cell>
          <table:table-cell table:style-name="ce6" table:formula="oooc:=[.E999]/[.E998]" office:value-type="float" office:value="1.6180339887499">
            <text:p>1.61803398874990</text:p>
          </table:table-cell>
          <table:table-cell table:style-name="ce4" table:formula="oooc:=[.E998]+[.E997]" office:value-type="float" office:value="3.91937706161442E+207">
            <text:p>3.92E+207</text:p>
          </table:table-cell>
          <table:table-cell table:style-name="ce7" table:formula="oooc:=ABS([.B999]-[.I999])" office:value-type="float" office:value="0">
            <text:p>0.0000000000000E+000</text:p>
          </table:table-cell>
          <table:table-cell table:style-name="ce7" table:formula="oooc:=ABS([.C999]-[.I999])" office:value-type="float" office:value="0">
            <text:p>0.0000000000000E+000</text:p>
          </table:table-cell>
          <table:table-cell table:style-name="ce7" table:formula="oooc:=ABS([.D999]-[.I999])" office:value-type="float" office:value="0">
            <text:p>0.0000000000000E+000</text:p>
          </table:table-cell>
          <table:table-cell table:style-name="ce6" table:formula="oooc:=[.I99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999]+1" office:value-type="float" office:value="996">
            <text:p>996</text:p>
          </table:table-cell>
          <table:table-cell table:style-name="ce6" table:formula="oooc:=SQRT(1+[.B999])" office:value-type="float" office:value="1.6180339887499">
            <text:p>1.61803398874990</text:p>
          </table:table-cell>
          <table:table-cell table:style-name="ce6" table:formula="oooc:=1+1/[.C999]" office:value-type="float" office:value="1.6180339887499">
            <text:p>1.61803398874990</text:p>
          </table:table-cell>
          <table:table-cell table:style-name="ce6" table:formula="oooc:=[.E1000]/[.E999]" office:value-type="float" office:value="1.6180339887499">
            <text:p>1.61803398874990</text:p>
          </table:table-cell>
          <table:table-cell table:style-name="ce4" table:formula="oooc:=[.E999]+[.E998]" office:value-type="float" office:value="6.34168530041883E+207">
            <text:p>6.34E+207</text:p>
          </table:table-cell>
          <table:table-cell table:style-name="ce7" table:formula="oooc:=ABS([.B1000]-[.I1000])" office:value-type="float" office:value="0">
            <text:p>0.0000000000000E+000</text:p>
          </table:table-cell>
          <table:table-cell table:style-name="ce7" table:formula="oooc:=ABS([.C1000]-[.I1000])" office:value-type="float" office:value="0">
            <text:p>0.0000000000000E+000</text:p>
          </table:table-cell>
          <table:table-cell table:style-name="ce7" table:formula="oooc:=ABS([.D1000]-[.I1000])" office:value-type="float" office:value="0">
            <text:p>0.0000000000000E+000</text:p>
          </table:table-cell>
          <table:table-cell table:style-name="ce6" table:formula="oooc:=[.I99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00]+1" office:value-type="float" office:value="997">
            <text:p>997</text:p>
          </table:table-cell>
          <table:table-cell table:style-name="ce6" table:formula="oooc:=SQRT(1+[.B1000])" office:value-type="float" office:value="1.6180339887499">
            <text:p>1.61803398874990</text:p>
          </table:table-cell>
          <table:table-cell table:style-name="ce6" table:formula="oooc:=1+1/[.C1000]" office:value-type="float" office:value="1.6180339887499">
            <text:p>1.61803398874990</text:p>
          </table:table-cell>
          <table:table-cell table:style-name="ce6" table:formula="oooc:=[.E1001]/[.E1000]" office:value-type="float" office:value="1.6180339887499">
            <text:p>1.61803398874990</text:p>
          </table:table-cell>
          <table:table-cell table:style-name="ce4" table:formula="oooc:=[.E1000]+[.E999]" office:value-type="float" office:value="1.02610623620333E+208">
            <text:p>1.03E+208</text:p>
          </table:table-cell>
          <table:table-cell table:style-name="ce7" table:formula="oooc:=ABS([.B1001]-[.I1001])" office:value-type="float" office:value="0">
            <text:p>0.0000000000000E+000</text:p>
          </table:table-cell>
          <table:table-cell table:style-name="ce7" table:formula="oooc:=ABS([.C1001]-[.I1001])" office:value-type="float" office:value="0">
            <text:p>0.0000000000000E+000</text:p>
          </table:table-cell>
          <table:table-cell table:style-name="ce7" table:formula="oooc:=ABS([.D1001]-[.I1001])" office:value-type="float" office:value="0">
            <text:p>0.0000000000000E+000</text:p>
          </table:table-cell>
          <table:table-cell table:style-name="ce6" table:formula="oooc:=[.I100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01]+1" office:value-type="float" office:value="998">
            <text:p>998</text:p>
          </table:table-cell>
          <table:table-cell table:style-name="ce6" table:formula="oooc:=SQRT(1+[.B1001])" office:value-type="float" office:value="1.6180339887499">
            <text:p>1.61803398874990</text:p>
          </table:table-cell>
          <table:table-cell table:style-name="ce6" table:formula="oooc:=1+1/[.C1001]" office:value-type="float" office:value="1.6180339887499">
            <text:p>1.61803398874990</text:p>
          </table:table-cell>
          <table:table-cell table:style-name="ce6" table:formula="oooc:=[.E1002]/[.E1001]" office:value-type="float" office:value="1.6180339887499">
            <text:p>1.61803398874990</text:p>
          </table:table-cell>
          <table:table-cell table:style-name="ce4" table:formula="oooc:=[.E1001]+[.E1000]" office:value-type="float" office:value="1.66027476624521E+208">
            <text:p>1.66E+208</text:p>
          </table:table-cell>
          <table:table-cell table:style-name="ce7" table:formula="oooc:=ABS([.B1002]-[.I1002])" office:value-type="float" office:value="0">
            <text:p>0.0000000000000E+000</text:p>
          </table:table-cell>
          <table:table-cell table:style-name="ce7" table:formula="oooc:=ABS([.C1002]-[.I1002])" office:value-type="float" office:value="0">
            <text:p>0.0000000000000E+000</text:p>
          </table:table-cell>
          <table:table-cell table:style-name="ce7" table:formula="oooc:=ABS([.D1002]-[.I1002])" office:value-type="float" office:value="0">
            <text:p>0.0000000000000E+000</text:p>
          </table:table-cell>
          <table:table-cell table:style-name="ce6" table:formula="oooc:=[.I100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02]+1" office:value-type="float" office:value="999">
            <text:p>999</text:p>
          </table:table-cell>
          <table:table-cell table:style-name="ce6" table:formula="oooc:=SQRT(1+[.B1002])" office:value-type="float" office:value="1.6180339887499">
            <text:p>1.61803398874990</text:p>
          </table:table-cell>
          <table:table-cell table:style-name="ce6" table:formula="oooc:=1+1/[.C1002]" office:value-type="float" office:value="1.6180339887499">
            <text:p>1.61803398874990</text:p>
          </table:table-cell>
          <table:table-cell table:style-name="ce6" table:formula="oooc:=[.E1003]/[.E1002]" office:value-type="float" office:value="1.61803398874989">
            <text:p>1.61803398874989</text:p>
          </table:table-cell>
          <table:table-cell table:style-name="ce4" table:formula="oooc:=[.E1002]+[.E1001]" office:value-type="float" office:value="2.68638100244853E+208">
            <text:p>2.69E+208</text:p>
          </table:table-cell>
          <table:table-cell table:style-name="ce7" table:formula="oooc:=ABS([.B1003]-[.I1003])" office:value-type="float" office:value="0">
            <text:p>0.0000000000000E+000</text:p>
          </table:table-cell>
          <table:table-cell table:style-name="ce7" table:formula="oooc:=ABS([.C1003]-[.I1003])" office:value-type="float" office:value="0">
            <text:p>0.0000000000000E+000</text:p>
          </table:table-cell>
          <table:table-cell table:style-name="ce7" table:formula="oooc:=ABS([.D1003]-[.I1003])" office:value-type="float" office:value="0">
            <text:p>0.0000000000000E+000</text:p>
          </table:table-cell>
          <table:table-cell table:style-name="ce6" table:formula="oooc:=[.I100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03]+1" office:value-type="float" office:value="1000">
            <text:p>1000</text:p>
          </table:table-cell>
          <table:table-cell table:style-name="ce6" table:formula="oooc:=SQRT(1+[.B1003])" office:value-type="float" office:value="1.6180339887499">
            <text:p>1.61803398874990</text:p>
          </table:table-cell>
          <table:table-cell table:style-name="ce6" table:formula="oooc:=1+1/[.C1003]" office:value-type="float" office:value="1.6180339887499">
            <text:p>1.61803398874990</text:p>
          </table:table-cell>
          <table:table-cell table:style-name="ce6" table:formula="oooc:=[.E1004]/[.E1003]" office:value-type="float" office:value="1.6180339887499">
            <text:p>1.61803398874990</text:p>
          </table:table-cell>
          <table:table-cell table:style-name="ce4" table:formula="oooc:=[.E1003]+[.E1002]" office:value-type="float" office:value="4.34665576869374E+208">
            <text:p>4.35E+208</text:p>
          </table:table-cell>
          <table:table-cell table:style-name="ce7" table:formula="oooc:=ABS([.B1004]-[.I1004])" office:value-type="float" office:value="0">
            <text:p>0.0000000000000E+000</text:p>
          </table:table-cell>
          <table:table-cell table:style-name="ce7" table:formula="oooc:=ABS([.C1004]-[.I1004])" office:value-type="float" office:value="0">
            <text:p>0.0000000000000E+000</text:p>
          </table:table-cell>
          <table:table-cell table:style-name="ce7" table:formula="oooc:=ABS([.D1004]-[.I1004])" office:value-type="float" office:value="0">
            <text:p>0.0000000000000E+000</text:p>
          </table:table-cell>
          <table:table-cell table:style-name="ce6" table:formula="oooc:=[.I100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04]+1" office:value-type="float" office:value="1001">
            <text:p>1001</text:p>
          </table:table-cell>
          <table:table-cell table:style-name="ce6" table:formula="oooc:=SQRT(1+[.B1004])" office:value-type="float" office:value="1.6180339887499">
            <text:p>1.61803398874990</text:p>
          </table:table-cell>
          <table:table-cell table:style-name="ce6" table:formula="oooc:=1+1/[.C1004]" office:value-type="float" office:value="1.6180339887499">
            <text:p>1.61803398874990</text:p>
          </table:table-cell>
          <table:table-cell table:style-name="ce6" table:formula="oooc:=[.E1005]/[.E1004]" office:value-type="float" office:value="1.61803398874989">
            <text:p>1.61803398874989</text:p>
          </table:table-cell>
          <table:table-cell table:style-name="ce4" table:formula="oooc:=[.E1004]+[.E1003]" office:value-type="float" office:value="7.03303677114228E+208">
            <text:p>7.03E+208</text:p>
          </table:table-cell>
          <table:table-cell table:style-name="ce7" table:formula="oooc:=ABS([.B1005]-[.I1005])" office:value-type="float" office:value="0">
            <text:p>0.0000000000000E+000</text:p>
          </table:table-cell>
          <table:table-cell table:style-name="ce7" table:formula="oooc:=ABS([.C1005]-[.I1005])" office:value-type="float" office:value="0">
            <text:p>0.0000000000000E+000</text:p>
          </table:table-cell>
          <table:table-cell table:style-name="ce7" table:formula="oooc:=ABS([.D1005]-[.I1005])" office:value-type="float" office:value="0">
            <text:p>0.0000000000000E+000</text:p>
          </table:table-cell>
          <table:table-cell table:style-name="ce6" table:formula="oooc:=[.I100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05]+1" office:value-type="float" office:value="1002">
            <text:p>1002</text:p>
          </table:table-cell>
          <table:table-cell table:style-name="ce6" table:formula="oooc:=SQRT(1+[.B1005])" office:value-type="float" office:value="1.6180339887499">
            <text:p>1.61803398874990</text:p>
          </table:table-cell>
          <table:table-cell table:style-name="ce6" table:formula="oooc:=1+1/[.C1005]" office:value-type="float" office:value="1.6180339887499">
            <text:p>1.61803398874990</text:p>
          </table:table-cell>
          <table:table-cell table:style-name="ce6" table:formula="oooc:=[.E1006]/[.E1005]" office:value-type="float" office:value="1.6180339887499">
            <text:p>1.61803398874990</text:p>
          </table:table-cell>
          <table:table-cell table:style-name="ce4" table:formula="oooc:=[.E1005]+[.E1004]" office:value-type="float" office:value="1.1379692539836E+209">
            <text:p>1.14E+209</text:p>
          </table:table-cell>
          <table:table-cell table:style-name="ce7" table:formula="oooc:=ABS([.B1006]-[.I1006])" office:value-type="float" office:value="0">
            <text:p>0.0000000000000E+000</text:p>
          </table:table-cell>
          <table:table-cell table:style-name="ce7" table:formula="oooc:=ABS([.C1006]-[.I1006])" office:value-type="float" office:value="0">
            <text:p>0.0000000000000E+000</text:p>
          </table:table-cell>
          <table:table-cell table:style-name="ce7" table:formula="oooc:=ABS([.D1006]-[.I1006])" office:value-type="float" office:value="0">
            <text:p>0.0000000000000E+000</text:p>
          </table:table-cell>
          <table:table-cell table:style-name="ce6" table:formula="oooc:=[.I100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06]+1" office:value-type="float" office:value="1003">
            <text:p>1003</text:p>
          </table:table-cell>
          <table:table-cell table:style-name="ce6" table:formula="oooc:=SQRT(1+[.B1006])" office:value-type="float" office:value="1.6180339887499">
            <text:p>1.61803398874990</text:p>
          </table:table-cell>
          <table:table-cell table:style-name="ce6" table:formula="oooc:=1+1/[.C1006]" office:value-type="float" office:value="1.6180339887499">
            <text:p>1.61803398874990</text:p>
          </table:table-cell>
          <table:table-cell table:style-name="ce6" table:formula="oooc:=[.E1007]/[.E1006]" office:value-type="float" office:value="1.61803398874989">
            <text:p>1.61803398874989</text:p>
          </table:table-cell>
          <table:table-cell table:style-name="ce4" table:formula="oooc:=[.E1006]+[.E1005]" office:value-type="float" office:value="1.84127293109783E+209">
            <text:p>1.84E+209</text:p>
          </table:table-cell>
          <table:table-cell table:style-name="ce7" table:formula="oooc:=ABS([.B1007]-[.I1007])" office:value-type="float" office:value="0">
            <text:p>0.0000000000000E+000</text:p>
          </table:table-cell>
          <table:table-cell table:style-name="ce7" table:formula="oooc:=ABS([.C1007]-[.I1007])" office:value-type="float" office:value="0">
            <text:p>0.0000000000000E+000</text:p>
          </table:table-cell>
          <table:table-cell table:style-name="ce7" table:formula="oooc:=ABS([.D1007]-[.I1007])" office:value-type="float" office:value="0">
            <text:p>0.0000000000000E+000</text:p>
          </table:table-cell>
          <table:table-cell table:style-name="ce6" table:formula="oooc:=[.I100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07]+1" office:value-type="float" office:value="1004">
            <text:p>1004</text:p>
          </table:table-cell>
          <table:table-cell table:style-name="ce6" table:formula="oooc:=SQRT(1+[.B1007])" office:value-type="float" office:value="1.6180339887499">
            <text:p>1.61803398874990</text:p>
          </table:table-cell>
          <table:table-cell table:style-name="ce6" table:formula="oooc:=1+1/[.C1007]" office:value-type="float" office:value="1.6180339887499">
            <text:p>1.61803398874990</text:p>
          </table:table-cell>
          <table:table-cell table:style-name="ce6" table:formula="oooc:=[.E1008]/[.E1007]" office:value-type="float" office:value="1.6180339887499">
            <text:p>1.61803398874990</text:p>
          </table:table-cell>
          <table:table-cell table:style-name="ce4" table:formula="oooc:=[.E1007]+[.E1006]" office:value-type="float" office:value="2.97924218508143E+209">
            <text:p>2.98E+209</text:p>
          </table:table-cell>
          <table:table-cell table:style-name="ce7" table:formula="oooc:=ABS([.B1008]-[.I1008])" office:value-type="float" office:value="0">
            <text:p>0.0000000000000E+000</text:p>
          </table:table-cell>
          <table:table-cell table:style-name="ce7" table:formula="oooc:=ABS([.C1008]-[.I1008])" office:value-type="float" office:value="0">
            <text:p>0.0000000000000E+000</text:p>
          </table:table-cell>
          <table:table-cell table:style-name="ce7" table:formula="oooc:=ABS([.D1008]-[.I1008])" office:value-type="float" office:value="0">
            <text:p>0.0000000000000E+000</text:p>
          </table:table-cell>
          <table:table-cell table:style-name="ce6" table:formula="oooc:=[.I100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08]+1" office:value-type="float" office:value="1005">
            <text:p>1005</text:p>
          </table:table-cell>
          <table:table-cell table:style-name="ce6" table:formula="oooc:=SQRT(1+[.B1008])" office:value-type="float" office:value="1.6180339887499">
            <text:p>1.61803398874990</text:p>
          </table:table-cell>
          <table:table-cell table:style-name="ce6" table:formula="oooc:=1+1/[.C1008]" office:value-type="float" office:value="1.6180339887499">
            <text:p>1.61803398874990</text:p>
          </table:table-cell>
          <table:table-cell table:style-name="ce6" table:formula="oooc:=[.E1009]/[.E1008]" office:value-type="float" office:value="1.61803398874989">
            <text:p>1.61803398874989</text:p>
          </table:table-cell>
          <table:table-cell table:style-name="ce4" table:formula="oooc:=[.E1008]+[.E1007]" office:value-type="float" office:value="4.82051511617926E+209">
            <text:p>4.82E+209</text:p>
          </table:table-cell>
          <table:table-cell table:style-name="ce7" table:formula="oooc:=ABS([.B1009]-[.I1009])" office:value-type="float" office:value="0">
            <text:p>0.0000000000000E+000</text:p>
          </table:table-cell>
          <table:table-cell table:style-name="ce7" table:formula="oooc:=ABS([.C1009]-[.I1009])" office:value-type="float" office:value="0">
            <text:p>0.0000000000000E+000</text:p>
          </table:table-cell>
          <table:table-cell table:style-name="ce7" table:formula="oooc:=ABS([.D1009]-[.I1009])" office:value-type="float" office:value="0">
            <text:p>0.0000000000000E+000</text:p>
          </table:table-cell>
          <table:table-cell table:style-name="ce6" table:formula="oooc:=[.I100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09]+1" office:value-type="float" office:value="1006">
            <text:p>1006</text:p>
          </table:table-cell>
          <table:table-cell table:style-name="ce6" table:formula="oooc:=SQRT(1+[.B1009])" office:value-type="float" office:value="1.6180339887499">
            <text:p>1.61803398874990</text:p>
          </table:table-cell>
          <table:table-cell table:style-name="ce6" table:formula="oooc:=1+1/[.C1009]" office:value-type="float" office:value="1.6180339887499">
            <text:p>1.61803398874990</text:p>
          </table:table-cell>
          <table:table-cell table:style-name="ce6" table:formula="oooc:=[.E1010]/[.E1009]" office:value-type="float" office:value="1.6180339887499">
            <text:p>1.61803398874990</text:p>
          </table:table-cell>
          <table:table-cell table:style-name="ce4" table:formula="oooc:=[.E1009]+[.E1008]" office:value-type="float" office:value="7.79975730126069E+209">
            <text:p>7.80E+209</text:p>
          </table:table-cell>
          <table:table-cell table:style-name="ce7" table:formula="oooc:=ABS([.B1010]-[.I1010])" office:value-type="float" office:value="0">
            <text:p>0.0000000000000E+000</text:p>
          </table:table-cell>
          <table:table-cell table:style-name="ce7" table:formula="oooc:=ABS([.C1010]-[.I1010])" office:value-type="float" office:value="0">
            <text:p>0.0000000000000E+000</text:p>
          </table:table-cell>
          <table:table-cell table:style-name="ce7" table:formula="oooc:=ABS([.D1010]-[.I1010])" office:value-type="float" office:value="0">
            <text:p>0.0000000000000E+000</text:p>
          </table:table-cell>
          <table:table-cell table:style-name="ce6" table:formula="oooc:=[.I100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10]+1" office:value-type="float" office:value="1007">
            <text:p>1007</text:p>
          </table:table-cell>
          <table:table-cell table:style-name="ce6" table:formula="oooc:=SQRT(1+[.B1010])" office:value-type="float" office:value="1.6180339887499">
            <text:p>1.61803398874990</text:p>
          </table:table-cell>
          <table:table-cell table:style-name="ce6" table:formula="oooc:=1+1/[.C1010]" office:value-type="float" office:value="1.6180339887499">
            <text:p>1.61803398874990</text:p>
          </table:table-cell>
          <table:table-cell table:style-name="ce6" table:formula="oooc:=[.E1011]/[.E1010]" office:value-type="float" office:value="1.6180339887499">
            <text:p>1.61803398874990</text:p>
          </table:table-cell>
          <table:table-cell table:style-name="ce4" table:formula="oooc:=[.E1010]+[.E1009]" office:value-type="float" office:value="1.262027241744E+210">
            <text:p>1.26E+210</text:p>
          </table:table-cell>
          <table:table-cell table:style-name="ce7" table:formula="oooc:=ABS([.B1011]-[.I1011])" office:value-type="float" office:value="0">
            <text:p>0.0000000000000E+000</text:p>
          </table:table-cell>
          <table:table-cell table:style-name="ce7" table:formula="oooc:=ABS([.C1011]-[.I1011])" office:value-type="float" office:value="0">
            <text:p>0.0000000000000E+000</text:p>
          </table:table-cell>
          <table:table-cell table:style-name="ce7" table:formula="oooc:=ABS([.D1011]-[.I1011])" office:value-type="float" office:value="0">
            <text:p>0.0000000000000E+000</text:p>
          </table:table-cell>
          <table:table-cell table:style-name="ce6" table:formula="oooc:=[.I101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11]+1" office:value-type="float" office:value="1008">
            <text:p>1008</text:p>
          </table:table-cell>
          <table:table-cell table:style-name="ce6" table:formula="oooc:=SQRT(1+[.B1011])" office:value-type="float" office:value="1.6180339887499">
            <text:p>1.61803398874990</text:p>
          </table:table-cell>
          <table:table-cell table:style-name="ce6" table:formula="oooc:=1+1/[.C1011]" office:value-type="float" office:value="1.6180339887499">
            <text:p>1.61803398874990</text:p>
          </table:table-cell>
          <table:table-cell table:style-name="ce6" table:formula="oooc:=[.E1012]/[.E1011]" office:value-type="float" office:value="1.61803398874989">
            <text:p>1.61803398874989</text:p>
          </table:table-cell>
          <table:table-cell table:style-name="ce4" table:formula="oooc:=[.E1011]+[.E1010]" office:value-type="float" office:value="2.04200297187006E+210">
            <text:p>2.04E+210</text:p>
          </table:table-cell>
          <table:table-cell table:style-name="ce7" table:formula="oooc:=ABS([.B1012]-[.I1012])" office:value-type="float" office:value="0">
            <text:p>0.0000000000000E+000</text:p>
          </table:table-cell>
          <table:table-cell table:style-name="ce7" table:formula="oooc:=ABS([.C1012]-[.I1012])" office:value-type="float" office:value="0">
            <text:p>0.0000000000000E+000</text:p>
          </table:table-cell>
          <table:table-cell table:style-name="ce7" table:formula="oooc:=ABS([.D1012]-[.I1012])" office:value-type="float" office:value="0">
            <text:p>0.0000000000000E+000</text:p>
          </table:table-cell>
          <table:table-cell table:style-name="ce6" table:formula="oooc:=[.I101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12]+1" office:value-type="float" office:value="1009">
            <text:p>1009</text:p>
          </table:table-cell>
          <table:table-cell table:style-name="ce6" table:formula="oooc:=SQRT(1+[.B1012])" office:value-type="float" office:value="1.6180339887499">
            <text:p>1.61803398874990</text:p>
          </table:table-cell>
          <table:table-cell table:style-name="ce6" table:formula="oooc:=1+1/[.C1012]" office:value-type="float" office:value="1.6180339887499">
            <text:p>1.61803398874990</text:p>
          </table:table-cell>
          <table:table-cell table:style-name="ce6" table:formula="oooc:=[.E1013]/[.E1012]" office:value-type="float" office:value="1.6180339887499">
            <text:p>1.61803398874990</text:p>
          </table:table-cell>
          <table:table-cell table:style-name="ce4" table:formula="oooc:=[.E1012]+[.E1011]" office:value-type="float" office:value="3.30403021361406E+210">
            <text:p>3.30E+210</text:p>
          </table:table-cell>
          <table:table-cell table:style-name="ce7" table:formula="oooc:=ABS([.B1013]-[.I1013])" office:value-type="float" office:value="0">
            <text:p>0.0000000000000E+000</text:p>
          </table:table-cell>
          <table:table-cell table:style-name="ce7" table:formula="oooc:=ABS([.C1013]-[.I1013])" office:value-type="float" office:value="0">
            <text:p>0.0000000000000E+000</text:p>
          </table:table-cell>
          <table:table-cell table:style-name="ce7" table:formula="oooc:=ABS([.D1013]-[.I1013])" office:value-type="float" office:value="0">
            <text:p>0.0000000000000E+000</text:p>
          </table:table-cell>
          <table:table-cell table:style-name="ce6" table:formula="oooc:=[.I101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13]+1" office:value-type="float" office:value="1010">
            <text:p>1010</text:p>
          </table:table-cell>
          <table:table-cell table:style-name="ce6" table:formula="oooc:=SQRT(1+[.B1013])" office:value-type="float" office:value="1.6180339887499">
            <text:p>1.61803398874990</text:p>
          </table:table-cell>
          <table:table-cell table:style-name="ce6" table:formula="oooc:=1+1/[.C1013]" office:value-type="float" office:value="1.6180339887499">
            <text:p>1.61803398874990</text:p>
          </table:table-cell>
          <table:table-cell table:style-name="ce6" table:formula="oooc:=[.E1014]/[.E1013]" office:value-type="float" office:value="1.6180339887499">
            <text:p>1.61803398874990</text:p>
          </table:table-cell>
          <table:table-cell table:style-name="ce4" table:formula="oooc:=[.E1013]+[.E1012]" office:value-type="float" office:value="5.34603318548412E+210">
            <text:p>5.35E+210</text:p>
          </table:table-cell>
          <table:table-cell table:style-name="ce7" table:formula="oooc:=ABS([.B1014]-[.I1014])" office:value-type="float" office:value="0">
            <text:p>0.0000000000000E+000</text:p>
          </table:table-cell>
          <table:table-cell table:style-name="ce7" table:formula="oooc:=ABS([.C1014]-[.I1014])" office:value-type="float" office:value="0">
            <text:p>0.0000000000000E+000</text:p>
          </table:table-cell>
          <table:table-cell table:style-name="ce7" table:formula="oooc:=ABS([.D1014]-[.I1014])" office:value-type="float" office:value="0">
            <text:p>0.0000000000000E+000</text:p>
          </table:table-cell>
          <table:table-cell table:style-name="ce6" table:formula="oooc:=[.I101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14]+1" office:value-type="float" office:value="1011">
            <text:p>1011</text:p>
          </table:table-cell>
          <table:table-cell table:style-name="ce6" table:formula="oooc:=SQRT(1+[.B1014])" office:value-type="float" office:value="1.6180339887499">
            <text:p>1.61803398874990</text:p>
          </table:table-cell>
          <table:table-cell table:style-name="ce6" table:formula="oooc:=1+1/[.C1014]" office:value-type="float" office:value="1.6180339887499">
            <text:p>1.61803398874990</text:p>
          </table:table-cell>
          <table:table-cell table:style-name="ce6" table:formula="oooc:=[.E1015]/[.E1014]" office:value-type="float" office:value="1.61803398874989">
            <text:p>1.61803398874989</text:p>
          </table:table-cell>
          <table:table-cell table:style-name="ce4" table:formula="oooc:=[.E1014]+[.E1013]" office:value-type="float" office:value="8.65006339909818E+210">
            <text:p>8.65E+210</text:p>
          </table:table-cell>
          <table:table-cell table:style-name="ce7" table:formula="oooc:=ABS([.B1015]-[.I1015])" office:value-type="float" office:value="0">
            <text:p>0.0000000000000E+000</text:p>
          </table:table-cell>
          <table:table-cell table:style-name="ce7" table:formula="oooc:=ABS([.C1015]-[.I1015])" office:value-type="float" office:value="0">
            <text:p>0.0000000000000E+000</text:p>
          </table:table-cell>
          <table:table-cell table:style-name="ce7" table:formula="oooc:=ABS([.D1015]-[.I1015])" office:value-type="float" office:value="0">
            <text:p>0.0000000000000E+000</text:p>
          </table:table-cell>
          <table:table-cell table:style-name="ce6" table:formula="oooc:=[.I101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15]+1" office:value-type="float" office:value="1012">
            <text:p>1012</text:p>
          </table:table-cell>
          <table:table-cell table:style-name="ce6" table:formula="oooc:=SQRT(1+[.B1015])" office:value-type="float" office:value="1.6180339887499">
            <text:p>1.61803398874990</text:p>
          </table:table-cell>
          <table:table-cell table:style-name="ce6" table:formula="oooc:=1+1/[.C1015]" office:value-type="float" office:value="1.6180339887499">
            <text:p>1.61803398874990</text:p>
          </table:table-cell>
          <table:table-cell table:style-name="ce6" table:formula="oooc:=[.E1016]/[.E1015]" office:value-type="float" office:value="1.61803398874989">
            <text:p>1.61803398874989</text:p>
          </table:table-cell>
          <table:table-cell table:style-name="ce4" table:formula="oooc:=[.E1015]+[.E1014]" office:value-type="float" office:value="1.39960965845823E+211">
            <text:p>1.40E+211</text:p>
          </table:table-cell>
          <table:table-cell table:style-name="ce7" table:formula="oooc:=ABS([.B1016]-[.I1016])" office:value-type="float" office:value="0">
            <text:p>0.0000000000000E+000</text:p>
          </table:table-cell>
          <table:table-cell table:style-name="ce7" table:formula="oooc:=ABS([.C1016]-[.I1016])" office:value-type="float" office:value="0">
            <text:p>0.0000000000000E+000</text:p>
          </table:table-cell>
          <table:table-cell table:style-name="ce7" table:formula="oooc:=ABS([.D1016]-[.I1016])" office:value-type="float" office:value="0">
            <text:p>0.0000000000000E+000</text:p>
          </table:table-cell>
          <table:table-cell table:style-name="ce6" table:formula="oooc:=[.I101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16]+1" office:value-type="float" office:value="1013">
            <text:p>1013</text:p>
          </table:table-cell>
          <table:table-cell table:style-name="ce6" table:formula="oooc:=SQRT(1+[.B1016])" office:value-type="float" office:value="1.6180339887499">
            <text:p>1.61803398874990</text:p>
          </table:table-cell>
          <table:table-cell table:style-name="ce6" table:formula="oooc:=1+1/[.C1016]" office:value-type="float" office:value="1.6180339887499">
            <text:p>1.61803398874990</text:p>
          </table:table-cell>
          <table:table-cell table:style-name="ce6" table:formula="oooc:=[.E1017]/[.E1016]" office:value-type="float" office:value="1.6180339887499">
            <text:p>1.61803398874990</text:p>
          </table:table-cell>
          <table:table-cell table:style-name="ce4" table:formula="oooc:=[.E1016]+[.E1015]" office:value-type="float" office:value="2.26461599836805E+211">
            <text:p>2.26E+211</text:p>
          </table:table-cell>
          <table:table-cell table:style-name="ce7" table:formula="oooc:=ABS([.B1017]-[.I1017])" office:value-type="float" office:value="0">
            <text:p>0.0000000000000E+000</text:p>
          </table:table-cell>
          <table:table-cell table:style-name="ce7" table:formula="oooc:=ABS([.C1017]-[.I1017])" office:value-type="float" office:value="0">
            <text:p>0.0000000000000E+000</text:p>
          </table:table-cell>
          <table:table-cell table:style-name="ce7" table:formula="oooc:=ABS([.D1017]-[.I1017])" office:value-type="float" office:value="0">
            <text:p>0.0000000000000E+000</text:p>
          </table:table-cell>
          <table:table-cell table:style-name="ce6" table:formula="oooc:=[.I101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17]+1" office:value-type="float" office:value="1014">
            <text:p>1014</text:p>
          </table:table-cell>
          <table:table-cell table:style-name="ce6" table:formula="oooc:=SQRT(1+[.B1017])" office:value-type="float" office:value="1.6180339887499">
            <text:p>1.61803398874990</text:p>
          </table:table-cell>
          <table:table-cell table:style-name="ce6" table:formula="oooc:=1+1/[.C1017]" office:value-type="float" office:value="1.6180339887499">
            <text:p>1.61803398874990</text:p>
          </table:table-cell>
          <table:table-cell table:style-name="ce6" table:formula="oooc:=[.E1018]/[.E1017]" office:value-type="float" office:value="1.6180339887499">
            <text:p>1.61803398874990</text:p>
          </table:table-cell>
          <table:table-cell table:style-name="ce4" table:formula="oooc:=[.E1017]+[.E1016]" office:value-type="float" office:value="3.66422565682628E+211">
            <text:p>3.66E+211</text:p>
          </table:table-cell>
          <table:table-cell table:style-name="ce7" table:formula="oooc:=ABS([.B1018]-[.I1018])" office:value-type="float" office:value="0">
            <text:p>0.0000000000000E+000</text:p>
          </table:table-cell>
          <table:table-cell table:style-name="ce7" table:formula="oooc:=ABS([.C1018]-[.I1018])" office:value-type="float" office:value="0">
            <text:p>0.0000000000000E+000</text:p>
          </table:table-cell>
          <table:table-cell table:style-name="ce7" table:formula="oooc:=ABS([.D1018]-[.I1018])" office:value-type="float" office:value="0">
            <text:p>0.0000000000000E+000</text:p>
          </table:table-cell>
          <table:table-cell table:style-name="ce6" table:formula="oooc:=[.I101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18]+1" office:value-type="float" office:value="1015">
            <text:p>1015</text:p>
          </table:table-cell>
          <table:table-cell table:style-name="ce6" table:formula="oooc:=SQRT(1+[.B1018])" office:value-type="float" office:value="1.6180339887499">
            <text:p>1.61803398874990</text:p>
          </table:table-cell>
          <table:table-cell table:style-name="ce6" table:formula="oooc:=1+1/[.C1018]" office:value-type="float" office:value="1.6180339887499">
            <text:p>1.61803398874990</text:p>
          </table:table-cell>
          <table:table-cell table:style-name="ce6" table:formula="oooc:=[.E1019]/[.E1018]" office:value-type="float" office:value="1.6180339887499">
            <text:p>1.61803398874990</text:p>
          </table:table-cell>
          <table:table-cell table:style-name="ce4" table:formula="oooc:=[.E1018]+[.E1017]" office:value-type="float" office:value="5.92884165519433E+211">
            <text:p>5.93E+211</text:p>
          </table:table-cell>
          <table:table-cell table:style-name="ce7" table:formula="oooc:=ABS([.B1019]-[.I1019])" office:value-type="float" office:value="0">
            <text:p>0.0000000000000E+000</text:p>
          </table:table-cell>
          <table:table-cell table:style-name="ce7" table:formula="oooc:=ABS([.C1019]-[.I1019])" office:value-type="float" office:value="0">
            <text:p>0.0000000000000E+000</text:p>
          </table:table-cell>
          <table:table-cell table:style-name="ce7" table:formula="oooc:=ABS([.D1019]-[.I1019])" office:value-type="float" office:value="0">
            <text:p>0.0000000000000E+000</text:p>
          </table:table-cell>
          <table:table-cell table:style-name="ce6" table:formula="oooc:=[.I101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19]+1" office:value-type="float" office:value="1016">
            <text:p>1016</text:p>
          </table:table-cell>
          <table:table-cell table:style-name="ce6" table:formula="oooc:=SQRT(1+[.B1019])" office:value-type="float" office:value="1.6180339887499">
            <text:p>1.61803398874990</text:p>
          </table:table-cell>
          <table:table-cell table:style-name="ce6" table:formula="oooc:=1+1/[.C1019]" office:value-type="float" office:value="1.6180339887499">
            <text:p>1.61803398874990</text:p>
          </table:table-cell>
          <table:table-cell table:style-name="ce6" table:formula="oooc:=[.E1020]/[.E1019]" office:value-type="float" office:value="1.6180339887499">
            <text:p>1.61803398874990</text:p>
          </table:table-cell>
          <table:table-cell table:style-name="ce4" table:formula="oooc:=[.E1019]+[.E1018]" office:value-type="float" office:value="9.59306731202061E+211">
            <text:p>9.59E+211</text:p>
          </table:table-cell>
          <table:table-cell table:style-name="ce7" table:formula="oooc:=ABS([.B1020]-[.I1020])" office:value-type="float" office:value="0">
            <text:p>0.0000000000000E+000</text:p>
          </table:table-cell>
          <table:table-cell table:style-name="ce7" table:formula="oooc:=ABS([.C1020]-[.I1020])" office:value-type="float" office:value="0">
            <text:p>0.0000000000000E+000</text:p>
          </table:table-cell>
          <table:table-cell table:style-name="ce7" table:formula="oooc:=ABS([.D1020]-[.I1020])" office:value-type="float" office:value="0">
            <text:p>0.0000000000000E+000</text:p>
          </table:table-cell>
          <table:table-cell table:style-name="ce6" table:formula="oooc:=[.I101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20]+1" office:value-type="float" office:value="1017">
            <text:p>1017</text:p>
          </table:table-cell>
          <table:table-cell table:style-name="ce6" table:formula="oooc:=SQRT(1+[.B1020])" office:value-type="float" office:value="1.6180339887499">
            <text:p>1.61803398874990</text:p>
          </table:table-cell>
          <table:table-cell table:style-name="ce6" table:formula="oooc:=1+1/[.C1020]" office:value-type="float" office:value="1.6180339887499">
            <text:p>1.61803398874990</text:p>
          </table:table-cell>
          <table:table-cell table:style-name="ce6" table:formula="oooc:=[.E1021]/[.E1020]" office:value-type="float" office:value="1.6180339887499">
            <text:p>1.61803398874990</text:p>
          </table:table-cell>
          <table:table-cell table:style-name="ce4" table:formula="oooc:=[.E1020]+[.E1019]" office:value-type="float" office:value="1.55219089672149E+212">
            <text:p>1.55E+212</text:p>
          </table:table-cell>
          <table:table-cell table:style-name="ce7" table:formula="oooc:=ABS([.B1021]-[.I1021])" office:value-type="float" office:value="0">
            <text:p>0.0000000000000E+000</text:p>
          </table:table-cell>
          <table:table-cell table:style-name="ce7" table:formula="oooc:=ABS([.C1021]-[.I1021])" office:value-type="float" office:value="0">
            <text:p>0.0000000000000E+000</text:p>
          </table:table-cell>
          <table:table-cell table:style-name="ce7" table:formula="oooc:=ABS([.D1021]-[.I1021])" office:value-type="float" office:value="0">
            <text:p>0.0000000000000E+000</text:p>
          </table:table-cell>
          <table:table-cell table:style-name="ce6" table:formula="oooc:=[.I102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21]+1" office:value-type="float" office:value="1018">
            <text:p>1018</text:p>
          </table:table-cell>
          <table:table-cell table:style-name="ce6" table:formula="oooc:=SQRT(1+[.B1021])" office:value-type="float" office:value="1.6180339887499">
            <text:p>1.61803398874990</text:p>
          </table:table-cell>
          <table:table-cell table:style-name="ce6" table:formula="oooc:=1+1/[.C1021]" office:value-type="float" office:value="1.6180339887499">
            <text:p>1.61803398874990</text:p>
          </table:table-cell>
          <table:table-cell table:style-name="ce6" table:formula="oooc:=[.E1022]/[.E1021]" office:value-type="float" office:value="1.6180339887499">
            <text:p>1.61803398874990</text:p>
          </table:table-cell>
          <table:table-cell table:style-name="ce4" table:formula="oooc:=[.E1021]+[.E1020]" office:value-type="float" office:value="2.51149762792355E+212">
            <text:p>2.51E+212</text:p>
          </table:table-cell>
          <table:table-cell table:style-name="ce7" table:formula="oooc:=ABS([.B1022]-[.I1022])" office:value-type="float" office:value="0">
            <text:p>0.0000000000000E+000</text:p>
          </table:table-cell>
          <table:table-cell table:style-name="ce7" table:formula="oooc:=ABS([.C1022]-[.I1022])" office:value-type="float" office:value="0">
            <text:p>0.0000000000000E+000</text:p>
          </table:table-cell>
          <table:table-cell table:style-name="ce7" table:formula="oooc:=ABS([.D1022]-[.I1022])" office:value-type="float" office:value="0">
            <text:p>0.0000000000000E+000</text:p>
          </table:table-cell>
          <table:table-cell table:style-name="ce6" table:formula="oooc:=[.I102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22]+1" office:value-type="float" office:value="1019">
            <text:p>1019</text:p>
          </table:table-cell>
          <table:table-cell table:style-name="ce6" table:formula="oooc:=SQRT(1+[.B1022])" office:value-type="float" office:value="1.6180339887499">
            <text:p>1.61803398874990</text:p>
          </table:table-cell>
          <table:table-cell table:style-name="ce6" table:formula="oooc:=1+1/[.C1022]" office:value-type="float" office:value="1.6180339887499">
            <text:p>1.61803398874990</text:p>
          </table:table-cell>
          <table:table-cell table:style-name="ce6" table:formula="oooc:=[.E1023]/[.E1022]" office:value-type="float" office:value="1.61803398874989">
            <text:p>1.61803398874989</text:p>
          </table:table-cell>
          <table:table-cell table:style-name="ce4" table:formula="oooc:=[.E1022]+[.E1021]" office:value-type="float" office:value="4.06368852464505E+212">
            <text:p>4.06E+212</text:p>
          </table:table-cell>
          <table:table-cell table:style-name="ce7" table:formula="oooc:=ABS([.B1023]-[.I1023])" office:value-type="float" office:value="0">
            <text:p>0.0000000000000E+000</text:p>
          </table:table-cell>
          <table:table-cell table:style-name="ce7" table:formula="oooc:=ABS([.C1023]-[.I1023])" office:value-type="float" office:value="0">
            <text:p>0.0000000000000E+000</text:p>
          </table:table-cell>
          <table:table-cell table:style-name="ce7" table:formula="oooc:=ABS([.D1023]-[.I1023])" office:value-type="float" office:value="0">
            <text:p>0.0000000000000E+000</text:p>
          </table:table-cell>
          <table:table-cell table:style-name="ce6" table:formula="oooc:=[.I102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23]+1" office:value-type="float" office:value="1020">
            <text:p>1020</text:p>
          </table:table-cell>
          <table:table-cell table:style-name="ce6" table:formula="oooc:=SQRT(1+[.B1023])" office:value-type="float" office:value="1.6180339887499">
            <text:p>1.61803398874990</text:p>
          </table:table-cell>
          <table:table-cell table:style-name="ce6" table:formula="oooc:=1+1/[.C1023]" office:value-type="float" office:value="1.6180339887499">
            <text:p>1.61803398874990</text:p>
          </table:table-cell>
          <table:table-cell table:style-name="ce6" table:formula="oooc:=[.E1024]/[.E1023]" office:value-type="float" office:value="1.6180339887499">
            <text:p>1.61803398874990</text:p>
          </table:table-cell>
          <table:table-cell table:style-name="ce4" table:formula="oooc:=[.E1023]+[.E1022]" office:value-type="float" office:value="6.5751861525686E+212">
            <text:p>6.58E+212</text:p>
          </table:table-cell>
          <table:table-cell table:style-name="ce7" table:formula="oooc:=ABS([.B1024]-[.I1024])" office:value-type="float" office:value="0">
            <text:p>0.0000000000000E+000</text:p>
          </table:table-cell>
          <table:table-cell table:style-name="ce7" table:formula="oooc:=ABS([.C1024]-[.I1024])" office:value-type="float" office:value="0">
            <text:p>0.0000000000000E+000</text:p>
          </table:table-cell>
          <table:table-cell table:style-name="ce7" table:formula="oooc:=ABS([.D1024]-[.I1024])" office:value-type="float" office:value="0">
            <text:p>0.0000000000000E+000</text:p>
          </table:table-cell>
          <table:table-cell table:style-name="ce6" table:formula="oooc:=[.I102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24]+1" office:value-type="float" office:value="1021">
            <text:p>1021</text:p>
          </table:table-cell>
          <table:table-cell table:style-name="ce6" table:formula="oooc:=SQRT(1+[.B1024])" office:value-type="float" office:value="1.6180339887499">
            <text:p>1.61803398874990</text:p>
          </table:table-cell>
          <table:table-cell table:style-name="ce6" table:formula="oooc:=1+1/[.C1024]" office:value-type="float" office:value="1.6180339887499">
            <text:p>1.61803398874990</text:p>
          </table:table-cell>
          <table:table-cell table:style-name="ce6" table:formula="oooc:=[.E1025]/[.E1024]" office:value-type="float" office:value="1.61803398874989">
            <text:p>1.61803398874989</text:p>
          </table:table-cell>
          <table:table-cell table:style-name="ce4" table:formula="oooc:=[.E1024]+[.E1023]" office:value-type="float" office:value="1.06388746772137E+213">
            <text:p>1.06E+213</text:p>
          </table:table-cell>
          <table:table-cell table:style-name="ce7" table:formula="oooc:=ABS([.B1025]-[.I1025])" office:value-type="float" office:value="0">
            <text:p>0.0000000000000E+000</text:p>
          </table:table-cell>
          <table:table-cell table:style-name="ce7" table:formula="oooc:=ABS([.C1025]-[.I1025])" office:value-type="float" office:value="0">
            <text:p>0.0000000000000E+000</text:p>
          </table:table-cell>
          <table:table-cell table:style-name="ce7" table:formula="oooc:=ABS([.D1025]-[.I1025])" office:value-type="float" office:value="0">
            <text:p>0.0000000000000E+000</text:p>
          </table:table-cell>
          <table:table-cell table:style-name="ce6" table:formula="oooc:=[.I102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25]+1" office:value-type="float" office:value="1022">
            <text:p>1022</text:p>
          </table:table-cell>
          <table:table-cell table:style-name="ce6" table:formula="oooc:=SQRT(1+[.B1025])" office:value-type="float" office:value="1.6180339887499">
            <text:p>1.61803398874990</text:p>
          </table:table-cell>
          <table:table-cell table:style-name="ce6" table:formula="oooc:=1+1/[.C1025]" office:value-type="float" office:value="1.6180339887499">
            <text:p>1.61803398874990</text:p>
          </table:table-cell>
          <table:table-cell table:style-name="ce6" table:formula="oooc:=[.E1026]/[.E1025]" office:value-type="float" office:value="1.61803398874989">
            <text:p>1.61803398874989</text:p>
          </table:table-cell>
          <table:table-cell table:style-name="ce4" table:formula="oooc:=[.E1025]+[.E1024]" office:value-type="float" office:value="1.72140608297823E+213">
            <text:p>1.72E+213</text:p>
          </table:table-cell>
          <table:table-cell table:style-name="ce7" table:formula="oooc:=ABS([.B1026]-[.I1026])" office:value-type="float" office:value="0">
            <text:p>0.0000000000000E+000</text:p>
          </table:table-cell>
          <table:table-cell table:style-name="ce7" table:formula="oooc:=ABS([.C1026]-[.I1026])" office:value-type="float" office:value="0">
            <text:p>0.0000000000000E+000</text:p>
          </table:table-cell>
          <table:table-cell table:style-name="ce7" table:formula="oooc:=ABS([.D1026]-[.I1026])" office:value-type="float" office:value="0">
            <text:p>0.0000000000000E+000</text:p>
          </table:table-cell>
          <table:table-cell table:style-name="ce6" table:formula="oooc:=[.I102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26]+1" office:value-type="float" office:value="1023">
            <text:p>1023</text:p>
          </table:table-cell>
          <table:table-cell table:style-name="ce6" table:formula="oooc:=SQRT(1+[.B1026])" office:value-type="float" office:value="1.6180339887499">
            <text:p>1.61803398874990</text:p>
          </table:table-cell>
          <table:table-cell table:style-name="ce6" table:formula="oooc:=1+1/[.C1026]" office:value-type="float" office:value="1.6180339887499">
            <text:p>1.61803398874990</text:p>
          </table:table-cell>
          <table:table-cell table:style-name="ce6" table:formula="oooc:=[.E1027]/[.E1026]" office:value-type="float" office:value="1.6180339887499">
            <text:p>1.61803398874990</text:p>
          </table:table-cell>
          <table:table-cell table:style-name="ce4" table:formula="oooc:=[.E1026]+[.E1025]" office:value-type="float" office:value="2.78529355069959E+213">
            <text:p>2.79E+213</text:p>
          </table:table-cell>
          <table:table-cell table:style-name="ce7" table:formula="oooc:=ABS([.B1027]-[.I1027])" office:value-type="float" office:value="0">
            <text:p>0.0000000000000E+000</text:p>
          </table:table-cell>
          <table:table-cell table:style-name="ce7" table:formula="oooc:=ABS([.C1027]-[.I1027])" office:value-type="float" office:value="0">
            <text:p>0.0000000000000E+000</text:p>
          </table:table-cell>
          <table:table-cell table:style-name="ce7" table:formula="oooc:=ABS([.D1027]-[.I1027])" office:value-type="float" office:value="0">
            <text:p>0.0000000000000E+000</text:p>
          </table:table-cell>
          <table:table-cell table:style-name="ce6" table:formula="oooc:=[.I102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27]+1" office:value-type="float" office:value="1024">
            <text:p>1024</text:p>
          </table:table-cell>
          <table:table-cell table:style-name="ce6" table:formula="oooc:=SQRT(1+[.B1027])" office:value-type="float" office:value="1.6180339887499">
            <text:p>1.61803398874990</text:p>
          </table:table-cell>
          <table:table-cell table:style-name="ce6" table:formula="oooc:=1+1/[.C1027]" office:value-type="float" office:value="1.6180339887499">
            <text:p>1.61803398874990</text:p>
          </table:table-cell>
          <table:table-cell table:style-name="ce6" table:formula="oooc:=[.E1028]/[.E1027]" office:value-type="float" office:value="1.6180339887499">
            <text:p>1.61803398874990</text:p>
          </table:table-cell>
          <table:table-cell table:style-name="ce4" table:formula="oooc:=[.E1027]+[.E1026]" office:value-type="float" office:value="4.50669963367782E+213">
            <text:p>4.51E+213</text:p>
          </table:table-cell>
          <table:table-cell table:style-name="ce7" table:formula="oooc:=ABS([.B1028]-[.I1028])" office:value-type="float" office:value="0">
            <text:p>0.0000000000000E+000</text:p>
          </table:table-cell>
          <table:table-cell table:style-name="ce7" table:formula="oooc:=ABS([.C1028]-[.I1028])" office:value-type="float" office:value="0">
            <text:p>0.0000000000000E+000</text:p>
          </table:table-cell>
          <table:table-cell table:style-name="ce7" table:formula="oooc:=ABS([.D1028]-[.I1028])" office:value-type="float" office:value="0">
            <text:p>0.0000000000000E+000</text:p>
          </table:table-cell>
          <table:table-cell table:style-name="ce6" table:formula="oooc:=[.I102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28]+1" office:value-type="float" office:value="1025">
            <text:p>1025</text:p>
          </table:table-cell>
          <table:table-cell table:style-name="ce6" table:formula="oooc:=SQRT(1+[.B1028])" office:value-type="float" office:value="1.6180339887499">
            <text:p>1.61803398874990</text:p>
          </table:table-cell>
          <table:table-cell table:style-name="ce6" table:formula="oooc:=1+1/[.C1028]" office:value-type="float" office:value="1.6180339887499">
            <text:p>1.61803398874990</text:p>
          </table:table-cell>
          <table:table-cell table:style-name="ce6" table:formula="oooc:=[.E1029]/[.E1028]" office:value-type="float" office:value="1.6180339887499">
            <text:p>1.61803398874990</text:p>
          </table:table-cell>
          <table:table-cell table:style-name="ce4" table:formula="oooc:=[.E1028]+[.E1027]" office:value-type="float" office:value="7.29199318437741E+213">
            <text:p>7.29E+213</text:p>
          </table:table-cell>
          <table:table-cell table:style-name="ce7" table:formula="oooc:=ABS([.B1029]-[.I1029])" office:value-type="float" office:value="0">
            <text:p>0.0000000000000E+000</text:p>
          </table:table-cell>
          <table:table-cell table:style-name="ce7" table:formula="oooc:=ABS([.C1029]-[.I1029])" office:value-type="float" office:value="0">
            <text:p>0.0000000000000E+000</text:p>
          </table:table-cell>
          <table:table-cell table:style-name="ce7" table:formula="oooc:=ABS([.D1029]-[.I1029])" office:value-type="float" office:value="0">
            <text:p>0.0000000000000E+000</text:p>
          </table:table-cell>
          <table:table-cell table:style-name="ce6" table:formula="oooc:=[.I102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29]+1" office:value-type="float" office:value="1026">
            <text:p>1026</text:p>
          </table:table-cell>
          <table:table-cell table:style-name="ce6" table:formula="oooc:=SQRT(1+[.B1029])" office:value-type="float" office:value="1.6180339887499">
            <text:p>1.61803398874990</text:p>
          </table:table-cell>
          <table:table-cell table:style-name="ce6" table:formula="oooc:=1+1/[.C1029]" office:value-type="float" office:value="1.6180339887499">
            <text:p>1.61803398874990</text:p>
          </table:table-cell>
          <table:table-cell table:style-name="ce6" table:formula="oooc:=[.E1030]/[.E1029]" office:value-type="float" office:value="1.6180339887499">
            <text:p>1.61803398874990</text:p>
          </table:table-cell>
          <table:table-cell table:style-name="ce4" table:formula="oooc:=[.E1029]+[.E1028]" office:value-type="float" office:value="1.17986928180552E+214">
            <text:p>1.18E+214</text:p>
          </table:table-cell>
          <table:table-cell table:style-name="ce7" table:formula="oooc:=ABS([.B1030]-[.I1030])" office:value-type="float" office:value="0">
            <text:p>0.0000000000000E+000</text:p>
          </table:table-cell>
          <table:table-cell table:style-name="ce7" table:formula="oooc:=ABS([.C1030]-[.I1030])" office:value-type="float" office:value="0">
            <text:p>0.0000000000000E+000</text:p>
          </table:table-cell>
          <table:table-cell table:style-name="ce7" table:formula="oooc:=ABS([.D1030]-[.I1030])" office:value-type="float" office:value="0">
            <text:p>0.0000000000000E+000</text:p>
          </table:table-cell>
          <table:table-cell table:style-name="ce6" table:formula="oooc:=[.I102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30]+1" office:value-type="float" office:value="1027">
            <text:p>1027</text:p>
          </table:table-cell>
          <table:table-cell table:style-name="ce6" table:formula="oooc:=SQRT(1+[.B1030])" office:value-type="float" office:value="1.6180339887499">
            <text:p>1.61803398874990</text:p>
          </table:table-cell>
          <table:table-cell table:style-name="ce6" table:formula="oooc:=1+1/[.C1030]" office:value-type="float" office:value="1.6180339887499">
            <text:p>1.61803398874990</text:p>
          </table:table-cell>
          <table:table-cell table:style-name="ce6" table:formula="oooc:=[.E1031]/[.E1030]" office:value-type="float" office:value="1.6180339887499">
            <text:p>1.61803398874990</text:p>
          </table:table-cell>
          <table:table-cell table:style-name="ce4" table:formula="oooc:=[.E1030]+[.E1029]" office:value-type="float" office:value="1.90906860024326E+214">
            <text:p>1.91E+214</text:p>
          </table:table-cell>
          <table:table-cell table:style-name="ce7" table:formula="oooc:=ABS([.B1031]-[.I1031])" office:value-type="float" office:value="0">
            <text:p>0.0000000000000E+000</text:p>
          </table:table-cell>
          <table:table-cell table:style-name="ce7" table:formula="oooc:=ABS([.C1031]-[.I1031])" office:value-type="float" office:value="0">
            <text:p>0.0000000000000E+000</text:p>
          </table:table-cell>
          <table:table-cell table:style-name="ce7" table:formula="oooc:=ABS([.D1031]-[.I1031])" office:value-type="float" office:value="0">
            <text:p>0.0000000000000E+000</text:p>
          </table:table-cell>
          <table:table-cell table:style-name="ce6" table:formula="oooc:=[.I103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31]+1" office:value-type="float" office:value="1028">
            <text:p>1028</text:p>
          </table:table-cell>
          <table:table-cell table:style-name="ce6" table:formula="oooc:=SQRT(1+[.B1031])" office:value-type="float" office:value="1.6180339887499">
            <text:p>1.61803398874990</text:p>
          </table:table-cell>
          <table:table-cell table:style-name="ce6" table:formula="oooc:=1+1/[.C1031]" office:value-type="float" office:value="1.6180339887499">
            <text:p>1.61803398874990</text:p>
          </table:table-cell>
          <table:table-cell table:style-name="ce6" table:formula="oooc:=[.E1032]/[.E1031]" office:value-type="float" office:value="1.6180339887499">
            <text:p>1.61803398874990</text:p>
          </table:table-cell>
          <table:table-cell table:style-name="ce4" table:formula="oooc:=[.E1031]+[.E1030]" office:value-type="float" office:value="3.08893788204879E+214">
            <text:p>3.09E+214</text:p>
          </table:table-cell>
          <table:table-cell table:style-name="ce7" table:formula="oooc:=ABS([.B1032]-[.I1032])" office:value-type="float" office:value="0">
            <text:p>0.0000000000000E+000</text:p>
          </table:table-cell>
          <table:table-cell table:style-name="ce7" table:formula="oooc:=ABS([.C1032]-[.I1032])" office:value-type="float" office:value="0">
            <text:p>0.0000000000000E+000</text:p>
          </table:table-cell>
          <table:table-cell table:style-name="ce7" table:formula="oooc:=ABS([.D1032]-[.I1032])" office:value-type="float" office:value="0">
            <text:p>0.0000000000000E+000</text:p>
          </table:table-cell>
          <table:table-cell table:style-name="ce6" table:formula="oooc:=[.I103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32]+1" office:value-type="float" office:value="1029">
            <text:p>1029</text:p>
          </table:table-cell>
          <table:table-cell table:style-name="ce6" table:formula="oooc:=SQRT(1+[.B1032])" office:value-type="float" office:value="1.6180339887499">
            <text:p>1.61803398874990</text:p>
          </table:table-cell>
          <table:table-cell table:style-name="ce6" table:formula="oooc:=1+1/[.C1032]" office:value-type="float" office:value="1.6180339887499">
            <text:p>1.61803398874990</text:p>
          </table:table-cell>
          <table:table-cell table:style-name="ce6" table:formula="oooc:=[.E1033]/[.E1032]" office:value-type="float" office:value="1.6180339887499">
            <text:p>1.61803398874990</text:p>
          </table:table-cell>
          <table:table-cell table:style-name="ce4" table:formula="oooc:=[.E1032]+[.E1031]" office:value-type="float" office:value="4.99800648229205E+214">
            <text:p>5.00E+214</text:p>
          </table:table-cell>
          <table:table-cell table:style-name="ce7" table:formula="oooc:=ABS([.B1033]-[.I1033])" office:value-type="float" office:value="0">
            <text:p>0.0000000000000E+000</text:p>
          </table:table-cell>
          <table:table-cell table:style-name="ce7" table:formula="oooc:=ABS([.C1033]-[.I1033])" office:value-type="float" office:value="0">
            <text:p>0.0000000000000E+000</text:p>
          </table:table-cell>
          <table:table-cell table:style-name="ce7" table:formula="oooc:=ABS([.D1033]-[.I1033])" office:value-type="float" office:value="0">
            <text:p>0.0000000000000E+000</text:p>
          </table:table-cell>
          <table:table-cell table:style-name="ce6" table:formula="oooc:=[.I103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33]+1" office:value-type="float" office:value="1030">
            <text:p>1030</text:p>
          </table:table-cell>
          <table:table-cell table:style-name="ce6" table:formula="oooc:=SQRT(1+[.B1033])" office:value-type="float" office:value="1.6180339887499">
            <text:p>1.61803398874990</text:p>
          </table:table-cell>
          <table:table-cell table:style-name="ce6" table:formula="oooc:=1+1/[.C1033]" office:value-type="float" office:value="1.6180339887499">
            <text:p>1.61803398874990</text:p>
          </table:table-cell>
          <table:table-cell table:style-name="ce6" table:formula="oooc:=[.E1034]/[.E1033]" office:value-type="float" office:value="1.6180339887499">
            <text:p>1.61803398874990</text:p>
          </table:table-cell>
          <table:table-cell table:style-name="ce4" table:formula="oooc:=[.E1033]+[.E1032]" office:value-type="float" office:value="8.08694436434083E+214">
            <text:p>8.09E+214</text:p>
          </table:table-cell>
          <table:table-cell table:style-name="ce7" table:formula="oooc:=ABS([.B1034]-[.I1034])" office:value-type="float" office:value="0">
            <text:p>0.0000000000000E+000</text:p>
          </table:table-cell>
          <table:table-cell table:style-name="ce7" table:formula="oooc:=ABS([.C1034]-[.I1034])" office:value-type="float" office:value="0">
            <text:p>0.0000000000000E+000</text:p>
          </table:table-cell>
          <table:table-cell table:style-name="ce7" table:formula="oooc:=ABS([.D1034]-[.I1034])" office:value-type="float" office:value="0">
            <text:p>0.0000000000000E+000</text:p>
          </table:table-cell>
          <table:table-cell table:style-name="ce6" table:formula="oooc:=[.I103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34]+1" office:value-type="float" office:value="1031">
            <text:p>1031</text:p>
          </table:table-cell>
          <table:table-cell table:style-name="ce6" table:formula="oooc:=SQRT(1+[.B1034])" office:value-type="float" office:value="1.6180339887499">
            <text:p>1.61803398874990</text:p>
          </table:table-cell>
          <table:table-cell table:style-name="ce6" table:formula="oooc:=1+1/[.C1034]" office:value-type="float" office:value="1.6180339887499">
            <text:p>1.61803398874990</text:p>
          </table:table-cell>
          <table:table-cell table:style-name="ce6" table:formula="oooc:=[.E1035]/[.E1034]" office:value-type="float" office:value="1.6180339887499">
            <text:p>1.61803398874990</text:p>
          </table:table-cell>
          <table:table-cell table:style-name="ce4" table:formula="oooc:=[.E1034]+[.E1033]" office:value-type="float" office:value="1.30849508466329E+215">
            <text:p>1.31E+215</text:p>
          </table:table-cell>
          <table:table-cell table:style-name="ce7" table:formula="oooc:=ABS([.B1035]-[.I1035])" office:value-type="float" office:value="0">
            <text:p>0.0000000000000E+000</text:p>
          </table:table-cell>
          <table:table-cell table:style-name="ce7" table:formula="oooc:=ABS([.C1035]-[.I1035])" office:value-type="float" office:value="0">
            <text:p>0.0000000000000E+000</text:p>
          </table:table-cell>
          <table:table-cell table:style-name="ce7" table:formula="oooc:=ABS([.D1035]-[.I1035])" office:value-type="float" office:value="0">
            <text:p>0.0000000000000E+000</text:p>
          </table:table-cell>
          <table:table-cell table:style-name="ce6" table:formula="oooc:=[.I103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35]+1" office:value-type="float" office:value="1032">
            <text:p>1032</text:p>
          </table:table-cell>
          <table:table-cell table:style-name="ce6" table:formula="oooc:=SQRT(1+[.B1035])" office:value-type="float" office:value="1.6180339887499">
            <text:p>1.61803398874990</text:p>
          </table:table-cell>
          <table:table-cell table:style-name="ce6" table:formula="oooc:=1+1/[.C1035]" office:value-type="float" office:value="1.6180339887499">
            <text:p>1.61803398874990</text:p>
          </table:table-cell>
          <table:table-cell table:style-name="ce6" table:formula="oooc:=[.E1036]/[.E1035]" office:value-type="float" office:value="1.6180339887499">
            <text:p>1.61803398874990</text:p>
          </table:table-cell>
          <table:table-cell table:style-name="ce4" table:formula="oooc:=[.E1035]+[.E1034]" office:value-type="float" office:value="2.11718952109737E+215">
            <text:p>2.12E+215</text:p>
          </table:table-cell>
          <table:table-cell table:style-name="ce7" table:formula="oooc:=ABS([.B1036]-[.I1036])" office:value-type="float" office:value="0">
            <text:p>0.0000000000000E+000</text:p>
          </table:table-cell>
          <table:table-cell table:style-name="ce7" table:formula="oooc:=ABS([.C1036]-[.I1036])" office:value-type="float" office:value="0">
            <text:p>0.0000000000000E+000</text:p>
          </table:table-cell>
          <table:table-cell table:style-name="ce7" table:formula="oooc:=ABS([.D1036]-[.I1036])" office:value-type="float" office:value="0">
            <text:p>0.0000000000000E+000</text:p>
          </table:table-cell>
          <table:table-cell table:style-name="ce6" table:formula="oooc:=[.I103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36]+1" office:value-type="float" office:value="1033">
            <text:p>1033</text:p>
          </table:table-cell>
          <table:table-cell table:style-name="ce6" table:formula="oooc:=SQRT(1+[.B1036])" office:value-type="float" office:value="1.6180339887499">
            <text:p>1.61803398874990</text:p>
          </table:table-cell>
          <table:table-cell table:style-name="ce6" table:formula="oooc:=1+1/[.C1036]" office:value-type="float" office:value="1.6180339887499">
            <text:p>1.61803398874990</text:p>
          </table:table-cell>
          <table:table-cell table:style-name="ce6" table:formula="oooc:=[.E1037]/[.E1036]" office:value-type="float" office:value="1.6180339887499">
            <text:p>1.61803398874990</text:p>
          </table:table-cell>
          <table:table-cell table:style-name="ce4" table:formula="oooc:=[.E1036]+[.E1035]" office:value-type="float" office:value="3.42568460576066E+215">
            <text:p>3.43E+215</text:p>
          </table:table-cell>
          <table:table-cell table:style-name="ce7" table:formula="oooc:=ABS([.B1037]-[.I1037])" office:value-type="float" office:value="0">
            <text:p>0.0000000000000E+000</text:p>
          </table:table-cell>
          <table:table-cell table:style-name="ce7" table:formula="oooc:=ABS([.C1037]-[.I1037])" office:value-type="float" office:value="0">
            <text:p>0.0000000000000E+000</text:p>
          </table:table-cell>
          <table:table-cell table:style-name="ce7" table:formula="oooc:=ABS([.D1037]-[.I1037])" office:value-type="float" office:value="0">
            <text:p>0.0000000000000E+000</text:p>
          </table:table-cell>
          <table:table-cell table:style-name="ce6" table:formula="oooc:=[.I103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37]+1" office:value-type="float" office:value="1034">
            <text:p>1034</text:p>
          </table:table-cell>
          <table:table-cell table:style-name="ce6" table:formula="oooc:=SQRT(1+[.B1037])" office:value-type="float" office:value="1.6180339887499">
            <text:p>1.61803398874990</text:p>
          </table:table-cell>
          <table:table-cell table:style-name="ce6" table:formula="oooc:=1+1/[.C1037]" office:value-type="float" office:value="1.6180339887499">
            <text:p>1.61803398874990</text:p>
          </table:table-cell>
          <table:table-cell table:style-name="ce6" table:formula="oooc:=[.E1038]/[.E1037]" office:value-type="float" office:value="1.6180339887499">
            <text:p>1.61803398874990</text:p>
          </table:table-cell>
          <table:table-cell table:style-name="ce4" table:formula="oooc:=[.E1037]+[.E1036]" office:value-type="float" office:value="5.54287412685803E+215">
            <text:p>5.54E+215</text:p>
          </table:table-cell>
          <table:table-cell table:style-name="ce7" table:formula="oooc:=ABS([.B1038]-[.I1038])" office:value-type="float" office:value="0">
            <text:p>0.0000000000000E+000</text:p>
          </table:table-cell>
          <table:table-cell table:style-name="ce7" table:formula="oooc:=ABS([.C1038]-[.I1038])" office:value-type="float" office:value="0">
            <text:p>0.0000000000000E+000</text:p>
          </table:table-cell>
          <table:table-cell table:style-name="ce7" table:formula="oooc:=ABS([.D1038]-[.I1038])" office:value-type="float" office:value="0">
            <text:p>0.0000000000000E+000</text:p>
          </table:table-cell>
          <table:table-cell table:style-name="ce6" table:formula="oooc:=[.I103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38]+1" office:value-type="float" office:value="1035">
            <text:p>1035</text:p>
          </table:table-cell>
          <table:table-cell table:style-name="ce6" table:formula="oooc:=SQRT(1+[.B1038])" office:value-type="float" office:value="1.6180339887499">
            <text:p>1.61803398874990</text:p>
          </table:table-cell>
          <table:table-cell table:style-name="ce6" table:formula="oooc:=1+1/[.C1038]" office:value-type="float" office:value="1.6180339887499">
            <text:p>1.61803398874990</text:p>
          </table:table-cell>
          <table:table-cell table:style-name="ce6" table:formula="oooc:=[.E1039]/[.E1038]" office:value-type="float" office:value="1.61803398874989">
            <text:p>1.61803398874989</text:p>
          </table:table-cell>
          <table:table-cell table:style-name="ce4" table:formula="oooc:=[.E1038]+[.E1037]" office:value-type="float" office:value="8.96855873261869E+215">
            <text:p>8.97E+215</text:p>
          </table:table-cell>
          <table:table-cell table:style-name="ce7" table:formula="oooc:=ABS([.B1039]-[.I1039])" office:value-type="float" office:value="0">
            <text:p>0.0000000000000E+000</text:p>
          </table:table-cell>
          <table:table-cell table:style-name="ce7" table:formula="oooc:=ABS([.C1039]-[.I1039])" office:value-type="float" office:value="0">
            <text:p>0.0000000000000E+000</text:p>
          </table:table-cell>
          <table:table-cell table:style-name="ce7" table:formula="oooc:=ABS([.D1039]-[.I1039])" office:value-type="float" office:value="0">
            <text:p>0.0000000000000E+000</text:p>
          </table:table-cell>
          <table:table-cell table:style-name="ce6" table:formula="oooc:=[.I103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39]+1" office:value-type="float" office:value="1036">
            <text:p>1036</text:p>
          </table:table-cell>
          <table:table-cell table:style-name="ce6" table:formula="oooc:=SQRT(1+[.B1039])" office:value-type="float" office:value="1.6180339887499">
            <text:p>1.61803398874990</text:p>
          </table:table-cell>
          <table:table-cell table:style-name="ce6" table:formula="oooc:=1+1/[.C1039]" office:value-type="float" office:value="1.6180339887499">
            <text:p>1.61803398874990</text:p>
          </table:table-cell>
          <table:table-cell table:style-name="ce6" table:formula="oooc:=[.E1040]/[.E1039]" office:value-type="float" office:value="1.6180339887499">
            <text:p>1.61803398874990</text:p>
          </table:table-cell>
          <table:table-cell table:style-name="ce4" table:formula="oooc:=[.E1039]+[.E1038]" office:value-type="float" office:value="1.45114328594767E+216">
            <text:p>1.45E+216</text:p>
          </table:table-cell>
          <table:table-cell table:style-name="ce7" table:formula="oooc:=ABS([.B1040]-[.I1040])" office:value-type="float" office:value="0">
            <text:p>0.0000000000000E+000</text:p>
          </table:table-cell>
          <table:table-cell table:style-name="ce7" table:formula="oooc:=ABS([.C1040]-[.I1040])" office:value-type="float" office:value="0">
            <text:p>0.0000000000000E+000</text:p>
          </table:table-cell>
          <table:table-cell table:style-name="ce7" table:formula="oooc:=ABS([.D1040]-[.I1040])" office:value-type="float" office:value="0">
            <text:p>0.0000000000000E+000</text:p>
          </table:table-cell>
          <table:table-cell table:style-name="ce6" table:formula="oooc:=[.I103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40]+1" office:value-type="float" office:value="1037">
            <text:p>1037</text:p>
          </table:table-cell>
          <table:table-cell table:style-name="ce6" table:formula="oooc:=SQRT(1+[.B1040])" office:value-type="float" office:value="1.6180339887499">
            <text:p>1.61803398874990</text:p>
          </table:table-cell>
          <table:table-cell table:style-name="ce6" table:formula="oooc:=1+1/[.C1040]" office:value-type="float" office:value="1.6180339887499">
            <text:p>1.61803398874990</text:p>
          </table:table-cell>
          <table:table-cell table:style-name="ce6" table:formula="oooc:=[.E1041]/[.E1040]" office:value-type="float" office:value="1.6180339887499">
            <text:p>1.61803398874990</text:p>
          </table:table-cell>
          <table:table-cell table:style-name="ce4" table:formula="oooc:=[.E1040]+[.E1039]" office:value-type="float" office:value="2.34799915920954E+216">
            <text:p>2.35E+216</text:p>
          </table:table-cell>
          <table:table-cell table:style-name="ce7" table:formula="oooc:=ABS([.B1041]-[.I1041])" office:value-type="float" office:value="0">
            <text:p>0.0000000000000E+000</text:p>
          </table:table-cell>
          <table:table-cell table:style-name="ce7" table:formula="oooc:=ABS([.C1041]-[.I1041])" office:value-type="float" office:value="0">
            <text:p>0.0000000000000E+000</text:p>
          </table:table-cell>
          <table:table-cell table:style-name="ce7" table:formula="oooc:=ABS([.D1041]-[.I1041])" office:value-type="float" office:value="0">
            <text:p>0.0000000000000E+000</text:p>
          </table:table-cell>
          <table:table-cell table:style-name="ce6" table:formula="oooc:=[.I104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41]+1" office:value-type="float" office:value="1038">
            <text:p>1038</text:p>
          </table:table-cell>
          <table:table-cell table:style-name="ce6" table:formula="oooc:=SQRT(1+[.B1041])" office:value-type="float" office:value="1.6180339887499">
            <text:p>1.61803398874990</text:p>
          </table:table-cell>
          <table:table-cell table:style-name="ce6" table:formula="oooc:=1+1/[.C1041]" office:value-type="float" office:value="1.6180339887499">
            <text:p>1.61803398874990</text:p>
          </table:table-cell>
          <table:table-cell table:style-name="ce6" table:formula="oooc:=[.E1042]/[.E1041]" office:value-type="float" office:value="1.6180339887499">
            <text:p>1.61803398874990</text:p>
          </table:table-cell>
          <table:table-cell table:style-name="ce4" table:formula="oooc:=[.E1041]+[.E1040]" office:value-type="float" office:value="3.79914244515721E+216">
            <text:p>3.80E+216</text:p>
          </table:table-cell>
          <table:table-cell table:style-name="ce7" table:formula="oooc:=ABS([.B1042]-[.I1042])" office:value-type="float" office:value="0">
            <text:p>0.0000000000000E+000</text:p>
          </table:table-cell>
          <table:table-cell table:style-name="ce7" table:formula="oooc:=ABS([.C1042]-[.I1042])" office:value-type="float" office:value="0">
            <text:p>0.0000000000000E+000</text:p>
          </table:table-cell>
          <table:table-cell table:style-name="ce7" table:formula="oooc:=ABS([.D1042]-[.I1042])" office:value-type="float" office:value="0">
            <text:p>0.0000000000000E+000</text:p>
          </table:table-cell>
          <table:table-cell table:style-name="ce6" table:formula="oooc:=[.I104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42]+1" office:value-type="float" office:value="1039">
            <text:p>1039</text:p>
          </table:table-cell>
          <table:table-cell table:style-name="ce6" table:formula="oooc:=SQRT(1+[.B1042])" office:value-type="float" office:value="1.6180339887499">
            <text:p>1.61803398874990</text:p>
          </table:table-cell>
          <table:table-cell table:style-name="ce6" table:formula="oooc:=1+1/[.C1042]" office:value-type="float" office:value="1.6180339887499">
            <text:p>1.61803398874990</text:p>
          </table:table-cell>
          <table:table-cell table:style-name="ce6" table:formula="oooc:=[.E1043]/[.E1042]" office:value-type="float" office:value="1.6180339887499">
            <text:p>1.61803398874990</text:p>
          </table:table-cell>
          <table:table-cell table:style-name="ce4" table:formula="oooc:=[.E1042]+[.E1041]" office:value-type="float" office:value="6.14714160436676E+216">
            <text:p>6.15E+216</text:p>
          </table:table-cell>
          <table:table-cell table:style-name="ce7" table:formula="oooc:=ABS([.B1043]-[.I1043])" office:value-type="float" office:value="0">
            <text:p>0.0000000000000E+000</text:p>
          </table:table-cell>
          <table:table-cell table:style-name="ce7" table:formula="oooc:=ABS([.C1043]-[.I1043])" office:value-type="float" office:value="0">
            <text:p>0.0000000000000E+000</text:p>
          </table:table-cell>
          <table:table-cell table:style-name="ce7" table:formula="oooc:=ABS([.D1043]-[.I1043])" office:value-type="float" office:value="0">
            <text:p>0.0000000000000E+000</text:p>
          </table:table-cell>
          <table:table-cell table:style-name="ce6" table:formula="oooc:=[.I104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43]+1" office:value-type="float" office:value="1040">
            <text:p>1040</text:p>
          </table:table-cell>
          <table:table-cell table:style-name="ce6" table:formula="oooc:=SQRT(1+[.B1043])" office:value-type="float" office:value="1.6180339887499">
            <text:p>1.61803398874990</text:p>
          </table:table-cell>
          <table:table-cell table:style-name="ce6" table:formula="oooc:=1+1/[.C1043]" office:value-type="float" office:value="1.6180339887499">
            <text:p>1.61803398874990</text:p>
          </table:table-cell>
          <table:table-cell table:style-name="ce6" table:formula="oooc:=[.E1044]/[.E1043]" office:value-type="float" office:value="1.61803398874989">
            <text:p>1.61803398874989</text:p>
          </table:table-cell>
          <table:table-cell table:style-name="ce4" table:formula="oooc:=[.E1043]+[.E1042]" office:value-type="float" office:value="9.94628404952397E+216">
            <text:p>9.95E+216</text:p>
          </table:table-cell>
          <table:table-cell table:style-name="ce7" table:formula="oooc:=ABS([.B1044]-[.I1044])" office:value-type="float" office:value="0">
            <text:p>0.0000000000000E+000</text:p>
          </table:table-cell>
          <table:table-cell table:style-name="ce7" table:formula="oooc:=ABS([.C1044]-[.I1044])" office:value-type="float" office:value="0">
            <text:p>0.0000000000000E+000</text:p>
          </table:table-cell>
          <table:table-cell table:style-name="ce7" table:formula="oooc:=ABS([.D1044]-[.I1044])" office:value-type="float" office:value="0">
            <text:p>0.0000000000000E+000</text:p>
          </table:table-cell>
          <table:table-cell table:style-name="ce6" table:formula="oooc:=[.I104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44]+1" office:value-type="float" office:value="1041">
            <text:p>1041</text:p>
          </table:table-cell>
          <table:table-cell table:style-name="ce6" table:formula="oooc:=SQRT(1+[.B1044])" office:value-type="float" office:value="1.6180339887499">
            <text:p>1.61803398874990</text:p>
          </table:table-cell>
          <table:table-cell table:style-name="ce6" table:formula="oooc:=1+1/[.C1044]" office:value-type="float" office:value="1.6180339887499">
            <text:p>1.61803398874990</text:p>
          </table:table-cell>
          <table:table-cell table:style-name="ce6" table:formula="oooc:=[.E1045]/[.E1044]" office:value-type="float" office:value="1.6180339887499">
            <text:p>1.61803398874990</text:p>
          </table:table-cell>
          <table:table-cell table:style-name="ce4" table:formula="oooc:=[.E1044]+[.E1043]" office:value-type="float" office:value="1.60934256538907E+217">
            <text:p>1.61E+217</text:p>
          </table:table-cell>
          <table:table-cell table:style-name="ce7" table:formula="oooc:=ABS([.B1045]-[.I1045])" office:value-type="float" office:value="0">
            <text:p>0.0000000000000E+000</text:p>
          </table:table-cell>
          <table:table-cell table:style-name="ce7" table:formula="oooc:=ABS([.C1045]-[.I1045])" office:value-type="float" office:value="0">
            <text:p>0.0000000000000E+000</text:p>
          </table:table-cell>
          <table:table-cell table:style-name="ce7" table:formula="oooc:=ABS([.D1045]-[.I1045])" office:value-type="float" office:value="0">
            <text:p>0.0000000000000E+000</text:p>
          </table:table-cell>
          <table:table-cell table:style-name="ce6" table:formula="oooc:=[.I104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45]+1" office:value-type="float" office:value="1042">
            <text:p>1042</text:p>
          </table:table-cell>
          <table:table-cell table:style-name="ce6" table:formula="oooc:=SQRT(1+[.B1045])" office:value-type="float" office:value="1.6180339887499">
            <text:p>1.61803398874990</text:p>
          </table:table-cell>
          <table:table-cell table:style-name="ce6" table:formula="oooc:=1+1/[.C1045]" office:value-type="float" office:value="1.6180339887499">
            <text:p>1.61803398874990</text:p>
          </table:table-cell>
          <table:table-cell table:style-name="ce6" table:formula="oooc:=[.E1046]/[.E1045]" office:value-type="float" office:value="1.61803398874989">
            <text:p>1.61803398874989</text:p>
          </table:table-cell>
          <table:table-cell table:style-name="ce4" table:formula="oooc:=[.E1045]+[.E1044]" office:value-type="float" office:value="2.60397097034147E+217">
            <text:p>2.60E+217</text:p>
          </table:table-cell>
          <table:table-cell table:style-name="ce7" table:formula="oooc:=ABS([.B1046]-[.I1046])" office:value-type="float" office:value="0">
            <text:p>0.0000000000000E+000</text:p>
          </table:table-cell>
          <table:table-cell table:style-name="ce7" table:formula="oooc:=ABS([.C1046]-[.I1046])" office:value-type="float" office:value="0">
            <text:p>0.0000000000000E+000</text:p>
          </table:table-cell>
          <table:table-cell table:style-name="ce7" table:formula="oooc:=ABS([.D1046]-[.I1046])" office:value-type="float" office:value="0">
            <text:p>0.0000000000000E+000</text:p>
          </table:table-cell>
          <table:table-cell table:style-name="ce6" table:formula="oooc:=[.I104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46]+1" office:value-type="float" office:value="1043">
            <text:p>1043</text:p>
          </table:table-cell>
          <table:table-cell table:style-name="ce6" table:formula="oooc:=SQRT(1+[.B1046])" office:value-type="float" office:value="1.6180339887499">
            <text:p>1.61803398874990</text:p>
          </table:table-cell>
          <table:table-cell table:style-name="ce6" table:formula="oooc:=1+1/[.C1046]" office:value-type="float" office:value="1.6180339887499">
            <text:p>1.61803398874990</text:p>
          </table:table-cell>
          <table:table-cell table:style-name="ce6" table:formula="oooc:=[.E1047]/[.E1046]" office:value-type="float" office:value="1.6180339887499">
            <text:p>1.61803398874990</text:p>
          </table:table-cell>
          <table:table-cell table:style-name="ce4" table:formula="oooc:=[.E1046]+[.E1045]" office:value-type="float" office:value="4.21331353573054E+217">
            <text:p>4.21E+217</text:p>
          </table:table-cell>
          <table:table-cell table:style-name="ce7" table:formula="oooc:=ABS([.B1047]-[.I1047])" office:value-type="float" office:value="0">
            <text:p>0.0000000000000E+000</text:p>
          </table:table-cell>
          <table:table-cell table:style-name="ce7" table:formula="oooc:=ABS([.C1047]-[.I1047])" office:value-type="float" office:value="0">
            <text:p>0.0000000000000E+000</text:p>
          </table:table-cell>
          <table:table-cell table:style-name="ce7" table:formula="oooc:=ABS([.D1047]-[.I1047])" office:value-type="float" office:value="0">
            <text:p>0.0000000000000E+000</text:p>
          </table:table-cell>
          <table:table-cell table:style-name="ce6" table:formula="oooc:=[.I104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47]+1" office:value-type="float" office:value="1044">
            <text:p>1044</text:p>
          </table:table-cell>
          <table:table-cell table:style-name="ce6" table:formula="oooc:=SQRT(1+[.B1047])" office:value-type="float" office:value="1.6180339887499">
            <text:p>1.61803398874990</text:p>
          </table:table-cell>
          <table:table-cell table:style-name="ce6" table:formula="oooc:=1+1/[.C1047]" office:value-type="float" office:value="1.6180339887499">
            <text:p>1.61803398874990</text:p>
          </table:table-cell>
          <table:table-cell table:style-name="ce6" table:formula="oooc:=[.E1048]/[.E1047]" office:value-type="float" office:value="1.6180339887499">
            <text:p>1.61803398874990</text:p>
          </table:table-cell>
          <table:table-cell table:style-name="ce4" table:formula="oooc:=[.E1047]+[.E1046]" office:value-type="float" office:value="6.81728450607201E+217">
            <text:p>6.82E+217</text:p>
          </table:table-cell>
          <table:table-cell table:style-name="ce7" table:formula="oooc:=ABS([.B1048]-[.I1048])" office:value-type="float" office:value="0">
            <text:p>0.0000000000000E+000</text:p>
          </table:table-cell>
          <table:table-cell table:style-name="ce7" table:formula="oooc:=ABS([.C1048]-[.I1048])" office:value-type="float" office:value="0">
            <text:p>0.0000000000000E+000</text:p>
          </table:table-cell>
          <table:table-cell table:style-name="ce7" table:formula="oooc:=ABS([.D1048]-[.I1048])" office:value-type="float" office:value="0">
            <text:p>0.0000000000000E+000</text:p>
          </table:table-cell>
          <table:table-cell table:style-name="ce6" table:formula="oooc:=[.I104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48]+1" office:value-type="float" office:value="1045">
            <text:p>1045</text:p>
          </table:table-cell>
          <table:table-cell table:style-name="ce6" table:formula="oooc:=SQRT(1+[.B1048])" office:value-type="float" office:value="1.6180339887499">
            <text:p>1.61803398874990</text:p>
          </table:table-cell>
          <table:table-cell table:style-name="ce6" table:formula="oooc:=1+1/[.C1048]" office:value-type="float" office:value="1.6180339887499">
            <text:p>1.61803398874990</text:p>
          </table:table-cell>
          <table:table-cell table:style-name="ce6" table:formula="oooc:=[.E1049]/[.E1048]" office:value-type="float" office:value="1.6180339887499">
            <text:p>1.61803398874990</text:p>
          </table:table-cell>
          <table:table-cell table:style-name="ce4" table:formula="oooc:=[.E1048]+[.E1047]" office:value-type="float" office:value="1.10305980418026E+218">
            <text:p>1.10E+218</text:p>
          </table:table-cell>
          <table:table-cell table:style-name="ce7" table:formula="oooc:=ABS([.B1049]-[.I1049])" office:value-type="float" office:value="0">
            <text:p>0.0000000000000E+000</text:p>
          </table:table-cell>
          <table:table-cell table:style-name="ce7" table:formula="oooc:=ABS([.C1049]-[.I1049])" office:value-type="float" office:value="0">
            <text:p>0.0000000000000E+000</text:p>
          </table:table-cell>
          <table:table-cell table:style-name="ce7" table:formula="oooc:=ABS([.D1049]-[.I1049])" office:value-type="float" office:value="0">
            <text:p>0.0000000000000E+000</text:p>
          </table:table-cell>
          <table:table-cell table:style-name="ce6" table:formula="oooc:=[.I104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49]+1" office:value-type="float" office:value="1046">
            <text:p>1046</text:p>
          </table:table-cell>
          <table:table-cell table:style-name="ce6" table:formula="oooc:=SQRT(1+[.B1049])" office:value-type="float" office:value="1.6180339887499">
            <text:p>1.61803398874990</text:p>
          </table:table-cell>
          <table:table-cell table:style-name="ce6" table:formula="oooc:=1+1/[.C1049]" office:value-type="float" office:value="1.6180339887499">
            <text:p>1.61803398874990</text:p>
          </table:table-cell>
          <table:table-cell table:style-name="ce6" table:formula="oooc:=[.E1050]/[.E1049]" office:value-type="float" office:value="1.6180339887499">
            <text:p>1.61803398874990</text:p>
          </table:table-cell>
          <table:table-cell table:style-name="ce4" table:formula="oooc:=[.E1049]+[.E1048]" office:value-type="float" office:value="1.78478825478746E+218">
            <text:p>1.78E+218</text:p>
          </table:table-cell>
          <table:table-cell table:style-name="ce7" table:formula="oooc:=ABS([.B1050]-[.I1050])" office:value-type="float" office:value="0">
            <text:p>0.0000000000000E+000</text:p>
          </table:table-cell>
          <table:table-cell table:style-name="ce7" table:formula="oooc:=ABS([.C1050]-[.I1050])" office:value-type="float" office:value="0">
            <text:p>0.0000000000000E+000</text:p>
          </table:table-cell>
          <table:table-cell table:style-name="ce7" table:formula="oooc:=ABS([.D1050]-[.I1050])" office:value-type="float" office:value="0">
            <text:p>0.0000000000000E+000</text:p>
          </table:table-cell>
          <table:table-cell table:style-name="ce6" table:formula="oooc:=[.I104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50]+1" office:value-type="float" office:value="1047">
            <text:p>1047</text:p>
          </table:table-cell>
          <table:table-cell table:style-name="ce6" table:formula="oooc:=SQRT(1+[.B1050])" office:value-type="float" office:value="1.6180339887499">
            <text:p>1.61803398874990</text:p>
          </table:table-cell>
          <table:table-cell table:style-name="ce6" table:formula="oooc:=1+1/[.C1050]" office:value-type="float" office:value="1.6180339887499">
            <text:p>1.61803398874990</text:p>
          </table:table-cell>
          <table:table-cell table:style-name="ce6" table:formula="oooc:=[.E1051]/[.E1050]" office:value-type="float" office:value="1.6180339887499">
            <text:p>1.61803398874990</text:p>
          </table:table-cell>
          <table:table-cell table:style-name="ce4" table:formula="oooc:=[.E1050]+[.E1049]" office:value-type="float" office:value="2.88784805896771E+218">
            <text:p>2.89E+218</text:p>
          </table:table-cell>
          <table:table-cell table:style-name="ce7" table:formula="oooc:=ABS([.B1051]-[.I1051])" office:value-type="float" office:value="0">
            <text:p>0.0000000000000E+000</text:p>
          </table:table-cell>
          <table:table-cell table:style-name="ce7" table:formula="oooc:=ABS([.C1051]-[.I1051])" office:value-type="float" office:value="0">
            <text:p>0.0000000000000E+000</text:p>
          </table:table-cell>
          <table:table-cell table:style-name="ce7" table:formula="oooc:=ABS([.D1051]-[.I1051])" office:value-type="float" office:value="0">
            <text:p>0.0000000000000E+000</text:p>
          </table:table-cell>
          <table:table-cell table:style-name="ce6" table:formula="oooc:=[.I105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51]+1" office:value-type="float" office:value="1048">
            <text:p>1048</text:p>
          </table:table-cell>
          <table:table-cell table:style-name="ce6" table:formula="oooc:=SQRT(1+[.B1051])" office:value-type="float" office:value="1.6180339887499">
            <text:p>1.61803398874990</text:p>
          </table:table-cell>
          <table:table-cell table:style-name="ce6" table:formula="oooc:=1+1/[.C1051]" office:value-type="float" office:value="1.6180339887499">
            <text:p>1.61803398874990</text:p>
          </table:table-cell>
          <table:table-cell table:style-name="ce6" table:formula="oooc:=[.E1052]/[.E1051]" office:value-type="float" office:value="1.6180339887499">
            <text:p>1.61803398874990</text:p>
          </table:table-cell>
          <table:table-cell table:style-name="ce4" table:formula="oooc:=[.E1051]+[.E1050]" office:value-type="float" office:value="4.67263631375517E+218">
            <text:p>4.67E+218</text:p>
          </table:table-cell>
          <table:table-cell table:style-name="ce7" table:formula="oooc:=ABS([.B1052]-[.I1052])" office:value-type="float" office:value="0">
            <text:p>0.0000000000000E+000</text:p>
          </table:table-cell>
          <table:table-cell table:style-name="ce7" table:formula="oooc:=ABS([.C1052]-[.I1052])" office:value-type="float" office:value="0">
            <text:p>0.0000000000000E+000</text:p>
          </table:table-cell>
          <table:table-cell table:style-name="ce7" table:formula="oooc:=ABS([.D1052]-[.I1052])" office:value-type="float" office:value="0">
            <text:p>0.0000000000000E+000</text:p>
          </table:table-cell>
          <table:table-cell table:style-name="ce6" table:formula="oooc:=[.I105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52]+1" office:value-type="float" office:value="1049">
            <text:p>1049</text:p>
          </table:table-cell>
          <table:table-cell table:style-name="ce6" table:formula="oooc:=SQRT(1+[.B1052])" office:value-type="float" office:value="1.6180339887499">
            <text:p>1.61803398874990</text:p>
          </table:table-cell>
          <table:table-cell table:style-name="ce6" table:formula="oooc:=1+1/[.C1052]" office:value-type="float" office:value="1.6180339887499">
            <text:p>1.61803398874990</text:p>
          </table:table-cell>
          <table:table-cell table:style-name="ce6" table:formula="oooc:=[.E1053]/[.E1052]" office:value-type="float" office:value="1.6180339887499">
            <text:p>1.61803398874990</text:p>
          </table:table-cell>
          <table:table-cell table:style-name="ce4" table:formula="oooc:=[.E1052]+[.E1051]" office:value-type="float" office:value="7.56048437272288E+218">
            <text:p>7.56E+218</text:p>
          </table:table-cell>
          <table:table-cell table:style-name="ce7" table:formula="oooc:=ABS([.B1053]-[.I1053])" office:value-type="float" office:value="0">
            <text:p>0.0000000000000E+000</text:p>
          </table:table-cell>
          <table:table-cell table:style-name="ce7" table:formula="oooc:=ABS([.C1053]-[.I1053])" office:value-type="float" office:value="0">
            <text:p>0.0000000000000E+000</text:p>
          </table:table-cell>
          <table:table-cell table:style-name="ce7" table:formula="oooc:=ABS([.D1053]-[.I1053])" office:value-type="float" office:value="0">
            <text:p>0.0000000000000E+000</text:p>
          </table:table-cell>
          <table:table-cell table:style-name="ce6" table:formula="oooc:=[.I105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53]+1" office:value-type="float" office:value="1050">
            <text:p>1050</text:p>
          </table:table-cell>
          <table:table-cell table:style-name="ce6" table:formula="oooc:=SQRT(1+[.B1053])" office:value-type="float" office:value="1.6180339887499">
            <text:p>1.61803398874990</text:p>
          </table:table-cell>
          <table:table-cell table:style-name="ce6" table:formula="oooc:=1+1/[.C1053]" office:value-type="float" office:value="1.6180339887499">
            <text:p>1.61803398874990</text:p>
          </table:table-cell>
          <table:table-cell table:style-name="ce6" table:formula="oooc:=[.E1054]/[.E1053]" office:value-type="float" office:value="1.6180339887499">
            <text:p>1.61803398874990</text:p>
          </table:table-cell>
          <table:table-cell table:style-name="ce4" table:formula="oooc:=[.E1053]+[.E1052]" office:value-type="float" office:value="1.22331206864781E+219">
            <text:p>1.22E+219</text:p>
          </table:table-cell>
          <table:table-cell table:style-name="ce7" table:formula="oooc:=ABS([.B1054]-[.I1054])" office:value-type="float" office:value="0">
            <text:p>0.0000000000000E+000</text:p>
          </table:table-cell>
          <table:table-cell table:style-name="ce7" table:formula="oooc:=ABS([.C1054]-[.I1054])" office:value-type="float" office:value="0">
            <text:p>0.0000000000000E+000</text:p>
          </table:table-cell>
          <table:table-cell table:style-name="ce7" table:formula="oooc:=ABS([.D1054]-[.I1054])" office:value-type="float" office:value="0">
            <text:p>0.0000000000000E+000</text:p>
          </table:table-cell>
          <table:table-cell table:style-name="ce6" table:formula="oooc:=[.I105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54]+1" office:value-type="float" office:value="1051">
            <text:p>1051</text:p>
          </table:table-cell>
          <table:table-cell table:style-name="ce6" table:formula="oooc:=SQRT(1+[.B1054])" office:value-type="float" office:value="1.6180339887499">
            <text:p>1.61803398874990</text:p>
          </table:table-cell>
          <table:table-cell table:style-name="ce6" table:formula="oooc:=1+1/[.C1054]" office:value-type="float" office:value="1.6180339887499">
            <text:p>1.61803398874990</text:p>
          </table:table-cell>
          <table:table-cell table:style-name="ce6" table:formula="oooc:=[.E1055]/[.E1054]" office:value-type="float" office:value="1.6180339887499">
            <text:p>1.61803398874990</text:p>
          </table:table-cell>
          <table:table-cell table:style-name="ce4" table:formula="oooc:=[.E1054]+[.E1053]" office:value-type="float" office:value="1.97936050592009E+219">
            <text:p>1.98E+219</text:p>
          </table:table-cell>
          <table:table-cell table:style-name="ce7" table:formula="oooc:=ABS([.B1055]-[.I1055])" office:value-type="float" office:value="0">
            <text:p>0.0000000000000E+000</text:p>
          </table:table-cell>
          <table:table-cell table:style-name="ce7" table:formula="oooc:=ABS([.C1055]-[.I1055])" office:value-type="float" office:value="0">
            <text:p>0.0000000000000E+000</text:p>
          </table:table-cell>
          <table:table-cell table:style-name="ce7" table:formula="oooc:=ABS([.D1055]-[.I1055])" office:value-type="float" office:value="0">
            <text:p>0.0000000000000E+000</text:p>
          </table:table-cell>
          <table:table-cell table:style-name="ce6" table:formula="oooc:=[.I105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55]+1" office:value-type="float" office:value="1052">
            <text:p>1052</text:p>
          </table:table-cell>
          <table:table-cell table:style-name="ce6" table:formula="oooc:=SQRT(1+[.B1055])" office:value-type="float" office:value="1.6180339887499">
            <text:p>1.61803398874990</text:p>
          </table:table-cell>
          <table:table-cell table:style-name="ce6" table:formula="oooc:=1+1/[.C1055]" office:value-type="float" office:value="1.6180339887499">
            <text:p>1.61803398874990</text:p>
          </table:table-cell>
          <table:table-cell table:style-name="ce6" table:formula="oooc:=[.E1056]/[.E1055]" office:value-type="float" office:value="1.6180339887499">
            <text:p>1.61803398874990</text:p>
          </table:table-cell>
          <table:table-cell table:style-name="ce4" table:formula="oooc:=[.E1055]+[.E1054]" office:value-type="float" office:value="3.2026725745679E+219">
            <text:p>3.20E+219</text:p>
          </table:table-cell>
          <table:table-cell table:style-name="ce7" table:formula="oooc:=ABS([.B1056]-[.I1056])" office:value-type="float" office:value="0">
            <text:p>0.0000000000000E+000</text:p>
          </table:table-cell>
          <table:table-cell table:style-name="ce7" table:formula="oooc:=ABS([.C1056]-[.I1056])" office:value-type="float" office:value="0">
            <text:p>0.0000000000000E+000</text:p>
          </table:table-cell>
          <table:table-cell table:style-name="ce7" table:formula="oooc:=ABS([.D1056]-[.I1056])" office:value-type="float" office:value="0">
            <text:p>0.0000000000000E+000</text:p>
          </table:table-cell>
          <table:table-cell table:style-name="ce6" table:formula="oooc:=[.I105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56]+1" office:value-type="float" office:value="1053">
            <text:p>1053</text:p>
          </table:table-cell>
          <table:table-cell table:style-name="ce6" table:formula="oooc:=SQRT(1+[.B1056])" office:value-type="float" office:value="1.6180339887499">
            <text:p>1.61803398874990</text:p>
          </table:table-cell>
          <table:table-cell table:style-name="ce6" table:formula="oooc:=1+1/[.C1056]" office:value-type="float" office:value="1.6180339887499">
            <text:p>1.61803398874990</text:p>
          </table:table-cell>
          <table:table-cell table:style-name="ce6" table:formula="oooc:=[.E1057]/[.E1056]" office:value-type="float" office:value="1.6180339887499">
            <text:p>1.61803398874990</text:p>
          </table:table-cell>
          <table:table-cell table:style-name="ce4" table:formula="oooc:=[.E1056]+[.E1055]" office:value-type="float" office:value="5.18203308048799E+219">
            <text:p>5.18E+219</text:p>
          </table:table-cell>
          <table:table-cell table:style-name="ce7" table:formula="oooc:=ABS([.B1057]-[.I1057])" office:value-type="float" office:value="0">
            <text:p>0.0000000000000E+000</text:p>
          </table:table-cell>
          <table:table-cell table:style-name="ce7" table:formula="oooc:=ABS([.C1057]-[.I1057])" office:value-type="float" office:value="0">
            <text:p>0.0000000000000E+000</text:p>
          </table:table-cell>
          <table:table-cell table:style-name="ce7" table:formula="oooc:=ABS([.D1057]-[.I1057])" office:value-type="float" office:value="0">
            <text:p>0.0000000000000E+000</text:p>
          </table:table-cell>
          <table:table-cell table:style-name="ce6" table:formula="oooc:=[.I105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57]+1" office:value-type="float" office:value="1054">
            <text:p>1054</text:p>
          </table:table-cell>
          <table:table-cell table:style-name="ce6" table:formula="oooc:=SQRT(1+[.B1057])" office:value-type="float" office:value="1.6180339887499">
            <text:p>1.61803398874990</text:p>
          </table:table-cell>
          <table:table-cell table:style-name="ce6" table:formula="oooc:=1+1/[.C1057]" office:value-type="float" office:value="1.6180339887499">
            <text:p>1.61803398874990</text:p>
          </table:table-cell>
          <table:table-cell table:style-name="ce6" table:formula="oooc:=[.E1058]/[.E1057]" office:value-type="float" office:value="1.6180339887499">
            <text:p>1.61803398874990</text:p>
          </table:table-cell>
          <table:table-cell table:style-name="ce4" table:formula="oooc:=[.E1057]+[.E1056]" office:value-type="float" office:value="8.38470565505589E+219">
            <text:p>8.38E+219</text:p>
          </table:table-cell>
          <table:table-cell table:style-name="ce7" table:formula="oooc:=ABS([.B1058]-[.I1058])" office:value-type="float" office:value="0">
            <text:p>0.0000000000000E+000</text:p>
          </table:table-cell>
          <table:table-cell table:style-name="ce7" table:formula="oooc:=ABS([.C1058]-[.I1058])" office:value-type="float" office:value="0">
            <text:p>0.0000000000000E+000</text:p>
          </table:table-cell>
          <table:table-cell table:style-name="ce7" table:formula="oooc:=ABS([.D1058]-[.I1058])" office:value-type="float" office:value="0">
            <text:p>0.0000000000000E+000</text:p>
          </table:table-cell>
          <table:table-cell table:style-name="ce6" table:formula="oooc:=[.I105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58]+1" office:value-type="float" office:value="1055">
            <text:p>1055</text:p>
          </table:table-cell>
          <table:table-cell table:style-name="ce6" table:formula="oooc:=SQRT(1+[.B1058])" office:value-type="float" office:value="1.6180339887499">
            <text:p>1.61803398874990</text:p>
          </table:table-cell>
          <table:table-cell table:style-name="ce6" table:formula="oooc:=1+1/[.C1058]" office:value-type="float" office:value="1.6180339887499">
            <text:p>1.61803398874990</text:p>
          </table:table-cell>
          <table:table-cell table:style-name="ce6" table:formula="oooc:=[.E1059]/[.E1058]" office:value-type="float" office:value="1.6180339887499">
            <text:p>1.61803398874990</text:p>
          </table:table-cell>
          <table:table-cell table:style-name="ce4" table:formula="oooc:=[.E1058]+[.E1057]" office:value-type="float" office:value="1.35667387355439E+220">
            <text:p>1.36E+220</text:p>
          </table:table-cell>
          <table:table-cell table:style-name="ce7" table:formula="oooc:=ABS([.B1059]-[.I1059])" office:value-type="float" office:value="0">
            <text:p>0.0000000000000E+000</text:p>
          </table:table-cell>
          <table:table-cell table:style-name="ce7" table:formula="oooc:=ABS([.C1059]-[.I1059])" office:value-type="float" office:value="0">
            <text:p>0.0000000000000E+000</text:p>
          </table:table-cell>
          <table:table-cell table:style-name="ce7" table:formula="oooc:=ABS([.D1059]-[.I1059])" office:value-type="float" office:value="0">
            <text:p>0.0000000000000E+000</text:p>
          </table:table-cell>
          <table:table-cell table:style-name="ce6" table:formula="oooc:=[.I105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59]+1" office:value-type="float" office:value="1056">
            <text:p>1056</text:p>
          </table:table-cell>
          <table:table-cell table:style-name="ce6" table:formula="oooc:=SQRT(1+[.B1059])" office:value-type="float" office:value="1.6180339887499">
            <text:p>1.61803398874990</text:p>
          </table:table-cell>
          <table:table-cell table:style-name="ce6" table:formula="oooc:=1+1/[.C1059]" office:value-type="float" office:value="1.6180339887499">
            <text:p>1.61803398874990</text:p>
          </table:table-cell>
          <table:table-cell table:style-name="ce6" table:formula="oooc:=[.E1060]/[.E1059]" office:value-type="float" office:value="1.6180339887499">
            <text:p>1.61803398874990</text:p>
          </table:table-cell>
          <table:table-cell table:style-name="ce4" table:formula="oooc:=[.E1059]+[.E1058]" office:value-type="float" office:value="2.19514443905998E+220">
            <text:p>2.20E+220</text:p>
          </table:table-cell>
          <table:table-cell table:style-name="ce7" table:formula="oooc:=ABS([.B1060]-[.I1060])" office:value-type="float" office:value="0">
            <text:p>0.0000000000000E+000</text:p>
          </table:table-cell>
          <table:table-cell table:style-name="ce7" table:formula="oooc:=ABS([.C1060]-[.I1060])" office:value-type="float" office:value="0">
            <text:p>0.0000000000000E+000</text:p>
          </table:table-cell>
          <table:table-cell table:style-name="ce7" table:formula="oooc:=ABS([.D1060]-[.I1060])" office:value-type="float" office:value="0">
            <text:p>0.0000000000000E+000</text:p>
          </table:table-cell>
          <table:table-cell table:style-name="ce6" table:formula="oooc:=[.I105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60]+1" office:value-type="float" office:value="1057">
            <text:p>1057</text:p>
          </table:table-cell>
          <table:table-cell table:style-name="ce6" table:formula="oooc:=SQRT(1+[.B1060])" office:value-type="float" office:value="1.6180339887499">
            <text:p>1.61803398874990</text:p>
          </table:table-cell>
          <table:table-cell table:style-name="ce6" table:formula="oooc:=1+1/[.C1060]" office:value-type="float" office:value="1.6180339887499">
            <text:p>1.61803398874990</text:p>
          </table:table-cell>
          <table:table-cell table:style-name="ce6" table:formula="oooc:=[.E1061]/[.E1060]" office:value-type="float" office:value="1.6180339887499">
            <text:p>1.61803398874990</text:p>
          </table:table-cell>
          <table:table-cell table:style-name="ce4" table:formula="oooc:=[.E1060]+[.E1059]" office:value-type="float" office:value="3.55181831261437E+220">
            <text:p>3.55E+220</text:p>
          </table:table-cell>
          <table:table-cell table:style-name="ce7" table:formula="oooc:=ABS([.B1061]-[.I1061])" office:value-type="float" office:value="0">
            <text:p>0.0000000000000E+000</text:p>
          </table:table-cell>
          <table:table-cell table:style-name="ce7" table:formula="oooc:=ABS([.C1061]-[.I1061])" office:value-type="float" office:value="0">
            <text:p>0.0000000000000E+000</text:p>
          </table:table-cell>
          <table:table-cell table:style-name="ce7" table:formula="oooc:=ABS([.D1061]-[.I1061])" office:value-type="float" office:value="0">
            <text:p>0.0000000000000E+000</text:p>
          </table:table-cell>
          <table:table-cell table:style-name="ce6" table:formula="oooc:=[.I106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61]+1" office:value-type="float" office:value="1058">
            <text:p>1058</text:p>
          </table:table-cell>
          <table:table-cell table:style-name="ce6" table:formula="oooc:=SQRT(1+[.B1061])" office:value-type="float" office:value="1.6180339887499">
            <text:p>1.61803398874990</text:p>
          </table:table-cell>
          <table:table-cell table:style-name="ce6" table:formula="oooc:=1+1/[.C1061]" office:value-type="float" office:value="1.6180339887499">
            <text:p>1.61803398874990</text:p>
          </table:table-cell>
          <table:table-cell table:style-name="ce6" table:formula="oooc:=[.E1062]/[.E1061]" office:value-type="float" office:value="1.6180339887499">
            <text:p>1.61803398874990</text:p>
          </table:table-cell>
          <table:table-cell table:style-name="ce4" table:formula="oooc:=[.E1061]+[.E1060]" office:value-type="float" office:value="5.74696275167434E+220">
            <text:p>5.75E+220</text:p>
          </table:table-cell>
          <table:table-cell table:style-name="ce7" table:formula="oooc:=ABS([.B1062]-[.I1062])" office:value-type="float" office:value="0">
            <text:p>0.0000000000000E+000</text:p>
          </table:table-cell>
          <table:table-cell table:style-name="ce7" table:formula="oooc:=ABS([.C1062]-[.I1062])" office:value-type="float" office:value="0">
            <text:p>0.0000000000000E+000</text:p>
          </table:table-cell>
          <table:table-cell table:style-name="ce7" table:formula="oooc:=ABS([.D1062]-[.I1062])" office:value-type="float" office:value="0">
            <text:p>0.0000000000000E+000</text:p>
          </table:table-cell>
          <table:table-cell table:style-name="ce6" table:formula="oooc:=[.I106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62]+1" office:value-type="float" office:value="1059">
            <text:p>1059</text:p>
          </table:table-cell>
          <table:table-cell table:style-name="ce6" table:formula="oooc:=SQRT(1+[.B1062])" office:value-type="float" office:value="1.6180339887499">
            <text:p>1.61803398874990</text:p>
          </table:table-cell>
          <table:table-cell table:style-name="ce6" table:formula="oooc:=1+1/[.C1062]" office:value-type="float" office:value="1.6180339887499">
            <text:p>1.61803398874990</text:p>
          </table:table-cell>
          <table:table-cell table:style-name="ce6" table:formula="oooc:=[.E1063]/[.E1062]" office:value-type="float" office:value="1.61803398874989">
            <text:p>1.61803398874989</text:p>
          </table:table-cell>
          <table:table-cell table:style-name="ce4" table:formula="oooc:=[.E1062]+[.E1061]" office:value-type="float" office:value="9.29878106428871E+220">
            <text:p>9.30E+220</text:p>
          </table:table-cell>
          <table:table-cell table:style-name="ce7" table:formula="oooc:=ABS([.B1063]-[.I1063])" office:value-type="float" office:value="0">
            <text:p>0.0000000000000E+000</text:p>
          </table:table-cell>
          <table:table-cell table:style-name="ce7" table:formula="oooc:=ABS([.C1063]-[.I1063])" office:value-type="float" office:value="0">
            <text:p>0.0000000000000E+000</text:p>
          </table:table-cell>
          <table:table-cell table:style-name="ce7" table:formula="oooc:=ABS([.D1063]-[.I1063])" office:value-type="float" office:value="0">
            <text:p>0.0000000000000E+000</text:p>
          </table:table-cell>
          <table:table-cell table:style-name="ce6" table:formula="oooc:=[.I106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63]+1" office:value-type="float" office:value="1060">
            <text:p>1060</text:p>
          </table:table-cell>
          <table:table-cell table:style-name="ce6" table:formula="oooc:=SQRT(1+[.B1063])" office:value-type="float" office:value="1.6180339887499">
            <text:p>1.61803398874990</text:p>
          </table:table-cell>
          <table:table-cell table:style-name="ce6" table:formula="oooc:=1+1/[.C1063]" office:value-type="float" office:value="1.6180339887499">
            <text:p>1.61803398874990</text:p>
          </table:table-cell>
          <table:table-cell table:style-name="ce6" table:formula="oooc:=[.E1064]/[.E1063]" office:value-type="float" office:value="1.6180339887499">
            <text:p>1.61803398874990</text:p>
          </table:table-cell>
          <table:table-cell table:style-name="ce4" table:formula="oooc:=[.E1063]+[.E1062]" office:value-type="float" office:value="1.50457438159631E+221">
            <text:p>1.50E+221</text:p>
          </table:table-cell>
          <table:table-cell table:style-name="ce7" table:formula="oooc:=ABS([.B1064]-[.I1064])" office:value-type="float" office:value="0">
            <text:p>0.0000000000000E+000</text:p>
          </table:table-cell>
          <table:table-cell table:style-name="ce7" table:formula="oooc:=ABS([.C1064]-[.I1064])" office:value-type="float" office:value="0">
            <text:p>0.0000000000000E+000</text:p>
          </table:table-cell>
          <table:table-cell table:style-name="ce7" table:formula="oooc:=ABS([.D1064]-[.I1064])" office:value-type="float" office:value="0">
            <text:p>0.0000000000000E+000</text:p>
          </table:table-cell>
          <table:table-cell table:style-name="ce6" table:formula="oooc:=[.I106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64]+1" office:value-type="float" office:value="1061">
            <text:p>1061</text:p>
          </table:table-cell>
          <table:table-cell table:style-name="ce6" table:formula="oooc:=SQRT(1+[.B1064])" office:value-type="float" office:value="1.6180339887499">
            <text:p>1.61803398874990</text:p>
          </table:table-cell>
          <table:table-cell table:style-name="ce6" table:formula="oooc:=1+1/[.C1064]" office:value-type="float" office:value="1.6180339887499">
            <text:p>1.61803398874990</text:p>
          </table:table-cell>
          <table:table-cell table:style-name="ce6" table:formula="oooc:=[.E1065]/[.E1064]" office:value-type="float" office:value="1.6180339887499">
            <text:p>1.61803398874990</text:p>
          </table:table-cell>
          <table:table-cell table:style-name="ce4" table:formula="oooc:=[.E1064]+[.E1063]" office:value-type="float" office:value="2.43445248802518E+221">
            <text:p>2.43E+221</text:p>
          </table:table-cell>
          <table:table-cell table:style-name="ce7" table:formula="oooc:=ABS([.B1065]-[.I1065])" office:value-type="float" office:value="0">
            <text:p>0.0000000000000E+000</text:p>
          </table:table-cell>
          <table:table-cell table:style-name="ce7" table:formula="oooc:=ABS([.C1065]-[.I1065])" office:value-type="float" office:value="0">
            <text:p>0.0000000000000E+000</text:p>
          </table:table-cell>
          <table:table-cell table:style-name="ce7" table:formula="oooc:=ABS([.D1065]-[.I1065])" office:value-type="float" office:value="0">
            <text:p>0.0000000000000E+000</text:p>
          </table:table-cell>
          <table:table-cell table:style-name="ce6" table:formula="oooc:=[.I106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65]+1" office:value-type="float" office:value="1062">
            <text:p>1062</text:p>
          </table:table-cell>
          <table:table-cell table:style-name="ce6" table:formula="oooc:=SQRT(1+[.B1065])" office:value-type="float" office:value="1.6180339887499">
            <text:p>1.61803398874990</text:p>
          </table:table-cell>
          <table:table-cell table:style-name="ce6" table:formula="oooc:=1+1/[.C1065]" office:value-type="float" office:value="1.6180339887499">
            <text:p>1.61803398874990</text:p>
          </table:table-cell>
          <table:table-cell table:style-name="ce6" table:formula="oooc:=[.E1066]/[.E1065]" office:value-type="float" office:value="1.6180339887499">
            <text:p>1.61803398874990</text:p>
          </table:table-cell>
          <table:table-cell table:style-name="ce4" table:formula="oooc:=[.E1065]+[.E1064]" office:value-type="float" office:value="3.93902686962148E+221">
            <text:p>3.94E+221</text:p>
          </table:table-cell>
          <table:table-cell table:style-name="ce7" table:formula="oooc:=ABS([.B1066]-[.I1066])" office:value-type="float" office:value="0">
            <text:p>0.0000000000000E+000</text:p>
          </table:table-cell>
          <table:table-cell table:style-name="ce7" table:formula="oooc:=ABS([.C1066]-[.I1066])" office:value-type="float" office:value="0">
            <text:p>0.0000000000000E+000</text:p>
          </table:table-cell>
          <table:table-cell table:style-name="ce7" table:formula="oooc:=ABS([.D1066]-[.I1066])" office:value-type="float" office:value="0">
            <text:p>0.0000000000000E+000</text:p>
          </table:table-cell>
          <table:table-cell table:style-name="ce6" table:formula="oooc:=[.I106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66]+1" office:value-type="float" office:value="1063">
            <text:p>1063</text:p>
          </table:table-cell>
          <table:table-cell table:style-name="ce6" table:formula="oooc:=SQRT(1+[.B1066])" office:value-type="float" office:value="1.6180339887499">
            <text:p>1.61803398874990</text:p>
          </table:table-cell>
          <table:table-cell table:style-name="ce6" table:formula="oooc:=1+1/[.C1066]" office:value-type="float" office:value="1.6180339887499">
            <text:p>1.61803398874990</text:p>
          </table:table-cell>
          <table:table-cell table:style-name="ce6" table:formula="oooc:=[.E1067]/[.E1066]" office:value-type="float" office:value="1.6180339887499">
            <text:p>1.61803398874990</text:p>
          </table:table-cell>
          <table:table-cell table:style-name="ce4" table:formula="oooc:=[.E1066]+[.E1065]" office:value-type="float" office:value="6.37347935764666E+221">
            <text:p>6.37E+221</text:p>
          </table:table-cell>
          <table:table-cell table:style-name="ce7" table:formula="oooc:=ABS([.B1067]-[.I1067])" office:value-type="float" office:value="0">
            <text:p>0.0000000000000E+000</text:p>
          </table:table-cell>
          <table:table-cell table:style-name="ce7" table:formula="oooc:=ABS([.C1067]-[.I1067])" office:value-type="float" office:value="0">
            <text:p>0.0000000000000E+000</text:p>
          </table:table-cell>
          <table:table-cell table:style-name="ce7" table:formula="oooc:=ABS([.D1067]-[.I1067])" office:value-type="float" office:value="0">
            <text:p>0.0000000000000E+000</text:p>
          </table:table-cell>
          <table:table-cell table:style-name="ce6" table:formula="oooc:=[.I106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67]+1" office:value-type="float" office:value="1064">
            <text:p>1064</text:p>
          </table:table-cell>
          <table:table-cell table:style-name="ce6" table:formula="oooc:=SQRT(1+[.B1067])" office:value-type="float" office:value="1.6180339887499">
            <text:p>1.61803398874990</text:p>
          </table:table-cell>
          <table:table-cell table:style-name="ce6" table:formula="oooc:=1+1/[.C1067]" office:value-type="float" office:value="1.6180339887499">
            <text:p>1.61803398874990</text:p>
          </table:table-cell>
          <table:table-cell table:style-name="ce6" table:formula="oooc:=[.E1068]/[.E1067]" office:value-type="float" office:value="1.61803398874989">
            <text:p>1.61803398874989</text:p>
          </table:table-cell>
          <table:table-cell table:style-name="ce4" table:formula="oooc:=[.E1067]+[.E1066]" office:value-type="float" office:value="1.03125062272681E+222">
            <text:p>1.03E+222</text:p>
          </table:table-cell>
          <table:table-cell table:style-name="ce7" table:formula="oooc:=ABS([.B1068]-[.I1068])" office:value-type="float" office:value="0">
            <text:p>0.0000000000000E+000</text:p>
          </table:table-cell>
          <table:table-cell table:style-name="ce7" table:formula="oooc:=ABS([.C1068]-[.I1068])" office:value-type="float" office:value="0">
            <text:p>0.0000000000000E+000</text:p>
          </table:table-cell>
          <table:table-cell table:style-name="ce7" table:formula="oooc:=ABS([.D1068]-[.I1068])" office:value-type="float" office:value="0">
            <text:p>0.0000000000000E+000</text:p>
          </table:table-cell>
          <table:table-cell table:style-name="ce6" table:formula="oooc:=[.I106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68]+1" office:value-type="float" office:value="1065">
            <text:p>1065</text:p>
          </table:table-cell>
          <table:table-cell table:style-name="ce6" table:formula="oooc:=SQRT(1+[.B1068])" office:value-type="float" office:value="1.6180339887499">
            <text:p>1.61803398874990</text:p>
          </table:table-cell>
          <table:table-cell table:style-name="ce6" table:formula="oooc:=1+1/[.C1068]" office:value-type="float" office:value="1.6180339887499">
            <text:p>1.61803398874990</text:p>
          </table:table-cell>
          <table:table-cell table:style-name="ce6" table:formula="oooc:=[.E1069]/[.E1068]" office:value-type="float" office:value="1.61803398874989">
            <text:p>1.61803398874989</text:p>
          </table:table-cell>
          <table:table-cell table:style-name="ce4" table:formula="oooc:=[.E1068]+[.E1067]" office:value-type="float" office:value="1.66859855849148E+222">
            <text:p>1.67E+222</text:p>
          </table:table-cell>
          <table:table-cell table:style-name="ce7" table:formula="oooc:=ABS([.B1069]-[.I1069])" office:value-type="float" office:value="0">
            <text:p>0.0000000000000E+000</text:p>
          </table:table-cell>
          <table:table-cell table:style-name="ce7" table:formula="oooc:=ABS([.C1069]-[.I1069])" office:value-type="float" office:value="0">
            <text:p>0.0000000000000E+000</text:p>
          </table:table-cell>
          <table:table-cell table:style-name="ce7" table:formula="oooc:=ABS([.D1069]-[.I1069])" office:value-type="float" office:value="0">
            <text:p>0.0000000000000E+000</text:p>
          </table:table-cell>
          <table:table-cell table:style-name="ce6" table:formula="oooc:=[.I106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69]+1" office:value-type="float" office:value="1066">
            <text:p>1066</text:p>
          </table:table-cell>
          <table:table-cell table:style-name="ce6" table:formula="oooc:=SQRT(1+[.B1069])" office:value-type="float" office:value="1.6180339887499">
            <text:p>1.61803398874990</text:p>
          </table:table-cell>
          <table:table-cell table:style-name="ce6" table:formula="oooc:=1+1/[.C1069]" office:value-type="float" office:value="1.6180339887499">
            <text:p>1.61803398874990</text:p>
          </table:table-cell>
          <table:table-cell table:style-name="ce6" table:formula="oooc:=[.E1070]/[.E1069]" office:value-type="float" office:value="1.6180339887499">
            <text:p>1.61803398874990</text:p>
          </table:table-cell>
          <table:table-cell table:style-name="ce4" table:formula="oooc:=[.E1069]+[.E1068]" office:value-type="float" office:value="2.69984918121829E+222">
            <text:p>2.70E+222</text:p>
          </table:table-cell>
          <table:table-cell table:style-name="ce7" table:formula="oooc:=ABS([.B1070]-[.I1070])" office:value-type="float" office:value="0">
            <text:p>0.0000000000000E+000</text:p>
          </table:table-cell>
          <table:table-cell table:style-name="ce7" table:formula="oooc:=ABS([.C1070]-[.I1070])" office:value-type="float" office:value="0">
            <text:p>0.0000000000000E+000</text:p>
          </table:table-cell>
          <table:table-cell table:style-name="ce7" table:formula="oooc:=ABS([.D1070]-[.I1070])" office:value-type="float" office:value="0">
            <text:p>0.0000000000000E+000</text:p>
          </table:table-cell>
          <table:table-cell table:style-name="ce6" table:formula="oooc:=[.I106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70]+1" office:value-type="float" office:value="1067">
            <text:p>1067</text:p>
          </table:table-cell>
          <table:table-cell table:style-name="ce6" table:formula="oooc:=SQRT(1+[.B1070])" office:value-type="float" office:value="1.6180339887499">
            <text:p>1.61803398874990</text:p>
          </table:table-cell>
          <table:table-cell table:style-name="ce6" table:formula="oooc:=1+1/[.C1070]" office:value-type="float" office:value="1.6180339887499">
            <text:p>1.61803398874990</text:p>
          </table:table-cell>
          <table:table-cell table:style-name="ce6" table:formula="oooc:=[.E1071]/[.E1070]" office:value-type="float" office:value="1.6180339887499">
            <text:p>1.61803398874990</text:p>
          </table:table-cell>
          <table:table-cell table:style-name="ce4" table:formula="oooc:=[.E1070]+[.E1069]" office:value-type="float" office:value="4.36844773970977E+222">
            <text:p>4.37E+222</text:p>
          </table:table-cell>
          <table:table-cell table:style-name="ce7" table:formula="oooc:=ABS([.B1071]-[.I1071])" office:value-type="float" office:value="0">
            <text:p>0.0000000000000E+000</text:p>
          </table:table-cell>
          <table:table-cell table:style-name="ce7" table:formula="oooc:=ABS([.C1071]-[.I1071])" office:value-type="float" office:value="0">
            <text:p>0.0000000000000E+000</text:p>
          </table:table-cell>
          <table:table-cell table:style-name="ce7" table:formula="oooc:=ABS([.D1071]-[.I1071])" office:value-type="float" office:value="0">
            <text:p>0.0000000000000E+000</text:p>
          </table:table-cell>
          <table:table-cell table:style-name="ce6" table:formula="oooc:=[.I107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71]+1" office:value-type="float" office:value="1068">
            <text:p>1068</text:p>
          </table:table-cell>
          <table:table-cell table:style-name="ce6" table:formula="oooc:=SQRT(1+[.B1071])" office:value-type="float" office:value="1.6180339887499">
            <text:p>1.61803398874990</text:p>
          </table:table-cell>
          <table:table-cell table:style-name="ce6" table:formula="oooc:=1+1/[.C1071]" office:value-type="float" office:value="1.6180339887499">
            <text:p>1.61803398874990</text:p>
          </table:table-cell>
          <table:table-cell table:style-name="ce6" table:formula="oooc:=[.E1072]/[.E1071]" office:value-type="float" office:value="1.6180339887499">
            <text:p>1.61803398874990</text:p>
          </table:table-cell>
          <table:table-cell table:style-name="ce4" table:formula="oooc:=[.E1071]+[.E1070]" office:value-type="float" office:value="7.06829692092807E+222">
            <text:p>7.07E+222</text:p>
          </table:table-cell>
          <table:table-cell table:style-name="ce7" table:formula="oooc:=ABS([.B1072]-[.I1072])" office:value-type="float" office:value="0">
            <text:p>0.0000000000000E+000</text:p>
          </table:table-cell>
          <table:table-cell table:style-name="ce7" table:formula="oooc:=ABS([.C1072]-[.I1072])" office:value-type="float" office:value="0">
            <text:p>0.0000000000000E+000</text:p>
          </table:table-cell>
          <table:table-cell table:style-name="ce7" table:formula="oooc:=ABS([.D1072]-[.I1072])" office:value-type="float" office:value="0">
            <text:p>0.0000000000000E+000</text:p>
          </table:table-cell>
          <table:table-cell table:style-name="ce6" table:formula="oooc:=[.I107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72]+1" office:value-type="float" office:value="1069">
            <text:p>1069</text:p>
          </table:table-cell>
          <table:table-cell table:style-name="ce6" table:formula="oooc:=SQRT(1+[.B1072])" office:value-type="float" office:value="1.6180339887499">
            <text:p>1.61803398874990</text:p>
          </table:table-cell>
          <table:table-cell table:style-name="ce6" table:formula="oooc:=1+1/[.C1072]" office:value-type="float" office:value="1.6180339887499">
            <text:p>1.61803398874990</text:p>
          </table:table-cell>
          <table:table-cell table:style-name="ce6" table:formula="oooc:=[.E1073]/[.E1072]" office:value-type="float" office:value="1.6180339887499">
            <text:p>1.61803398874990</text:p>
          </table:table-cell>
          <table:table-cell table:style-name="ce4" table:formula="oooc:=[.E1072]+[.E1071]" office:value-type="float" office:value="1.14367446606378E+223">
            <text:p>1.14E+223</text:p>
          </table:table-cell>
          <table:table-cell table:style-name="ce7" table:formula="oooc:=ABS([.B1073]-[.I1073])" office:value-type="float" office:value="0">
            <text:p>0.0000000000000E+000</text:p>
          </table:table-cell>
          <table:table-cell table:style-name="ce7" table:formula="oooc:=ABS([.C1073]-[.I1073])" office:value-type="float" office:value="0">
            <text:p>0.0000000000000E+000</text:p>
          </table:table-cell>
          <table:table-cell table:style-name="ce7" table:formula="oooc:=ABS([.D1073]-[.I1073])" office:value-type="float" office:value="0">
            <text:p>0.0000000000000E+000</text:p>
          </table:table-cell>
          <table:table-cell table:style-name="ce6" table:formula="oooc:=[.I107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73]+1" office:value-type="float" office:value="1070">
            <text:p>1070</text:p>
          </table:table-cell>
          <table:table-cell table:style-name="ce6" table:formula="oooc:=SQRT(1+[.B1073])" office:value-type="float" office:value="1.6180339887499">
            <text:p>1.61803398874990</text:p>
          </table:table-cell>
          <table:table-cell table:style-name="ce6" table:formula="oooc:=1+1/[.C1073]" office:value-type="float" office:value="1.6180339887499">
            <text:p>1.61803398874990</text:p>
          </table:table-cell>
          <table:table-cell table:style-name="ce6" table:formula="oooc:=[.E1074]/[.E1073]" office:value-type="float" office:value="1.6180339887499">
            <text:p>1.61803398874990</text:p>
          </table:table-cell>
          <table:table-cell table:style-name="ce4" table:formula="oooc:=[.E1073]+[.E1072]" office:value-type="float" office:value="1.85050415815659E+223">
            <text:p>1.85E+223</text:p>
          </table:table-cell>
          <table:table-cell table:style-name="ce7" table:formula="oooc:=ABS([.B1074]-[.I1074])" office:value-type="float" office:value="0">
            <text:p>0.0000000000000E+000</text:p>
          </table:table-cell>
          <table:table-cell table:style-name="ce7" table:formula="oooc:=ABS([.C1074]-[.I1074])" office:value-type="float" office:value="0">
            <text:p>0.0000000000000E+000</text:p>
          </table:table-cell>
          <table:table-cell table:style-name="ce7" table:formula="oooc:=ABS([.D1074]-[.I1074])" office:value-type="float" office:value="0">
            <text:p>0.0000000000000E+000</text:p>
          </table:table-cell>
          <table:table-cell table:style-name="ce6" table:formula="oooc:=[.I107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74]+1" office:value-type="float" office:value="1071">
            <text:p>1071</text:p>
          </table:table-cell>
          <table:table-cell table:style-name="ce6" table:formula="oooc:=SQRT(1+[.B1074])" office:value-type="float" office:value="1.6180339887499">
            <text:p>1.61803398874990</text:p>
          </table:table-cell>
          <table:table-cell table:style-name="ce6" table:formula="oooc:=1+1/[.C1074]" office:value-type="float" office:value="1.6180339887499">
            <text:p>1.61803398874990</text:p>
          </table:table-cell>
          <table:table-cell table:style-name="ce6" table:formula="oooc:=[.E1075]/[.E1074]" office:value-type="float" office:value="1.61803398874989">
            <text:p>1.61803398874989</text:p>
          </table:table-cell>
          <table:table-cell table:style-name="ce4" table:formula="oooc:=[.E1074]+[.E1073]" office:value-type="float" office:value="2.99417862422037E+223">
            <text:p>2.99E+223</text:p>
          </table:table-cell>
          <table:table-cell table:style-name="ce7" table:formula="oooc:=ABS([.B1075]-[.I1075])" office:value-type="float" office:value="0">
            <text:p>0.0000000000000E+000</text:p>
          </table:table-cell>
          <table:table-cell table:style-name="ce7" table:formula="oooc:=ABS([.C1075]-[.I1075])" office:value-type="float" office:value="0">
            <text:p>0.0000000000000E+000</text:p>
          </table:table-cell>
          <table:table-cell table:style-name="ce7" table:formula="oooc:=ABS([.D1075]-[.I1075])" office:value-type="float" office:value="0">
            <text:p>0.0000000000000E+000</text:p>
          </table:table-cell>
          <table:table-cell table:style-name="ce6" table:formula="oooc:=[.I107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75]+1" office:value-type="float" office:value="1072">
            <text:p>1072</text:p>
          </table:table-cell>
          <table:table-cell table:style-name="ce6" table:formula="oooc:=SQRT(1+[.B1075])" office:value-type="float" office:value="1.6180339887499">
            <text:p>1.61803398874990</text:p>
          </table:table-cell>
          <table:table-cell table:style-name="ce6" table:formula="oooc:=1+1/[.C1075]" office:value-type="float" office:value="1.6180339887499">
            <text:p>1.61803398874990</text:p>
          </table:table-cell>
          <table:table-cell table:style-name="ce6" table:formula="oooc:=[.E1076]/[.E1075]" office:value-type="float" office:value="1.6180339887499">
            <text:p>1.61803398874990</text:p>
          </table:table-cell>
          <table:table-cell table:style-name="ce4" table:formula="oooc:=[.E1075]+[.E1074]" office:value-type="float" office:value="4.84468278237697E+223">
            <text:p>4.84E+223</text:p>
          </table:table-cell>
          <table:table-cell table:style-name="ce7" table:formula="oooc:=ABS([.B1076]-[.I1076])" office:value-type="float" office:value="0">
            <text:p>0.0000000000000E+000</text:p>
          </table:table-cell>
          <table:table-cell table:style-name="ce7" table:formula="oooc:=ABS([.C1076]-[.I1076])" office:value-type="float" office:value="0">
            <text:p>0.0000000000000E+000</text:p>
          </table:table-cell>
          <table:table-cell table:style-name="ce7" table:formula="oooc:=ABS([.D1076]-[.I1076])" office:value-type="float" office:value="0">
            <text:p>0.0000000000000E+000</text:p>
          </table:table-cell>
          <table:table-cell table:style-name="ce6" table:formula="oooc:=[.I107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76]+1" office:value-type="float" office:value="1073">
            <text:p>1073</text:p>
          </table:table-cell>
          <table:table-cell table:style-name="ce6" table:formula="oooc:=SQRT(1+[.B1076])" office:value-type="float" office:value="1.6180339887499">
            <text:p>1.61803398874990</text:p>
          </table:table-cell>
          <table:table-cell table:style-name="ce6" table:formula="oooc:=1+1/[.C1076]" office:value-type="float" office:value="1.6180339887499">
            <text:p>1.61803398874990</text:p>
          </table:table-cell>
          <table:table-cell table:style-name="ce6" table:formula="oooc:=[.E1077]/[.E1076]" office:value-type="float" office:value="1.61803398874989">
            <text:p>1.61803398874989</text:p>
          </table:table-cell>
          <table:table-cell table:style-name="ce4" table:formula="oooc:=[.E1076]+[.E1075]" office:value-type="float" office:value="7.83886140659734E+223">
            <text:p>7.84E+223</text:p>
          </table:table-cell>
          <table:table-cell table:style-name="ce7" table:formula="oooc:=ABS([.B1077]-[.I1077])" office:value-type="float" office:value="0">
            <text:p>0.0000000000000E+000</text:p>
          </table:table-cell>
          <table:table-cell table:style-name="ce7" table:formula="oooc:=ABS([.C1077]-[.I1077])" office:value-type="float" office:value="0">
            <text:p>0.0000000000000E+000</text:p>
          </table:table-cell>
          <table:table-cell table:style-name="ce7" table:formula="oooc:=ABS([.D1077]-[.I1077])" office:value-type="float" office:value="0">
            <text:p>0.0000000000000E+000</text:p>
          </table:table-cell>
          <table:table-cell table:style-name="ce6" table:formula="oooc:=[.I107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77]+1" office:value-type="float" office:value="1074">
            <text:p>1074</text:p>
          </table:table-cell>
          <table:table-cell table:style-name="ce6" table:formula="oooc:=SQRT(1+[.B1077])" office:value-type="float" office:value="1.6180339887499">
            <text:p>1.61803398874990</text:p>
          </table:table-cell>
          <table:table-cell table:style-name="ce6" table:formula="oooc:=1+1/[.C1077]" office:value-type="float" office:value="1.6180339887499">
            <text:p>1.61803398874990</text:p>
          </table:table-cell>
          <table:table-cell table:style-name="ce6" table:formula="oooc:=[.E1078]/[.E1077]" office:value-type="float" office:value="1.6180339887499">
            <text:p>1.61803398874990</text:p>
          </table:table-cell>
          <table:table-cell table:style-name="ce4" table:formula="oooc:=[.E1077]+[.E1076]" office:value-type="float" office:value="1.26835441889743E+224">
            <text:p>1.27E+224</text:p>
          </table:table-cell>
          <table:table-cell table:style-name="ce7" table:formula="oooc:=ABS([.B1078]-[.I1078])" office:value-type="float" office:value="0">
            <text:p>0.0000000000000E+000</text:p>
          </table:table-cell>
          <table:table-cell table:style-name="ce7" table:formula="oooc:=ABS([.C1078]-[.I1078])" office:value-type="float" office:value="0">
            <text:p>0.0000000000000E+000</text:p>
          </table:table-cell>
          <table:table-cell table:style-name="ce7" table:formula="oooc:=ABS([.D1078]-[.I1078])" office:value-type="float" office:value="0">
            <text:p>0.0000000000000E+000</text:p>
          </table:table-cell>
          <table:table-cell table:style-name="ce6" table:formula="oooc:=[.I107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78]+1" office:value-type="float" office:value="1075">
            <text:p>1075</text:p>
          </table:table-cell>
          <table:table-cell table:style-name="ce6" table:formula="oooc:=SQRT(1+[.B1078])" office:value-type="float" office:value="1.6180339887499">
            <text:p>1.61803398874990</text:p>
          </table:table-cell>
          <table:table-cell table:style-name="ce6" table:formula="oooc:=1+1/[.C1078]" office:value-type="float" office:value="1.6180339887499">
            <text:p>1.61803398874990</text:p>
          </table:table-cell>
          <table:table-cell table:style-name="ce6" table:formula="oooc:=[.E1079]/[.E1078]" office:value-type="float" office:value="1.6180339887499">
            <text:p>1.61803398874990</text:p>
          </table:table-cell>
          <table:table-cell table:style-name="ce4" table:formula="oooc:=[.E1078]+[.E1077]" office:value-type="float" office:value="2.05224055955716E+224">
            <text:p>2.05E+224</text:p>
          </table:table-cell>
          <table:table-cell table:style-name="ce7" table:formula="oooc:=ABS([.B1079]-[.I1079])" office:value-type="float" office:value="0">
            <text:p>0.0000000000000E+000</text:p>
          </table:table-cell>
          <table:table-cell table:style-name="ce7" table:formula="oooc:=ABS([.C1079]-[.I1079])" office:value-type="float" office:value="0">
            <text:p>0.0000000000000E+000</text:p>
          </table:table-cell>
          <table:table-cell table:style-name="ce7" table:formula="oooc:=ABS([.D1079]-[.I1079])" office:value-type="float" office:value="0">
            <text:p>0.0000000000000E+000</text:p>
          </table:table-cell>
          <table:table-cell table:style-name="ce6" table:formula="oooc:=[.I107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79]+1" office:value-type="float" office:value="1076">
            <text:p>1076</text:p>
          </table:table-cell>
          <table:table-cell table:style-name="ce6" table:formula="oooc:=SQRT(1+[.B1079])" office:value-type="float" office:value="1.6180339887499">
            <text:p>1.61803398874990</text:p>
          </table:table-cell>
          <table:table-cell table:style-name="ce6" table:formula="oooc:=1+1/[.C1079]" office:value-type="float" office:value="1.6180339887499">
            <text:p>1.61803398874990</text:p>
          </table:table-cell>
          <table:table-cell table:style-name="ce6" table:formula="oooc:=[.E1080]/[.E1079]" office:value-type="float" office:value="1.6180339887499">
            <text:p>1.61803398874990</text:p>
          </table:table-cell>
          <table:table-cell table:style-name="ce4" table:formula="oooc:=[.E1079]+[.E1078]" office:value-type="float" office:value="3.3205949784546E+224">
            <text:p>3.32E+224</text:p>
          </table:table-cell>
          <table:table-cell table:style-name="ce7" table:formula="oooc:=ABS([.B1080]-[.I1080])" office:value-type="float" office:value="0">
            <text:p>0.0000000000000E+000</text:p>
          </table:table-cell>
          <table:table-cell table:style-name="ce7" table:formula="oooc:=ABS([.C1080]-[.I1080])" office:value-type="float" office:value="0">
            <text:p>0.0000000000000E+000</text:p>
          </table:table-cell>
          <table:table-cell table:style-name="ce7" table:formula="oooc:=ABS([.D1080]-[.I1080])" office:value-type="float" office:value="0">
            <text:p>0.0000000000000E+000</text:p>
          </table:table-cell>
          <table:table-cell table:style-name="ce6" table:formula="oooc:=[.I107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80]+1" office:value-type="float" office:value="1077">
            <text:p>1077</text:p>
          </table:table-cell>
          <table:table-cell table:style-name="ce6" table:formula="oooc:=SQRT(1+[.B1080])" office:value-type="float" office:value="1.6180339887499">
            <text:p>1.61803398874990</text:p>
          </table:table-cell>
          <table:table-cell table:style-name="ce6" table:formula="oooc:=1+1/[.C1080]" office:value-type="float" office:value="1.6180339887499">
            <text:p>1.61803398874990</text:p>
          </table:table-cell>
          <table:table-cell table:style-name="ce6" table:formula="oooc:=[.E1081]/[.E1080]" office:value-type="float" office:value="1.6180339887499">
            <text:p>1.61803398874990</text:p>
          </table:table-cell>
          <table:table-cell table:style-name="ce4" table:formula="oooc:=[.E1080]+[.E1079]" office:value-type="float" office:value="5.37283553801176E+224">
            <text:p>5.37E+224</text:p>
          </table:table-cell>
          <table:table-cell table:style-name="ce7" table:formula="oooc:=ABS([.B1081]-[.I1081])" office:value-type="float" office:value="0">
            <text:p>0.0000000000000E+000</text:p>
          </table:table-cell>
          <table:table-cell table:style-name="ce7" table:formula="oooc:=ABS([.C1081]-[.I1081])" office:value-type="float" office:value="0">
            <text:p>0.0000000000000E+000</text:p>
          </table:table-cell>
          <table:table-cell table:style-name="ce7" table:formula="oooc:=ABS([.D1081]-[.I1081])" office:value-type="float" office:value="0">
            <text:p>0.0000000000000E+000</text:p>
          </table:table-cell>
          <table:table-cell table:style-name="ce6" table:formula="oooc:=[.I108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81]+1" office:value-type="float" office:value="1078">
            <text:p>1078</text:p>
          </table:table-cell>
          <table:table-cell table:style-name="ce6" table:formula="oooc:=SQRT(1+[.B1081])" office:value-type="float" office:value="1.6180339887499">
            <text:p>1.61803398874990</text:p>
          </table:table-cell>
          <table:table-cell table:style-name="ce6" table:formula="oooc:=1+1/[.C1081]" office:value-type="float" office:value="1.6180339887499">
            <text:p>1.61803398874990</text:p>
          </table:table-cell>
          <table:table-cell table:style-name="ce6" table:formula="oooc:=[.E1082]/[.E1081]" office:value-type="float" office:value="1.61803398874989">
            <text:p>1.61803398874989</text:p>
          </table:table-cell>
          <table:table-cell table:style-name="ce4" table:formula="oooc:=[.E1081]+[.E1080]" office:value-type="float" office:value="8.69343051646636E+224">
            <text:p>8.69E+224</text:p>
          </table:table-cell>
          <table:table-cell table:style-name="ce7" table:formula="oooc:=ABS([.B1082]-[.I1082])" office:value-type="float" office:value="0">
            <text:p>0.0000000000000E+000</text:p>
          </table:table-cell>
          <table:table-cell table:style-name="ce7" table:formula="oooc:=ABS([.C1082]-[.I1082])" office:value-type="float" office:value="0">
            <text:p>0.0000000000000E+000</text:p>
          </table:table-cell>
          <table:table-cell table:style-name="ce7" table:formula="oooc:=ABS([.D1082]-[.I1082])" office:value-type="float" office:value="0">
            <text:p>0.0000000000000E+000</text:p>
          </table:table-cell>
          <table:table-cell table:style-name="ce6" table:formula="oooc:=[.I108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82]+1" office:value-type="float" office:value="1079">
            <text:p>1079</text:p>
          </table:table-cell>
          <table:table-cell table:style-name="ce6" table:formula="oooc:=SQRT(1+[.B1082])" office:value-type="float" office:value="1.6180339887499">
            <text:p>1.61803398874990</text:p>
          </table:table-cell>
          <table:table-cell table:style-name="ce6" table:formula="oooc:=1+1/[.C1082]" office:value-type="float" office:value="1.6180339887499">
            <text:p>1.61803398874990</text:p>
          </table:table-cell>
          <table:table-cell table:style-name="ce6" table:formula="oooc:=[.E1083]/[.E1082]" office:value-type="float" office:value="1.6180339887499">
            <text:p>1.61803398874990</text:p>
          </table:table-cell>
          <table:table-cell table:style-name="ce4" table:formula="oooc:=[.E1082]+[.E1081]" office:value-type="float" office:value="1.40662660544781E+225">
            <text:p>1.41E+225</text:p>
          </table:table-cell>
          <table:table-cell table:style-name="ce7" table:formula="oooc:=ABS([.B1083]-[.I1083])" office:value-type="float" office:value="0">
            <text:p>0.0000000000000E+000</text:p>
          </table:table-cell>
          <table:table-cell table:style-name="ce7" table:formula="oooc:=ABS([.C1083]-[.I1083])" office:value-type="float" office:value="0">
            <text:p>0.0000000000000E+000</text:p>
          </table:table-cell>
          <table:table-cell table:style-name="ce7" table:formula="oooc:=ABS([.D1083]-[.I1083])" office:value-type="float" office:value="0">
            <text:p>0.0000000000000E+000</text:p>
          </table:table-cell>
          <table:table-cell table:style-name="ce6" table:formula="oooc:=[.I108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83]+1" office:value-type="float" office:value="1080">
            <text:p>1080</text:p>
          </table:table-cell>
          <table:table-cell table:style-name="ce6" table:formula="oooc:=SQRT(1+[.B1083])" office:value-type="float" office:value="1.6180339887499">
            <text:p>1.61803398874990</text:p>
          </table:table-cell>
          <table:table-cell table:style-name="ce6" table:formula="oooc:=1+1/[.C1083]" office:value-type="float" office:value="1.6180339887499">
            <text:p>1.61803398874990</text:p>
          </table:table-cell>
          <table:table-cell table:style-name="ce6" table:formula="oooc:=[.E1084]/[.E1083]" office:value-type="float" office:value="1.6180339887499">
            <text:p>1.61803398874990</text:p>
          </table:table-cell>
          <table:table-cell table:style-name="ce4" table:formula="oooc:=[.E1083]+[.E1082]" office:value-type="float" office:value="2.27596965709445E+225">
            <text:p>2.28E+225</text:p>
          </table:table-cell>
          <table:table-cell table:style-name="ce7" table:formula="oooc:=ABS([.B1084]-[.I1084])" office:value-type="float" office:value="0">
            <text:p>0.0000000000000E+000</text:p>
          </table:table-cell>
          <table:table-cell table:style-name="ce7" table:formula="oooc:=ABS([.C1084]-[.I1084])" office:value-type="float" office:value="0">
            <text:p>0.0000000000000E+000</text:p>
          </table:table-cell>
          <table:table-cell table:style-name="ce7" table:formula="oooc:=ABS([.D1084]-[.I1084])" office:value-type="float" office:value="0">
            <text:p>0.0000000000000E+000</text:p>
          </table:table-cell>
          <table:table-cell table:style-name="ce6" table:formula="oooc:=[.I108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84]+1" office:value-type="float" office:value="1081">
            <text:p>1081</text:p>
          </table:table-cell>
          <table:table-cell table:style-name="ce6" table:formula="oooc:=SQRT(1+[.B1084])" office:value-type="float" office:value="1.6180339887499">
            <text:p>1.61803398874990</text:p>
          </table:table-cell>
          <table:table-cell table:style-name="ce6" table:formula="oooc:=1+1/[.C1084]" office:value-type="float" office:value="1.6180339887499">
            <text:p>1.61803398874990</text:p>
          </table:table-cell>
          <table:table-cell table:style-name="ce6" table:formula="oooc:=[.E1085]/[.E1084]" office:value-type="float" office:value="1.6180339887499">
            <text:p>1.61803398874990</text:p>
          </table:table-cell>
          <table:table-cell table:style-name="ce4" table:formula="oooc:=[.E1084]+[.E1083]" office:value-type="float" office:value="3.68259626254226E+225">
            <text:p>3.68E+225</text:p>
          </table:table-cell>
          <table:table-cell table:style-name="ce7" table:formula="oooc:=ABS([.B1085]-[.I1085])" office:value-type="float" office:value="0">
            <text:p>0.0000000000000E+000</text:p>
          </table:table-cell>
          <table:table-cell table:style-name="ce7" table:formula="oooc:=ABS([.C1085]-[.I1085])" office:value-type="float" office:value="0">
            <text:p>0.0000000000000E+000</text:p>
          </table:table-cell>
          <table:table-cell table:style-name="ce7" table:formula="oooc:=ABS([.D1085]-[.I1085])" office:value-type="float" office:value="0">
            <text:p>0.0000000000000E+000</text:p>
          </table:table-cell>
          <table:table-cell table:style-name="ce6" table:formula="oooc:=[.I108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85]+1" office:value-type="float" office:value="1082">
            <text:p>1082</text:p>
          </table:table-cell>
          <table:table-cell table:style-name="ce6" table:formula="oooc:=SQRT(1+[.B1085])" office:value-type="float" office:value="1.6180339887499">
            <text:p>1.61803398874990</text:p>
          </table:table-cell>
          <table:table-cell table:style-name="ce6" table:formula="oooc:=1+1/[.C1085]" office:value-type="float" office:value="1.6180339887499">
            <text:p>1.61803398874990</text:p>
          </table:table-cell>
          <table:table-cell table:style-name="ce6" table:formula="oooc:=[.E1086]/[.E1085]" office:value-type="float" office:value="1.6180339887499">
            <text:p>1.61803398874990</text:p>
          </table:table-cell>
          <table:table-cell table:style-name="ce4" table:formula="oooc:=[.E1085]+[.E1084]" office:value-type="float" office:value="5.95856591963671E+225">
            <text:p>5.96E+225</text:p>
          </table:table-cell>
          <table:table-cell table:style-name="ce7" table:formula="oooc:=ABS([.B1086]-[.I1086])" office:value-type="float" office:value="0">
            <text:p>0.0000000000000E+000</text:p>
          </table:table-cell>
          <table:table-cell table:style-name="ce7" table:formula="oooc:=ABS([.C1086]-[.I1086])" office:value-type="float" office:value="0">
            <text:p>0.0000000000000E+000</text:p>
          </table:table-cell>
          <table:table-cell table:style-name="ce7" table:formula="oooc:=ABS([.D1086]-[.I1086])" office:value-type="float" office:value="0">
            <text:p>0.0000000000000E+000</text:p>
          </table:table-cell>
          <table:table-cell table:style-name="ce6" table:formula="oooc:=[.I108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86]+1" office:value-type="float" office:value="1083">
            <text:p>1083</text:p>
          </table:table-cell>
          <table:table-cell table:style-name="ce6" table:formula="oooc:=SQRT(1+[.B1086])" office:value-type="float" office:value="1.6180339887499">
            <text:p>1.61803398874990</text:p>
          </table:table-cell>
          <table:table-cell table:style-name="ce6" table:formula="oooc:=1+1/[.C1086]" office:value-type="float" office:value="1.6180339887499">
            <text:p>1.61803398874990</text:p>
          </table:table-cell>
          <table:table-cell table:style-name="ce6" table:formula="oooc:=[.E1087]/[.E1086]" office:value-type="float" office:value="1.6180339887499">
            <text:p>1.61803398874990</text:p>
          </table:table-cell>
          <table:table-cell table:style-name="ce4" table:formula="oooc:=[.E1086]+[.E1085]" office:value-type="float" office:value="9.64116218217897E+225">
            <text:p>9.64E+225</text:p>
          </table:table-cell>
          <table:table-cell table:style-name="ce7" table:formula="oooc:=ABS([.B1087]-[.I1087])" office:value-type="float" office:value="0">
            <text:p>0.0000000000000E+000</text:p>
          </table:table-cell>
          <table:table-cell table:style-name="ce7" table:formula="oooc:=ABS([.C1087]-[.I1087])" office:value-type="float" office:value="0">
            <text:p>0.0000000000000E+000</text:p>
          </table:table-cell>
          <table:table-cell table:style-name="ce7" table:formula="oooc:=ABS([.D1087]-[.I1087])" office:value-type="float" office:value="0">
            <text:p>0.0000000000000E+000</text:p>
          </table:table-cell>
          <table:table-cell table:style-name="ce6" table:formula="oooc:=[.I108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87]+1" office:value-type="float" office:value="1084">
            <text:p>1084</text:p>
          </table:table-cell>
          <table:table-cell table:style-name="ce6" table:formula="oooc:=SQRT(1+[.B1087])" office:value-type="float" office:value="1.6180339887499">
            <text:p>1.61803398874990</text:p>
          </table:table-cell>
          <table:table-cell table:style-name="ce6" table:formula="oooc:=1+1/[.C1087]" office:value-type="float" office:value="1.6180339887499">
            <text:p>1.61803398874990</text:p>
          </table:table-cell>
          <table:table-cell table:style-name="ce6" table:formula="oooc:=[.E1088]/[.E1087]" office:value-type="float" office:value="1.6180339887499">
            <text:p>1.61803398874990</text:p>
          </table:table-cell>
          <table:table-cell table:style-name="ce4" table:formula="oooc:=[.E1087]+[.E1086]" office:value-type="float" office:value="1.55997281018157E+226">
            <text:p>1.56E+226</text:p>
          </table:table-cell>
          <table:table-cell table:style-name="ce7" table:formula="oooc:=ABS([.B1088]-[.I1088])" office:value-type="float" office:value="0">
            <text:p>0.0000000000000E+000</text:p>
          </table:table-cell>
          <table:table-cell table:style-name="ce7" table:formula="oooc:=ABS([.C1088]-[.I1088])" office:value-type="float" office:value="0">
            <text:p>0.0000000000000E+000</text:p>
          </table:table-cell>
          <table:table-cell table:style-name="ce7" table:formula="oooc:=ABS([.D1088]-[.I1088])" office:value-type="float" office:value="0">
            <text:p>0.0000000000000E+000</text:p>
          </table:table-cell>
          <table:table-cell table:style-name="ce6" table:formula="oooc:=[.I108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88]+1" office:value-type="float" office:value="1085">
            <text:p>1085</text:p>
          </table:table-cell>
          <table:table-cell table:style-name="ce6" table:formula="oooc:=SQRT(1+[.B1088])" office:value-type="float" office:value="1.6180339887499">
            <text:p>1.61803398874990</text:p>
          </table:table-cell>
          <table:table-cell table:style-name="ce6" table:formula="oooc:=1+1/[.C1088]" office:value-type="float" office:value="1.6180339887499">
            <text:p>1.61803398874990</text:p>
          </table:table-cell>
          <table:table-cell table:style-name="ce6" table:formula="oooc:=[.E1089]/[.E1088]" office:value-type="float" office:value="1.61803398874989">
            <text:p>1.61803398874989</text:p>
          </table:table-cell>
          <table:table-cell table:style-name="ce4" table:formula="oooc:=[.E1088]+[.E1087]" office:value-type="float" office:value="2.52408902839946E+226">
            <text:p>2.52E+226</text:p>
          </table:table-cell>
          <table:table-cell table:style-name="ce7" table:formula="oooc:=ABS([.B1089]-[.I1089])" office:value-type="float" office:value="0">
            <text:p>0.0000000000000E+000</text:p>
          </table:table-cell>
          <table:table-cell table:style-name="ce7" table:formula="oooc:=ABS([.C1089]-[.I1089])" office:value-type="float" office:value="0">
            <text:p>0.0000000000000E+000</text:p>
          </table:table-cell>
          <table:table-cell table:style-name="ce7" table:formula="oooc:=ABS([.D1089]-[.I1089])" office:value-type="float" office:value="0">
            <text:p>0.0000000000000E+000</text:p>
          </table:table-cell>
          <table:table-cell table:style-name="ce6" table:formula="oooc:=[.I108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89]+1" office:value-type="float" office:value="1086">
            <text:p>1086</text:p>
          </table:table-cell>
          <table:table-cell table:style-name="ce6" table:formula="oooc:=SQRT(1+[.B1089])" office:value-type="float" office:value="1.6180339887499">
            <text:p>1.61803398874990</text:p>
          </table:table-cell>
          <table:table-cell table:style-name="ce6" table:formula="oooc:=1+1/[.C1089]" office:value-type="float" office:value="1.6180339887499">
            <text:p>1.61803398874990</text:p>
          </table:table-cell>
          <table:table-cell table:style-name="ce6" table:formula="oooc:=[.E1090]/[.E1089]" office:value-type="float" office:value="1.6180339887499">
            <text:p>1.61803398874990</text:p>
          </table:table-cell>
          <table:table-cell table:style-name="ce4" table:formula="oooc:=[.E1089]+[.E1088]" office:value-type="float" office:value="4.08406183858103E+226">
            <text:p>4.08E+226</text:p>
          </table:table-cell>
          <table:table-cell table:style-name="ce7" table:formula="oooc:=ABS([.B1090]-[.I1090])" office:value-type="float" office:value="0">
            <text:p>0.0000000000000E+000</text:p>
          </table:table-cell>
          <table:table-cell table:style-name="ce7" table:formula="oooc:=ABS([.C1090]-[.I1090])" office:value-type="float" office:value="0">
            <text:p>0.0000000000000E+000</text:p>
          </table:table-cell>
          <table:table-cell table:style-name="ce7" table:formula="oooc:=ABS([.D1090]-[.I1090])" office:value-type="float" office:value="0">
            <text:p>0.0000000000000E+000</text:p>
          </table:table-cell>
          <table:table-cell table:style-name="ce6" table:formula="oooc:=[.I108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90]+1" office:value-type="float" office:value="1087">
            <text:p>1087</text:p>
          </table:table-cell>
          <table:table-cell table:style-name="ce6" table:formula="oooc:=SQRT(1+[.B1090])" office:value-type="float" office:value="1.6180339887499">
            <text:p>1.61803398874990</text:p>
          </table:table-cell>
          <table:table-cell table:style-name="ce6" table:formula="oooc:=1+1/[.C1090]" office:value-type="float" office:value="1.6180339887499">
            <text:p>1.61803398874990</text:p>
          </table:table-cell>
          <table:table-cell table:style-name="ce6" table:formula="oooc:=[.E1091]/[.E1090]" office:value-type="float" office:value="1.61803398874989">
            <text:p>1.61803398874989</text:p>
          </table:table-cell>
          <table:table-cell table:style-name="ce4" table:formula="oooc:=[.E1090]+[.E1089]" office:value-type="float" office:value="6.6081508669805E+226">
            <text:p>6.61E+226</text:p>
          </table:table-cell>
          <table:table-cell table:style-name="ce7" table:formula="oooc:=ABS([.B1091]-[.I1091])" office:value-type="float" office:value="0">
            <text:p>0.0000000000000E+000</text:p>
          </table:table-cell>
          <table:table-cell table:style-name="ce7" table:formula="oooc:=ABS([.C1091]-[.I1091])" office:value-type="float" office:value="0">
            <text:p>0.0000000000000E+000</text:p>
          </table:table-cell>
          <table:table-cell table:style-name="ce7" table:formula="oooc:=ABS([.D1091]-[.I1091])" office:value-type="float" office:value="0">
            <text:p>0.0000000000000E+000</text:p>
          </table:table-cell>
          <table:table-cell table:style-name="ce6" table:formula="oooc:=[.I109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91]+1" office:value-type="float" office:value="1088">
            <text:p>1088</text:p>
          </table:table-cell>
          <table:table-cell table:style-name="ce6" table:formula="oooc:=SQRT(1+[.B1091])" office:value-type="float" office:value="1.6180339887499">
            <text:p>1.61803398874990</text:p>
          </table:table-cell>
          <table:table-cell table:style-name="ce6" table:formula="oooc:=1+1/[.C1091]" office:value-type="float" office:value="1.6180339887499">
            <text:p>1.61803398874990</text:p>
          </table:table-cell>
          <table:table-cell table:style-name="ce6" table:formula="oooc:=[.E1092]/[.E1091]" office:value-type="float" office:value="1.6180339887499">
            <text:p>1.61803398874990</text:p>
          </table:table-cell>
          <table:table-cell table:style-name="ce4" table:formula="oooc:=[.E1091]+[.E1090]" office:value-type="float" office:value="1.06922127055615E+227">
            <text:p>1.07E+227</text:p>
          </table:table-cell>
          <table:table-cell table:style-name="ce7" table:formula="oooc:=ABS([.B1092]-[.I1092])" office:value-type="float" office:value="0">
            <text:p>0.0000000000000E+000</text:p>
          </table:table-cell>
          <table:table-cell table:style-name="ce7" table:formula="oooc:=ABS([.C1092]-[.I1092])" office:value-type="float" office:value="0">
            <text:p>0.0000000000000E+000</text:p>
          </table:table-cell>
          <table:table-cell table:style-name="ce7" table:formula="oooc:=ABS([.D1092]-[.I1092])" office:value-type="float" office:value="0">
            <text:p>0.0000000000000E+000</text:p>
          </table:table-cell>
          <table:table-cell table:style-name="ce6" table:formula="oooc:=[.I109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92]+1" office:value-type="float" office:value="1089">
            <text:p>1089</text:p>
          </table:table-cell>
          <table:table-cell table:style-name="ce6" table:formula="oooc:=SQRT(1+[.B1092])" office:value-type="float" office:value="1.6180339887499">
            <text:p>1.61803398874990</text:p>
          </table:table-cell>
          <table:table-cell table:style-name="ce6" table:formula="oooc:=1+1/[.C1092]" office:value-type="float" office:value="1.6180339887499">
            <text:p>1.61803398874990</text:p>
          </table:table-cell>
          <table:table-cell table:style-name="ce6" table:formula="oooc:=[.E1093]/[.E1092]" office:value-type="float" office:value="1.61803398874989">
            <text:p>1.61803398874989</text:p>
          </table:table-cell>
          <table:table-cell table:style-name="ce4" table:formula="oooc:=[.E1092]+[.E1091]" office:value-type="float" office:value="1.7300363572542E+227">
            <text:p>1.73E+227</text:p>
          </table:table-cell>
          <table:table-cell table:style-name="ce7" table:formula="oooc:=ABS([.B1093]-[.I1093])" office:value-type="float" office:value="0">
            <text:p>0.0000000000000E+000</text:p>
          </table:table-cell>
          <table:table-cell table:style-name="ce7" table:formula="oooc:=ABS([.C1093]-[.I1093])" office:value-type="float" office:value="0">
            <text:p>0.0000000000000E+000</text:p>
          </table:table-cell>
          <table:table-cell table:style-name="ce7" table:formula="oooc:=ABS([.D1093]-[.I1093])" office:value-type="float" office:value="0">
            <text:p>0.0000000000000E+000</text:p>
          </table:table-cell>
          <table:table-cell table:style-name="ce6" table:formula="oooc:=[.I109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93]+1" office:value-type="float" office:value="1090">
            <text:p>1090</text:p>
          </table:table-cell>
          <table:table-cell table:style-name="ce6" table:formula="oooc:=SQRT(1+[.B1093])" office:value-type="float" office:value="1.6180339887499">
            <text:p>1.61803398874990</text:p>
          </table:table-cell>
          <table:table-cell table:style-name="ce6" table:formula="oooc:=1+1/[.C1093]" office:value-type="float" office:value="1.6180339887499">
            <text:p>1.61803398874990</text:p>
          </table:table-cell>
          <table:table-cell table:style-name="ce6" table:formula="oooc:=[.E1094]/[.E1093]" office:value-type="float" office:value="1.6180339887499">
            <text:p>1.61803398874990</text:p>
          </table:table-cell>
          <table:table-cell table:style-name="ce4" table:formula="oooc:=[.E1093]+[.E1092]" office:value-type="float" office:value="2.79925762781035E+227">
            <text:p>2.80E+227</text:p>
          </table:table-cell>
          <table:table-cell table:style-name="ce7" table:formula="oooc:=ABS([.B1094]-[.I1094])" office:value-type="float" office:value="0">
            <text:p>0.0000000000000E+000</text:p>
          </table:table-cell>
          <table:table-cell table:style-name="ce7" table:formula="oooc:=ABS([.C1094]-[.I1094])" office:value-type="float" office:value="0">
            <text:p>0.0000000000000E+000</text:p>
          </table:table-cell>
          <table:table-cell table:style-name="ce7" table:formula="oooc:=ABS([.D1094]-[.I1094])" office:value-type="float" office:value="0">
            <text:p>0.0000000000000E+000</text:p>
          </table:table-cell>
          <table:table-cell table:style-name="ce6" table:formula="oooc:=[.I109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94]+1" office:value-type="float" office:value="1091">
            <text:p>1091</text:p>
          </table:table-cell>
          <table:table-cell table:style-name="ce6" table:formula="oooc:=SQRT(1+[.B1094])" office:value-type="float" office:value="1.6180339887499">
            <text:p>1.61803398874990</text:p>
          </table:table-cell>
          <table:table-cell table:style-name="ce6" table:formula="oooc:=1+1/[.C1094]" office:value-type="float" office:value="1.6180339887499">
            <text:p>1.61803398874990</text:p>
          </table:table-cell>
          <table:table-cell table:style-name="ce6" table:formula="oooc:=[.E1095]/[.E1094]" office:value-type="float" office:value="1.61803398874989">
            <text:p>1.61803398874989</text:p>
          </table:table-cell>
          <table:table-cell table:style-name="ce4" table:formula="oooc:=[.E1094]+[.E1093]" office:value-type="float" office:value="4.52929398506456E+227">
            <text:p>4.53E+227</text:p>
          </table:table-cell>
          <table:table-cell table:style-name="ce7" table:formula="oooc:=ABS([.B1095]-[.I1095])" office:value-type="float" office:value="0">
            <text:p>0.0000000000000E+000</text:p>
          </table:table-cell>
          <table:table-cell table:style-name="ce7" table:formula="oooc:=ABS([.C1095]-[.I1095])" office:value-type="float" office:value="0">
            <text:p>0.0000000000000E+000</text:p>
          </table:table-cell>
          <table:table-cell table:style-name="ce7" table:formula="oooc:=ABS([.D1095]-[.I1095])" office:value-type="float" office:value="0">
            <text:p>0.0000000000000E+000</text:p>
          </table:table-cell>
          <table:table-cell table:style-name="ce6" table:formula="oooc:=[.I109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95]+1" office:value-type="float" office:value="1092">
            <text:p>1092</text:p>
          </table:table-cell>
          <table:table-cell table:style-name="ce6" table:formula="oooc:=SQRT(1+[.B1095])" office:value-type="float" office:value="1.6180339887499">
            <text:p>1.61803398874990</text:p>
          </table:table-cell>
          <table:table-cell table:style-name="ce6" table:formula="oooc:=1+1/[.C1095]" office:value-type="float" office:value="1.6180339887499">
            <text:p>1.61803398874990</text:p>
          </table:table-cell>
          <table:table-cell table:style-name="ce6" table:formula="oooc:=[.E1096]/[.E1095]" office:value-type="float" office:value="1.6180339887499">
            <text:p>1.61803398874990</text:p>
          </table:table-cell>
          <table:table-cell table:style-name="ce4" table:formula="oooc:=[.E1095]+[.E1094]" office:value-type="float" office:value="7.32855161287491E+227">
            <text:p>7.33E+227</text:p>
          </table:table-cell>
          <table:table-cell table:style-name="ce7" table:formula="oooc:=ABS([.B1096]-[.I1096])" office:value-type="float" office:value="0">
            <text:p>0.0000000000000E+000</text:p>
          </table:table-cell>
          <table:table-cell table:style-name="ce7" table:formula="oooc:=ABS([.C1096]-[.I1096])" office:value-type="float" office:value="0">
            <text:p>0.0000000000000E+000</text:p>
          </table:table-cell>
          <table:table-cell table:style-name="ce7" table:formula="oooc:=ABS([.D1096]-[.I1096])" office:value-type="float" office:value="0">
            <text:p>0.0000000000000E+000</text:p>
          </table:table-cell>
          <table:table-cell table:style-name="ce6" table:formula="oooc:=[.I109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96]+1" office:value-type="float" office:value="1093">
            <text:p>1093</text:p>
          </table:table-cell>
          <table:table-cell table:style-name="ce6" table:formula="oooc:=SQRT(1+[.B1096])" office:value-type="float" office:value="1.6180339887499">
            <text:p>1.61803398874990</text:p>
          </table:table-cell>
          <table:table-cell table:style-name="ce6" table:formula="oooc:=1+1/[.C1096]" office:value-type="float" office:value="1.6180339887499">
            <text:p>1.61803398874990</text:p>
          </table:table-cell>
          <table:table-cell table:style-name="ce6" table:formula="oooc:=[.E1097]/[.E1096]" office:value-type="float" office:value="1.61803398874989">
            <text:p>1.61803398874989</text:p>
          </table:table-cell>
          <table:table-cell table:style-name="ce4" table:formula="oooc:=[.E1096]+[.E1095]" office:value-type="float" office:value="1.18578455979395E+228">
            <text:p>1.19E+228</text:p>
          </table:table-cell>
          <table:table-cell table:style-name="ce7" table:formula="oooc:=ABS([.B1097]-[.I1097])" office:value-type="float" office:value="0">
            <text:p>0.0000000000000E+000</text:p>
          </table:table-cell>
          <table:table-cell table:style-name="ce7" table:formula="oooc:=ABS([.C1097]-[.I1097])" office:value-type="float" office:value="0">
            <text:p>0.0000000000000E+000</text:p>
          </table:table-cell>
          <table:table-cell table:style-name="ce7" table:formula="oooc:=ABS([.D1097]-[.I1097])" office:value-type="float" office:value="0">
            <text:p>0.0000000000000E+000</text:p>
          </table:table-cell>
          <table:table-cell table:style-name="ce6" table:formula="oooc:=[.I109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97]+1" office:value-type="float" office:value="1094">
            <text:p>1094</text:p>
          </table:table-cell>
          <table:table-cell table:style-name="ce6" table:formula="oooc:=SQRT(1+[.B1097])" office:value-type="float" office:value="1.6180339887499">
            <text:p>1.61803398874990</text:p>
          </table:table-cell>
          <table:table-cell table:style-name="ce6" table:formula="oooc:=1+1/[.C1097]" office:value-type="float" office:value="1.6180339887499">
            <text:p>1.61803398874990</text:p>
          </table:table-cell>
          <table:table-cell table:style-name="ce6" table:formula="oooc:=[.E1098]/[.E1097]" office:value-type="float" office:value="1.61803398874989">
            <text:p>1.61803398874989</text:p>
          </table:table-cell>
          <table:table-cell table:style-name="ce4" table:formula="oooc:=[.E1097]+[.E1096]" office:value-type="float" office:value="1.91863972108144E+228">
            <text:p>1.92E+228</text:p>
          </table:table-cell>
          <table:table-cell table:style-name="ce7" table:formula="oooc:=ABS([.B1098]-[.I1098])" office:value-type="float" office:value="0">
            <text:p>0.0000000000000E+000</text:p>
          </table:table-cell>
          <table:table-cell table:style-name="ce7" table:formula="oooc:=ABS([.C1098]-[.I1098])" office:value-type="float" office:value="0">
            <text:p>0.0000000000000E+000</text:p>
          </table:table-cell>
          <table:table-cell table:style-name="ce7" table:formula="oooc:=ABS([.D1098]-[.I1098])" office:value-type="float" office:value="0">
            <text:p>0.0000000000000E+000</text:p>
          </table:table-cell>
          <table:table-cell table:style-name="ce6" table:formula="oooc:=[.I109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98]+1" office:value-type="float" office:value="1095">
            <text:p>1095</text:p>
          </table:table-cell>
          <table:table-cell table:style-name="ce6" table:formula="oooc:=SQRT(1+[.B1098])" office:value-type="float" office:value="1.6180339887499">
            <text:p>1.61803398874990</text:p>
          </table:table-cell>
          <table:table-cell table:style-name="ce6" table:formula="oooc:=1+1/[.C1098]" office:value-type="float" office:value="1.6180339887499">
            <text:p>1.61803398874990</text:p>
          </table:table-cell>
          <table:table-cell table:style-name="ce6" table:formula="oooc:=[.E1099]/[.E1098]" office:value-type="float" office:value="1.6180339887499">
            <text:p>1.61803398874990</text:p>
          </table:table-cell>
          <table:table-cell table:style-name="ce4" table:formula="oooc:=[.E1098]+[.E1097]" office:value-type="float" office:value="3.10442428087538E+228">
            <text:p>3.10E+228</text:p>
          </table:table-cell>
          <table:table-cell table:style-name="ce7" table:formula="oooc:=ABS([.B1099]-[.I1099])" office:value-type="float" office:value="0">
            <text:p>0.0000000000000E+000</text:p>
          </table:table-cell>
          <table:table-cell table:style-name="ce7" table:formula="oooc:=ABS([.C1099]-[.I1099])" office:value-type="float" office:value="0">
            <text:p>0.0000000000000E+000</text:p>
          </table:table-cell>
          <table:table-cell table:style-name="ce7" table:formula="oooc:=ABS([.D1099]-[.I1099])" office:value-type="float" office:value="0">
            <text:p>0.0000000000000E+000</text:p>
          </table:table-cell>
          <table:table-cell table:style-name="ce6" table:formula="oooc:=[.I109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099]+1" office:value-type="float" office:value="1096">
            <text:p>1096</text:p>
          </table:table-cell>
          <table:table-cell table:style-name="ce6" table:formula="oooc:=SQRT(1+[.B1099])" office:value-type="float" office:value="1.6180339887499">
            <text:p>1.61803398874990</text:p>
          </table:table-cell>
          <table:table-cell table:style-name="ce6" table:formula="oooc:=1+1/[.C1099]" office:value-type="float" office:value="1.6180339887499">
            <text:p>1.61803398874990</text:p>
          </table:table-cell>
          <table:table-cell table:style-name="ce6" table:formula="oooc:=[.E1100]/[.E1099]" office:value-type="float" office:value="1.6180339887499">
            <text:p>1.61803398874990</text:p>
          </table:table-cell>
          <table:table-cell table:style-name="ce4" table:formula="oooc:=[.E1099]+[.E1098]" office:value-type="float" office:value="5.02306400195682E+228">
            <text:p>5.02E+228</text:p>
          </table:table-cell>
          <table:table-cell table:style-name="ce7" table:formula="oooc:=ABS([.B1100]-[.I1100])" office:value-type="float" office:value="0">
            <text:p>0.0000000000000E+000</text:p>
          </table:table-cell>
          <table:table-cell table:style-name="ce7" table:formula="oooc:=ABS([.C1100]-[.I1100])" office:value-type="float" office:value="0">
            <text:p>0.0000000000000E+000</text:p>
          </table:table-cell>
          <table:table-cell table:style-name="ce7" table:formula="oooc:=ABS([.D1100]-[.I1100])" office:value-type="float" office:value="0">
            <text:p>0.0000000000000E+000</text:p>
          </table:table-cell>
          <table:table-cell table:style-name="ce6" table:formula="oooc:=[.I109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00]+1" office:value-type="float" office:value="1097">
            <text:p>1097</text:p>
          </table:table-cell>
          <table:table-cell table:style-name="ce6" table:formula="oooc:=SQRT(1+[.B1100])" office:value-type="float" office:value="1.6180339887499">
            <text:p>1.61803398874990</text:p>
          </table:table-cell>
          <table:table-cell table:style-name="ce6" table:formula="oooc:=1+1/[.C1100]" office:value-type="float" office:value="1.6180339887499">
            <text:p>1.61803398874990</text:p>
          </table:table-cell>
          <table:table-cell table:style-name="ce6" table:formula="oooc:=[.E1101]/[.E1100]" office:value-type="float" office:value="1.6180339887499">
            <text:p>1.61803398874990</text:p>
          </table:table-cell>
          <table:table-cell table:style-name="ce4" table:formula="oooc:=[.E1100]+[.E1099]" office:value-type="float" office:value="8.12748828283221E+228">
            <text:p>8.13E+228</text:p>
          </table:table-cell>
          <table:table-cell table:style-name="ce7" table:formula="oooc:=ABS([.B1101]-[.I1101])" office:value-type="float" office:value="0">
            <text:p>0.0000000000000E+000</text:p>
          </table:table-cell>
          <table:table-cell table:style-name="ce7" table:formula="oooc:=ABS([.C1101]-[.I1101])" office:value-type="float" office:value="0">
            <text:p>0.0000000000000E+000</text:p>
          </table:table-cell>
          <table:table-cell table:style-name="ce7" table:formula="oooc:=ABS([.D1101]-[.I1101])" office:value-type="float" office:value="0">
            <text:p>0.0000000000000E+000</text:p>
          </table:table-cell>
          <table:table-cell table:style-name="ce6" table:formula="oooc:=[.I110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01]+1" office:value-type="float" office:value="1098">
            <text:p>1098</text:p>
          </table:table-cell>
          <table:table-cell table:style-name="ce6" table:formula="oooc:=SQRT(1+[.B1101])" office:value-type="float" office:value="1.6180339887499">
            <text:p>1.61803398874990</text:p>
          </table:table-cell>
          <table:table-cell table:style-name="ce6" table:formula="oooc:=1+1/[.C1101]" office:value-type="float" office:value="1.6180339887499">
            <text:p>1.61803398874990</text:p>
          </table:table-cell>
          <table:table-cell table:style-name="ce6" table:formula="oooc:=[.E1102]/[.E1101]" office:value-type="float" office:value="1.61803398874989">
            <text:p>1.61803398874989</text:p>
          </table:table-cell>
          <table:table-cell table:style-name="ce4" table:formula="oooc:=[.E1101]+[.E1100]" office:value-type="float" office:value="1.3150552284789E+229">
            <text:p>1.32E+229</text:p>
          </table:table-cell>
          <table:table-cell table:style-name="ce7" table:formula="oooc:=ABS([.B1102]-[.I1102])" office:value-type="float" office:value="0">
            <text:p>0.0000000000000E+000</text:p>
          </table:table-cell>
          <table:table-cell table:style-name="ce7" table:formula="oooc:=ABS([.C1102]-[.I1102])" office:value-type="float" office:value="0">
            <text:p>0.0000000000000E+000</text:p>
          </table:table-cell>
          <table:table-cell table:style-name="ce7" table:formula="oooc:=ABS([.D1102]-[.I1102])" office:value-type="float" office:value="0">
            <text:p>0.0000000000000E+000</text:p>
          </table:table-cell>
          <table:table-cell table:style-name="ce6" table:formula="oooc:=[.I110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02]+1" office:value-type="float" office:value="1099">
            <text:p>1099</text:p>
          </table:table-cell>
          <table:table-cell table:style-name="ce6" table:formula="oooc:=SQRT(1+[.B1102])" office:value-type="float" office:value="1.6180339887499">
            <text:p>1.61803398874990</text:p>
          </table:table-cell>
          <table:table-cell table:style-name="ce6" table:formula="oooc:=1+1/[.C1102]" office:value-type="float" office:value="1.6180339887499">
            <text:p>1.61803398874990</text:p>
          </table:table-cell>
          <table:table-cell table:style-name="ce6" table:formula="oooc:=[.E1103]/[.E1102]" office:value-type="float" office:value="1.61803398874989">
            <text:p>1.61803398874989</text:p>
          </table:table-cell>
          <table:table-cell table:style-name="ce4" table:formula="oooc:=[.E1102]+[.E1101]" office:value-type="float" office:value="2.12780405676212E+229">
            <text:p>2.13E+229</text:p>
          </table:table-cell>
          <table:table-cell table:style-name="ce7" table:formula="oooc:=ABS([.B1103]-[.I1103])" office:value-type="float" office:value="0">
            <text:p>0.0000000000000E+000</text:p>
          </table:table-cell>
          <table:table-cell table:style-name="ce7" table:formula="oooc:=ABS([.C1103]-[.I1103])" office:value-type="float" office:value="0">
            <text:p>0.0000000000000E+000</text:p>
          </table:table-cell>
          <table:table-cell table:style-name="ce7" table:formula="oooc:=ABS([.D1103]-[.I1103])" office:value-type="float" office:value="0">
            <text:p>0.0000000000000E+000</text:p>
          </table:table-cell>
          <table:table-cell table:style-name="ce6" table:formula="oooc:=[.I110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03]+1" office:value-type="float" office:value="1100">
            <text:p>1100</text:p>
          </table:table-cell>
          <table:table-cell table:style-name="ce6" table:formula="oooc:=SQRT(1+[.B1103])" office:value-type="float" office:value="1.6180339887499">
            <text:p>1.61803398874990</text:p>
          </table:table-cell>
          <table:table-cell table:style-name="ce6" table:formula="oooc:=1+1/[.C1103]" office:value-type="float" office:value="1.6180339887499">
            <text:p>1.61803398874990</text:p>
          </table:table-cell>
          <table:table-cell table:style-name="ce6" table:formula="oooc:=[.E1104]/[.E1103]" office:value-type="float" office:value="1.61803398874989">
            <text:p>1.61803398874989</text:p>
          </table:table-cell>
          <table:table-cell table:style-name="ce4" table:formula="oooc:=[.E1103]+[.E1102]" office:value-type="float" office:value="3.44285928524103E+229">
            <text:p>3.44E+229</text:p>
          </table:table-cell>
          <table:table-cell table:style-name="ce7" table:formula="oooc:=ABS([.B1104]-[.I1104])" office:value-type="float" office:value="0">
            <text:p>0.0000000000000E+000</text:p>
          </table:table-cell>
          <table:table-cell table:style-name="ce7" table:formula="oooc:=ABS([.C1104]-[.I1104])" office:value-type="float" office:value="0">
            <text:p>0.0000000000000E+000</text:p>
          </table:table-cell>
          <table:table-cell table:style-name="ce7" table:formula="oooc:=ABS([.D1104]-[.I1104])" office:value-type="float" office:value="0">
            <text:p>0.0000000000000E+000</text:p>
          </table:table-cell>
          <table:table-cell table:style-name="ce6" table:formula="oooc:=[.I110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04]+1" office:value-type="float" office:value="1101">
            <text:p>1101</text:p>
          </table:table-cell>
          <table:table-cell table:style-name="ce6" table:formula="oooc:=SQRT(1+[.B1104])" office:value-type="float" office:value="1.6180339887499">
            <text:p>1.61803398874990</text:p>
          </table:table-cell>
          <table:table-cell table:style-name="ce6" table:formula="oooc:=1+1/[.C1104]" office:value-type="float" office:value="1.6180339887499">
            <text:p>1.61803398874990</text:p>
          </table:table-cell>
          <table:table-cell table:style-name="ce6" table:formula="oooc:=[.E1105]/[.E1104]" office:value-type="float" office:value="1.6180339887499">
            <text:p>1.61803398874990</text:p>
          </table:table-cell>
          <table:table-cell table:style-name="ce4" table:formula="oooc:=[.E1104]+[.E1103]" office:value-type="float" office:value="5.57066334200315E+229">
            <text:p>5.57E+229</text:p>
          </table:table-cell>
          <table:table-cell table:style-name="ce7" table:formula="oooc:=ABS([.B1105]-[.I1105])" office:value-type="float" office:value="0">
            <text:p>0.0000000000000E+000</text:p>
          </table:table-cell>
          <table:table-cell table:style-name="ce7" table:formula="oooc:=ABS([.C1105]-[.I1105])" office:value-type="float" office:value="0">
            <text:p>0.0000000000000E+000</text:p>
          </table:table-cell>
          <table:table-cell table:style-name="ce7" table:formula="oooc:=ABS([.D1105]-[.I1105])" office:value-type="float" office:value="0">
            <text:p>0.0000000000000E+000</text:p>
          </table:table-cell>
          <table:table-cell table:style-name="ce6" table:formula="oooc:=[.I110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05]+1" office:value-type="float" office:value="1102">
            <text:p>1102</text:p>
          </table:table-cell>
          <table:table-cell table:style-name="ce6" table:formula="oooc:=SQRT(1+[.B1105])" office:value-type="float" office:value="1.6180339887499">
            <text:p>1.61803398874990</text:p>
          </table:table-cell>
          <table:table-cell table:style-name="ce6" table:formula="oooc:=1+1/[.C1105]" office:value-type="float" office:value="1.6180339887499">
            <text:p>1.61803398874990</text:p>
          </table:table-cell>
          <table:table-cell table:style-name="ce6" table:formula="oooc:=[.E1106]/[.E1105]" office:value-type="float" office:value="1.61803398874989">
            <text:p>1.61803398874989</text:p>
          </table:table-cell>
          <table:table-cell table:style-name="ce4" table:formula="oooc:=[.E1105]+[.E1104]" office:value-type="float" office:value="9.01352262724418E+229">
            <text:p>9.01E+229</text:p>
          </table:table-cell>
          <table:table-cell table:style-name="ce7" table:formula="oooc:=ABS([.B1106]-[.I1106])" office:value-type="float" office:value="0">
            <text:p>0.0000000000000E+000</text:p>
          </table:table-cell>
          <table:table-cell table:style-name="ce7" table:formula="oooc:=ABS([.C1106]-[.I1106])" office:value-type="float" office:value="0">
            <text:p>0.0000000000000E+000</text:p>
          </table:table-cell>
          <table:table-cell table:style-name="ce7" table:formula="oooc:=ABS([.D1106]-[.I1106])" office:value-type="float" office:value="0">
            <text:p>0.0000000000000E+000</text:p>
          </table:table-cell>
          <table:table-cell table:style-name="ce6" table:formula="oooc:=[.I110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06]+1" office:value-type="float" office:value="1103">
            <text:p>1103</text:p>
          </table:table-cell>
          <table:table-cell table:style-name="ce6" table:formula="oooc:=SQRT(1+[.B1106])" office:value-type="float" office:value="1.6180339887499">
            <text:p>1.61803398874990</text:p>
          </table:table-cell>
          <table:table-cell table:style-name="ce6" table:formula="oooc:=1+1/[.C1106]" office:value-type="float" office:value="1.6180339887499">
            <text:p>1.61803398874990</text:p>
          </table:table-cell>
          <table:table-cell table:style-name="ce6" table:formula="oooc:=[.E1107]/[.E1106]" office:value-type="float" office:value="1.6180339887499">
            <text:p>1.61803398874990</text:p>
          </table:table-cell>
          <table:table-cell table:style-name="ce4" table:formula="oooc:=[.E1106]+[.E1105]" office:value-type="float" office:value="1.45841859692473E+230">
            <text:p>1.46E+230</text:p>
          </table:table-cell>
          <table:table-cell table:style-name="ce7" table:formula="oooc:=ABS([.B1107]-[.I1107])" office:value-type="float" office:value="0">
            <text:p>0.0000000000000E+000</text:p>
          </table:table-cell>
          <table:table-cell table:style-name="ce7" table:formula="oooc:=ABS([.C1107]-[.I1107])" office:value-type="float" office:value="0">
            <text:p>0.0000000000000E+000</text:p>
          </table:table-cell>
          <table:table-cell table:style-name="ce7" table:formula="oooc:=ABS([.D1107]-[.I1107])" office:value-type="float" office:value="0">
            <text:p>0.0000000000000E+000</text:p>
          </table:table-cell>
          <table:table-cell table:style-name="ce6" table:formula="oooc:=[.I110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07]+1" office:value-type="float" office:value="1104">
            <text:p>1104</text:p>
          </table:table-cell>
          <table:table-cell table:style-name="ce6" table:formula="oooc:=SQRT(1+[.B1107])" office:value-type="float" office:value="1.6180339887499">
            <text:p>1.61803398874990</text:p>
          </table:table-cell>
          <table:table-cell table:style-name="ce6" table:formula="oooc:=1+1/[.C1107]" office:value-type="float" office:value="1.6180339887499">
            <text:p>1.61803398874990</text:p>
          </table:table-cell>
          <table:table-cell table:style-name="ce6" table:formula="oooc:=[.E1108]/[.E1107]" office:value-type="float" office:value="1.6180339887499">
            <text:p>1.61803398874990</text:p>
          </table:table-cell>
          <table:table-cell table:style-name="ce4" table:formula="oooc:=[.E1107]+[.E1106]" office:value-type="float" office:value="2.35977085964915E+230">
            <text:p>2.36E+230</text:p>
          </table:table-cell>
          <table:table-cell table:style-name="ce7" table:formula="oooc:=ABS([.B1108]-[.I1108])" office:value-type="float" office:value="0">
            <text:p>0.0000000000000E+000</text:p>
          </table:table-cell>
          <table:table-cell table:style-name="ce7" table:formula="oooc:=ABS([.C1108]-[.I1108])" office:value-type="float" office:value="0">
            <text:p>0.0000000000000E+000</text:p>
          </table:table-cell>
          <table:table-cell table:style-name="ce7" table:formula="oooc:=ABS([.D1108]-[.I1108])" office:value-type="float" office:value="0">
            <text:p>0.0000000000000E+000</text:p>
          </table:table-cell>
          <table:table-cell table:style-name="ce6" table:formula="oooc:=[.I110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08]+1" office:value-type="float" office:value="1105">
            <text:p>1105</text:p>
          </table:table-cell>
          <table:table-cell table:style-name="ce6" table:formula="oooc:=SQRT(1+[.B1108])" office:value-type="float" office:value="1.6180339887499">
            <text:p>1.61803398874990</text:p>
          </table:table-cell>
          <table:table-cell table:style-name="ce6" table:formula="oooc:=1+1/[.C1108]" office:value-type="float" office:value="1.6180339887499">
            <text:p>1.61803398874990</text:p>
          </table:table-cell>
          <table:table-cell table:style-name="ce6" table:formula="oooc:=[.E1109]/[.E1108]" office:value-type="float" office:value="1.61803398874989">
            <text:p>1.61803398874989</text:p>
          </table:table-cell>
          <table:table-cell table:style-name="ce4" table:formula="oooc:=[.E1108]+[.E1107]" office:value-type="float" office:value="3.81818945657388E+230">
            <text:p>3.82E+230</text:p>
          </table:table-cell>
          <table:table-cell table:style-name="ce7" table:formula="oooc:=ABS([.B1109]-[.I1109])" office:value-type="float" office:value="0">
            <text:p>0.0000000000000E+000</text:p>
          </table:table-cell>
          <table:table-cell table:style-name="ce7" table:formula="oooc:=ABS([.C1109]-[.I1109])" office:value-type="float" office:value="0">
            <text:p>0.0000000000000E+000</text:p>
          </table:table-cell>
          <table:table-cell table:style-name="ce7" table:formula="oooc:=ABS([.D1109]-[.I1109])" office:value-type="float" office:value="0">
            <text:p>0.0000000000000E+000</text:p>
          </table:table-cell>
          <table:table-cell table:style-name="ce6" table:formula="oooc:=[.I110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09]+1" office:value-type="float" office:value="1106">
            <text:p>1106</text:p>
          </table:table-cell>
          <table:table-cell table:style-name="ce6" table:formula="oooc:=SQRT(1+[.B1109])" office:value-type="float" office:value="1.6180339887499">
            <text:p>1.61803398874990</text:p>
          </table:table-cell>
          <table:table-cell table:style-name="ce6" table:formula="oooc:=1+1/[.C1109]" office:value-type="float" office:value="1.6180339887499">
            <text:p>1.61803398874990</text:p>
          </table:table-cell>
          <table:table-cell table:style-name="ce6" table:formula="oooc:=[.E1110]/[.E1109]" office:value-type="float" office:value="1.6180339887499">
            <text:p>1.61803398874990</text:p>
          </table:table-cell>
          <table:table-cell table:style-name="ce4" table:formula="oooc:=[.E1109]+[.E1108]" office:value-type="float" office:value="6.17796031622303E+230">
            <text:p>6.18E+230</text:p>
          </table:table-cell>
          <table:table-cell table:style-name="ce7" table:formula="oooc:=ABS([.B1110]-[.I1110])" office:value-type="float" office:value="0">
            <text:p>0.0000000000000E+000</text:p>
          </table:table-cell>
          <table:table-cell table:style-name="ce7" table:formula="oooc:=ABS([.C1110]-[.I1110])" office:value-type="float" office:value="0">
            <text:p>0.0000000000000E+000</text:p>
          </table:table-cell>
          <table:table-cell table:style-name="ce7" table:formula="oooc:=ABS([.D1110]-[.I1110])" office:value-type="float" office:value="0">
            <text:p>0.0000000000000E+000</text:p>
          </table:table-cell>
          <table:table-cell table:style-name="ce6" table:formula="oooc:=[.I110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10]+1" office:value-type="float" office:value="1107">
            <text:p>1107</text:p>
          </table:table-cell>
          <table:table-cell table:style-name="ce6" table:formula="oooc:=SQRT(1+[.B1110])" office:value-type="float" office:value="1.6180339887499">
            <text:p>1.61803398874990</text:p>
          </table:table-cell>
          <table:table-cell table:style-name="ce6" table:formula="oooc:=1+1/[.C1110]" office:value-type="float" office:value="1.6180339887499">
            <text:p>1.61803398874990</text:p>
          </table:table-cell>
          <table:table-cell table:style-name="ce6" table:formula="oooc:=[.E1111]/[.E1110]" office:value-type="float" office:value="1.6180339887499">
            <text:p>1.61803398874990</text:p>
          </table:table-cell>
          <table:table-cell table:style-name="ce4" table:formula="oooc:=[.E1110]+[.E1109]" office:value-type="float" office:value="9.99614977279692E+230">
            <text:p>1.00E+231</text:p>
          </table:table-cell>
          <table:table-cell table:style-name="ce7" table:formula="oooc:=ABS([.B1111]-[.I1111])" office:value-type="float" office:value="0">
            <text:p>0.0000000000000E+000</text:p>
          </table:table-cell>
          <table:table-cell table:style-name="ce7" table:formula="oooc:=ABS([.C1111]-[.I1111])" office:value-type="float" office:value="0">
            <text:p>0.0000000000000E+000</text:p>
          </table:table-cell>
          <table:table-cell table:style-name="ce7" table:formula="oooc:=ABS([.D1111]-[.I1111])" office:value-type="float" office:value="0">
            <text:p>0.0000000000000E+000</text:p>
          </table:table-cell>
          <table:table-cell table:style-name="ce6" table:formula="oooc:=[.I111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11]+1" office:value-type="float" office:value="1108">
            <text:p>1108</text:p>
          </table:table-cell>
          <table:table-cell table:style-name="ce6" table:formula="oooc:=SQRT(1+[.B1111])" office:value-type="float" office:value="1.6180339887499">
            <text:p>1.61803398874990</text:p>
          </table:table-cell>
          <table:table-cell table:style-name="ce6" table:formula="oooc:=1+1/[.C1111]" office:value-type="float" office:value="1.6180339887499">
            <text:p>1.61803398874990</text:p>
          </table:table-cell>
          <table:table-cell table:style-name="ce6" table:formula="oooc:=[.E1112]/[.E1111]" office:value-type="float" office:value="1.6180339887499">
            <text:p>1.61803398874990</text:p>
          </table:table-cell>
          <table:table-cell table:style-name="ce4" table:formula="oooc:=[.E1111]+[.E1110]" office:value-type="float" office:value="1.61741100890199E+231">
            <text:p>1.62E+231</text:p>
          </table:table-cell>
          <table:table-cell table:style-name="ce7" table:formula="oooc:=ABS([.B1112]-[.I1112])" office:value-type="float" office:value="0">
            <text:p>0.0000000000000E+000</text:p>
          </table:table-cell>
          <table:table-cell table:style-name="ce7" table:formula="oooc:=ABS([.C1112]-[.I1112])" office:value-type="float" office:value="0">
            <text:p>0.0000000000000E+000</text:p>
          </table:table-cell>
          <table:table-cell table:style-name="ce7" table:formula="oooc:=ABS([.D1112]-[.I1112])" office:value-type="float" office:value="0">
            <text:p>0.0000000000000E+000</text:p>
          </table:table-cell>
          <table:table-cell table:style-name="ce6" table:formula="oooc:=[.I111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12]+1" office:value-type="float" office:value="1109">
            <text:p>1109</text:p>
          </table:table-cell>
          <table:table-cell table:style-name="ce6" table:formula="oooc:=SQRT(1+[.B1112])" office:value-type="float" office:value="1.6180339887499">
            <text:p>1.61803398874990</text:p>
          </table:table-cell>
          <table:table-cell table:style-name="ce6" table:formula="oooc:=1+1/[.C1112]" office:value-type="float" office:value="1.6180339887499">
            <text:p>1.61803398874990</text:p>
          </table:table-cell>
          <table:table-cell table:style-name="ce6" table:formula="oooc:=[.E1113]/[.E1112]" office:value-type="float" office:value="1.6180339887499">
            <text:p>1.61803398874990</text:p>
          </table:table-cell>
          <table:table-cell table:style-name="ce4" table:formula="oooc:=[.E1112]+[.E1111]" office:value-type="float" office:value="2.61702598618169E+231">
            <text:p>2.62E+231</text:p>
          </table:table-cell>
          <table:table-cell table:style-name="ce7" table:formula="oooc:=ABS([.B1113]-[.I1113])" office:value-type="float" office:value="0">
            <text:p>0.0000000000000E+000</text:p>
          </table:table-cell>
          <table:table-cell table:style-name="ce7" table:formula="oooc:=ABS([.C1113]-[.I1113])" office:value-type="float" office:value="0">
            <text:p>0.0000000000000E+000</text:p>
          </table:table-cell>
          <table:table-cell table:style-name="ce7" table:formula="oooc:=ABS([.D1113]-[.I1113])" office:value-type="float" office:value="0">
            <text:p>0.0000000000000E+000</text:p>
          </table:table-cell>
          <table:table-cell table:style-name="ce6" table:formula="oooc:=[.I111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13]+1" office:value-type="float" office:value="1110">
            <text:p>1110</text:p>
          </table:table-cell>
          <table:table-cell table:style-name="ce6" table:formula="oooc:=SQRT(1+[.B1113])" office:value-type="float" office:value="1.6180339887499">
            <text:p>1.61803398874990</text:p>
          </table:table-cell>
          <table:table-cell table:style-name="ce6" table:formula="oooc:=1+1/[.C1113]" office:value-type="float" office:value="1.6180339887499">
            <text:p>1.61803398874990</text:p>
          </table:table-cell>
          <table:table-cell table:style-name="ce6" table:formula="oooc:=[.E1114]/[.E1113]" office:value-type="float" office:value="1.6180339887499">
            <text:p>1.61803398874990</text:p>
          </table:table-cell>
          <table:table-cell table:style-name="ce4" table:formula="oooc:=[.E1113]+[.E1112]" office:value-type="float" office:value="4.23443699508368E+231">
            <text:p>4.23E+231</text:p>
          </table:table-cell>
          <table:table-cell table:style-name="ce7" table:formula="oooc:=ABS([.B1114]-[.I1114])" office:value-type="float" office:value="0">
            <text:p>0.0000000000000E+000</text:p>
          </table:table-cell>
          <table:table-cell table:style-name="ce7" table:formula="oooc:=ABS([.C1114]-[.I1114])" office:value-type="float" office:value="0">
            <text:p>0.0000000000000E+000</text:p>
          </table:table-cell>
          <table:table-cell table:style-name="ce7" table:formula="oooc:=ABS([.D1114]-[.I1114])" office:value-type="float" office:value="0">
            <text:p>0.0000000000000E+000</text:p>
          </table:table-cell>
          <table:table-cell table:style-name="ce6" table:formula="oooc:=[.I111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14]+1" office:value-type="float" office:value="1111">
            <text:p>1111</text:p>
          </table:table-cell>
          <table:table-cell table:style-name="ce6" table:formula="oooc:=SQRT(1+[.B1114])" office:value-type="float" office:value="1.6180339887499">
            <text:p>1.61803398874990</text:p>
          </table:table-cell>
          <table:table-cell table:style-name="ce6" table:formula="oooc:=1+1/[.C1114]" office:value-type="float" office:value="1.6180339887499">
            <text:p>1.61803398874990</text:p>
          </table:table-cell>
          <table:table-cell table:style-name="ce6" table:formula="oooc:=[.E1115]/[.E1114]" office:value-type="float" office:value="1.6180339887499">
            <text:p>1.61803398874990</text:p>
          </table:table-cell>
          <table:table-cell table:style-name="ce4" table:formula="oooc:=[.E1114]+[.E1113]" office:value-type="float" office:value="6.85146298126537E+231">
            <text:p>6.85E+231</text:p>
          </table:table-cell>
          <table:table-cell table:style-name="ce7" table:formula="oooc:=ABS([.B1115]-[.I1115])" office:value-type="float" office:value="0">
            <text:p>0.0000000000000E+000</text:p>
          </table:table-cell>
          <table:table-cell table:style-name="ce7" table:formula="oooc:=ABS([.C1115]-[.I1115])" office:value-type="float" office:value="0">
            <text:p>0.0000000000000E+000</text:p>
          </table:table-cell>
          <table:table-cell table:style-name="ce7" table:formula="oooc:=ABS([.D1115]-[.I1115])" office:value-type="float" office:value="0">
            <text:p>0.0000000000000E+000</text:p>
          </table:table-cell>
          <table:table-cell table:style-name="ce6" table:formula="oooc:=[.I111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15]+1" office:value-type="float" office:value="1112">
            <text:p>1112</text:p>
          </table:table-cell>
          <table:table-cell table:style-name="ce6" table:formula="oooc:=SQRT(1+[.B1115])" office:value-type="float" office:value="1.6180339887499">
            <text:p>1.61803398874990</text:p>
          </table:table-cell>
          <table:table-cell table:style-name="ce6" table:formula="oooc:=1+1/[.C1115]" office:value-type="float" office:value="1.6180339887499">
            <text:p>1.61803398874990</text:p>
          </table:table-cell>
          <table:table-cell table:style-name="ce6" table:formula="oooc:=[.E1116]/[.E1115]" office:value-type="float" office:value="1.61803398874989">
            <text:p>1.61803398874989</text:p>
          </table:table-cell>
          <table:table-cell table:style-name="ce4" table:formula="oooc:=[.E1115]+[.E1114]" office:value-type="float" office:value="1.10858999763491E+232">
            <text:p>1.11E+232</text:p>
          </table:table-cell>
          <table:table-cell table:style-name="ce7" table:formula="oooc:=ABS([.B1116]-[.I1116])" office:value-type="float" office:value="0">
            <text:p>0.0000000000000E+000</text:p>
          </table:table-cell>
          <table:table-cell table:style-name="ce7" table:formula="oooc:=ABS([.C1116]-[.I1116])" office:value-type="float" office:value="0">
            <text:p>0.0000000000000E+000</text:p>
          </table:table-cell>
          <table:table-cell table:style-name="ce7" table:formula="oooc:=ABS([.D1116]-[.I1116])" office:value-type="float" office:value="0">
            <text:p>0.0000000000000E+000</text:p>
          </table:table-cell>
          <table:table-cell table:style-name="ce6" table:formula="oooc:=[.I111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16]+1" office:value-type="float" office:value="1113">
            <text:p>1113</text:p>
          </table:table-cell>
          <table:table-cell table:style-name="ce6" table:formula="oooc:=SQRT(1+[.B1116])" office:value-type="float" office:value="1.6180339887499">
            <text:p>1.61803398874990</text:p>
          </table:table-cell>
          <table:table-cell table:style-name="ce6" table:formula="oooc:=1+1/[.C1116]" office:value-type="float" office:value="1.6180339887499">
            <text:p>1.61803398874990</text:p>
          </table:table-cell>
          <table:table-cell table:style-name="ce6" table:formula="oooc:=[.E1117]/[.E1116]" office:value-type="float" office:value="1.6180339887499">
            <text:p>1.61803398874990</text:p>
          </table:table-cell>
          <table:table-cell table:style-name="ce4" table:formula="oooc:=[.E1116]+[.E1115]" office:value-type="float" office:value="1.79373629576144E+232">
            <text:p>1.79E+232</text:p>
          </table:table-cell>
          <table:table-cell table:style-name="ce7" table:formula="oooc:=ABS([.B1117]-[.I1117])" office:value-type="float" office:value="0">
            <text:p>0.0000000000000E+000</text:p>
          </table:table-cell>
          <table:table-cell table:style-name="ce7" table:formula="oooc:=ABS([.C1117]-[.I1117])" office:value-type="float" office:value="0">
            <text:p>0.0000000000000E+000</text:p>
          </table:table-cell>
          <table:table-cell table:style-name="ce7" table:formula="oooc:=ABS([.D1117]-[.I1117])" office:value-type="float" office:value="0">
            <text:p>0.0000000000000E+000</text:p>
          </table:table-cell>
          <table:table-cell table:style-name="ce6" table:formula="oooc:=[.I111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17]+1" office:value-type="float" office:value="1114">
            <text:p>1114</text:p>
          </table:table-cell>
          <table:table-cell table:style-name="ce6" table:formula="oooc:=SQRT(1+[.B1117])" office:value-type="float" office:value="1.6180339887499">
            <text:p>1.61803398874990</text:p>
          </table:table-cell>
          <table:table-cell table:style-name="ce6" table:formula="oooc:=1+1/[.C1117]" office:value-type="float" office:value="1.6180339887499">
            <text:p>1.61803398874990</text:p>
          </table:table-cell>
          <table:table-cell table:style-name="ce6" table:formula="oooc:=[.E1118]/[.E1117]" office:value-type="float" office:value="1.6180339887499">
            <text:p>1.61803398874990</text:p>
          </table:table-cell>
          <table:table-cell table:style-name="ce4" table:formula="oooc:=[.E1117]+[.E1116]" office:value-type="float" office:value="2.90232629339635E+232">
            <text:p>2.90E+232</text:p>
          </table:table-cell>
          <table:table-cell table:style-name="ce7" table:formula="oooc:=ABS([.B1118]-[.I1118])" office:value-type="float" office:value="0">
            <text:p>0.0000000000000E+000</text:p>
          </table:table-cell>
          <table:table-cell table:style-name="ce7" table:formula="oooc:=ABS([.C1118]-[.I1118])" office:value-type="float" office:value="0">
            <text:p>0.0000000000000E+000</text:p>
          </table:table-cell>
          <table:table-cell table:style-name="ce7" table:formula="oooc:=ABS([.D1118]-[.I1118])" office:value-type="float" office:value="0">
            <text:p>0.0000000000000E+000</text:p>
          </table:table-cell>
          <table:table-cell table:style-name="ce6" table:formula="oooc:=[.I111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18]+1" office:value-type="float" office:value="1115">
            <text:p>1115</text:p>
          </table:table-cell>
          <table:table-cell table:style-name="ce6" table:formula="oooc:=SQRT(1+[.B1118])" office:value-type="float" office:value="1.6180339887499">
            <text:p>1.61803398874990</text:p>
          </table:table-cell>
          <table:table-cell table:style-name="ce6" table:formula="oooc:=1+1/[.C1118]" office:value-type="float" office:value="1.6180339887499">
            <text:p>1.61803398874990</text:p>
          </table:table-cell>
          <table:table-cell table:style-name="ce6" table:formula="oooc:=[.E1119]/[.E1118]" office:value-type="float" office:value="1.6180339887499">
            <text:p>1.61803398874990</text:p>
          </table:table-cell>
          <table:table-cell table:style-name="ce4" table:formula="oooc:=[.E1118]+[.E1117]" office:value-type="float" office:value="4.69606258915779E+232">
            <text:p>4.70E+232</text:p>
          </table:table-cell>
          <table:table-cell table:style-name="ce7" table:formula="oooc:=ABS([.B1119]-[.I1119])" office:value-type="float" office:value="0">
            <text:p>0.0000000000000E+000</text:p>
          </table:table-cell>
          <table:table-cell table:style-name="ce7" table:formula="oooc:=ABS([.C1119]-[.I1119])" office:value-type="float" office:value="0">
            <text:p>0.0000000000000E+000</text:p>
          </table:table-cell>
          <table:table-cell table:style-name="ce7" table:formula="oooc:=ABS([.D1119]-[.I1119])" office:value-type="float" office:value="0">
            <text:p>0.0000000000000E+000</text:p>
          </table:table-cell>
          <table:table-cell table:style-name="ce6" table:formula="oooc:=[.I111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19]+1" office:value-type="float" office:value="1116">
            <text:p>1116</text:p>
          </table:table-cell>
          <table:table-cell table:style-name="ce6" table:formula="oooc:=SQRT(1+[.B1119])" office:value-type="float" office:value="1.6180339887499">
            <text:p>1.61803398874990</text:p>
          </table:table-cell>
          <table:table-cell table:style-name="ce6" table:formula="oooc:=1+1/[.C1119]" office:value-type="float" office:value="1.6180339887499">
            <text:p>1.61803398874990</text:p>
          </table:table-cell>
          <table:table-cell table:style-name="ce6" table:formula="oooc:=[.E1120]/[.E1119]" office:value-type="float" office:value="1.6180339887499">
            <text:p>1.61803398874990</text:p>
          </table:table-cell>
          <table:table-cell table:style-name="ce4" table:formula="oooc:=[.E1119]+[.E1118]" office:value-type="float" office:value="7.59838888255414E+232">
            <text:p>7.60E+232</text:p>
          </table:table-cell>
          <table:table-cell table:style-name="ce7" table:formula="oooc:=ABS([.B1120]-[.I1120])" office:value-type="float" office:value="0">
            <text:p>0.0000000000000E+000</text:p>
          </table:table-cell>
          <table:table-cell table:style-name="ce7" table:formula="oooc:=ABS([.C1120]-[.I1120])" office:value-type="float" office:value="0">
            <text:p>0.0000000000000E+000</text:p>
          </table:table-cell>
          <table:table-cell table:style-name="ce7" table:formula="oooc:=ABS([.D1120]-[.I1120])" office:value-type="float" office:value="0">
            <text:p>0.0000000000000E+000</text:p>
          </table:table-cell>
          <table:table-cell table:style-name="ce6" table:formula="oooc:=[.I111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20]+1" office:value-type="float" office:value="1117">
            <text:p>1117</text:p>
          </table:table-cell>
          <table:table-cell table:style-name="ce6" table:formula="oooc:=SQRT(1+[.B1120])" office:value-type="float" office:value="1.6180339887499">
            <text:p>1.61803398874990</text:p>
          </table:table-cell>
          <table:table-cell table:style-name="ce6" table:formula="oooc:=1+1/[.C1120]" office:value-type="float" office:value="1.6180339887499">
            <text:p>1.61803398874990</text:p>
          </table:table-cell>
          <table:table-cell table:style-name="ce6" table:formula="oooc:=[.E1121]/[.E1120]" office:value-type="float" office:value="1.61803398874989">
            <text:p>1.61803398874989</text:p>
          </table:table-cell>
          <table:table-cell table:style-name="ce4" table:formula="oooc:=[.E1120]+[.E1119]" office:value-type="float" office:value="1.22944514717119E+233">
            <text:p>1.23E+233</text:p>
          </table:table-cell>
          <table:table-cell table:style-name="ce7" table:formula="oooc:=ABS([.B1121]-[.I1121])" office:value-type="float" office:value="0">
            <text:p>0.0000000000000E+000</text:p>
          </table:table-cell>
          <table:table-cell table:style-name="ce7" table:formula="oooc:=ABS([.C1121]-[.I1121])" office:value-type="float" office:value="0">
            <text:p>0.0000000000000E+000</text:p>
          </table:table-cell>
          <table:table-cell table:style-name="ce7" table:formula="oooc:=ABS([.D1121]-[.I1121])" office:value-type="float" office:value="0">
            <text:p>0.0000000000000E+000</text:p>
          </table:table-cell>
          <table:table-cell table:style-name="ce6" table:formula="oooc:=[.I112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21]+1" office:value-type="float" office:value="1118">
            <text:p>1118</text:p>
          </table:table-cell>
          <table:table-cell table:style-name="ce6" table:formula="oooc:=SQRT(1+[.B1121])" office:value-type="float" office:value="1.6180339887499">
            <text:p>1.61803398874990</text:p>
          </table:table-cell>
          <table:table-cell table:style-name="ce6" table:formula="oooc:=1+1/[.C1121]" office:value-type="float" office:value="1.6180339887499">
            <text:p>1.61803398874990</text:p>
          </table:table-cell>
          <table:table-cell table:style-name="ce6" table:formula="oooc:=[.E1122]/[.E1121]" office:value-type="float" office:value="1.6180339887499">
            <text:p>1.61803398874990</text:p>
          </table:table-cell>
          <table:table-cell table:style-name="ce4" table:formula="oooc:=[.E1121]+[.E1120]" office:value-type="float" office:value="1.98928403542661E+233">
            <text:p>1.99E+233</text:p>
          </table:table-cell>
          <table:table-cell table:style-name="ce7" table:formula="oooc:=ABS([.B1122]-[.I1122])" office:value-type="float" office:value="0">
            <text:p>0.0000000000000E+000</text:p>
          </table:table-cell>
          <table:table-cell table:style-name="ce7" table:formula="oooc:=ABS([.C1122]-[.I1122])" office:value-type="float" office:value="0">
            <text:p>0.0000000000000E+000</text:p>
          </table:table-cell>
          <table:table-cell table:style-name="ce7" table:formula="oooc:=ABS([.D1122]-[.I1122])" office:value-type="float" office:value="0">
            <text:p>0.0000000000000E+000</text:p>
          </table:table-cell>
          <table:table-cell table:style-name="ce6" table:formula="oooc:=[.I112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22]+1" office:value-type="float" office:value="1119">
            <text:p>1119</text:p>
          </table:table-cell>
          <table:table-cell table:style-name="ce6" table:formula="oooc:=SQRT(1+[.B1122])" office:value-type="float" office:value="1.6180339887499">
            <text:p>1.61803398874990</text:p>
          </table:table-cell>
          <table:table-cell table:style-name="ce6" table:formula="oooc:=1+1/[.C1122]" office:value-type="float" office:value="1.6180339887499">
            <text:p>1.61803398874990</text:p>
          </table:table-cell>
          <table:table-cell table:style-name="ce6" table:formula="oooc:=[.E1123]/[.E1122]" office:value-type="float" office:value="1.6180339887499">
            <text:p>1.61803398874990</text:p>
          </table:table-cell>
          <table:table-cell table:style-name="ce4" table:formula="oooc:=[.E1122]+[.E1121]" office:value-type="float" office:value="3.2187291825978E+233">
            <text:p>3.22E+233</text:p>
          </table:table-cell>
          <table:table-cell table:style-name="ce7" table:formula="oooc:=ABS([.B1123]-[.I1123])" office:value-type="float" office:value="0">
            <text:p>0.0000000000000E+000</text:p>
          </table:table-cell>
          <table:table-cell table:style-name="ce7" table:formula="oooc:=ABS([.C1123]-[.I1123])" office:value-type="float" office:value="0">
            <text:p>0.0000000000000E+000</text:p>
          </table:table-cell>
          <table:table-cell table:style-name="ce7" table:formula="oooc:=ABS([.D1123]-[.I1123])" office:value-type="float" office:value="0">
            <text:p>0.0000000000000E+000</text:p>
          </table:table-cell>
          <table:table-cell table:style-name="ce6" table:formula="oooc:=[.I112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23]+1" office:value-type="float" office:value="1120">
            <text:p>1120</text:p>
          </table:table-cell>
          <table:table-cell table:style-name="ce6" table:formula="oooc:=SQRT(1+[.B1123])" office:value-type="float" office:value="1.6180339887499">
            <text:p>1.61803398874990</text:p>
          </table:table-cell>
          <table:table-cell table:style-name="ce6" table:formula="oooc:=1+1/[.C1123]" office:value-type="float" office:value="1.6180339887499">
            <text:p>1.61803398874990</text:p>
          </table:table-cell>
          <table:table-cell table:style-name="ce6" table:formula="oooc:=[.E1124]/[.E1123]" office:value-type="float" office:value="1.6180339887499">
            <text:p>1.61803398874990</text:p>
          </table:table-cell>
          <table:table-cell table:style-name="ce4" table:formula="oooc:=[.E1123]+[.E1122]" office:value-type="float" office:value="5.2080132180244E+233">
            <text:p>5.21E+233</text:p>
          </table:table-cell>
          <table:table-cell table:style-name="ce7" table:formula="oooc:=ABS([.B1124]-[.I1124])" office:value-type="float" office:value="0">
            <text:p>0.0000000000000E+000</text:p>
          </table:table-cell>
          <table:table-cell table:style-name="ce7" table:formula="oooc:=ABS([.C1124]-[.I1124])" office:value-type="float" office:value="0">
            <text:p>0.0000000000000E+000</text:p>
          </table:table-cell>
          <table:table-cell table:style-name="ce7" table:formula="oooc:=ABS([.D1124]-[.I1124])" office:value-type="float" office:value="0">
            <text:p>0.0000000000000E+000</text:p>
          </table:table-cell>
          <table:table-cell table:style-name="ce6" table:formula="oooc:=[.I112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24]+1" office:value-type="float" office:value="1121">
            <text:p>1121</text:p>
          </table:table-cell>
          <table:table-cell table:style-name="ce6" table:formula="oooc:=SQRT(1+[.B1124])" office:value-type="float" office:value="1.6180339887499">
            <text:p>1.61803398874990</text:p>
          </table:table-cell>
          <table:table-cell table:style-name="ce6" table:formula="oooc:=1+1/[.C1124]" office:value-type="float" office:value="1.6180339887499">
            <text:p>1.61803398874990</text:p>
          </table:table-cell>
          <table:table-cell table:style-name="ce6" table:formula="oooc:=[.E1125]/[.E1124]" office:value-type="float" office:value="1.6180339887499">
            <text:p>1.61803398874990</text:p>
          </table:table-cell>
          <table:table-cell table:style-name="ce4" table:formula="oooc:=[.E1124]+[.E1123]" office:value-type="float" office:value="8.4267424006222E+233">
            <text:p>8.43E+233</text:p>
          </table:table-cell>
          <table:table-cell table:style-name="ce7" table:formula="oooc:=ABS([.B1125]-[.I1125])" office:value-type="float" office:value="0">
            <text:p>0.0000000000000E+000</text:p>
          </table:table-cell>
          <table:table-cell table:style-name="ce7" table:formula="oooc:=ABS([.C1125]-[.I1125])" office:value-type="float" office:value="0">
            <text:p>0.0000000000000E+000</text:p>
          </table:table-cell>
          <table:table-cell table:style-name="ce7" table:formula="oooc:=ABS([.D1125]-[.I1125])" office:value-type="float" office:value="0">
            <text:p>0.0000000000000E+000</text:p>
          </table:table-cell>
          <table:table-cell table:style-name="ce6" table:formula="oooc:=[.I112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25]+1" office:value-type="float" office:value="1122">
            <text:p>1122</text:p>
          </table:table-cell>
          <table:table-cell table:style-name="ce6" table:formula="oooc:=SQRT(1+[.B1125])" office:value-type="float" office:value="1.6180339887499">
            <text:p>1.61803398874990</text:p>
          </table:table-cell>
          <table:table-cell table:style-name="ce6" table:formula="oooc:=1+1/[.C1125]" office:value-type="float" office:value="1.6180339887499">
            <text:p>1.61803398874990</text:p>
          </table:table-cell>
          <table:table-cell table:style-name="ce6" table:formula="oooc:=[.E1126]/[.E1125]" office:value-type="float" office:value="1.6180339887499">
            <text:p>1.61803398874990</text:p>
          </table:table-cell>
          <table:table-cell table:style-name="ce4" table:formula="oooc:=[.E1125]+[.E1124]" office:value-type="float" office:value="1.36347556186466E+234">
            <text:p>1.36E+234</text:p>
          </table:table-cell>
          <table:table-cell table:style-name="ce7" table:formula="oooc:=ABS([.B1126]-[.I1126])" office:value-type="float" office:value="0">
            <text:p>0.0000000000000E+000</text:p>
          </table:table-cell>
          <table:table-cell table:style-name="ce7" table:formula="oooc:=ABS([.C1126]-[.I1126])" office:value-type="float" office:value="0">
            <text:p>0.0000000000000E+000</text:p>
          </table:table-cell>
          <table:table-cell table:style-name="ce7" table:formula="oooc:=ABS([.D1126]-[.I1126])" office:value-type="float" office:value="0">
            <text:p>0.0000000000000E+000</text:p>
          </table:table-cell>
          <table:table-cell table:style-name="ce6" table:formula="oooc:=[.I112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26]+1" office:value-type="float" office:value="1123">
            <text:p>1123</text:p>
          </table:table-cell>
          <table:table-cell table:style-name="ce6" table:formula="oooc:=SQRT(1+[.B1126])" office:value-type="float" office:value="1.6180339887499">
            <text:p>1.61803398874990</text:p>
          </table:table-cell>
          <table:table-cell table:style-name="ce6" table:formula="oooc:=1+1/[.C1126]" office:value-type="float" office:value="1.6180339887499">
            <text:p>1.61803398874990</text:p>
          </table:table-cell>
          <table:table-cell table:style-name="ce6" table:formula="oooc:=[.E1127]/[.E1126]" office:value-type="float" office:value="1.6180339887499">
            <text:p>1.61803398874990</text:p>
          </table:table-cell>
          <table:table-cell table:style-name="ce4" table:formula="oooc:=[.E1126]+[.E1125]" office:value-type="float" office:value="2.20614980192688E+234">
            <text:p>2.21E+234</text:p>
          </table:table-cell>
          <table:table-cell table:style-name="ce7" table:formula="oooc:=ABS([.B1127]-[.I1127])" office:value-type="float" office:value="0">
            <text:p>0.0000000000000E+000</text:p>
          </table:table-cell>
          <table:table-cell table:style-name="ce7" table:formula="oooc:=ABS([.C1127]-[.I1127])" office:value-type="float" office:value="0">
            <text:p>0.0000000000000E+000</text:p>
          </table:table-cell>
          <table:table-cell table:style-name="ce7" table:formula="oooc:=ABS([.D1127]-[.I1127])" office:value-type="float" office:value="0">
            <text:p>0.0000000000000E+000</text:p>
          </table:table-cell>
          <table:table-cell table:style-name="ce6" table:formula="oooc:=[.I112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27]+1" office:value-type="float" office:value="1124">
            <text:p>1124</text:p>
          </table:table-cell>
          <table:table-cell table:style-name="ce6" table:formula="oooc:=SQRT(1+[.B1127])" office:value-type="float" office:value="1.6180339887499">
            <text:p>1.61803398874990</text:p>
          </table:table-cell>
          <table:table-cell table:style-name="ce6" table:formula="oooc:=1+1/[.C1127]" office:value-type="float" office:value="1.6180339887499">
            <text:p>1.61803398874990</text:p>
          </table:table-cell>
          <table:table-cell table:style-name="ce6" table:formula="oooc:=[.E1128]/[.E1127]" office:value-type="float" office:value="1.61803398874989">
            <text:p>1.61803398874989</text:p>
          </table:table-cell>
          <table:table-cell table:style-name="ce4" table:formula="oooc:=[.E1127]+[.E1126]" office:value-type="float" office:value="3.56962536379154E+234">
            <text:p>3.57E+234</text:p>
          </table:table-cell>
          <table:table-cell table:style-name="ce7" table:formula="oooc:=ABS([.B1128]-[.I1128])" office:value-type="float" office:value="0">
            <text:p>0.0000000000000E+000</text:p>
          </table:table-cell>
          <table:table-cell table:style-name="ce7" table:formula="oooc:=ABS([.C1128]-[.I1128])" office:value-type="float" office:value="0">
            <text:p>0.0000000000000E+000</text:p>
          </table:table-cell>
          <table:table-cell table:style-name="ce7" table:formula="oooc:=ABS([.D1128]-[.I1128])" office:value-type="float" office:value="0">
            <text:p>0.0000000000000E+000</text:p>
          </table:table-cell>
          <table:table-cell table:style-name="ce6" table:formula="oooc:=[.I112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28]+1" office:value-type="float" office:value="1125">
            <text:p>1125</text:p>
          </table:table-cell>
          <table:table-cell table:style-name="ce6" table:formula="oooc:=SQRT(1+[.B1128])" office:value-type="float" office:value="1.6180339887499">
            <text:p>1.61803398874990</text:p>
          </table:table-cell>
          <table:table-cell table:style-name="ce6" table:formula="oooc:=1+1/[.C1128]" office:value-type="float" office:value="1.6180339887499">
            <text:p>1.61803398874990</text:p>
          </table:table-cell>
          <table:table-cell table:style-name="ce6" table:formula="oooc:=[.E1129]/[.E1128]" office:value-type="float" office:value="1.6180339887499">
            <text:p>1.61803398874990</text:p>
          </table:table-cell>
          <table:table-cell table:style-name="ce4" table:formula="oooc:=[.E1128]+[.E1127]" office:value-type="float" office:value="5.77577516571842E+234">
            <text:p>5.78E+234</text:p>
          </table:table-cell>
          <table:table-cell table:style-name="ce7" table:formula="oooc:=ABS([.B1129]-[.I1129])" office:value-type="float" office:value="0">
            <text:p>0.0000000000000E+000</text:p>
          </table:table-cell>
          <table:table-cell table:style-name="ce7" table:formula="oooc:=ABS([.C1129]-[.I1129])" office:value-type="float" office:value="0">
            <text:p>0.0000000000000E+000</text:p>
          </table:table-cell>
          <table:table-cell table:style-name="ce7" table:formula="oooc:=ABS([.D1129]-[.I1129])" office:value-type="float" office:value="0">
            <text:p>0.0000000000000E+000</text:p>
          </table:table-cell>
          <table:table-cell table:style-name="ce6" table:formula="oooc:=[.I112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29]+1" office:value-type="float" office:value="1126">
            <text:p>1126</text:p>
          </table:table-cell>
          <table:table-cell table:style-name="ce6" table:formula="oooc:=SQRT(1+[.B1129])" office:value-type="float" office:value="1.6180339887499">
            <text:p>1.61803398874990</text:p>
          </table:table-cell>
          <table:table-cell table:style-name="ce6" table:formula="oooc:=1+1/[.C1129]" office:value-type="float" office:value="1.6180339887499">
            <text:p>1.61803398874990</text:p>
          </table:table-cell>
          <table:table-cell table:style-name="ce6" table:formula="oooc:=[.E1130]/[.E1129]" office:value-type="float" office:value="1.6180339887499">
            <text:p>1.61803398874990</text:p>
          </table:table-cell>
          <table:table-cell table:style-name="ce4" table:formula="oooc:=[.E1129]+[.E1128]" office:value-type="float" office:value="9.34540052950996E+234">
            <text:p>9.35E+234</text:p>
          </table:table-cell>
          <table:table-cell table:style-name="ce7" table:formula="oooc:=ABS([.B1130]-[.I1130])" office:value-type="float" office:value="0">
            <text:p>0.0000000000000E+000</text:p>
          </table:table-cell>
          <table:table-cell table:style-name="ce7" table:formula="oooc:=ABS([.C1130]-[.I1130])" office:value-type="float" office:value="0">
            <text:p>0.0000000000000E+000</text:p>
          </table:table-cell>
          <table:table-cell table:style-name="ce7" table:formula="oooc:=ABS([.D1130]-[.I1130])" office:value-type="float" office:value="0">
            <text:p>0.0000000000000E+000</text:p>
          </table:table-cell>
          <table:table-cell table:style-name="ce6" table:formula="oooc:=[.I112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30]+1" office:value-type="float" office:value="1127">
            <text:p>1127</text:p>
          </table:table-cell>
          <table:table-cell table:style-name="ce6" table:formula="oooc:=SQRT(1+[.B1130])" office:value-type="float" office:value="1.6180339887499">
            <text:p>1.61803398874990</text:p>
          </table:table-cell>
          <table:table-cell table:style-name="ce6" table:formula="oooc:=1+1/[.C1130]" office:value-type="float" office:value="1.6180339887499">
            <text:p>1.61803398874990</text:p>
          </table:table-cell>
          <table:table-cell table:style-name="ce6" table:formula="oooc:=[.E1131]/[.E1130]" office:value-type="float" office:value="1.6180339887499">
            <text:p>1.61803398874990</text:p>
          </table:table-cell>
          <table:table-cell table:style-name="ce4" table:formula="oooc:=[.E1130]+[.E1129]" office:value-type="float" office:value="1.51211756952284E+235">
            <text:p>1.51E+235</text:p>
          </table:table-cell>
          <table:table-cell table:style-name="ce7" table:formula="oooc:=ABS([.B1131]-[.I1131])" office:value-type="float" office:value="0">
            <text:p>0.0000000000000E+000</text:p>
          </table:table-cell>
          <table:table-cell table:style-name="ce7" table:formula="oooc:=ABS([.C1131]-[.I1131])" office:value-type="float" office:value="0">
            <text:p>0.0000000000000E+000</text:p>
          </table:table-cell>
          <table:table-cell table:style-name="ce7" table:formula="oooc:=ABS([.D1131]-[.I1131])" office:value-type="float" office:value="0">
            <text:p>0.0000000000000E+000</text:p>
          </table:table-cell>
          <table:table-cell table:style-name="ce6" table:formula="oooc:=[.I113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31]+1" office:value-type="float" office:value="1128">
            <text:p>1128</text:p>
          </table:table-cell>
          <table:table-cell table:style-name="ce6" table:formula="oooc:=SQRT(1+[.B1131])" office:value-type="float" office:value="1.6180339887499">
            <text:p>1.61803398874990</text:p>
          </table:table-cell>
          <table:table-cell table:style-name="ce6" table:formula="oooc:=1+1/[.C1131]" office:value-type="float" office:value="1.6180339887499">
            <text:p>1.61803398874990</text:p>
          </table:table-cell>
          <table:table-cell table:style-name="ce6" table:formula="oooc:=[.E1132]/[.E1131]" office:value-type="float" office:value="1.61803398874989">
            <text:p>1.61803398874989</text:p>
          </table:table-cell>
          <table:table-cell table:style-name="ce4" table:formula="oooc:=[.E1131]+[.E1130]" office:value-type="float" office:value="2.44665762247383E+235">
            <text:p>2.45E+235</text:p>
          </table:table-cell>
          <table:table-cell table:style-name="ce7" table:formula="oooc:=ABS([.B1132]-[.I1132])" office:value-type="float" office:value="0">
            <text:p>0.0000000000000E+000</text:p>
          </table:table-cell>
          <table:table-cell table:style-name="ce7" table:formula="oooc:=ABS([.C1132]-[.I1132])" office:value-type="float" office:value="0">
            <text:p>0.0000000000000E+000</text:p>
          </table:table-cell>
          <table:table-cell table:style-name="ce7" table:formula="oooc:=ABS([.D1132]-[.I1132])" office:value-type="float" office:value="0">
            <text:p>0.0000000000000E+000</text:p>
          </table:table-cell>
          <table:table-cell table:style-name="ce6" table:formula="oooc:=[.I113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32]+1" office:value-type="float" office:value="1129">
            <text:p>1129</text:p>
          </table:table-cell>
          <table:table-cell table:style-name="ce6" table:formula="oooc:=SQRT(1+[.B1132])" office:value-type="float" office:value="1.6180339887499">
            <text:p>1.61803398874990</text:p>
          </table:table-cell>
          <table:table-cell table:style-name="ce6" table:formula="oooc:=1+1/[.C1132]" office:value-type="float" office:value="1.6180339887499">
            <text:p>1.61803398874990</text:p>
          </table:table-cell>
          <table:table-cell table:style-name="ce6" table:formula="oooc:=[.E1133]/[.E1132]" office:value-type="float" office:value="1.6180339887499">
            <text:p>1.61803398874990</text:p>
          </table:table-cell>
          <table:table-cell table:style-name="ce4" table:formula="oooc:=[.E1132]+[.E1131]" office:value-type="float" office:value="3.95877519199667E+235">
            <text:p>3.96E+235</text:p>
          </table:table-cell>
          <table:table-cell table:style-name="ce7" table:formula="oooc:=ABS([.B1133]-[.I1133])" office:value-type="float" office:value="0">
            <text:p>0.0000000000000E+000</text:p>
          </table:table-cell>
          <table:table-cell table:style-name="ce7" table:formula="oooc:=ABS([.C1133]-[.I1133])" office:value-type="float" office:value="0">
            <text:p>0.0000000000000E+000</text:p>
          </table:table-cell>
          <table:table-cell table:style-name="ce7" table:formula="oooc:=ABS([.D1133]-[.I1133])" office:value-type="float" office:value="0">
            <text:p>0.0000000000000E+000</text:p>
          </table:table-cell>
          <table:table-cell table:style-name="ce6" table:formula="oooc:=[.I113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33]+1" office:value-type="float" office:value="1130">
            <text:p>1130</text:p>
          </table:table-cell>
          <table:table-cell table:style-name="ce6" table:formula="oooc:=SQRT(1+[.B1133])" office:value-type="float" office:value="1.6180339887499">
            <text:p>1.61803398874990</text:p>
          </table:table-cell>
          <table:table-cell table:style-name="ce6" table:formula="oooc:=1+1/[.C1133]" office:value-type="float" office:value="1.6180339887499">
            <text:p>1.61803398874990</text:p>
          </table:table-cell>
          <table:table-cell table:style-name="ce6" table:formula="oooc:=[.E1134]/[.E1133]" office:value-type="float" office:value="1.6180339887499">
            <text:p>1.61803398874990</text:p>
          </table:table-cell>
          <table:table-cell table:style-name="ce4" table:formula="oooc:=[.E1133]+[.E1132]" office:value-type="float" office:value="6.40543281447051E+235">
            <text:p>6.41E+235</text:p>
          </table:table-cell>
          <table:table-cell table:style-name="ce7" table:formula="oooc:=ABS([.B1134]-[.I1134])" office:value-type="float" office:value="0">
            <text:p>0.0000000000000E+000</text:p>
          </table:table-cell>
          <table:table-cell table:style-name="ce7" table:formula="oooc:=ABS([.C1134]-[.I1134])" office:value-type="float" office:value="0">
            <text:p>0.0000000000000E+000</text:p>
          </table:table-cell>
          <table:table-cell table:style-name="ce7" table:formula="oooc:=ABS([.D1134]-[.I1134])" office:value-type="float" office:value="0">
            <text:p>0.0000000000000E+000</text:p>
          </table:table-cell>
          <table:table-cell table:style-name="ce6" table:formula="oooc:=[.I113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34]+1" office:value-type="float" office:value="1131">
            <text:p>1131</text:p>
          </table:table-cell>
          <table:table-cell table:style-name="ce6" table:formula="oooc:=SQRT(1+[.B1134])" office:value-type="float" office:value="1.6180339887499">
            <text:p>1.61803398874990</text:p>
          </table:table-cell>
          <table:table-cell table:style-name="ce6" table:formula="oooc:=1+1/[.C1134]" office:value-type="float" office:value="1.6180339887499">
            <text:p>1.61803398874990</text:p>
          </table:table-cell>
          <table:table-cell table:style-name="ce6" table:formula="oooc:=[.E1135]/[.E1134]" office:value-type="float" office:value="1.61803398874989">
            <text:p>1.61803398874989</text:p>
          </table:table-cell>
          <table:table-cell table:style-name="ce4" table:formula="oooc:=[.E1134]+[.E1133]" office:value-type="float" office:value="1.03642080064672E+236">
            <text:p>1.04E+236</text:p>
          </table:table-cell>
          <table:table-cell table:style-name="ce7" table:formula="oooc:=ABS([.B1135]-[.I1135])" office:value-type="float" office:value="0">
            <text:p>0.0000000000000E+000</text:p>
          </table:table-cell>
          <table:table-cell table:style-name="ce7" table:formula="oooc:=ABS([.C1135]-[.I1135])" office:value-type="float" office:value="0">
            <text:p>0.0000000000000E+000</text:p>
          </table:table-cell>
          <table:table-cell table:style-name="ce7" table:formula="oooc:=ABS([.D1135]-[.I1135])" office:value-type="float" office:value="0">
            <text:p>0.0000000000000E+000</text:p>
          </table:table-cell>
          <table:table-cell table:style-name="ce6" table:formula="oooc:=[.I113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35]+1" office:value-type="float" office:value="1132">
            <text:p>1132</text:p>
          </table:table-cell>
          <table:table-cell table:style-name="ce6" table:formula="oooc:=SQRT(1+[.B1135])" office:value-type="float" office:value="1.6180339887499">
            <text:p>1.61803398874990</text:p>
          </table:table-cell>
          <table:table-cell table:style-name="ce6" table:formula="oooc:=1+1/[.C1135]" office:value-type="float" office:value="1.6180339887499">
            <text:p>1.61803398874990</text:p>
          </table:table-cell>
          <table:table-cell table:style-name="ce6" table:formula="oooc:=[.E1136]/[.E1135]" office:value-type="float" office:value="1.6180339887499">
            <text:p>1.61803398874990</text:p>
          </table:table-cell>
          <table:table-cell table:style-name="ce4" table:formula="oooc:=[.E1135]+[.E1134]" office:value-type="float" office:value="1.67696408209377E+236">
            <text:p>1.68E+236</text:p>
          </table:table-cell>
          <table:table-cell table:style-name="ce7" table:formula="oooc:=ABS([.B1136]-[.I1136])" office:value-type="float" office:value="0">
            <text:p>0.0000000000000E+000</text:p>
          </table:table-cell>
          <table:table-cell table:style-name="ce7" table:formula="oooc:=ABS([.C1136]-[.I1136])" office:value-type="float" office:value="0">
            <text:p>0.0000000000000E+000</text:p>
          </table:table-cell>
          <table:table-cell table:style-name="ce7" table:formula="oooc:=ABS([.D1136]-[.I1136])" office:value-type="float" office:value="0">
            <text:p>0.0000000000000E+000</text:p>
          </table:table-cell>
          <table:table-cell table:style-name="ce6" table:formula="oooc:=[.I113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36]+1" office:value-type="float" office:value="1133">
            <text:p>1133</text:p>
          </table:table-cell>
          <table:table-cell table:style-name="ce6" table:formula="oooc:=SQRT(1+[.B1136])" office:value-type="float" office:value="1.6180339887499">
            <text:p>1.61803398874990</text:p>
          </table:table-cell>
          <table:table-cell table:style-name="ce6" table:formula="oooc:=1+1/[.C1136]" office:value-type="float" office:value="1.6180339887499">
            <text:p>1.61803398874990</text:p>
          </table:table-cell>
          <table:table-cell table:style-name="ce6" table:formula="oooc:=[.E1137]/[.E1136]" office:value-type="float" office:value="1.6180339887499">
            <text:p>1.61803398874990</text:p>
          </table:table-cell>
          <table:table-cell table:style-name="ce4" table:formula="oooc:=[.E1136]+[.E1135]" office:value-type="float" office:value="2.71338488274049E+236">
            <text:p>2.71E+236</text:p>
          </table:table-cell>
          <table:table-cell table:style-name="ce7" table:formula="oooc:=ABS([.B1137]-[.I1137])" office:value-type="float" office:value="0">
            <text:p>0.0000000000000E+000</text:p>
          </table:table-cell>
          <table:table-cell table:style-name="ce7" table:formula="oooc:=ABS([.C1137]-[.I1137])" office:value-type="float" office:value="0">
            <text:p>0.0000000000000E+000</text:p>
          </table:table-cell>
          <table:table-cell table:style-name="ce7" table:formula="oooc:=ABS([.D1137]-[.I1137])" office:value-type="float" office:value="0">
            <text:p>0.0000000000000E+000</text:p>
          </table:table-cell>
          <table:table-cell table:style-name="ce6" table:formula="oooc:=[.I113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37]+1" office:value-type="float" office:value="1134">
            <text:p>1134</text:p>
          </table:table-cell>
          <table:table-cell table:style-name="ce6" table:formula="oooc:=SQRT(1+[.B1137])" office:value-type="float" office:value="1.6180339887499">
            <text:p>1.61803398874990</text:p>
          </table:table-cell>
          <table:table-cell table:style-name="ce6" table:formula="oooc:=1+1/[.C1137]" office:value-type="float" office:value="1.6180339887499">
            <text:p>1.61803398874990</text:p>
          </table:table-cell>
          <table:table-cell table:style-name="ce6" table:formula="oooc:=[.E1138]/[.E1137]" office:value-type="float" office:value="1.6180339887499">
            <text:p>1.61803398874990</text:p>
          </table:table-cell>
          <table:table-cell table:style-name="ce4" table:formula="oooc:=[.E1137]+[.E1136]" office:value-type="float" office:value="4.39034896483426E+236">
            <text:p>4.39E+236</text:p>
          </table:table-cell>
          <table:table-cell table:style-name="ce7" table:formula="oooc:=ABS([.B1138]-[.I1138])" office:value-type="float" office:value="0">
            <text:p>0.0000000000000E+000</text:p>
          </table:table-cell>
          <table:table-cell table:style-name="ce7" table:formula="oooc:=ABS([.C1138]-[.I1138])" office:value-type="float" office:value="0">
            <text:p>0.0000000000000E+000</text:p>
          </table:table-cell>
          <table:table-cell table:style-name="ce7" table:formula="oooc:=ABS([.D1138]-[.I1138])" office:value-type="float" office:value="0">
            <text:p>0.0000000000000E+000</text:p>
          </table:table-cell>
          <table:table-cell table:style-name="ce6" table:formula="oooc:=[.I113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38]+1" office:value-type="float" office:value="1135">
            <text:p>1135</text:p>
          </table:table-cell>
          <table:table-cell table:style-name="ce6" table:formula="oooc:=SQRT(1+[.B1138])" office:value-type="float" office:value="1.6180339887499">
            <text:p>1.61803398874990</text:p>
          </table:table-cell>
          <table:table-cell table:style-name="ce6" table:formula="oooc:=1+1/[.C1138]" office:value-type="float" office:value="1.6180339887499">
            <text:p>1.61803398874990</text:p>
          </table:table-cell>
          <table:table-cell table:style-name="ce6" table:formula="oooc:=[.E1139]/[.E1138]" office:value-type="float" office:value="1.6180339887499">
            <text:p>1.61803398874990</text:p>
          </table:table-cell>
          <table:table-cell table:style-name="ce4" table:formula="oooc:=[.E1138]+[.E1137]" office:value-type="float" office:value="7.10373384757475E+236">
            <text:p>7.10E+236</text:p>
          </table:table-cell>
          <table:table-cell table:style-name="ce7" table:formula="oooc:=ABS([.B1139]-[.I1139])" office:value-type="float" office:value="0">
            <text:p>0.0000000000000E+000</text:p>
          </table:table-cell>
          <table:table-cell table:style-name="ce7" table:formula="oooc:=ABS([.C1139]-[.I1139])" office:value-type="float" office:value="0">
            <text:p>0.0000000000000E+000</text:p>
          </table:table-cell>
          <table:table-cell table:style-name="ce7" table:formula="oooc:=ABS([.D1139]-[.I1139])" office:value-type="float" office:value="0">
            <text:p>0.0000000000000E+000</text:p>
          </table:table-cell>
          <table:table-cell table:style-name="ce6" table:formula="oooc:=[.I113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39]+1" office:value-type="float" office:value="1136">
            <text:p>1136</text:p>
          </table:table-cell>
          <table:table-cell table:style-name="ce6" table:formula="oooc:=SQRT(1+[.B1139])" office:value-type="float" office:value="1.6180339887499">
            <text:p>1.61803398874990</text:p>
          </table:table-cell>
          <table:table-cell table:style-name="ce6" table:formula="oooc:=1+1/[.C1139]" office:value-type="float" office:value="1.6180339887499">
            <text:p>1.61803398874990</text:p>
          </table:table-cell>
          <table:table-cell table:style-name="ce6" table:formula="oooc:=[.E1140]/[.E1139]" office:value-type="float" office:value="1.61803398874989">
            <text:p>1.61803398874989</text:p>
          </table:table-cell>
          <table:table-cell table:style-name="ce4" table:formula="oooc:=[.E1139]+[.E1138]" office:value-type="float" office:value="1.1494082812409E+237">
            <text:p>1.15E+237</text:p>
          </table:table-cell>
          <table:table-cell table:style-name="ce7" table:formula="oooc:=ABS([.B1140]-[.I1140])" office:value-type="float" office:value="0">
            <text:p>0.0000000000000E+000</text:p>
          </table:table-cell>
          <table:table-cell table:style-name="ce7" table:formula="oooc:=ABS([.C1140]-[.I1140])" office:value-type="float" office:value="0">
            <text:p>0.0000000000000E+000</text:p>
          </table:table-cell>
          <table:table-cell table:style-name="ce7" table:formula="oooc:=ABS([.D1140]-[.I1140])" office:value-type="float" office:value="0">
            <text:p>0.0000000000000E+000</text:p>
          </table:table-cell>
          <table:table-cell table:style-name="ce6" table:formula="oooc:=[.I113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40]+1" office:value-type="float" office:value="1137">
            <text:p>1137</text:p>
          </table:table-cell>
          <table:table-cell table:style-name="ce6" table:formula="oooc:=SQRT(1+[.B1140])" office:value-type="float" office:value="1.6180339887499">
            <text:p>1.61803398874990</text:p>
          </table:table-cell>
          <table:table-cell table:style-name="ce6" table:formula="oooc:=1+1/[.C1140]" office:value-type="float" office:value="1.6180339887499">
            <text:p>1.61803398874990</text:p>
          </table:table-cell>
          <table:table-cell table:style-name="ce6" table:formula="oooc:=[.E1141]/[.E1140]" office:value-type="float" office:value="1.6180339887499">
            <text:p>1.61803398874990</text:p>
          </table:table-cell>
          <table:table-cell table:style-name="ce4" table:formula="oooc:=[.E1140]+[.E1139]" office:value-type="float" office:value="1.85978166599837E+237">
            <text:p>1.86E+237</text:p>
          </table:table-cell>
          <table:table-cell table:style-name="ce7" table:formula="oooc:=ABS([.B1141]-[.I1141])" office:value-type="float" office:value="0">
            <text:p>0.0000000000000E+000</text:p>
          </table:table-cell>
          <table:table-cell table:style-name="ce7" table:formula="oooc:=ABS([.C1141]-[.I1141])" office:value-type="float" office:value="0">
            <text:p>0.0000000000000E+000</text:p>
          </table:table-cell>
          <table:table-cell table:style-name="ce7" table:formula="oooc:=ABS([.D1141]-[.I1141])" office:value-type="float" office:value="0">
            <text:p>0.0000000000000E+000</text:p>
          </table:table-cell>
          <table:table-cell table:style-name="ce6" table:formula="oooc:=[.I114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41]+1" office:value-type="float" office:value="1138">
            <text:p>1138</text:p>
          </table:table-cell>
          <table:table-cell table:style-name="ce6" table:formula="oooc:=SQRT(1+[.B1141])" office:value-type="float" office:value="1.6180339887499">
            <text:p>1.61803398874990</text:p>
          </table:table-cell>
          <table:table-cell table:style-name="ce6" table:formula="oooc:=1+1/[.C1141]" office:value-type="float" office:value="1.6180339887499">
            <text:p>1.61803398874990</text:p>
          </table:table-cell>
          <table:table-cell table:style-name="ce6" table:formula="oooc:=[.E1142]/[.E1141]" office:value-type="float" office:value="1.6180339887499">
            <text:p>1.61803398874990</text:p>
          </table:table-cell>
          <table:table-cell table:style-name="ce4" table:formula="oooc:=[.E1141]+[.E1140]" office:value-type="float" office:value="3.00918994723927E+237">
            <text:p>3.01E+237</text:p>
          </table:table-cell>
          <table:table-cell table:style-name="ce7" table:formula="oooc:=ABS([.B1142]-[.I1142])" office:value-type="float" office:value="0">
            <text:p>0.0000000000000E+000</text:p>
          </table:table-cell>
          <table:table-cell table:style-name="ce7" table:formula="oooc:=ABS([.C1142]-[.I1142])" office:value-type="float" office:value="0">
            <text:p>0.0000000000000E+000</text:p>
          </table:table-cell>
          <table:table-cell table:style-name="ce7" table:formula="oooc:=ABS([.D1142]-[.I1142])" office:value-type="float" office:value="0">
            <text:p>0.0000000000000E+000</text:p>
          </table:table-cell>
          <table:table-cell table:style-name="ce6" table:formula="oooc:=[.I114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42]+1" office:value-type="float" office:value="1139">
            <text:p>1139</text:p>
          </table:table-cell>
          <table:table-cell table:style-name="ce6" table:formula="oooc:=SQRT(1+[.B1142])" office:value-type="float" office:value="1.6180339887499">
            <text:p>1.61803398874990</text:p>
          </table:table-cell>
          <table:table-cell table:style-name="ce6" table:formula="oooc:=1+1/[.C1142]" office:value-type="float" office:value="1.6180339887499">
            <text:p>1.61803398874990</text:p>
          </table:table-cell>
          <table:table-cell table:style-name="ce6" table:formula="oooc:=[.E1143]/[.E1142]" office:value-type="float" office:value="1.61803398874989">
            <text:p>1.61803398874989</text:p>
          </table:table-cell>
          <table:table-cell table:style-name="ce4" table:formula="oooc:=[.E1142]+[.E1141]" office:value-type="float" office:value="4.86897161323765E+237">
            <text:p>4.87E+237</text:p>
          </table:table-cell>
          <table:table-cell table:style-name="ce7" table:formula="oooc:=ABS([.B1143]-[.I1143])" office:value-type="float" office:value="0">
            <text:p>0.0000000000000E+000</text:p>
          </table:table-cell>
          <table:table-cell table:style-name="ce7" table:formula="oooc:=ABS([.C1143]-[.I1143])" office:value-type="float" office:value="0">
            <text:p>0.0000000000000E+000</text:p>
          </table:table-cell>
          <table:table-cell table:style-name="ce7" table:formula="oooc:=ABS([.D1143]-[.I1143])" office:value-type="float" office:value="0">
            <text:p>0.0000000000000E+000</text:p>
          </table:table-cell>
          <table:table-cell table:style-name="ce6" table:formula="oooc:=[.I114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43]+1" office:value-type="float" office:value="1140">
            <text:p>1140</text:p>
          </table:table-cell>
          <table:table-cell table:style-name="ce6" table:formula="oooc:=SQRT(1+[.B1143])" office:value-type="float" office:value="1.6180339887499">
            <text:p>1.61803398874990</text:p>
          </table:table-cell>
          <table:table-cell table:style-name="ce6" table:formula="oooc:=1+1/[.C1143]" office:value-type="float" office:value="1.6180339887499">
            <text:p>1.61803398874990</text:p>
          </table:table-cell>
          <table:table-cell table:style-name="ce6" table:formula="oooc:=[.E1144]/[.E1143]" office:value-type="float" office:value="1.6180339887499">
            <text:p>1.61803398874990</text:p>
          </table:table-cell>
          <table:table-cell table:style-name="ce4" table:formula="oooc:=[.E1143]+[.E1142]" office:value-type="float" office:value="7.87816156047692E+237">
            <text:p>7.88E+237</text:p>
          </table:table-cell>
          <table:table-cell table:style-name="ce7" table:formula="oooc:=ABS([.B1144]-[.I1144])" office:value-type="float" office:value="0">
            <text:p>0.0000000000000E+000</text:p>
          </table:table-cell>
          <table:table-cell table:style-name="ce7" table:formula="oooc:=ABS([.C1144]-[.I1144])" office:value-type="float" office:value="0">
            <text:p>0.0000000000000E+000</text:p>
          </table:table-cell>
          <table:table-cell table:style-name="ce7" table:formula="oooc:=ABS([.D1144]-[.I1144])" office:value-type="float" office:value="0">
            <text:p>0.0000000000000E+000</text:p>
          </table:table-cell>
          <table:table-cell table:style-name="ce6" table:formula="oooc:=[.I114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44]+1" office:value-type="float" office:value="1141">
            <text:p>1141</text:p>
          </table:table-cell>
          <table:table-cell table:style-name="ce6" table:formula="oooc:=SQRT(1+[.B1144])" office:value-type="float" office:value="1.6180339887499">
            <text:p>1.61803398874990</text:p>
          </table:table-cell>
          <table:table-cell table:style-name="ce6" table:formula="oooc:=1+1/[.C1144]" office:value-type="float" office:value="1.6180339887499">
            <text:p>1.61803398874990</text:p>
          </table:table-cell>
          <table:table-cell table:style-name="ce6" table:formula="oooc:=[.E1145]/[.E1144]" office:value-type="float" office:value="1.6180339887499">
            <text:p>1.61803398874990</text:p>
          </table:table-cell>
          <table:table-cell table:style-name="ce4" table:formula="oooc:=[.E1144]+[.E1143]" office:value-type="float" office:value="1.27471331737146E+238">
            <text:p>1.27E+238</text:p>
          </table:table-cell>
          <table:table-cell table:style-name="ce7" table:formula="oooc:=ABS([.B1145]-[.I1145])" office:value-type="float" office:value="0">
            <text:p>0.0000000000000E+000</text:p>
          </table:table-cell>
          <table:table-cell table:style-name="ce7" table:formula="oooc:=ABS([.C1145]-[.I1145])" office:value-type="float" office:value="0">
            <text:p>0.0000000000000E+000</text:p>
          </table:table-cell>
          <table:table-cell table:style-name="ce7" table:formula="oooc:=ABS([.D1145]-[.I1145])" office:value-type="float" office:value="0">
            <text:p>0.0000000000000E+000</text:p>
          </table:table-cell>
          <table:table-cell table:style-name="ce6" table:formula="oooc:=[.I114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45]+1" office:value-type="float" office:value="1142">
            <text:p>1142</text:p>
          </table:table-cell>
          <table:table-cell table:style-name="ce6" table:formula="oooc:=SQRT(1+[.B1145])" office:value-type="float" office:value="1.6180339887499">
            <text:p>1.61803398874990</text:p>
          </table:table-cell>
          <table:table-cell table:style-name="ce6" table:formula="oooc:=1+1/[.C1145]" office:value-type="float" office:value="1.6180339887499">
            <text:p>1.61803398874990</text:p>
          </table:table-cell>
          <table:table-cell table:style-name="ce6" table:formula="oooc:=[.E1146]/[.E1145]" office:value-type="float" office:value="1.6180339887499">
            <text:p>1.61803398874990</text:p>
          </table:table-cell>
          <table:table-cell table:style-name="ce4" table:formula="oooc:=[.E1145]+[.E1144]" office:value-type="float" office:value="2.06252947341915E+238">
            <text:p>2.06E+238</text:p>
          </table:table-cell>
          <table:table-cell table:style-name="ce7" table:formula="oooc:=ABS([.B1146]-[.I1146])" office:value-type="float" office:value="0">
            <text:p>0.0000000000000E+000</text:p>
          </table:table-cell>
          <table:table-cell table:style-name="ce7" table:formula="oooc:=ABS([.C1146]-[.I1146])" office:value-type="float" office:value="0">
            <text:p>0.0000000000000E+000</text:p>
          </table:table-cell>
          <table:table-cell table:style-name="ce7" table:formula="oooc:=ABS([.D1146]-[.I1146])" office:value-type="float" office:value="0">
            <text:p>0.0000000000000E+000</text:p>
          </table:table-cell>
          <table:table-cell table:style-name="ce6" table:formula="oooc:=[.I114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46]+1" office:value-type="float" office:value="1143">
            <text:p>1143</text:p>
          </table:table-cell>
          <table:table-cell table:style-name="ce6" table:formula="oooc:=SQRT(1+[.B1146])" office:value-type="float" office:value="1.6180339887499">
            <text:p>1.61803398874990</text:p>
          </table:table-cell>
          <table:table-cell table:style-name="ce6" table:formula="oooc:=1+1/[.C1146]" office:value-type="float" office:value="1.6180339887499">
            <text:p>1.61803398874990</text:p>
          </table:table-cell>
          <table:table-cell table:style-name="ce6" table:formula="oooc:=[.E1147]/[.E1146]" office:value-type="float" office:value="1.61803398874989">
            <text:p>1.61803398874989</text:p>
          </table:table-cell>
          <table:table-cell table:style-name="ce4" table:formula="oooc:=[.E1146]+[.E1145]" office:value-type="float" office:value="3.33724279079061E+238">
            <text:p>3.34E+238</text:p>
          </table:table-cell>
          <table:table-cell table:style-name="ce7" table:formula="oooc:=ABS([.B1147]-[.I1147])" office:value-type="float" office:value="0">
            <text:p>0.0000000000000E+000</text:p>
          </table:table-cell>
          <table:table-cell table:style-name="ce7" table:formula="oooc:=ABS([.C1147]-[.I1147])" office:value-type="float" office:value="0">
            <text:p>0.0000000000000E+000</text:p>
          </table:table-cell>
          <table:table-cell table:style-name="ce7" table:formula="oooc:=ABS([.D1147]-[.I1147])" office:value-type="float" office:value="0">
            <text:p>0.0000000000000E+000</text:p>
          </table:table-cell>
          <table:table-cell table:style-name="ce6" table:formula="oooc:=[.I114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47]+1" office:value-type="float" office:value="1144">
            <text:p>1144</text:p>
          </table:table-cell>
          <table:table-cell table:style-name="ce6" table:formula="oooc:=SQRT(1+[.B1147])" office:value-type="float" office:value="1.6180339887499">
            <text:p>1.61803398874990</text:p>
          </table:table-cell>
          <table:table-cell table:style-name="ce6" table:formula="oooc:=1+1/[.C1147]" office:value-type="float" office:value="1.6180339887499">
            <text:p>1.61803398874990</text:p>
          </table:table-cell>
          <table:table-cell table:style-name="ce6" table:formula="oooc:=[.E1148]/[.E1147]" office:value-type="float" office:value="1.6180339887499">
            <text:p>1.61803398874990</text:p>
          </table:table-cell>
          <table:table-cell table:style-name="ce4" table:formula="oooc:=[.E1147]+[.E1146]" office:value-type="float" office:value="5.39977226420976E+238">
            <text:p>5.40E+238</text:p>
          </table:table-cell>
          <table:table-cell table:style-name="ce7" table:formula="oooc:=ABS([.B1148]-[.I1148])" office:value-type="float" office:value="0">
            <text:p>0.0000000000000E+000</text:p>
          </table:table-cell>
          <table:table-cell table:style-name="ce7" table:formula="oooc:=ABS([.C1148]-[.I1148])" office:value-type="float" office:value="0">
            <text:p>0.0000000000000E+000</text:p>
          </table:table-cell>
          <table:table-cell table:style-name="ce7" table:formula="oooc:=ABS([.D1148]-[.I1148])" office:value-type="float" office:value="0">
            <text:p>0.0000000000000E+000</text:p>
          </table:table-cell>
          <table:table-cell table:style-name="ce6" table:formula="oooc:=[.I114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48]+1" office:value-type="float" office:value="1145">
            <text:p>1145</text:p>
          </table:table-cell>
          <table:table-cell table:style-name="ce6" table:formula="oooc:=SQRT(1+[.B1148])" office:value-type="float" office:value="1.6180339887499">
            <text:p>1.61803398874990</text:p>
          </table:table-cell>
          <table:table-cell table:style-name="ce6" table:formula="oooc:=1+1/[.C1148]" office:value-type="float" office:value="1.6180339887499">
            <text:p>1.61803398874990</text:p>
          </table:table-cell>
          <table:table-cell table:style-name="ce6" table:formula="oooc:=[.E1149]/[.E1148]" office:value-type="float" office:value="1.6180339887499">
            <text:p>1.61803398874990</text:p>
          </table:table-cell>
          <table:table-cell table:style-name="ce4" table:formula="oooc:=[.E1148]+[.E1147]" office:value-type="float" office:value="8.73701505500036E+238">
            <text:p>8.74E+238</text:p>
          </table:table-cell>
          <table:table-cell table:style-name="ce7" table:formula="oooc:=ABS([.B1149]-[.I1149])" office:value-type="float" office:value="0">
            <text:p>0.0000000000000E+000</text:p>
          </table:table-cell>
          <table:table-cell table:style-name="ce7" table:formula="oooc:=ABS([.C1149]-[.I1149])" office:value-type="float" office:value="0">
            <text:p>0.0000000000000E+000</text:p>
          </table:table-cell>
          <table:table-cell table:style-name="ce7" table:formula="oooc:=ABS([.D1149]-[.I1149])" office:value-type="float" office:value="0">
            <text:p>0.0000000000000E+000</text:p>
          </table:table-cell>
          <table:table-cell table:style-name="ce6" table:formula="oooc:=[.I114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49]+1" office:value-type="float" office:value="1146">
            <text:p>1146</text:p>
          </table:table-cell>
          <table:table-cell table:style-name="ce6" table:formula="oooc:=SQRT(1+[.B1149])" office:value-type="float" office:value="1.6180339887499">
            <text:p>1.61803398874990</text:p>
          </table:table-cell>
          <table:table-cell table:style-name="ce6" table:formula="oooc:=1+1/[.C1149]" office:value-type="float" office:value="1.6180339887499">
            <text:p>1.61803398874990</text:p>
          </table:table-cell>
          <table:table-cell table:style-name="ce6" table:formula="oooc:=[.E1150]/[.E1149]" office:value-type="float" office:value="1.6180339887499">
            <text:p>1.61803398874990</text:p>
          </table:table-cell>
          <table:table-cell table:style-name="ce4" table:formula="oooc:=[.E1149]+[.E1148]" office:value-type="float" office:value="1.41367873192101E+239">
            <text:p>1.41E+239</text:p>
          </table:table-cell>
          <table:table-cell table:style-name="ce7" table:formula="oooc:=ABS([.B1150]-[.I1150])" office:value-type="float" office:value="0">
            <text:p>0.0000000000000E+000</text:p>
          </table:table-cell>
          <table:table-cell table:style-name="ce7" table:formula="oooc:=ABS([.C1150]-[.I1150])" office:value-type="float" office:value="0">
            <text:p>0.0000000000000E+000</text:p>
          </table:table-cell>
          <table:table-cell table:style-name="ce7" table:formula="oooc:=ABS([.D1150]-[.I1150])" office:value-type="float" office:value="0">
            <text:p>0.0000000000000E+000</text:p>
          </table:table-cell>
          <table:table-cell table:style-name="ce6" table:formula="oooc:=[.I114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50]+1" office:value-type="float" office:value="1147">
            <text:p>1147</text:p>
          </table:table-cell>
          <table:table-cell table:style-name="ce6" table:formula="oooc:=SQRT(1+[.B1150])" office:value-type="float" office:value="1.6180339887499">
            <text:p>1.61803398874990</text:p>
          </table:table-cell>
          <table:table-cell table:style-name="ce6" table:formula="oooc:=1+1/[.C1150]" office:value-type="float" office:value="1.6180339887499">
            <text:p>1.61803398874990</text:p>
          </table:table-cell>
          <table:table-cell table:style-name="ce6" table:formula="oooc:=[.E1151]/[.E1150]" office:value-type="float" office:value="1.6180339887499">
            <text:p>1.61803398874990</text:p>
          </table:table-cell>
          <table:table-cell table:style-name="ce4" table:formula="oooc:=[.E1150]+[.E1149]" office:value-type="float" office:value="2.28738023742105E+239">
            <text:p>2.29E+239</text:p>
          </table:table-cell>
          <table:table-cell table:style-name="ce7" table:formula="oooc:=ABS([.B1151]-[.I1151])" office:value-type="float" office:value="0">
            <text:p>0.0000000000000E+000</text:p>
          </table:table-cell>
          <table:table-cell table:style-name="ce7" table:formula="oooc:=ABS([.C1151]-[.I1151])" office:value-type="float" office:value="0">
            <text:p>0.0000000000000E+000</text:p>
          </table:table-cell>
          <table:table-cell table:style-name="ce7" table:formula="oooc:=ABS([.D1151]-[.I1151])" office:value-type="float" office:value="0">
            <text:p>0.0000000000000E+000</text:p>
          </table:table-cell>
          <table:table-cell table:style-name="ce6" table:formula="oooc:=[.I115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51]+1" office:value-type="float" office:value="1148">
            <text:p>1148</text:p>
          </table:table-cell>
          <table:table-cell table:style-name="ce6" table:formula="oooc:=SQRT(1+[.B1151])" office:value-type="float" office:value="1.6180339887499">
            <text:p>1.61803398874990</text:p>
          </table:table-cell>
          <table:table-cell table:style-name="ce6" table:formula="oooc:=1+1/[.C1151]" office:value-type="float" office:value="1.6180339887499">
            <text:p>1.61803398874990</text:p>
          </table:table-cell>
          <table:table-cell table:style-name="ce6" table:formula="oooc:=[.E1152]/[.E1151]" office:value-type="float" office:value="1.6180339887499">
            <text:p>1.61803398874990</text:p>
          </table:table-cell>
          <table:table-cell table:style-name="ce4" table:formula="oooc:=[.E1151]+[.E1150]" office:value-type="float" office:value="3.70105896934206E+239">
            <text:p>3.70E+239</text:p>
          </table:table-cell>
          <table:table-cell table:style-name="ce7" table:formula="oooc:=ABS([.B1152]-[.I1152])" office:value-type="float" office:value="0">
            <text:p>0.0000000000000E+000</text:p>
          </table:table-cell>
          <table:table-cell table:style-name="ce7" table:formula="oooc:=ABS([.C1152]-[.I1152])" office:value-type="float" office:value="0">
            <text:p>0.0000000000000E+000</text:p>
          </table:table-cell>
          <table:table-cell table:style-name="ce7" table:formula="oooc:=ABS([.D1152]-[.I1152])" office:value-type="float" office:value="0">
            <text:p>0.0000000000000E+000</text:p>
          </table:table-cell>
          <table:table-cell table:style-name="ce6" table:formula="oooc:=[.I115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52]+1" office:value-type="float" office:value="1149">
            <text:p>1149</text:p>
          </table:table-cell>
          <table:table-cell table:style-name="ce6" table:formula="oooc:=SQRT(1+[.B1152])" office:value-type="float" office:value="1.6180339887499">
            <text:p>1.61803398874990</text:p>
          </table:table-cell>
          <table:table-cell table:style-name="ce6" table:formula="oooc:=1+1/[.C1152]" office:value-type="float" office:value="1.6180339887499">
            <text:p>1.61803398874990</text:p>
          </table:table-cell>
          <table:table-cell table:style-name="ce6" table:formula="oooc:=[.E1153]/[.E1152]" office:value-type="float" office:value="1.6180339887499">
            <text:p>1.61803398874990</text:p>
          </table:table-cell>
          <table:table-cell table:style-name="ce4" table:formula="oooc:=[.E1152]+[.E1151]" office:value-type="float" office:value="5.98843920676311E+239">
            <text:p>5.99E+239</text:p>
          </table:table-cell>
          <table:table-cell table:style-name="ce7" table:formula="oooc:=ABS([.B1153]-[.I1153])" office:value-type="float" office:value="0">
            <text:p>0.0000000000000E+000</text:p>
          </table:table-cell>
          <table:table-cell table:style-name="ce7" table:formula="oooc:=ABS([.C1153]-[.I1153])" office:value-type="float" office:value="0">
            <text:p>0.0000000000000E+000</text:p>
          </table:table-cell>
          <table:table-cell table:style-name="ce7" table:formula="oooc:=ABS([.D1153]-[.I1153])" office:value-type="float" office:value="0">
            <text:p>0.0000000000000E+000</text:p>
          </table:table-cell>
          <table:table-cell table:style-name="ce6" table:formula="oooc:=[.I115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53]+1" office:value-type="float" office:value="1150">
            <text:p>1150</text:p>
          </table:table-cell>
          <table:table-cell table:style-name="ce6" table:formula="oooc:=SQRT(1+[.B1153])" office:value-type="float" office:value="1.6180339887499">
            <text:p>1.61803398874990</text:p>
          </table:table-cell>
          <table:table-cell table:style-name="ce6" table:formula="oooc:=1+1/[.C1153]" office:value-type="float" office:value="1.6180339887499">
            <text:p>1.61803398874990</text:p>
          </table:table-cell>
          <table:table-cell table:style-name="ce6" table:formula="oooc:=[.E1154]/[.E1153]" office:value-type="float" office:value="1.6180339887499">
            <text:p>1.61803398874990</text:p>
          </table:table-cell>
          <table:table-cell table:style-name="ce4" table:formula="oooc:=[.E1153]+[.E1152]" office:value-type="float" office:value="9.68949817610517E+239">
            <text:p>9.69E+239</text:p>
          </table:table-cell>
          <table:table-cell table:style-name="ce7" table:formula="oooc:=ABS([.B1154]-[.I1154])" office:value-type="float" office:value="0">
            <text:p>0.0000000000000E+000</text:p>
          </table:table-cell>
          <table:table-cell table:style-name="ce7" table:formula="oooc:=ABS([.C1154]-[.I1154])" office:value-type="float" office:value="0">
            <text:p>0.0000000000000E+000</text:p>
          </table:table-cell>
          <table:table-cell table:style-name="ce7" table:formula="oooc:=ABS([.D1154]-[.I1154])" office:value-type="float" office:value="0">
            <text:p>0.0000000000000E+000</text:p>
          </table:table-cell>
          <table:table-cell table:style-name="ce6" table:formula="oooc:=[.I115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54]+1" office:value-type="float" office:value="1151">
            <text:p>1151</text:p>
          </table:table-cell>
          <table:table-cell table:style-name="ce6" table:formula="oooc:=SQRT(1+[.B1154])" office:value-type="float" office:value="1.6180339887499">
            <text:p>1.61803398874990</text:p>
          </table:table-cell>
          <table:table-cell table:style-name="ce6" table:formula="oooc:=1+1/[.C1154]" office:value-type="float" office:value="1.6180339887499">
            <text:p>1.61803398874990</text:p>
          </table:table-cell>
          <table:table-cell table:style-name="ce6" table:formula="oooc:=[.E1155]/[.E1154]" office:value-type="float" office:value="1.6180339887499">
            <text:p>1.61803398874990</text:p>
          </table:table-cell>
          <table:table-cell table:style-name="ce4" table:formula="oooc:=[.E1154]+[.E1153]" office:value-type="float" office:value="1.56779373828683E+240">
            <text:p>1.57E+240</text:p>
          </table:table-cell>
          <table:table-cell table:style-name="ce7" table:formula="oooc:=ABS([.B1155]-[.I1155])" office:value-type="float" office:value="0">
            <text:p>0.0000000000000E+000</text:p>
          </table:table-cell>
          <table:table-cell table:style-name="ce7" table:formula="oooc:=ABS([.C1155]-[.I1155])" office:value-type="float" office:value="0">
            <text:p>0.0000000000000E+000</text:p>
          </table:table-cell>
          <table:table-cell table:style-name="ce7" table:formula="oooc:=ABS([.D1155]-[.I1155])" office:value-type="float" office:value="0">
            <text:p>0.0000000000000E+000</text:p>
          </table:table-cell>
          <table:table-cell table:style-name="ce6" table:formula="oooc:=[.I115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55]+1" office:value-type="float" office:value="1152">
            <text:p>1152</text:p>
          </table:table-cell>
          <table:table-cell table:style-name="ce6" table:formula="oooc:=SQRT(1+[.B1155])" office:value-type="float" office:value="1.6180339887499">
            <text:p>1.61803398874990</text:p>
          </table:table-cell>
          <table:table-cell table:style-name="ce6" table:formula="oooc:=1+1/[.C1155]" office:value-type="float" office:value="1.6180339887499">
            <text:p>1.61803398874990</text:p>
          </table:table-cell>
          <table:table-cell table:style-name="ce6" table:formula="oooc:=[.E1156]/[.E1155]" office:value-type="float" office:value="1.6180339887499">
            <text:p>1.61803398874990</text:p>
          </table:table-cell>
          <table:table-cell table:style-name="ce4" table:formula="oooc:=[.E1155]+[.E1154]" office:value-type="float" office:value="2.53674355589735E+240">
            <text:p>2.54E+240</text:p>
          </table:table-cell>
          <table:table-cell table:style-name="ce7" table:formula="oooc:=ABS([.B1156]-[.I1156])" office:value-type="float" office:value="0">
            <text:p>0.0000000000000E+000</text:p>
          </table:table-cell>
          <table:table-cell table:style-name="ce7" table:formula="oooc:=ABS([.C1156]-[.I1156])" office:value-type="float" office:value="0">
            <text:p>0.0000000000000E+000</text:p>
          </table:table-cell>
          <table:table-cell table:style-name="ce7" table:formula="oooc:=ABS([.D1156]-[.I1156])" office:value-type="float" office:value="0">
            <text:p>0.0000000000000E+000</text:p>
          </table:table-cell>
          <table:table-cell table:style-name="ce6" table:formula="oooc:=[.I115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56]+1" office:value-type="float" office:value="1153">
            <text:p>1153</text:p>
          </table:table-cell>
          <table:table-cell table:style-name="ce6" table:formula="oooc:=SQRT(1+[.B1156])" office:value-type="float" office:value="1.6180339887499">
            <text:p>1.61803398874990</text:p>
          </table:table-cell>
          <table:table-cell table:style-name="ce6" table:formula="oooc:=1+1/[.C1156]" office:value-type="float" office:value="1.6180339887499">
            <text:p>1.61803398874990</text:p>
          </table:table-cell>
          <table:table-cell table:style-name="ce6" table:formula="oooc:=[.E1157]/[.E1156]" office:value-type="float" office:value="1.6180339887499">
            <text:p>1.61803398874990</text:p>
          </table:table-cell>
          <table:table-cell table:style-name="ce4" table:formula="oooc:=[.E1156]+[.E1155]" office:value-type="float" office:value="4.10453729418417E+240">
            <text:p>4.10E+240</text:p>
          </table:table-cell>
          <table:table-cell table:style-name="ce7" table:formula="oooc:=ABS([.B1157]-[.I1157])" office:value-type="float" office:value="0">
            <text:p>0.0000000000000E+000</text:p>
          </table:table-cell>
          <table:table-cell table:style-name="ce7" table:formula="oooc:=ABS([.C1157]-[.I1157])" office:value-type="float" office:value="0">
            <text:p>0.0000000000000E+000</text:p>
          </table:table-cell>
          <table:table-cell table:style-name="ce7" table:formula="oooc:=ABS([.D1157]-[.I1157])" office:value-type="float" office:value="0">
            <text:p>0.0000000000000E+000</text:p>
          </table:table-cell>
          <table:table-cell table:style-name="ce6" table:formula="oooc:=[.I115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57]+1" office:value-type="float" office:value="1154">
            <text:p>1154</text:p>
          </table:table-cell>
          <table:table-cell table:style-name="ce6" table:formula="oooc:=SQRT(1+[.B1157])" office:value-type="float" office:value="1.6180339887499">
            <text:p>1.61803398874990</text:p>
          </table:table-cell>
          <table:table-cell table:style-name="ce6" table:formula="oooc:=1+1/[.C1157]" office:value-type="float" office:value="1.6180339887499">
            <text:p>1.61803398874990</text:p>
          </table:table-cell>
          <table:table-cell table:style-name="ce6" table:formula="oooc:=[.E1158]/[.E1157]" office:value-type="float" office:value="1.6180339887499">
            <text:p>1.61803398874990</text:p>
          </table:table-cell>
          <table:table-cell table:style-name="ce4" table:formula="oooc:=[.E1157]+[.E1156]" office:value-type="float" office:value="6.64128085008152E+240">
            <text:p>6.64E+240</text:p>
          </table:table-cell>
          <table:table-cell table:style-name="ce7" table:formula="oooc:=ABS([.B1158]-[.I1158])" office:value-type="float" office:value="0">
            <text:p>0.0000000000000E+000</text:p>
          </table:table-cell>
          <table:table-cell table:style-name="ce7" table:formula="oooc:=ABS([.C1158]-[.I1158])" office:value-type="float" office:value="0">
            <text:p>0.0000000000000E+000</text:p>
          </table:table-cell>
          <table:table-cell table:style-name="ce7" table:formula="oooc:=ABS([.D1158]-[.I1158])" office:value-type="float" office:value="0">
            <text:p>0.0000000000000E+000</text:p>
          </table:table-cell>
          <table:table-cell table:style-name="ce6" table:formula="oooc:=[.I115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58]+1" office:value-type="float" office:value="1155">
            <text:p>1155</text:p>
          </table:table-cell>
          <table:table-cell table:style-name="ce6" table:formula="oooc:=SQRT(1+[.B1158])" office:value-type="float" office:value="1.6180339887499">
            <text:p>1.61803398874990</text:p>
          </table:table-cell>
          <table:table-cell table:style-name="ce6" table:formula="oooc:=1+1/[.C1158]" office:value-type="float" office:value="1.6180339887499">
            <text:p>1.61803398874990</text:p>
          </table:table-cell>
          <table:table-cell table:style-name="ce6" table:formula="oooc:=[.E1159]/[.E1158]" office:value-type="float" office:value="1.6180339887499">
            <text:p>1.61803398874990</text:p>
          </table:table-cell>
          <table:table-cell table:style-name="ce4" table:formula="oooc:=[.E1158]+[.E1157]" office:value-type="float" office:value="1.07458181442657E+241">
            <text:p>1.07E+241</text:p>
          </table:table-cell>
          <table:table-cell table:style-name="ce7" table:formula="oooc:=ABS([.B1159]-[.I1159])" office:value-type="float" office:value="0">
            <text:p>0.0000000000000E+000</text:p>
          </table:table-cell>
          <table:table-cell table:style-name="ce7" table:formula="oooc:=ABS([.C1159]-[.I1159])" office:value-type="float" office:value="0">
            <text:p>0.0000000000000E+000</text:p>
          </table:table-cell>
          <table:table-cell table:style-name="ce7" table:formula="oooc:=ABS([.D1159]-[.I1159])" office:value-type="float" office:value="0">
            <text:p>0.0000000000000E+000</text:p>
          </table:table-cell>
          <table:table-cell table:style-name="ce6" table:formula="oooc:=[.I115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59]+1" office:value-type="float" office:value="1156">
            <text:p>1156</text:p>
          </table:table-cell>
          <table:table-cell table:style-name="ce6" table:formula="oooc:=SQRT(1+[.B1159])" office:value-type="float" office:value="1.6180339887499">
            <text:p>1.61803398874990</text:p>
          </table:table-cell>
          <table:table-cell table:style-name="ce6" table:formula="oooc:=1+1/[.C1159]" office:value-type="float" office:value="1.6180339887499">
            <text:p>1.61803398874990</text:p>
          </table:table-cell>
          <table:table-cell table:style-name="ce6" table:formula="oooc:=[.E1160]/[.E1159]" office:value-type="float" office:value="1.6180339887499">
            <text:p>1.61803398874990</text:p>
          </table:table-cell>
          <table:table-cell table:style-name="ce4" table:formula="oooc:=[.E1159]+[.E1158]" office:value-type="float" office:value="1.73870989943472E+241">
            <text:p>1.74E+241</text:p>
          </table:table-cell>
          <table:table-cell table:style-name="ce7" table:formula="oooc:=ABS([.B1160]-[.I1160])" office:value-type="float" office:value="0">
            <text:p>0.0000000000000E+000</text:p>
          </table:table-cell>
          <table:table-cell table:style-name="ce7" table:formula="oooc:=ABS([.C1160]-[.I1160])" office:value-type="float" office:value="0">
            <text:p>0.0000000000000E+000</text:p>
          </table:table-cell>
          <table:table-cell table:style-name="ce7" table:formula="oooc:=ABS([.D1160]-[.I1160])" office:value-type="float" office:value="0">
            <text:p>0.0000000000000E+000</text:p>
          </table:table-cell>
          <table:table-cell table:style-name="ce6" table:formula="oooc:=[.I115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60]+1" office:value-type="float" office:value="1157">
            <text:p>1157</text:p>
          </table:table-cell>
          <table:table-cell table:style-name="ce6" table:formula="oooc:=SQRT(1+[.B1160])" office:value-type="float" office:value="1.6180339887499">
            <text:p>1.61803398874990</text:p>
          </table:table-cell>
          <table:table-cell table:style-name="ce6" table:formula="oooc:=1+1/[.C1160]" office:value-type="float" office:value="1.6180339887499">
            <text:p>1.61803398874990</text:p>
          </table:table-cell>
          <table:table-cell table:style-name="ce6" table:formula="oooc:=[.E1161]/[.E1160]" office:value-type="float" office:value="1.6180339887499">
            <text:p>1.61803398874990</text:p>
          </table:table-cell>
          <table:table-cell table:style-name="ce4" table:formula="oooc:=[.E1160]+[.E1159]" office:value-type="float" office:value="2.81329171386129E+241">
            <text:p>2.81E+241</text:p>
          </table:table-cell>
          <table:table-cell table:style-name="ce7" table:formula="oooc:=ABS([.B1161]-[.I1161])" office:value-type="float" office:value="0">
            <text:p>0.0000000000000E+000</text:p>
          </table:table-cell>
          <table:table-cell table:style-name="ce7" table:formula="oooc:=ABS([.C1161]-[.I1161])" office:value-type="float" office:value="0">
            <text:p>0.0000000000000E+000</text:p>
          </table:table-cell>
          <table:table-cell table:style-name="ce7" table:formula="oooc:=ABS([.D1161]-[.I1161])" office:value-type="float" office:value="0">
            <text:p>0.0000000000000E+000</text:p>
          </table:table-cell>
          <table:table-cell table:style-name="ce6" table:formula="oooc:=[.I116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61]+1" office:value-type="float" office:value="1158">
            <text:p>1158</text:p>
          </table:table-cell>
          <table:table-cell table:style-name="ce6" table:formula="oooc:=SQRT(1+[.B1161])" office:value-type="float" office:value="1.6180339887499">
            <text:p>1.61803398874990</text:p>
          </table:table-cell>
          <table:table-cell table:style-name="ce6" table:formula="oooc:=1+1/[.C1161]" office:value-type="float" office:value="1.6180339887499">
            <text:p>1.61803398874990</text:p>
          </table:table-cell>
          <table:table-cell table:style-name="ce6" table:formula="oooc:=[.E1162]/[.E1161]" office:value-type="float" office:value="1.61803398874989">
            <text:p>1.61803398874989</text:p>
          </table:table-cell>
          <table:table-cell table:style-name="ce4" table:formula="oooc:=[.E1161]+[.E1160]" office:value-type="float" office:value="4.55200161329601E+241">
            <text:p>4.55E+241</text:p>
          </table:table-cell>
          <table:table-cell table:style-name="ce7" table:formula="oooc:=ABS([.B1162]-[.I1162])" office:value-type="float" office:value="0">
            <text:p>0.0000000000000E+000</text:p>
          </table:table-cell>
          <table:table-cell table:style-name="ce7" table:formula="oooc:=ABS([.C1162]-[.I1162])" office:value-type="float" office:value="0">
            <text:p>0.0000000000000E+000</text:p>
          </table:table-cell>
          <table:table-cell table:style-name="ce7" table:formula="oooc:=ABS([.D1162]-[.I1162])" office:value-type="float" office:value="0">
            <text:p>0.0000000000000E+000</text:p>
          </table:table-cell>
          <table:table-cell table:style-name="ce6" table:formula="oooc:=[.I116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62]+1" office:value-type="float" office:value="1159">
            <text:p>1159</text:p>
          </table:table-cell>
          <table:table-cell table:style-name="ce6" table:formula="oooc:=SQRT(1+[.B1162])" office:value-type="float" office:value="1.6180339887499">
            <text:p>1.61803398874990</text:p>
          </table:table-cell>
          <table:table-cell table:style-name="ce6" table:formula="oooc:=1+1/[.C1162]" office:value-type="float" office:value="1.6180339887499">
            <text:p>1.61803398874990</text:p>
          </table:table-cell>
          <table:table-cell table:style-name="ce6" table:formula="oooc:=[.E1163]/[.E1162]" office:value-type="float" office:value="1.6180339887499">
            <text:p>1.61803398874990</text:p>
          </table:table-cell>
          <table:table-cell table:style-name="ce4" table:formula="oooc:=[.E1162]+[.E1161]" office:value-type="float" office:value="7.3652933271573E+241">
            <text:p>7.37E+241</text:p>
          </table:table-cell>
          <table:table-cell table:style-name="ce7" table:formula="oooc:=ABS([.B1163]-[.I1163])" office:value-type="float" office:value="0">
            <text:p>0.0000000000000E+000</text:p>
          </table:table-cell>
          <table:table-cell table:style-name="ce7" table:formula="oooc:=ABS([.C1163]-[.I1163])" office:value-type="float" office:value="0">
            <text:p>0.0000000000000E+000</text:p>
          </table:table-cell>
          <table:table-cell table:style-name="ce7" table:formula="oooc:=ABS([.D1163]-[.I1163])" office:value-type="float" office:value="0">
            <text:p>0.0000000000000E+000</text:p>
          </table:table-cell>
          <table:table-cell table:style-name="ce6" table:formula="oooc:=[.I116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63]+1" office:value-type="float" office:value="1160">
            <text:p>1160</text:p>
          </table:table-cell>
          <table:table-cell table:style-name="ce6" table:formula="oooc:=SQRT(1+[.B1163])" office:value-type="float" office:value="1.6180339887499">
            <text:p>1.61803398874990</text:p>
          </table:table-cell>
          <table:table-cell table:style-name="ce6" table:formula="oooc:=1+1/[.C1163]" office:value-type="float" office:value="1.6180339887499">
            <text:p>1.61803398874990</text:p>
          </table:table-cell>
          <table:table-cell table:style-name="ce6" table:formula="oooc:=[.E1164]/[.E1163]" office:value-type="float" office:value="1.6180339887499">
            <text:p>1.61803398874990</text:p>
          </table:table-cell>
          <table:table-cell table:style-name="ce4" table:formula="oooc:=[.E1163]+[.E1162]" office:value-type="float" office:value="1.19172949404533E+242">
            <text:p>1.19E+242</text:p>
          </table:table-cell>
          <table:table-cell table:style-name="ce7" table:formula="oooc:=ABS([.B1164]-[.I1164])" office:value-type="float" office:value="0">
            <text:p>0.0000000000000E+000</text:p>
          </table:table-cell>
          <table:table-cell table:style-name="ce7" table:formula="oooc:=ABS([.C1164]-[.I1164])" office:value-type="float" office:value="0">
            <text:p>0.0000000000000E+000</text:p>
          </table:table-cell>
          <table:table-cell table:style-name="ce7" table:formula="oooc:=ABS([.D1164]-[.I1164])" office:value-type="float" office:value="0">
            <text:p>0.0000000000000E+000</text:p>
          </table:table-cell>
          <table:table-cell table:style-name="ce6" table:formula="oooc:=[.I116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64]+1" office:value-type="float" office:value="1161">
            <text:p>1161</text:p>
          </table:table-cell>
          <table:table-cell table:style-name="ce6" table:formula="oooc:=SQRT(1+[.B1164])" office:value-type="float" office:value="1.6180339887499">
            <text:p>1.61803398874990</text:p>
          </table:table-cell>
          <table:table-cell table:style-name="ce6" table:formula="oooc:=1+1/[.C1164]" office:value-type="float" office:value="1.6180339887499">
            <text:p>1.61803398874990</text:p>
          </table:table-cell>
          <table:table-cell table:style-name="ce6" table:formula="oooc:=[.E1165]/[.E1164]" office:value-type="float" office:value="1.6180339887499">
            <text:p>1.61803398874990</text:p>
          </table:table-cell>
          <table:table-cell table:style-name="ce4" table:formula="oooc:=[.E1164]+[.E1163]" office:value-type="float" office:value="1.92825882676106E+242">
            <text:p>1.93E+242</text:p>
          </table:table-cell>
          <table:table-cell table:style-name="ce7" table:formula="oooc:=ABS([.B1165]-[.I1165])" office:value-type="float" office:value="0">
            <text:p>0.0000000000000E+000</text:p>
          </table:table-cell>
          <table:table-cell table:style-name="ce7" table:formula="oooc:=ABS([.C1165]-[.I1165])" office:value-type="float" office:value="0">
            <text:p>0.0000000000000E+000</text:p>
          </table:table-cell>
          <table:table-cell table:style-name="ce7" table:formula="oooc:=ABS([.D1165]-[.I1165])" office:value-type="float" office:value="0">
            <text:p>0.0000000000000E+000</text:p>
          </table:table-cell>
          <table:table-cell table:style-name="ce6" table:formula="oooc:=[.I116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65]+1" office:value-type="float" office:value="1162">
            <text:p>1162</text:p>
          </table:table-cell>
          <table:table-cell table:style-name="ce6" table:formula="oooc:=SQRT(1+[.B1165])" office:value-type="float" office:value="1.6180339887499">
            <text:p>1.61803398874990</text:p>
          </table:table-cell>
          <table:table-cell table:style-name="ce6" table:formula="oooc:=1+1/[.C1165]" office:value-type="float" office:value="1.6180339887499">
            <text:p>1.61803398874990</text:p>
          </table:table-cell>
          <table:table-cell table:style-name="ce6" table:formula="oooc:=[.E1166]/[.E1165]" office:value-type="float" office:value="1.61803398874989">
            <text:p>1.61803398874989</text:p>
          </table:table-cell>
          <table:table-cell table:style-name="ce4" table:formula="oooc:=[.E1165]+[.E1164]" office:value-type="float" office:value="3.11998832080639E+242">
            <text:p>3.12E+242</text:p>
          </table:table-cell>
          <table:table-cell table:style-name="ce7" table:formula="oooc:=ABS([.B1166]-[.I1166])" office:value-type="float" office:value="0">
            <text:p>0.0000000000000E+000</text:p>
          </table:table-cell>
          <table:table-cell table:style-name="ce7" table:formula="oooc:=ABS([.C1166]-[.I1166])" office:value-type="float" office:value="0">
            <text:p>0.0000000000000E+000</text:p>
          </table:table-cell>
          <table:table-cell table:style-name="ce7" table:formula="oooc:=ABS([.D1166]-[.I1166])" office:value-type="float" office:value="0">
            <text:p>0.0000000000000E+000</text:p>
          </table:table-cell>
          <table:table-cell table:style-name="ce6" table:formula="oooc:=[.I116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66]+1" office:value-type="float" office:value="1163">
            <text:p>1163</text:p>
          </table:table-cell>
          <table:table-cell table:style-name="ce6" table:formula="oooc:=SQRT(1+[.B1166])" office:value-type="float" office:value="1.6180339887499">
            <text:p>1.61803398874990</text:p>
          </table:table-cell>
          <table:table-cell table:style-name="ce6" table:formula="oooc:=1+1/[.C1166]" office:value-type="float" office:value="1.6180339887499">
            <text:p>1.61803398874990</text:p>
          </table:table-cell>
          <table:table-cell table:style-name="ce6" table:formula="oooc:=[.E1167]/[.E1166]" office:value-type="float" office:value="1.6180339887499">
            <text:p>1.61803398874990</text:p>
          </table:table-cell>
          <table:table-cell table:style-name="ce4" table:formula="oooc:=[.E1166]+[.E1165]" office:value-type="float" office:value="5.04824714756746E+242">
            <text:p>5.05E+242</text:p>
          </table:table-cell>
          <table:table-cell table:style-name="ce7" table:formula="oooc:=ABS([.B1167]-[.I1167])" office:value-type="float" office:value="0">
            <text:p>0.0000000000000E+000</text:p>
          </table:table-cell>
          <table:table-cell table:style-name="ce7" table:formula="oooc:=ABS([.C1167]-[.I1167])" office:value-type="float" office:value="0">
            <text:p>0.0000000000000E+000</text:p>
          </table:table-cell>
          <table:table-cell table:style-name="ce7" table:formula="oooc:=ABS([.D1167]-[.I1167])" office:value-type="float" office:value="0">
            <text:p>0.0000000000000E+000</text:p>
          </table:table-cell>
          <table:table-cell table:style-name="ce6" table:formula="oooc:=[.I116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67]+1" office:value-type="float" office:value="1164">
            <text:p>1164</text:p>
          </table:table-cell>
          <table:table-cell table:style-name="ce6" table:formula="oooc:=SQRT(1+[.B1167])" office:value-type="float" office:value="1.6180339887499">
            <text:p>1.61803398874990</text:p>
          </table:table-cell>
          <table:table-cell table:style-name="ce6" table:formula="oooc:=1+1/[.C1167]" office:value-type="float" office:value="1.6180339887499">
            <text:p>1.61803398874990</text:p>
          </table:table-cell>
          <table:table-cell table:style-name="ce6" table:formula="oooc:=[.E1168]/[.E1167]" office:value-type="float" office:value="1.6180339887499">
            <text:p>1.61803398874990</text:p>
          </table:table-cell>
          <table:table-cell table:style-name="ce4" table:formula="oooc:=[.E1167]+[.E1166]" office:value-type="float" office:value="8.16823546837385E+242">
            <text:p>8.17E+242</text:p>
          </table:table-cell>
          <table:table-cell table:style-name="ce7" table:formula="oooc:=ABS([.B1168]-[.I1168])" office:value-type="float" office:value="0">
            <text:p>0.0000000000000E+000</text:p>
          </table:table-cell>
          <table:table-cell table:style-name="ce7" table:formula="oooc:=ABS([.C1168]-[.I1168])" office:value-type="float" office:value="0">
            <text:p>0.0000000000000E+000</text:p>
          </table:table-cell>
          <table:table-cell table:style-name="ce7" table:formula="oooc:=ABS([.D1168]-[.I1168])" office:value-type="float" office:value="0">
            <text:p>0.0000000000000E+000</text:p>
          </table:table-cell>
          <table:table-cell table:style-name="ce6" table:formula="oooc:=[.I116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68]+1" office:value-type="float" office:value="1165">
            <text:p>1165</text:p>
          </table:table-cell>
          <table:table-cell table:style-name="ce6" table:formula="oooc:=SQRT(1+[.B1168])" office:value-type="float" office:value="1.6180339887499">
            <text:p>1.61803398874990</text:p>
          </table:table-cell>
          <table:table-cell table:style-name="ce6" table:formula="oooc:=1+1/[.C1168]" office:value-type="float" office:value="1.6180339887499">
            <text:p>1.61803398874990</text:p>
          </table:table-cell>
          <table:table-cell table:style-name="ce6" table:formula="oooc:=[.E1169]/[.E1168]" office:value-type="float" office:value="1.61803398874989">
            <text:p>1.61803398874989</text:p>
          </table:table-cell>
          <table:table-cell table:style-name="ce4" table:formula="oooc:=[.E1168]+[.E1167]" office:value-type="float" office:value="1.32164826159413E+243">
            <text:p>1.32E+243</text:p>
          </table:table-cell>
          <table:table-cell table:style-name="ce7" table:formula="oooc:=ABS([.B1169]-[.I1169])" office:value-type="float" office:value="0">
            <text:p>0.0000000000000E+000</text:p>
          </table:table-cell>
          <table:table-cell table:style-name="ce7" table:formula="oooc:=ABS([.C1169]-[.I1169])" office:value-type="float" office:value="0">
            <text:p>0.0000000000000E+000</text:p>
          </table:table-cell>
          <table:table-cell table:style-name="ce7" table:formula="oooc:=ABS([.D1169]-[.I1169])" office:value-type="float" office:value="0">
            <text:p>0.0000000000000E+000</text:p>
          </table:table-cell>
          <table:table-cell table:style-name="ce6" table:formula="oooc:=[.I116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69]+1" office:value-type="float" office:value="1166">
            <text:p>1166</text:p>
          </table:table-cell>
          <table:table-cell table:style-name="ce6" table:formula="oooc:=SQRT(1+[.B1169])" office:value-type="float" office:value="1.6180339887499">
            <text:p>1.61803398874990</text:p>
          </table:table-cell>
          <table:table-cell table:style-name="ce6" table:formula="oooc:=1+1/[.C1169]" office:value-type="float" office:value="1.6180339887499">
            <text:p>1.61803398874990</text:p>
          </table:table-cell>
          <table:table-cell table:style-name="ce6" table:formula="oooc:=[.E1170]/[.E1169]" office:value-type="float" office:value="1.6180339887499">
            <text:p>1.61803398874990</text:p>
          </table:table-cell>
          <table:table-cell table:style-name="ce4" table:formula="oooc:=[.E1169]+[.E1168]" office:value-type="float" office:value="2.13847180843151E+243">
            <text:p>2.14E+243</text:p>
          </table:table-cell>
          <table:table-cell table:style-name="ce7" table:formula="oooc:=ABS([.B1170]-[.I1170])" office:value-type="float" office:value="0">
            <text:p>0.0000000000000E+000</text:p>
          </table:table-cell>
          <table:table-cell table:style-name="ce7" table:formula="oooc:=ABS([.C1170]-[.I1170])" office:value-type="float" office:value="0">
            <text:p>0.0000000000000E+000</text:p>
          </table:table-cell>
          <table:table-cell table:style-name="ce7" table:formula="oooc:=ABS([.D1170]-[.I1170])" office:value-type="float" office:value="0">
            <text:p>0.0000000000000E+000</text:p>
          </table:table-cell>
          <table:table-cell table:style-name="ce6" table:formula="oooc:=[.I116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70]+1" office:value-type="float" office:value="1167">
            <text:p>1167</text:p>
          </table:table-cell>
          <table:table-cell table:style-name="ce6" table:formula="oooc:=SQRT(1+[.B1170])" office:value-type="float" office:value="1.6180339887499">
            <text:p>1.61803398874990</text:p>
          </table:table-cell>
          <table:table-cell table:style-name="ce6" table:formula="oooc:=1+1/[.C1170]" office:value-type="float" office:value="1.6180339887499">
            <text:p>1.61803398874990</text:p>
          </table:table-cell>
          <table:table-cell table:style-name="ce6" table:formula="oooc:=[.E1171]/[.E1170]" office:value-type="float" office:value="1.6180339887499">
            <text:p>1.61803398874990</text:p>
          </table:table-cell>
          <table:table-cell table:style-name="ce4" table:formula="oooc:=[.E1170]+[.E1169]" office:value-type="float" office:value="3.46012007002565E+243">
            <text:p>3.46E+243</text:p>
          </table:table-cell>
          <table:table-cell table:style-name="ce7" table:formula="oooc:=ABS([.B1171]-[.I1171])" office:value-type="float" office:value="0">
            <text:p>0.0000000000000E+000</text:p>
          </table:table-cell>
          <table:table-cell table:style-name="ce7" table:formula="oooc:=ABS([.C1171]-[.I1171])" office:value-type="float" office:value="0">
            <text:p>0.0000000000000E+000</text:p>
          </table:table-cell>
          <table:table-cell table:style-name="ce7" table:formula="oooc:=ABS([.D1171]-[.I1171])" office:value-type="float" office:value="0">
            <text:p>0.0000000000000E+000</text:p>
          </table:table-cell>
          <table:table-cell table:style-name="ce6" table:formula="oooc:=[.I117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71]+1" office:value-type="float" office:value="1168">
            <text:p>1168</text:p>
          </table:table-cell>
          <table:table-cell table:style-name="ce6" table:formula="oooc:=SQRT(1+[.B1171])" office:value-type="float" office:value="1.6180339887499">
            <text:p>1.61803398874990</text:p>
          </table:table-cell>
          <table:table-cell table:style-name="ce6" table:formula="oooc:=1+1/[.C1171]" office:value-type="float" office:value="1.6180339887499">
            <text:p>1.61803398874990</text:p>
          </table:table-cell>
          <table:table-cell table:style-name="ce6" table:formula="oooc:=[.E1172]/[.E1171]" office:value-type="float" office:value="1.61803398874989">
            <text:p>1.61803398874989</text:p>
          </table:table-cell>
          <table:table-cell table:style-name="ce4" table:formula="oooc:=[.E1171]+[.E1170]" office:value-type="float" office:value="5.59859187845716E+243">
            <text:p>5.60E+243</text:p>
          </table:table-cell>
          <table:table-cell table:style-name="ce7" table:formula="oooc:=ABS([.B1172]-[.I1172])" office:value-type="float" office:value="0">
            <text:p>0.0000000000000E+000</text:p>
          </table:table-cell>
          <table:table-cell table:style-name="ce7" table:formula="oooc:=ABS([.C1172]-[.I1172])" office:value-type="float" office:value="0">
            <text:p>0.0000000000000E+000</text:p>
          </table:table-cell>
          <table:table-cell table:style-name="ce7" table:formula="oooc:=ABS([.D1172]-[.I1172])" office:value-type="float" office:value="0">
            <text:p>0.0000000000000E+000</text:p>
          </table:table-cell>
          <table:table-cell table:style-name="ce6" table:formula="oooc:=[.I117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72]+1" office:value-type="float" office:value="1169">
            <text:p>1169</text:p>
          </table:table-cell>
          <table:table-cell table:style-name="ce6" table:formula="oooc:=SQRT(1+[.B1172])" office:value-type="float" office:value="1.6180339887499">
            <text:p>1.61803398874990</text:p>
          </table:table-cell>
          <table:table-cell table:style-name="ce6" table:formula="oooc:=1+1/[.C1172]" office:value-type="float" office:value="1.6180339887499">
            <text:p>1.61803398874990</text:p>
          </table:table-cell>
          <table:table-cell table:style-name="ce6" table:formula="oooc:=[.E1173]/[.E1172]" office:value-type="float" office:value="1.6180339887499">
            <text:p>1.61803398874990</text:p>
          </table:table-cell>
          <table:table-cell table:style-name="ce4" table:formula="oooc:=[.E1172]+[.E1171]" office:value-type="float" office:value="9.0587119484828E+243">
            <text:p>9.06E+243</text:p>
          </table:table-cell>
          <table:table-cell table:style-name="ce7" table:formula="oooc:=ABS([.B1173]-[.I1173])" office:value-type="float" office:value="0">
            <text:p>0.0000000000000E+000</text:p>
          </table:table-cell>
          <table:table-cell table:style-name="ce7" table:formula="oooc:=ABS([.C1173]-[.I1173])" office:value-type="float" office:value="0">
            <text:p>0.0000000000000E+000</text:p>
          </table:table-cell>
          <table:table-cell table:style-name="ce7" table:formula="oooc:=ABS([.D1173]-[.I1173])" office:value-type="float" office:value="0">
            <text:p>0.0000000000000E+000</text:p>
          </table:table-cell>
          <table:table-cell table:style-name="ce6" table:formula="oooc:=[.I117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73]+1" office:value-type="float" office:value="1170">
            <text:p>1170</text:p>
          </table:table-cell>
          <table:table-cell table:style-name="ce6" table:formula="oooc:=SQRT(1+[.B1173])" office:value-type="float" office:value="1.6180339887499">
            <text:p>1.61803398874990</text:p>
          </table:table-cell>
          <table:table-cell table:style-name="ce6" table:formula="oooc:=1+1/[.C1173]" office:value-type="float" office:value="1.6180339887499">
            <text:p>1.61803398874990</text:p>
          </table:table-cell>
          <table:table-cell table:style-name="ce6" table:formula="oooc:=[.E1174]/[.E1173]" office:value-type="float" office:value="1.61803398874989">
            <text:p>1.61803398874989</text:p>
          </table:table-cell>
          <table:table-cell table:style-name="ce4" table:formula="oooc:=[.E1173]+[.E1172]" office:value-type="float" office:value="1.465730382694E+244">
            <text:p>1.47E+244</text:p>
          </table:table-cell>
          <table:table-cell table:style-name="ce7" table:formula="oooc:=ABS([.B1174]-[.I1174])" office:value-type="float" office:value="0">
            <text:p>0.0000000000000E+000</text:p>
          </table:table-cell>
          <table:table-cell table:style-name="ce7" table:formula="oooc:=ABS([.C1174]-[.I1174])" office:value-type="float" office:value="0">
            <text:p>0.0000000000000E+000</text:p>
          </table:table-cell>
          <table:table-cell table:style-name="ce7" table:formula="oooc:=ABS([.D1174]-[.I1174])" office:value-type="float" office:value="0">
            <text:p>0.0000000000000E+000</text:p>
          </table:table-cell>
          <table:table-cell table:style-name="ce6" table:formula="oooc:=[.I117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74]+1" office:value-type="float" office:value="1171">
            <text:p>1171</text:p>
          </table:table-cell>
          <table:table-cell table:style-name="ce6" table:formula="oooc:=SQRT(1+[.B1174])" office:value-type="float" office:value="1.6180339887499">
            <text:p>1.61803398874990</text:p>
          </table:table-cell>
          <table:table-cell table:style-name="ce6" table:formula="oooc:=1+1/[.C1174]" office:value-type="float" office:value="1.6180339887499">
            <text:p>1.61803398874990</text:p>
          </table:table-cell>
          <table:table-cell table:style-name="ce6" table:formula="oooc:=[.E1175]/[.E1174]" office:value-type="float" office:value="1.6180339887499">
            <text:p>1.61803398874990</text:p>
          </table:table-cell>
          <table:table-cell table:style-name="ce4" table:formula="oooc:=[.E1174]+[.E1173]" office:value-type="float" office:value="2.37160157754228E+244">
            <text:p>2.37E+244</text:p>
          </table:table-cell>
          <table:table-cell table:style-name="ce7" table:formula="oooc:=ABS([.B1175]-[.I1175])" office:value-type="float" office:value="0">
            <text:p>0.0000000000000E+000</text:p>
          </table:table-cell>
          <table:table-cell table:style-name="ce7" table:formula="oooc:=ABS([.C1175]-[.I1175])" office:value-type="float" office:value="0">
            <text:p>0.0000000000000E+000</text:p>
          </table:table-cell>
          <table:table-cell table:style-name="ce7" table:formula="oooc:=ABS([.D1175]-[.I1175])" office:value-type="float" office:value="0">
            <text:p>0.0000000000000E+000</text:p>
          </table:table-cell>
          <table:table-cell table:style-name="ce6" table:formula="oooc:=[.I117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75]+1" office:value-type="float" office:value="1172">
            <text:p>1172</text:p>
          </table:table-cell>
          <table:table-cell table:style-name="ce6" table:formula="oooc:=SQRT(1+[.B1175])" office:value-type="float" office:value="1.6180339887499">
            <text:p>1.61803398874990</text:p>
          </table:table-cell>
          <table:table-cell table:style-name="ce6" table:formula="oooc:=1+1/[.C1175]" office:value-type="float" office:value="1.6180339887499">
            <text:p>1.61803398874990</text:p>
          </table:table-cell>
          <table:table-cell table:style-name="ce6" table:formula="oooc:=[.E1176]/[.E1175]" office:value-type="float" office:value="1.61803398874989">
            <text:p>1.61803398874989</text:p>
          </table:table-cell>
          <table:table-cell table:style-name="ce4" table:formula="oooc:=[.E1175]+[.E1174]" office:value-type="float" office:value="3.83733196023627E+244">
            <text:p>3.84E+244</text:p>
          </table:table-cell>
          <table:table-cell table:style-name="ce7" table:formula="oooc:=ABS([.B1176]-[.I1176])" office:value-type="float" office:value="0">
            <text:p>0.0000000000000E+000</text:p>
          </table:table-cell>
          <table:table-cell table:style-name="ce7" table:formula="oooc:=ABS([.C1176]-[.I1176])" office:value-type="float" office:value="0">
            <text:p>0.0000000000000E+000</text:p>
          </table:table-cell>
          <table:table-cell table:style-name="ce7" table:formula="oooc:=ABS([.D1176]-[.I1176])" office:value-type="float" office:value="0">
            <text:p>0.0000000000000E+000</text:p>
          </table:table-cell>
          <table:table-cell table:style-name="ce6" table:formula="oooc:=[.I117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76]+1" office:value-type="float" office:value="1173">
            <text:p>1173</text:p>
          </table:table-cell>
          <table:table-cell table:style-name="ce6" table:formula="oooc:=SQRT(1+[.B1176])" office:value-type="float" office:value="1.6180339887499">
            <text:p>1.61803398874990</text:p>
          </table:table-cell>
          <table:table-cell table:style-name="ce6" table:formula="oooc:=1+1/[.C1176]" office:value-type="float" office:value="1.6180339887499">
            <text:p>1.61803398874990</text:p>
          </table:table-cell>
          <table:table-cell table:style-name="ce6" table:formula="oooc:=[.E1177]/[.E1176]" office:value-type="float" office:value="1.6180339887499">
            <text:p>1.61803398874990</text:p>
          </table:table-cell>
          <table:table-cell table:style-name="ce4" table:formula="oooc:=[.E1176]+[.E1175]" office:value-type="float" office:value="6.20893353777855E+244">
            <text:p>6.21E+244</text:p>
          </table:table-cell>
          <table:table-cell table:style-name="ce7" table:formula="oooc:=ABS([.B1177]-[.I1177])" office:value-type="float" office:value="0">
            <text:p>0.0000000000000E+000</text:p>
          </table:table-cell>
          <table:table-cell table:style-name="ce7" table:formula="oooc:=ABS([.C1177]-[.I1177])" office:value-type="float" office:value="0">
            <text:p>0.0000000000000E+000</text:p>
          </table:table-cell>
          <table:table-cell table:style-name="ce7" table:formula="oooc:=ABS([.D1177]-[.I1177])" office:value-type="float" office:value="0">
            <text:p>0.0000000000000E+000</text:p>
          </table:table-cell>
          <table:table-cell table:style-name="ce6" table:formula="oooc:=[.I117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77]+1" office:value-type="float" office:value="1174">
            <text:p>1174</text:p>
          </table:table-cell>
          <table:table-cell table:style-name="ce6" table:formula="oooc:=SQRT(1+[.B1177])" office:value-type="float" office:value="1.6180339887499">
            <text:p>1.61803398874990</text:p>
          </table:table-cell>
          <table:table-cell table:style-name="ce6" table:formula="oooc:=1+1/[.C1177]" office:value-type="float" office:value="1.6180339887499">
            <text:p>1.61803398874990</text:p>
          </table:table-cell>
          <table:table-cell table:style-name="ce6" table:formula="oooc:=[.E1178]/[.E1177]" office:value-type="float" office:value="1.61803398874989">
            <text:p>1.61803398874989</text:p>
          </table:table-cell>
          <table:table-cell table:style-name="ce4" table:formula="oooc:=[.E1177]+[.E1176]" office:value-type="float" office:value="1.00462654980148E+245">
            <text:p>1.00E+245</text:p>
          </table:table-cell>
          <table:table-cell table:style-name="ce7" table:formula="oooc:=ABS([.B1178]-[.I1178])" office:value-type="float" office:value="0">
            <text:p>0.0000000000000E+000</text:p>
          </table:table-cell>
          <table:table-cell table:style-name="ce7" table:formula="oooc:=ABS([.C1178]-[.I1178])" office:value-type="float" office:value="0">
            <text:p>0.0000000000000E+000</text:p>
          </table:table-cell>
          <table:table-cell table:style-name="ce7" table:formula="oooc:=ABS([.D1178]-[.I1178])" office:value-type="float" office:value="0">
            <text:p>0.0000000000000E+000</text:p>
          </table:table-cell>
          <table:table-cell table:style-name="ce6" table:formula="oooc:=[.I117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78]+1" office:value-type="float" office:value="1175">
            <text:p>1175</text:p>
          </table:table-cell>
          <table:table-cell table:style-name="ce6" table:formula="oooc:=SQRT(1+[.B1178])" office:value-type="float" office:value="1.6180339887499">
            <text:p>1.61803398874990</text:p>
          </table:table-cell>
          <table:table-cell table:style-name="ce6" table:formula="oooc:=1+1/[.C1178]" office:value-type="float" office:value="1.6180339887499">
            <text:p>1.61803398874990</text:p>
          </table:table-cell>
          <table:table-cell table:style-name="ce6" table:formula="oooc:=[.E1179]/[.E1178]" office:value-type="float" office:value="1.6180339887499">
            <text:p>1.61803398874990</text:p>
          </table:table-cell>
          <table:table-cell table:style-name="ce4" table:formula="oooc:=[.E1178]+[.E1177]" office:value-type="float" office:value="1.62551990357934E+245">
            <text:p>1.63E+245</text:p>
          </table:table-cell>
          <table:table-cell table:style-name="ce7" table:formula="oooc:=ABS([.B1179]-[.I1179])" office:value-type="float" office:value="0">
            <text:p>0.0000000000000E+000</text:p>
          </table:table-cell>
          <table:table-cell table:style-name="ce7" table:formula="oooc:=ABS([.C1179]-[.I1179])" office:value-type="float" office:value="0">
            <text:p>0.0000000000000E+000</text:p>
          </table:table-cell>
          <table:table-cell table:style-name="ce7" table:formula="oooc:=ABS([.D1179]-[.I1179])" office:value-type="float" office:value="0">
            <text:p>0.0000000000000E+000</text:p>
          </table:table-cell>
          <table:table-cell table:style-name="ce6" table:formula="oooc:=[.I117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79]+1" office:value-type="float" office:value="1176">
            <text:p>1176</text:p>
          </table:table-cell>
          <table:table-cell table:style-name="ce6" table:formula="oooc:=SQRT(1+[.B1179])" office:value-type="float" office:value="1.6180339887499">
            <text:p>1.61803398874990</text:p>
          </table:table-cell>
          <table:table-cell table:style-name="ce6" table:formula="oooc:=1+1/[.C1179]" office:value-type="float" office:value="1.6180339887499">
            <text:p>1.61803398874990</text:p>
          </table:table-cell>
          <table:table-cell table:style-name="ce6" table:formula="oooc:=[.E1180]/[.E1179]" office:value-type="float" office:value="1.6180339887499">
            <text:p>1.61803398874990</text:p>
          </table:table-cell>
          <table:table-cell table:style-name="ce4" table:formula="oooc:=[.E1179]+[.E1178]" office:value-type="float" office:value="2.63014645338082E+245">
            <text:p>2.63E+245</text:p>
          </table:table-cell>
          <table:table-cell table:style-name="ce7" table:formula="oooc:=ABS([.B1180]-[.I1180])" office:value-type="float" office:value="0">
            <text:p>0.0000000000000E+000</text:p>
          </table:table-cell>
          <table:table-cell table:style-name="ce7" table:formula="oooc:=ABS([.C1180]-[.I1180])" office:value-type="float" office:value="0">
            <text:p>0.0000000000000E+000</text:p>
          </table:table-cell>
          <table:table-cell table:style-name="ce7" table:formula="oooc:=ABS([.D1180]-[.I1180])" office:value-type="float" office:value="0">
            <text:p>0.0000000000000E+000</text:p>
          </table:table-cell>
          <table:table-cell table:style-name="ce6" table:formula="oooc:=[.I117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80]+1" office:value-type="float" office:value="1177">
            <text:p>1177</text:p>
          </table:table-cell>
          <table:table-cell table:style-name="ce6" table:formula="oooc:=SQRT(1+[.B1180])" office:value-type="float" office:value="1.6180339887499">
            <text:p>1.61803398874990</text:p>
          </table:table-cell>
          <table:table-cell table:style-name="ce6" table:formula="oooc:=1+1/[.C1180]" office:value-type="float" office:value="1.6180339887499">
            <text:p>1.61803398874990</text:p>
          </table:table-cell>
          <table:table-cell table:style-name="ce6" table:formula="oooc:=[.E1181]/[.E1180]" office:value-type="float" office:value="1.6180339887499">
            <text:p>1.61803398874990</text:p>
          </table:table-cell>
          <table:table-cell table:style-name="ce4" table:formula="oooc:=[.E1180]+[.E1179]" office:value-type="float" office:value="4.25566635696016E+245">
            <text:p>4.26E+245</text:p>
          </table:table-cell>
          <table:table-cell table:style-name="ce7" table:formula="oooc:=ABS([.B1181]-[.I1181])" office:value-type="float" office:value="0">
            <text:p>0.0000000000000E+000</text:p>
          </table:table-cell>
          <table:table-cell table:style-name="ce7" table:formula="oooc:=ABS([.C1181]-[.I1181])" office:value-type="float" office:value="0">
            <text:p>0.0000000000000E+000</text:p>
          </table:table-cell>
          <table:table-cell table:style-name="ce7" table:formula="oooc:=ABS([.D1181]-[.I1181])" office:value-type="float" office:value="0">
            <text:p>0.0000000000000E+000</text:p>
          </table:table-cell>
          <table:table-cell table:style-name="ce6" table:formula="oooc:=[.I118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81]+1" office:value-type="float" office:value="1178">
            <text:p>1178</text:p>
          </table:table-cell>
          <table:table-cell table:style-name="ce6" table:formula="oooc:=SQRT(1+[.B1181])" office:value-type="float" office:value="1.6180339887499">
            <text:p>1.61803398874990</text:p>
          </table:table-cell>
          <table:table-cell table:style-name="ce6" table:formula="oooc:=1+1/[.C1181]" office:value-type="float" office:value="1.6180339887499">
            <text:p>1.61803398874990</text:p>
          </table:table-cell>
          <table:table-cell table:style-name="ce6" table:formula="oooc:=[.E1182]/[.E1181]" office:value-type="float" office:value="1.6180339887499">
            <text:p>1.61803398874990</text:p>
          </table:table-cell>
          <table:table-cell table:style-name="ce4" table:formula="oooc:=[.E1181]+[.E1180]" office:value-type="float" office:value="6.88581281034098E+245">
            <text:p>6.89E+245</text:p>
          </table:table-cell>
          <table:table-cell table:style-name="ce7" table:formula="oooc:=ABS([.B1182]-[.I1182])" office:value-type="float" office:value="0">
            <text:p>0.0000000000000E+000</text:p>
          </table:table-cell>
          <table:table-cell table:style-name="ce7" table:formula="oooc:=ABS([.C1182]-[.I1182])" office:value-type="float" office:value="0">
            <text:p>0.0000000000000E+000</text:p>
          </table:table-cell>
          <table:table-cell table:style-name="ce7" table:formula="oooc:=ABS([.D1182]-[.I1182])" office:value-type="float" office:value="0">
            <text:p>0.0000000000000E+000</text:p>
          </table:table-cell>
          <table:table-cell table:style-name="ce6" table:formula="oooc:=[.I118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82]+1" office:value-type="float" office:value="1179">
            <text:p>1179</text:p>
          </table:table-cell>
          <table:table-cell table:style-name="ce6" table:formula="oooc:=SQRT(1+[.B1182])" office:value-type="float" office:value="1.6180339887499">
            <text:p>1.61803398874990</text:p>
          </table:table-cell>
          <table:table-cell table:style-name="ce6" table:formula="oooc:=1+1/[.C1182]" office:value-type="float" office:value="1.6180339887499">
            <text:p>1.61803398874990</text:p>
          </table:table-cell>
          <table:table-cell table:style-name="ce6" table:formula="oooc:=[.E1183]/[.E1182]" office:value-type="float" office:value="1.6180339887499">
            <text:p>1.61803398874990</text:p>
          </table:table-cell>
          <table:table-cell table:style-name="ce4" table:formula="oooc:=[.E1182]+[.E1181]" office:value-type="float" office:value="1.11414791673011E+246">
            <text:p>1.11E+246</text:p>
          </table:table-cell>
          <table:table-cell table:style-name="ce7" table:formula="oooc:=ABS([.B1183]-[.I1183])" office:value-type="float" office:value="0">
            <text:p>0.0000000000000E+000</text:p>
          </table:table-cell>
          <table:table-cell table:style-name="ce7" table:formula="oooc:=ABS([.C1183]-[.I1183])" office:value-type="float" office:value="0">
            <text:p>0.0000000000000E+000</text:p>
          </table:table-cell>
          <table:table-cell table:style-name="ce7" table:formula="oooc:=ABS([.D1183]-[.I1183])" office:value-type="float" office:value="0">
            <text:p>0.0000000000000E+000</text:p>
          </table:table-cell>
          <table:table-cell table:style-name="ce6" table:formula="oooc:=[.I118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83]+1" office:value-type="float" office:value="1180">
            <text:p>1180</text:p>
          </table:table-cell>
          <table:table-cell table:style-name="ce6" table:formula="oooc:=SQRT(1+[.B1183])" office:value-type="float" office:value="1.6180339887499">
            <text:p>1.61803398874990</text:p>
          </table:table-cell>
          <table:table-cell table:style-name="ce6" table:formula="oooc:=1+1/[.C1183]" office:value-type="float" office:value="1.6180339887499">
            <text:p>1.61803398874990</text:p>
          </table:table-cell>
          <table:table-cell table:style-name="ce6" table:formula="oooc:=[.E1184]/[.E1183]" office:value-type="float" office:value="1.61803398874989">
            <text:p>1.61803398874989</text:p>
          </table:table-cell>
          <table:table-cell table:style-name="ce4" table:formula="oooc:=[.E1183]+[.E1182]" office:value-type="float" office:value="1.80272919776421E+246">
            <text:p>1.80E+246</text:p>
          </table:table-cell>
          <table:table-cell table:style-name="ce7" table:formula="oooc:=ABS([.B1184]-[.I1184])" office:value-type="float" office:value="0">
            <text:p>0.0000000000000E+000</text:p>
          </table:table-cell>
          <table:table-cell table:style-name="ce7" table:formula="oooc:=ABS([.C1184]-[.I1184])" office:value-type="float" office:value="0">
            <text:p>0.0000000000000E+000</text:p>
          </table:table-cell>
          <table:table-cell table:style-name="ce7" table:formula="oooc:=ABS([.D1184]-[.I1184])" office:value-type="float" office:value="0">
            <text:p>0.0000000000000E+000</text:p>
          </table:table-cell>
          <table:table-cell table:style-name="ce6" table:formula="oooc:=[.I118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84]+1" office:value-type="float" office:value="1181">
            <text:p>1181</text:p>
          </table:table-cell>
          <table:table-cell table:style-name="ce6" table:formula="oooc:=SQRT(1+[.B1184])" office:value-type="float" office:value="1.6180339887499">
            <text:p>1.61803398874990</text:p>
          </table:table-cell>
          <table:table-cell table:style-name="ce6" table:formula="oooc:=1+1/[.C1184]" office:value-type="float" office:value="1.6180339887499">
            <text:p>1.61803398874990</text:p>
          </table:table-cell>
          <table:table-cell table:style-name="ce6" table:formula="oooc:=[.E1185]/[.E1184]" office:value-type="float" office:value="1.6180339887499">
            <text:p>1.61803398874990</text:p>
          </table:table-cell>
          <table:table-cell table:style-name="ce4" table:formula="oooc:=[.E1184]+[.E1183]" office:value-type="float" office:value="2.91687711449432E+246">
            <text:p>2.92E+246</text:p>
          </table:table-cell>
          <table:table-cell table:style-name="ce7" table:formula="oooc:=ABS([.B1185]-[.I1185])" office:value-type="float" office:value="0">
            <text:p>0.0000000000000E+000</text:p>
          </table:table-cell>
          <table:table-cell table:style-name="ce7" table:formula="oooc:=ABS([.C1185]-[.I1185])" office:value-type="float" office:value="0">
            <text:p>0.0000000000000E+000</text:p>
          </table:table-cell>
          <table:table-cell table:style-name="ce7" table:formula="oooc:=ABS([.D1185]-[.I1185])" office:value-type="float" office:value="0">
            <text:p>0.0000000000000E+000</text:p>
          </table:table-cell>
          <table:table-cell table:style-name="ce6" table:formula="oooc:=[.I118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85]+1" office:value-type="float" office:value="1182">
            <text:p>1182</text:p>
          </table:table-cell>
          <table:table-cell table:style-name="ce6" table:formula="oooc:=SQRT(1+[.B1185])" office:value-type="float" office:value="1.6180339887499">
            <text:p>1.61803398874990</text:p>
          </table:table-cell>
          <table:table-cell table:style-name="ce6" table:formula="oooc:=1+1/[.C1185]" office:value-type="float" office:value="1.6180339887499">
            <text:p>1.61803398874990</text:p>
          </table:table-cell>
          <table:table-cell table:style-name="ce6" table:formula="oooc:=[.E1186]/[.E1185]" office:value-type="float" office:value="1.6180339887499">
            <text:p>1.61803398874990</text:p>
          </table:table-cell>
          <table:table-cell table:style-name="ce4" table:formula="oooc:=[.E1185]+[.E1184]" office:value-type="float" office:value="4.71960631225854E+246">
            <text:p>4.72E+246</text:p>
          </table:table-cell>
          <table:table-cell table:style-name="ce7" table:formula="oooc:=ABS([.B1186]-[.I1186])" office:value-type="float" office:value="0">
            <text:p>0.0000000000000E+000</text:p>
          </table:table-cell>
          <table:table-cell table:style-name="ce7" table:formula="oooc:=ABS([.C1186]-[.I1186])" office:value-type="float" office:value="0">
            <text:p>0.0000000000000E+000</text:p>
          </table:table-cell>
          <table:table-cell table:style-name="ce7" table:formula="oooc:=ABS([.D1186]-[.I1186])" office:value-type="float" office:value="0">
            <text:p>0.0000000000000E+000</text:p>
          </table:table-cell>
          <table:table-cell table:style-name="ce6" table:formula="oooc:=[.I118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86]+1" office:value-type="float" office:value="1183">
            <text:p>1183</text:p>
          </table:table-cell>
          <table:table-cell table:style-name="ce6" table:formula="oooc:=SQRT(1+[.B1186])" office:value-type="float" office:value="1.6180339887499">
            <text:p>1.61803398874990</text:p>
          </table:table-cell>
          <table:table-cell table:style-name="ce6" table:formula="oooc:=1+1/[.C1186]" office:value-type="float" office:value="1.6180339887499">
            <text:p>1.61803398874990</text:p>
          </table:table-cell>
          <table:table-cell table:style-name="ce6" table:formula="oooc:=[.E1187]/[.E1186]" office:value-type="float" office:value="1.61803398874989">
            <text:p>1.61803398874989</text:p>
          </table:table-cell>
          <table:table-cell table:style-name="ce4" table:formula="oooc:=[.E1186]+[.E1185]" office:value-type="float" office:value="7.63648342675286E+246">
            <text:p>7.64E+246</text:p>
          </table:table-cell>
          <table:table-cell table:style-name="ce7" table:formula="oooc:=ABS([.B1187]-[.I1187])" office:value-type="float" office:value="0">
            <text:p>0.0000000000000E+000</text:p>
          </table:table-cell>
          <table:table-cell table:style-name="ce7" table:formula="oooc:=ABS([.C1187]-[.I1187])" office:value-type="float" office:value="0">
            <text:p>0.0000000000000E+000</text:p>
          </table:table-cell>
          <table:table-cell table:style-name="ce7" table:formula="oooc:=ABS([.D1187]-[.I1187])" office:value-type="float" office:value="0">
            <text:p>0.0000000000000E+000</text:p>
          </table:table-cell>
          <table:table-cell table:style-name="ce6" table:formula="oooc:=[.I118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87]+1" office:value-type="float" office:value="1184">
            <text:p>1184</text:p>
          </table:table-cell>
          <table:table-cell table:style-name="ce6" table:formula="oooc:=SQRT(1+[.B1187])" office:value-type="float" office:value="1.6180339887499">
            <text:p>1.61803398874990</text:p>
          </table:table-cell>
          <table:table-cell table:style-name="ce6" table:formula="oooc:=1+1/[.C1187]" office:value-type="float" office:value="1.6180339887499">
            <text:p>1.61803398874990</text:p>
          </table:table-cell>
          <table:table-cell table:style-name="ce6" table:formula="oooc:=[.E1188]/[.E1187]" office:value-type="float" office:value="1.6180339887499">
            <text:p>1.61803398874990</text:p>
          </table:table-cell>
          <table:table-cell table:style-name="ce4" table:formula="oooc:=[.E1187]+[.E1186]" office:value-type="float" office:value="1.23560897390114E+247">
            <text:p>1.24E+247</text:p>
          </table:table-cell>
          <table:table-cell table:style-name="ce7" table:formula="oooc:=ABS([.B1188]-[.I1188])" office:value-type="float" office:value="0">
            <text:p>0.0000000000000E+000</text:p>
          </table:table-cell>
          <table:table-cell table:style-name="ce7" table:formula="oooc:=ABS([.C1188]-[.I1188])" office:value-type="float" office:value="0">
            <text:p>0.0000000000000E+000</text:p>
          </table:table-cell>
          <table:table-cell table:style-name="ce7" table:formula="oooc:=ABS([.D1188]-[.I1188])" office:value-type="float" office:value="0">
            <text:p>0.0000000000000E+000</text:p>
          </table:table-cell>
          <table:table-cell table:style-name="ce6" table:formula="oooc:=[.I118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88]+1" office:value-type="float" office:value="1185">
            <text:p>1185</text:p>
          </table:table-cell>
          <table:table-cell table:style-name="ce6" table:formula="oooc:=SQRT(1+[.B1188])" office:value-type="float" office:value="1.6180339887499">
            <text:p>1.61803398874990</text:p>
          </table:table-cell>
          <table:table-cell table:style-name="ce6" table:formula="oooc:=1+1/[.C1188]" office:value-type="float" office:value="1.6180339887499">
            <text:p>1.61803398874990</text:p>
          </table:table-cell>
          <table:table-cell table:style-name="ce6" table:formula="oooc:=[.E1189]/[.E1188]" office:value-type="float" office:value="1.61803398874989">
            <text:p>1.61803398874989</text:p>
          </table:table-cell>
          <table:table-cell table:style-name="ce4" table:formula="oooc:=[.E1188]+[.E1187]" office:value-type="float" office:value="1.99925731657643E+247">
            <text:p>2.00E+247</text:p>
          </table:table-cell>
          <table:table-cell table:style-name="ce7" table:formula="oooc:=ABS([.B1189]-[.I1189])" office:value-type="float" office:value="0">
            <text:p>0.0000000000000E+000</text:p>
          </table:table-cell>
          <table:table-cell table:style-name="ce7" table:formula="oooc:=ABS([.C1189]-[.I1189])" office:value-type="float" office:value="0">
            <text:p>0.0000000000000E+000</text:p>
          </table:table-cell>
          <table:table-cell table:style-name="ce7" table:formula="oooc:=ABS([.D1189]-[.I1189])" office:value-type="float" office:value="0">
            <text:p>0.0000000000000E+000</text:p>
          </table:table-cell>
          <table:table-cell table:style-name="ce6" table:formula="oooc:=[.I118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89]+1" office:value-type="float" office:value="1186">
            <text:p>1186</text:p>
          </table:table-cell>
          <table:table-cell table:style-name="ce6" table:formula="oooc:=SQRT(1+[.B1189])" office:value-type="float" office:value="1.6180339887499">
            <text:p>1.61803398874990</text:p>
          </table:table-cell>
          <table:table-cell table:style-name="ce6" table:formula="oooc:=1+1/[.C1189]" office:value-type="float" office:value="1.6180339887499">
            <text:p>1.61803398874990</text:p>
          </table:table-cell>
          <table:table-cell table:style-name="ce6" table:formula="oooc:=[.E1190]/[.E1189]" office:value-type="float" office:value="1.6180339887499">
            <text:p>1.61803398874990</text:p>
          </table:table-cell>
          <table:table-cell table:style-name="ce4" table:formula="oooc:=[.E1189]+[.E1188]" office:value-type="float" office:value="3.23486629047756E+247">
            <text:p>3.23E+247</text:p>
          </table:table-cell>
          <table:table-cell table:style-name="ce7" table:formula="oooc:=ABS([.B1190]-[.I1190])" office:value-type="float" office:value="0">
            <text:p>0.0000000000000E+000</text:p>
          </table:table-cell>
          <table:table-cell table:style-name="ce7" table:formula="oooc:=ABS([.C1190]-[.I1190])" office:value-type="float" office:value="0">
            <text:p>0.0000000000000E+000</text:p>
          </table:table-cell>
          <table:table-cell table:style-name="ce7" table:formula="oooc:=ABS([.D1190]-[.I1190])" office:value-type="float" office:value="0">
            <text:p>0.0000000000000E+000</text:p>
          </table:table-cell>
          <table:table-cell table:style-name="ce6" table:formula="oooc:=[.I118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90]+1" office:value-type="float" office:value="1187">
            <text:p>1187</text:p>
          </table:table-cell>
          <table:table-cell table:style-name="ce6" table:formula="oooc:=SQRT(1+[.B1190])" office:value-type="float" office:value="1.6180339887499">
            <text:p>1.61803398874990</text:p>
          </table:table-cell>
          <table:table-cell table:style-name="ce6" table:formula="oooc:=1+1/[.C1190]" office:value-type="float" office:value="1.6180339887499">
            <text:p>1.61803398874990</text:p>
          </table:table-cell>
          <table:table-cell table:style-name="ce6" table:formula="oooc:=[.E1191]/[.E1190]" office:value-type="float" office:value="1.6180339887499">
            <text:p>1.61803398874990</text:p>
          </table:table-cell>
          <table:table-cell table:style-name="ce4" table:formula="oooc:=[.E1190]+[.E1189]" office:value-type="float" office:value="5.23412360705399E+247">
            <text:p>5.23E+247</text:p>
          </table:table-cell>
          <table:table-cell table:style-name="ce7" table:formula="oooc:=ABS([.B1191]-[.I1191])" office:value-type="float" office:value="0">
            <text:p>0.0000000000000E+000</text:p>
          </table:table-cell>
          <table:table-cell table:style-name="ce7" table:formula="oooc:=ABS([.C1191]-[.I1191])" office:value-type="float" office:value="0">
            <text:p>0.0000000000000E+000</text:p>
          </table:table-cell>
          <table:table-cell table:style-name="ce7" table:formula="oooc:=ABS([.D1191]-[.I1191])" office:value-type="float" office:value="0">
            <text:p>0.0000000000000E+000</text:p>
          </table:table-cell>
          <table:table-cell table:style-name="ce6" table:formula="oooc:=[.I119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91]+1" office:value-type="float" office:value="1188">
            <text:p>1188</text:p>
          </table:table-cell>
          <table:table-cell table:style-name="ce6" table:formula="oooc:=SQRT(1+[.B1191])" office:value-type="float" office:value="1.6180339887499">
            <text:p>1.61803398874990</text:p>
          </table:table-cell>
          <table:table-cell table:style-name="ce6" table:formula="oooc:=1+1/[.C1191]" office:value-type="float" office:value="1.6180339887499">
            <text:p>1.61803398874990</text:p>
          </table:table-cell>
          <table:table-cell table:style-name="ce6" table:formula="oooc:=[.E1192]/[.E1191]" office:value-type="float" office:value="1.61803398874989">
            <text:p>1.61803398874989</text:p>
          </table:table-cell>
          <table:table-cell table:style-name="ce4" table:formula="oooc:=[.E1191]+[.E1190]" office:value-type="float" office:value="8.46898989753155E+247">
            <text:p>8.47E+247</text:p>
          </table:table-cell>
          <table:table-cell table:style-name="ce7" table:formula="oooc:=ABS([.B1192]-[.I1192])" office:value-type="float" office:value="0">
            <text:p>0.0000000000000E+000</text:p>
          </table:table-cell>
          <table:table-cell table:style-name="ce7" table:formula="oooc:=ABS([.C1192]-[.I1192])" office:value-type="float" office:value="0">
            <text:p>0.0000000000000E+000</text:p>
          </table:table-cell>
          <table:table-cell table:style-name="ce7" table:formula="oooc:=ABS([.D1192]-[.I1192])" office:value-type="float" office:value="0">
            <text:p>0.0000000000000E+000</text:p>
          </table:table-cell>
          <table:table-cell table:style-name="ce6" table:formula="oooc:=[.I119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92]+1" office:value-type="float" office:value="1189">
            <text:p>1189</text:p>
          </table:table-cell>
          <table:table-cell table:style-name="ce6" table:formula="oooc:=SQRT(1+[.B1192])" office:value-type="float" office:value="1.6180339887499">
            <text:p>1.61803398874990</text:p>
          </table:table-cell>
          <table:table-cell table:style-name="ce6" table:formula="oooc:=1+1/[.C1192]" office:value-type="float" office:value="1.6180339887499">
            <text:p>1.61803398874990</text:p>
          </table:table-cell>
          <table:table-cell table:style-name="ce6" table:formula="oooc:=[.E1193]/[.E1192]" office:value-type="float" office:value="1.6180339887499">
            <text:p>1.61803398874990</text:p>
          </table:table-cell>
          <table:table-cell table:style-name="ce4" table:formula="oooc:=[.E1192]+[.E1191]" office:value-type="float" office:value="1.37031135045855E+248">
            <text:p>1.37E+248</text:p>
          </table:table-cell>
          <table:table-cell table:style-name="ce7" table:formula="oooc:=ABS([.B1193]-[.I1193])" office:value-type="float" office:value="0">
            <text:p>0.0000000000000E+000</text:p>
          </table:table-cell>
          <table:table-cell table:style-name="ce7" table:formula="oooc:=ABS([.C1193]-[.I1193])" office:value-type="float" office:value="0">
            <text:p>0.0000000000000E+000</text:p>
          </table:table-cell>
          <table:table-cell table:style-name="ce7" table:formula="oooc:=ABS([.D1193]-[.I1193])" office:value-type="float" office:value="0">
            <text:p>0.0000000000000E+000</text:p>
          </table:table-cell>
          <table:table-cell table:style-name="ce6" table:formula="oooc:=[.I119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93]+1" office:value-type="float" office:value="1190">
            <text:p>1190</text:p>
          </table:table-cell>
          <table:table-cell table:style-name="ce6" table:formula="oooc:=SQRT(1+[.B1193])" office:value-type="float" office:value="1.6180339887499">
            <text:p>1.61803398874990</text:p>
          </table:table-cell>
          <table:table-cell table:style-name="ce6" table:formula="oooc:=1+1/[.C1193]" office:value-type="float" office:value="1.6180339887499">
            <text:p>1.61803398874990</text:p>
          </table:table-cell>
          <table:table-cell table:style-name="ce6" table:formula="oooc:=[.E1194]/[.E1193]" office:value-type="float" office:value="1.6180339887499">
            <text:p>1.61803398874990</text:p>
          </table:table-cell>
          <table:table-cell table:style-name="ce4" table:formula="oooc:=[.E1193]+[.E1192]" office:value-type="float" office:value="2.21721034021171E+248">
            <text:p>2.22E+248</text:p>
          </table:table-cell>
          <table:table-cell table:style-name="ce7" table:formula="oooc:=ABS([.B1194]-[.I1194])" office:value-type="float" office:value="0">
            <text:p>0.0000000000000E+000</text:p>
          </table:table-cell>
          <table:table-cell table:style-name="ce7" table:formula="oooc:=ABS([.C1194]-[.I1194])" office:value-type="float" office:value="0">
            <text:p>0.0000000000000E+000</text:p>
          </table:table-cell>
          <table:table-cell table:style-name="ce7" table:formula="oooc:=ABS([.D1194]-[.I1194])" office:value-type="float" office:value="0">
            <text:p>0.0000000000000E+000</text:p>
          </table:table-cell>
          <table:table-cell table:style-name="ce6" table:formula="oooc:=[.I119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94]+1" office:value-type="float" office:value="1191">
            <text:p>1191</text:p>
          </table:table-cell>
          <table:table-cell table:style-name="ce6" table:formula="oooc:=SQRT(1+[.B1194])" office:value-type="float" office:value="1.6180339887499">
            <text:p>1.61803398874990</text:p>
          </table:table-cell>
          <table:table-cell table:style-name="ce6" table:formula="oooc:=1+1/[.C1194]" office:value-type="float" office:value="1.6180339887499">
            <text:p>1.61803398874990</text:p>
          </table:table-cell>
          <table:table-cell table:style-name="ce6" table:formula="oooc:=[.E1195]/[.E1194]" office:value-type="float" office:value="1.6180339887499">
            <text:p>1.61803398874990</text:p>
          </table:table-cell>
          <table:table-cell table:style-name="ce4" table:formula="oooc:=[.E1194]+[.E1193]" office:value-type="float" office:value="3.58752169067026E+248">
            <text:p>3.59E+248</text:p>
          </table:table-cell>
          <table:table-cell table:style-name="ce7" table:formula="oooc:=ABS([.B1195]-[.I1195])" office:value-type="float" office:value="0">
            <text:p>0.0000000000000E+000</text:p>
          </table:table-cell>
          <table:table-cell table:style-name="ce7" table:formula="oooc:=ABS([.C1195]-[.I1195])" office:value-type="float" office:value="0">
            <text:p>0.0000000000000E+000</text:p>
          </table:table-cell>
          <table:table-cell table:style-name="ce7" table:formula="oooc:=ABS([.D1195]-[.I1195])" office:value-type="float" office:value="0">
            <text:p>0.0000000000000E+000</text:p>
          </table:table-cell>
          <table:table-cell table:style-name="ce6" table:formula="oooc:=[.I119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95]+1" office:value-type="float" office:value="1192">
            <text:p>1192</text:p>
          </table:table-cell>
          <table:table-cell table:style-name="ce6" table:formula="oooc:=SQRT(1+[.B1195])" office:value-type="float" office:value="1.6180339887499">
            <text:p>1.61803398874990</text:p>
          </table:table-cell>
          <table:table-cell table:style-name="ce6" table:formula="oooc:=1+1/[.C1195]" office:value-type="float" office:value="1.6180339887499">
            <text:p>1.61803398874990</text:p>
          </table:table-cell>
          <table:table-cell table:style-name="ce6" table:formula="oooc:=[.E1196]/[.E1195]" office:value-type="float" office:value="1.6180339887499">
            <text:p>1.61803398874990</text:p>
          </table:table-cell>
          <table:table-cell table:style-name="ce4" table:formula="oooc:=[.E1195]+[.E1194]" office:value-type="float" office:value="5.80473203088197E+248">
            <text:p>5.80E+248</text:p>
          </table:table-cell>
          <table:table-cell table:style-name="ce7" table:formula="oooc:=ABS([.B1196]-[.I1196])" office:value-type="float" office:value="0">
            <text:p>0.0000000000000E+000</text:p>
          </table:table-cell>
          <table:table-cell table:style-name="ce7" table:formula="oooc:=ABS([.C1196]-[.I1196])" office:value-type="float" office:value="0">
            <text:p>0.0000000000000E+000</text:p>
          </table:table-cell>
          <table:table-cell table:style-name="ce7" table:formula="oooc:=ABS([.D1196]-[.I1196])" office:value-type="float" office:value="0">
            <text:p>0.0000000000000E+000</text:p>
          </table:table-cell>
          <table:table-cell table:style-name="ce6" table:formula="oooc:=[.I119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96]+1" office:value-type="float" office:value="1193">
            <text:p>1193</text:p>
          </table:table-cell>
          <table:table-cell table:style-name="ce6" table:formula="oooc:=SQRT(1+[.B1196])" office:value-type="float" office:value="1.6180339887499">
            <text:p>1.61803398874990</text:p>
          </table:table-cell>
          <table:table-cell table:style-name="ce6" table:formula="oooc:=1+1/[.C1196]" office:value-type="float" office:value="1.6180339887499">
            <text:p>1.61803398874990</text:p>
          </table:table-cell>
          <table:table-cell table:style-name="ce6" table:formula="oooc:=[.E1197]/[.E1196]" office:value-type="float" office:value="1.6180339887499">
            <text:p>1.61803398874990</text:p>
          </table:table-cell>
          <table:table-cell table:style-name="ce4" table:formula="oooc:=[.E1196]+[.E1195]" office:value-type="float" office:value="9.39225372155224E+248">
            <text:p>9.39E+248</text:p>
          </table:table-cell>
          <table:table-cell table:style-name="ce7" table:formula="oooc:=ABS([.B1197]-[.I1197])" office:value-type="float" office:value="0">
            <text:p>0.0000000000000E+000</text:p>
          </table:table-cell>
          <table:table-cell table:style-name="ce7" table:formula="oooc:=ABS([.C1197]-[.I1197])" office:value-type="float" office:value="0">
            <text:p>0.0000000000000E+000</text:p>
          </table:table-cell>
          <table:table-cell table:style-name="ce7" table:formula="oooc:=ABS([.D1197]-[.I1197])" office:value-type="float" office:value="0">
            <text:p>0.0000000000000E+000</text:p>
          </table:table-cell>
          <table:table-cell table:style-name="ce6" table:formula="oooc:=[.I119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97]+1" office:value-type="float" office:value="1194">
            <text:p>1194</text:p>
          </table:table-cell>
          <table:table-cell table:style-name="ce6" table:formula="oooc:=SQRT(1+[.B1197])" office:value-type="float" office:value="1.6180339887499">
            <text:p>1.61803398874990</text:p>
          </table:table-cell>
          <table:table-cell table:style-name="ce6" table:formula="oooc:=1+1/[.C1197]" office:value-type="float" office:value="1.6180339887499">
            <text:p>1.61803398874990</text:p>
          </table:table-cell>
          <table:table-cell table:style-name="ce6" table:formula="oooc:=[.E1198]/[.E1197]" office:value-type="float" office:value="1.61803398874989">
            <text:p>1.61803398874989</text:p>
          </table:table-cell>
          <table:table-cell table:style-name="ce4" table:formula="oooc:=[.E1197]+[.E1196]" office:value-type="float" office:value="1.51969857524342E+249">
            <text:p>1.52E+249</text:p>
          </table:table-cell>
          <table:table-cell table:style-name="ce7" table:formula="oooc:=ABS([.B1198]-[.I1198])" office:value-type="float" office:value="0">
            <text:p>0.0000000000000E+000</text:p>
          </table:table-cell>
          <table:table-cell table:style-name="ce7" table:formula="oooc:=ABS([.C1198]-[.I1198])" office:value-type="float" office:value="0">
            <text:p>0.0000000000000E+000</text:p>
          </table:table-cell>
          <table:table-cell table:style-name="ce7" table:formula="oooc:=ABS([.D1198]-[.I1198])" office:value-type="float" office:value="0">
            <text:p>0.0000000000000E+000</text:p>
          </table:table-cell>
          <table:table-cell table:style-name="ce6" table:formula="oooc:=[.I119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98]+1" office:value-type="float" office:value="1195">
            <text:p>1195</text:p>
          </table:table-cell>
          <table:table-cell table:style-name="ce6" table:formula="oooc:=SQRT(1+[.B1198])" office:value-type="float" office:value="1.6180339887499">
            <text:p>1.61803398874990</text:p>
          </table:table-cell>
          <table:table-cell table:style-name="ce6" table:formula="oooc:=1+1/[.C1198]" office:value-type="float" office:value="1.6180339887499">
            <text:p>1.61803398874990</text:p>
          </table:table-cell>
          <table:table-cell table:style-name="ce6" table:formula="oooc:=[.E1199]/[.E1198]" office:value-type="float" office:value="1.6180339887499">
            <text:p>1.61803398874990</text:p>
          </table:table-cell>
          <table:table-cell table:style-name="ce4" table:formula="oooc:=[.E1198]+[.E1197]" office:value-type="float" office:value="2.45892394739865E+249">
            <text:p>2.46E+249</text:p>
          </table:table-cell>
          <table:table-cell table:style-name="ce7" table:formula="oooc:=ABS([.B1199]-[.I1199])" office:value-type="float" office:value="0">
            <text:p>0.0000000000000E+000</text:p>
          </table:table-cell>
          <table:table-cell table:style-name="ce7" table:formula="oooc:=ABS([.C1199]-[.I1199])" office:value-type="float" office:value="0">
            <text:p>0.0000000000000E+000</text:p>
          </table:table-cell>
          <table:table-cell table:style-name="ce7" table:formula="oooc:=ABS([.D1199]-[.I1199])" office:value-type="float" office:value="0">
            <text:p>0.0000000000000E+000</text:p>
          </table:table-cell>
          <table:table-cell table:style-name="ce6" table:formula="oooc:=[.I119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199]+1" office:value-type="float" office:value="1196">
            <text:p>1196</text:p>
          </table:table-cell>
          <table:table-cell table:style-name="ce6" table:formula="oooc:=SQRT(1+[.B1199])" office:value-type="float" office:value="1.6180339887499">
            <text:p>1.61803398874990</text:p>
          </table:table-cell>
          <table:table-cell table:style-name="ce6" table:formula="oooc:=1+1/[.C1199]" office:value-type="float" office:value="1.6180339887499">
            <text:p>1.61803398874990</text:p>
          </table:table-cell>
          <table:table-cell table:style-name="ce6" table:formula="oooc:=[.E1200]/[.E1199]" office:value-type="float" office:value="1.6180339887499">
            <text:p>1.61803398874990</text:p>
          </table:table-cell>
          <table:table-cell table:style-name="ce4" table:formula="oooc:=[.E1199]+[.E1198]" office:value-type="float" office:value="3.97862252264207E+249">
            <text:p>3.98E+249</text:p>
          </table:table-cell>
          <table:table-cell table:style-name="ce7" table:formula="oooc:=ABS([.B1200]-[.I1200])" office:value-type="float" office:value="0">
            <text:p>0.0000000000000E+000</text:p>
          </table:table-cell>
          <table:table-cell table:style-name="ce7" table:formula="oooc:=ABS([.C1200]-[.I1200])" office:value-type="float" office:value="0">
            <text:p>0.0000000000000E+000</text:p>
          </table:table-cell>
          <table:table-cell table:style-name="ce7" table:formula="oooc:=ABS([.D1200]-[.I1200])" office:value-type="float" office:value="0">
            <text:p>0.0000000000000E+000</text:p>
          </table:table-cell>
          <table:table-cell table:style-name="ce6" table:formula="oooc:=[.I119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00]+1" office:value-type="float" office:value="1197">
            <text:p>1197</text:p>
          </table:table-cell>
          <table:table-cell table:style-name="ce6" table:formula="oooc:=SQRT(1+[.B1200])" office:value-type="float" office:value="1.6180339887499">
            <text:p>1.61803398874990</text:p>
          </table:table-cell>
          <table:table-cell table:style-name="ce6" table:formula="oooc:=1+1/[.C1200]" office:value-type="float" office:value="1.6180339887499">
            <text:p>1.61803398874990</text:p>
          </table:table-cell>
          <table:table-cell table:style-name="ce6" table:formula="oooc:=[.E1201]/[.E1200]" office:value-type="float" office:value="1.61803398874989">
            <text:p>1.61803398874989</text:p>
          </table:table-cell>
          <table:table-cell table:style-name="ce4" table:formula="oooc:=[.E1200]+[.E1199]" office:value-type="float" office:value="6.43754647004071E+249">
            <text:p>6.44E+249</text:p>
          </table:table-cell>
          <table:table-cell table:style-name="ce7" table:formula="oooc:=ABS([.B1201]-[.I1201])" office:value-type="float" office:value="0">
            <text:p>0.0000000000000E+000</text:p>
          </table:table-cell>
          <table:table-cell table:style-name="ce7" table:formula="oooc:=ABS([.C1201]-[.I1201])" office:value-type="float" office:value="0">
            <text:p>0.0000000000000E+000</text:p>
          </table:table-cell>
          <table:table-cell table:style-name="ce7" table:formula="oooc:=ABS([.D1201]-[.I1201])" office:value-type="float" office:value="0">
            <text:p>0.0000000000000E+000</text:p>
          </table:table-cell>
          <table:table-cell table:style-name="ce6" table:formula="oooc:=[.I120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01]+1" office:value-type="float" office:value="1198">
            <text:p>1198</text:p>
          </table:table-cell>
          <table:table-cell table:style-name="ce6" table:formula="oooc:=SQRT(1+[.B1201])" office:value-type="float" office:value="1.6180339887499">
            <text:p>1.61803398874990</text:p>
          </table:table-cell>
          <table:table-cell table:style-name="ce6" table:formula="oooc:=1+1/[.C1201]" office:value-type="float" office:value="1.6180339887499">
            <text:p>1.61803398874990</text:p>
          </table:table-cell>
          <table:table-cell table:style-name="ce6" table:formula="oooc:=[.E1202]/[.E1201]" office:value-type="float" office:value="1.6180339887499">
            <text:p>1.61803398874990</text:p>
          </table:table-cell>
          <table:table-cell table:style-name="ce4" table:formula="oooc:=[.E1201]+[.E1200]" office:value-type="float" office:value="1.04161689926828E+250">
            <text:p>1.04E+250</text:p>
          </table:table-cell>
          <table:table-cell table:style-name="ce7" table:formula="oooc:=ABS([.B1202]-[.I1202])" office:value-type="float" office:value="0">
            <text:p>0.0000000000000E+000</text:p>
          </table:table-cell>
          <table:table-cell table:style-name="ce7" table:formula="oooc:=ABS([.C1202]-[.I1202])" office:value-type="float" office:value="0">
            <text:p>0.0000000000000E+000</text:p>
          </table:table-cell>
          <table:table-cell table:style-name="ce7" table:formula="oooc:=ABS([.D1202]-[.I1202])" office:value-type="float" office:value="0">
            <text:p>0.0000000000000E+000</text:p>
          </table:table-cell>
          <table:table-cell table:style-name="ce6" table:formula="oooc:=[.I120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02]+1" office:value-type="float" office:value="1199">
            <text:p>1199</text:p>
          </table:table-cell>
          <table:table-cell table:style-name="ce6" table:formula="oooc:=SQRT(1+[.B1202])" office:value-type="float" office:value="1.6180339887499">
            <text:p>1.61803398874990</text:p>
          </table:table-cell>
          <table:table-cell table:style-name="ce6" table:formula="oooc:=1+1/[.C1202]" office:value-type="float" office:value="1.6180339887499">
            <text:p>1.61803398874990</text:p>
          </table:table-cell>
          <table:table-cell table:style-name="ce6" table:formula="oooc:=[.E1203]/[.E1202]" office:value-type="float" office:value="1.6180339887499">
            <text:p>1.61803398874990</text:p>
          </table:table-cell>
          <table:table-cell table:style-name="ce4" table:formula="oooc:=[.E1202]+[.E1201]" office:value-type="float" office:value="1.68537154627235E+250">
            <text:p>1.69E+250</text:p>
          </table:table-cell>
          <table:table-cell table:style-name="ce7" table:formula="oooc:=ABS([.B1203]-[.I1203])" office:value-type="float" office:value="0">
            <text:p>0.0000000000000E+000</text:p>
          </table:table-cell>
          <table:table-cell table:style-name="ce7" table:formula="oooc:=ABS([.C1203]-[.I1203])" office:value-type="float" office:value="0">
            <text:p>0.0000000000000E+000</text:p>
          </table:table-cell>
          <table:table-cell table:style-name="ce7" table:formula="oooc:=ABS([.D1203]-[.I1203])" office:value-type="float" office:value="0">
            <text:p>0.0000000000000E+000</text:p>
          </table:table-cell>
          <table:table-cell table:style-name="ce6" table:formula="oooc:=[.I120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03]+1" office:value-type="float" office:value="1200">
            <text:p>1200</text:p>
          </table:table-cell>
          <table:table-cell table:style-name="ce6" table:formula="oooc:=SQRT(1+[.B1203])" office:value-type="float" office:value="1.6180339887499">
            <text:p>1.61803398874990</text:p>
          </table:table-cell>
          <table:table-cell table:style-name="ce6" table:formula="oooc:=1+1/[.C1203]" office:value-type="float" office:value="1.6180339887499">
            <text:p>1.61803398874990</text:p>
          </table:table-cell>
          <table:table-cell table:style-name="ce6" table:formula="oooc:=[.E1204]/[.E1203]" office:value-type="float" office:value="1.6180339887499">
            <text:p>1.61803398874990</text:p>
          </table:table-cell>
          <table:table-cell table:style-name="ce4" table:formula="oooc:=[.E1203]+[.E1202]" office:value-type="float" office:value="2.72698844554063E+250">
            <text:p>2.73E+250</text:p>
          </table:table-cell>
          <table:table-cell table:style-name="ce7" table:formula="oooc:=ABS([.B1204]-[.I1204])" office:value-type="float" office:value="0">
            <text:p>0.0000000000000E+000</text:p>
          </table:table-cell>
          <table:table-cell table:style-name="ce7" table:formula="oooc:=ABS([.C1204]-[.I1204])" office:value-type="float" office:value="0">
            <text:p>0.0000000000000E+000</text:p>
          </table:table-cell>
          <table:table-cell table:style-name="ce7" table:formula="oooc:=ABS([.D1204]-[.I1204])" office:value-type="float" office:value="0">
            <text:p>0.0000000000000E+000</text:p>
          </table:table-cell>
          <table:table-cell table:style-name="ce6" table:formula="oooc:=[.I120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04]+1" office:value-type="float" office:value="1201">
            <text:p>1201</text:p>
          </table:table-cell>
          <table:table-cell table:style-name="ce6" table:formula="oooc:=SQRT(1+[.B1204])" office:value-type="float" office:value="1.6180339887499">
            <text:p>1.61803398874990</text:p>
          </table:table-cell>
          <table:table-cell table:style-name="ce6" table:formula="oooc:=1+1/[.C1204]" office:value-type="float" office:value="1.6180339887499">
            <text:p>1.61803398874990</text:p>
          </table:table-cell>
          <table:table-cell table:style-name="ce6" table:formula="oooc:=[.E1205]/[.E1204]" office:value-type="float" office:value="1.6180339887499">
            <text:p>1.61803398874990</text:p>
          </table:table-cell>
          <table:table-cell table:style-name="ce4" table:formula="oooc:=[.E1204]+[.E1203]" office:value-type="float" office:value="4.41235999181298E+250">
            <text:p>4.41E+250</text:p>
          </table:table-cell>
          <table:table-cell table:style-name="ce7" table:formula="oooc:=ABS([.B1205]-[.I1205])" office:value-type="float" office:value="0">
            <text:p>0.0000000000000E+000</text:p>
          </table:table-cell>
          <table:table-cell table:style-name="ce7" table:formula="oooc:=ABS([.C1205]-[.I1205])" office:value-type="float" office:value="0">
            <text:p>0.0000000000000E+000</text:p>
          </table:table-cell>
          <table:table-cell table:style-name="ce7" table:formula="oooc:=ABS([.D1205]-[.I1205])" office:value-type="float" office:value="0">
            <text:p>0.0000000000000E+000</text:p>
          </table:table-cell>
          <table:table-cell table:style-name="ce6" table:formula="oooc:=[.I120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05]+1" office:value-type="float" office:value="1202">
            <text:p>1202</text:p>
          </table:table-cell>
          <table:table-cell table:style-name="ce6" table:formula="oooc:=SQRT(1+[.B1205])" office:value-type="float" office:value="1.6180339887499">
            <text:p>1.61803398874990</text:p>
          </table:table-cell>
          <table:table-cell table:style-name="ce6" table:formula="oooc:=1+1/[.C1205]" office:value-type="float" office:value="1.6180339887499">
            <text:p>1.61803398874990</text:p>
          </table:table-cell>
          <table:table-cell table:style-name="ce6" table:formula="oooc:=[.E1206]/[.E1205]" office:value-type="float" office:value="1.6180339887499">
            <text:p>1.61803398874990</text:p>
          </table:table-cell>
          <table:table-cell table:style-name="ce4" table:formula="oooc:=[.E1205]+[.E1204]" office:value-type="float" office:value="7.1393484373536E+250">
            <text:p>7.14E+250</text:p>
          </table:table-cell>
          <table:table-cell table:style-name="ce7" table:formula="oooc:=ABS([.B1206]-[.I1206])" office:value-type="float" office:value="0">
            <text:p>0.0000000000000E+000</text:p>
          </table:table-cell>
          <table:table-cell table:style-name="ce7" table:formula="oooc:=ABS([.C1206]-[.I1206])" office:value-type="float" office:value="0">
            <text:p>0.0000000000000E+000</text:p>
          </table:table-cell>
          <table:table-cell table:style-name="ce7" table:formula="oooc:=ABS([.D1206]-[.I1206])" office:value-type="float" office:value="0">
            <text:p>0.0000000000000E+000</text:p>
          </table:table-cell>
          <table:table-cell table:style-name="ce6" table:formula="oooc:=[.I120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06]+1" office:value-type="float" office:value="1203">
            <text:p>1203</text:p>
          </table:table-cell>
          <table:table-cell table:style-name="ce6" table:formula="oooc:=SQRT(1+[.B1206])" office:value-type="float" office:value="1.6180339887499">
            <text:p>1.61803398874990</text:p>
          </table:table-cell>
          <table:table-cell table:style-name="ce6" table:formula="oooc:=1+1/[.C1206]" office:value-type="float" office:value="1.6180339887499">
            <text:p>1.61803398874990</text:p>
          </table:table-cell>
          <table:table-cell table:style-name="ce6" table:formula="oooc:=[.E1207]/[.E1206]" office:value-type="float" office:value="1.61803398874989">
            <text:p>1.61803398874989</text:p>
          </table:table-cell>
          <table:table-cell table:style-name="ce4" table:formula="oooc:=[.E1206]+[.E1205]" office:value-type="float" office:value="1.15517084291666E+251">
            <text:p>1.16E+251</text:p>
          </table:table-cell>
          <table:table-cell table:style-name="ce7" table:formula="oooc:=ABS([.B1207]-[.I1207])" office:value-type="float" office:value="0">
            <text:p>0.0000000000000E+000</text:p>
          </table:table-cell>
          <table:table-cell table:style-name="ce7" table:formula="oooc:=ABS([.C1207]-[.I1207])" office:value-type="float" office:value="0">
            <text:p>0.0000000000000E+000</text:p>
          </table:table-cell>
          <table:table-cell table:style-name="ce7" table:formula="oooc:=ABS([.D1207]-[.I1207])" office:value-type="float" office:value="0">
            <text:p>0.0000000000000E+000</text:p>
          </table:table-cell>
          <table:table-cell table:style-name="ce6" table:formula="oooc:=[.I120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07]+1" office:value-type="float" office:value="1204">
            <text:p>1204</text:p>
          </table:table-cell>
          <table:table-cell table:style-name="ce6" table:formula="oooc:=SQRT(1+[.B1207])" office:value-type="float" office:value="1.6180339887499">
            <text:p>1.61803398874990</text:p>
          </table:table-cell>
          <table:table-cell table:style-name="ce6" table:formula="oooc:=1+1/[.C1207]" office:value-type="float" office:value="1.6180339887499">
            <text:p>1.61803398874990</text:p>
          </table:table-cell>
          <table:table-cell table:style-name="ce6" table:formula="oooc:=[.E1208]/[.E1207]" office:value-type="float" office:value="1.6180339887499">
            <text:p>1.61803398874990</text:p>
          </table:table-cell>
          <table:table-cell table:style-name="ce4" table:formula="oooc:=[.E1207]+[.E1206]" office:value-type="float" office:value="1.86910568665202E+251">
            <text:p>1.87E+251</text:p>
          </table:table-cell>
          <table:table-cell table:style-name="ce7" table:formula="oooc:=ABS([.B1208]-[.I1208])" office:value-type="float" office:value="0">
            <text:p>0.0000000000000E+000</text:p>
          </table:table-cell>
          <table:table-cell table:style-name="ce7" table:formula="oooc:=ABS([.C1208]-[.I1208])" office:value-type="float" office:value="0">
            <text:p>0.0000000000000E+000</text:p>
          </table:table-cell>
          <table:table-cell table:style-name="ce7" table:formula="oooc:=ABS([.D1208]-[.I1208])" office:value-type="float" office:value="0">
            <text:p>0.0000000000000E+000</text:p>
          </table:table-cell>
          <table:table-cell table:style-name="ce6" table:formula="oooc:=[.I120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08]+1" office:value-type="float" office:value="1205">
            <text:p>1205</text:p>
          </table:table-cell>
          <table:table-cell table:style-name="ce6" table:formula="oooc:=SQRT(1+[.B1208])" office:value-type="float" office:value="1.6180339887499">
            <text:p>1.61803398874990</text:p>
          </table:table-cell>
          <table:table-cell table:style-name="ce6" table:formula="oooc:=1+1/[.C1208]" office:value-type="float" office:value="1.6180339887499">
            <text:p>1.61803398874990</text:p>
          </table:table-cell>
          <table:table-cell table:style-name="ce6" table:formula="oooc:=[.E1209]/[.E1208]" office:value-type="float" office:value="1.61803398874989">
            <text:p>1.61803398874989</text:p>
          </table:table-cell>
          <table:table-cell table:style-name="ce4" table:formula="oooc:=[.E1208]+[.E1207]" office:value-type="float" office:value="3.02427652956868E+251">
            <text:p>3.02E+251</text:p>
          </table:table-cell>
          <table:table-cell table:style-name="ce7" table:formula="oooc:=ABS([.B1209]-[.I1209])" office:value-type="float" office:value="0">
            <text:p>0.0000000000000E+000</text:p>
          </table:table-cell>
          <table:table-cell table:style-name="ce7" table:formula="oooc:=ABS([.C1209]-[.I1209])" office:value-type="float" office:value="0">
            <text:p>0.0000000000000E+000</text:p>
          </table:table-cell>
          <table:table-cell table:style-name="ce7" table:formula="oooc:=ABS([.D1209]-[.I1209])" office:value-type="float" office:value="0">
            <text:p>0.0000000000000E+000</text:p>
          </table:table-cell>
          <table:table-cell table:style-name="ce6" table:formula="oooc:=[.I120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09]+1" office:value-type="float" office:value="1206">
            <text:p>1206</text:p>
          </table:table-cell>
          <table:table-cell table:style-name="ce6" table:formula="oooc:=SQRT(1+[.B1209])" office:value-type="float" office:value="1.6180339887499">
            <text:p>1.61803398874990</text:p>
          </table:table-cell>
          <table:table-cell table:style-name="ce6" table:formula="oooc:=1+1/[.C1209]" office:value-type="float" office:value="1.6180339887499">
            <text:p>1.61803398874990</text:p>
          </table:table-cell>
          <table:table-cell table:style-name="ce6" table:formula="oooc:=[.E1210]/[.E1209]" office:value-type="float" office:value="1.6180339887499">
            <text:p>1.61803398874990</text:p>
          </table:table-cell>
          <table:table-cell table:style-name="ce4" table:formula="oooc:=[.E1209]+[.E1208]" office:value-type="float" office:value="4.89338221622069E+251">
            <text:p>4.89E+251</text:p>
          </table:table-cell>
          <table:table-cell table:style-name="ce7" table:formula="oooc:=ABS([.B1210]-[.I1210])" office:value-type="float" office:value="0">
            <text:p>0.0000000000000E+000</text:p>
          </table:table-cell>
          <table:table-cell table:style-name="ce7" table:formula="oooc:=ABS([.C1210]-[.I1210])" office:value-type="float" office:value="0">
            <text:p>0.0000000000000E+000</text:p>
          </table:table-cell>
          <table:table-cell table:style-name="ce7" table:formula="oooc:=ABS([.D1210]-[.I1210])" office:value-type="float" office:value="0">
            <text:p>0.0000000000000E+000</text:p>
          </table:table-cell>
          <table:table-cell table:style-name="ce6" table:formula="oooc:=[.I120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10]+1" office:value-type="float" office:value="1207">
            <text:p>1207</text:p>
          </table:table-cell>
          <table:table-cell table:style-name="ce6" table:formula="oooc:=SQRT(1+[.B1210])" office:value-type="float" office:value="1.6180339887499">
            <text:p>1.61803398874990</text:p>
          </table:table-cell>
          <table:table-cell table:style-name="ce6" table:formula="oooc:=1+1/[.C1210]" office:value-type="float" office:value="1.6180339887499">
            <text:p>1.61803398874990</text:p>
          </table:table-cell>
          <table:table-cell table:style-name="ce6" table:formula="oooc:=[.E1211]/[.E1210]" office:value-type="float" office:value="1.6180339887499">
            <text:p>1.61803398874990</text:p>
          </table:table-cell>
          <table:table-cell table:style-name="ce4" table:formula="oooc:=[.E1210]+[.E1209]" office:value-type="float" office:value="7.91765874578937E+251">
            <text:p>7.92E+251</text:p>
          </table:table-cell>
          <table:table-cell table:style-name="ce7" table:formula="oooc:=ABS([.B1211]-[.I1211])" office:value-type="float" office:value="0">
            <text:p>0.0000000000000E+000</text:p>
          </table:table-cell>
          <table:table-cell table:style-name="ce7" table:formula="oooc:=ABS([.C1211]-[.I1211])" office:value-type="float" office:value="0">
            <text:p>0.0000000000000E+000</text:p>
          </table:table-cell>
          <table:table-cell table:style-name="ce7" table:formula="oooc:=ABS([.D1211]-[.I1211])" office:value-type="float" office:value="0">
            <text:p>0.0000000000000E+000</text:p>
          </table:table-cell>
          <table:table-cell table:style-name="ce6" table:formula="oooc:=[.I121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11]+1" office:value-type="float" office:value="1208">
            <text:p>1208</text:p>
          </table:table-cell>
          <table:table-cell table:style-name="ce6" table:formula="oooc:=SQRT(1+[.B1211])" office:value-type="float" office:value="1.6180339887499">
            <text:p>1.61803398874990</text:p>
          </table:table-cell>
          <table:table-cell table:style-name="ce6" table:formula="oooc:=1+1/[.C1211]" office:value-type="float" office:value="1.6180339887499">
            <text:p>1.61803398874990</text:p>
          </table:table-cell>
          <table:table-cell table:style-name="ce6" table:formula="oooc:=[.E1212]/[.E1211]" office:value-type="float" office:value="1.6180339887499">
            <text:p>1.61803398874990</text:p>
          </table:table-cell>
          <table:table-cell table:style-name="ce4" table:formula="oooc:=[.E1211]+[.E1210]" office:value-type="float" office:value="1.28110409620101E+252">
            <text:p>1.28E+252</text:p>
          </table:table-cell>
          <table:table-cell table:style-name="ce7" table:formula="oooc:=ABS([.B1212]-[.I1212])" office:value-type="float" office:value="0">
            <text:p>0.0000000000000E+000</text:p>
          </table:table-cell>
          <table:table-cell table:style-name="ce7" table:formula="oooc:=ABS([.C1212]-[.I1212])" office:value-type="float" office:value="0">
            <text:p>0.0000000000000E+000</text:p>
          </table:table-cell>
          <table:table-cell table:style-name="ce7" table:formula="oooc:=ABS([.D1212]-[.I1212])" office:value-type="float" office:value="0">
            <text:p>0.0000000000000E+000</text:p>
          </table:table-cell>
          <table:table-cell table:style-name="ce6" table:formula="oooc:=[.I121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12]+1" office:value-type="float" office:value="1209">
            <text:p>1209</text:p>
          </table:table-cell>
          <table:table-cell table:style-name="ce6" table:formula="oooc:=SQRT(1+[.B1212])" office:value-type="float" office:value="1.6180339887499">
            <text:p>1.61803398874990</text:p>
          </table:table-cell>
          <table:table-cell table:style-name="ce6" table:formula="oooc:=1+1/[.C1212]" office:value-type="float" office:value="1.6180339887499">
            <text:p>1.61803398874990</text:p>
          </table:table-cell>
          <table:table-cell table:style-name="ce6" table:formula="oooc:=[.E1213]/[.E1212]" office:value-type="float" office:value="1.61803398874989">
            <text:p>1.61803398874989</text:p>
          </table:table-cell>
          <table:table-cell table:style-name="ce4" table:formula="oooc:=[.E1212]+[.E1211]" office:value-type="float" office:value="2.07286997077994E+252">
            <text:p>2.07E+252</text:p>
          </table:table-cell>
          <table:table-cell table:style-name="ce7" table:formula="oooc:=ABS([.B1213]-[.I1213])" office:value-type="float" office:value="0">
            <text:p>0.0000000000000E+000</text:p>
          </table:table-cell>
          <table:table-cell table:style-name="ce7" table:formula="oooc:=ABS([.C1213]-[.I1213])" office:value-type="float" office:value="0">
            <text:p>0.0000000000000E+000</text:p>
          </table:table-cell>
          <table:table-cell table:style-name="ce7" table:formula="oooc:=ABS([.D1213]-[.I1213])" office:value-type="float" office:value="0">
            <text:p>0.0000000000000E+000</text:p>
          </table:table-cell>
          <table:table-cell table:style-name="ce6" table:formula="oooc:=[.I121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13]+1" office:value-type="float" office:value="1210">
            <text:p>1210</text:p>
          </table:table-cell>
          <table:table-cell table:style-name="ce6" table:formula="oooc:=SQRT(1+[.B1213])" office:value-type="float" office:value="1.6180339887499">
            <text:p>1.61803398874990</text:p>
          </table:table-cell>
          <table:table-cell table:style-name="ce6" table:formula="oooc:=1+1/[.C1213]" office:value-type="float" office:value="1.6180339887499">
            <text:p>1.61803398874990</text:p>
          </table:table-cell>
          <table:table-cell table:style-name="ce6" table:formula="oooc:=[.E1214]/[.E1213]" office:value-type="float" office:value="1.6180339887499">
            <text:p>1.61803398874990</text:p>
          </table:table-cell>
          <table:table-cell table:style-name="ce4" table:formula="oooc:=[.E1213]+[.E1212]" office:value-type="float" office:value="3.35397406698095E+252">
            <text:p>3.35E+252</text:p>
          </table:table-cell>
          <table:table-cell table:style-name="ce7" table:formula="oooc:=ABS([.B1214]-[.I1214])" office:value-type="float" office:value="0">
            <text:p>0.0000000000000E+000</text:p>
          </table:table-cell>
          <table:table-cell table:style-name="ce7" table:formula="oooc:=ABS([.C1214]-[.I1214])" office:value-type="float" office:value="0">
            <text:p>0.0000000000000E+000</text:p>
          </table:table-cell>
          <table:table-cell table:style-name="ce7" table:formula="oooc:=ABS([.D1214]-[.I1214])" office:value-type="float" office:value="0">
            <text:p>0.0000000000000E+000</text:p>
          </table:table-cell>
          <table:table-cell table:style-name="ce6" table:formula="oooc:=[.I121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14]+1" office:value-type="float" office:value="1211">
            <text:p>1211</text:p>
          </table:table-cell>
          <table:table-cell table:style-name="ce6" table:formula="oooc:=SQRT(1+[.B1214])" office:value-type="float" office:value="1.6180339887499">
            <text:p>1.61803398874990</text:p>
          </table:table-cell>
          <table:table-cell table:style-name="ce6" table:formula="oooc:=1+1/[.C1214]" office:value-type="float" office:value="1.6180339887499">
            <text:p>1.61803398874990</text:p>
          </table:table-cell>
          <table:table-cell table:style-name="ce6" table:formula="oooc:=[.E1215]/[.E1214]" office:value-type="float" office:value="1.6180339887499">
            <text:p>1.61803398874990</text:p>
          </table:table-cell>
          <table:table-cell table:style-name="ce4" table:formula="oooc:=[.E1214]+[.E1213]" office:value-type="float" office:value="5.42684403776089E+252">
            <text:p>5.43E+252</text:p>
          </table:table-cell>
          <table:table-cell table:style-name="ce7" table:formula="oooc:=ABS([.B1215]-[.I1215])" office:value-type="float" office:value="0">
            <text:p>0.0000000000000E+000</text:p>
          </table:table-cell>
          <table:table-cell table:style-name="ce7" table:formula="oooc:=ABS([.C1215]-[.I1215])" office:value-type="float" office:value="0">
            <text:p>0.0000000000000E+000</text:p>
          </table:table-cell>
          <table:table-cell table:style-name="ce7" table:formula="oooc:=ABS([.D1215]-[.I1215])" office:value-type="float" office:value="0">
            <text:p>0.0000000000000E+000</text:p>
          </table:table-cell>
          <table:table-cell table:style-name="ce6" table:formula="oooc:=[.I121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15]+1" office:value-type="float" office:value="1212">
            <text:p>1212</text:p>
          </table:table-cell>
          <table:table-cell table:style-name="ce6" table:formula="oooc:=SQRT(1+[.B1215])" office:value-type="float" office:value="1.6180339887499">
            <text:p>1.61803398874990</text:p>
          </table:table-cell>
          <table:table-cell table:style-name="ce6" table:formula="oooc:=1+1/[.C1215]" office:value-type="float" office:value="1.6180339887499">
            <text:p>1.61803398874990</text:p>
          </table:table-cell>
          <table:table-cell table:style-name="ce6" table:formula="oooc:=[.E1216]/[.E1215]" office:value-type="float" office:value="1.6180339887499">
            <text:p>1.61803398874990</text:p>
          </table:table-cell>
          <table:table-cell table:style-name="ce4" table:formula="oooc:=[.E1215]+[.E1214]" office:value-type="float" office:value="8.78081810474184E+252">
            <text:p>8.78E+252</text:p>
          </table:table-cell>
          <table:table-cell table:style-name="ce7" table:formula="oooc:=ABS([.B1216]-[.I1216])" office:value-type="float" office:value="0">
            <text:p>0.0000000000000E+000</text:p>
          </table:table-cell>
          <table:table-cell table:style-name="ce7" table:formula="oooc:=ABS([.C1216]-[.I1216])" office:value-type="float" office:value="0">
            <text:p>0.0000000000000E+000</text:p>
          </table:table-cell>
          <table:table-cell table:style-name="ce7" table:formula="oooc:=ABS([.D1216]-[.I1216])" office:value-type="float" office:value="0">
            <text:p>0.0000000000000E+000</text:p>
          </table:table-cell>
          <table:table-cell table:style-name="ce6" table:formula="oooc:=[.I121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16]+1" office:value-type="float" office:value="1213">
            <text:p>1213</text:p>
          </table:table-cell>
          <table:table-cell table:style-name="ce6" table:formula="oooc:=SQRT(1+[.B1216])" office:value-type="float" office:value="1.6180339887499">
            <text:p>1.61803398874990</text:p>
          </table:table-cell>
          <table:table-cell table:style-name="ce6" table:formula="oooc:=1+1/[.C1216]" office:value-type="float" office:value="1.6180339887499">
            <text:p>1.61803398874990</text:p>
          </table:table-cell>
          <table:table-cell table:style-name="ce6" table:formula="oooc:=[.E1217]/[.E1216]" office:value-type="float" office:value="1.6180339887499">
            <text:p>1.61803398874990</text:p>
          </table:table-cell>
          <table:table-cell table:style-name="ce4" table:formula="oooc:=[.E1216]+[.E1215]" office:value-type="float" office:value="1.42076621425027E+253">
            <text:p>1.42E+253</text:p>
          </table:table-cell>
          <table:table-cell table:style-name="ce7" table:formula="oooc:=ABS([.B1217]-[.I1217])" office:value-type="float" office:value="0">
            <text:p>0.0000000000000E+000</text:p>
          </table:table-cell>
          <table:table-cell table:style-name="ce7" table:formula="oooc:=ABS([.C1217]-[.I1217])" office:value-type="float" office:value="0">
            <text:p>0.0000000000000E+000</text:p>
          </table:table-cell>
          <table:table-cell table:style-name="ce7" table:formula="oooc:=ABS([.D1217]-[.I1217])" office:value-type="float" office:value="0">
            <text:p>0.0000000000000E+000</text:p>
          </table:table-cell>
          <table:table-cell table:style-name="ce6" table:formula="oooc:=[.I121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17]+1" office:value-type="float" office:value="1214">
            <text:p>1214</text:p>
          </table:table-cell>
          <table:table-cell table:style-name="ce6" table:formula="oooc:=SQRT(1+[.B1217])" office:value-type="float" office:value="1.6180339887499">
            <text:p>1.61803398874990</text:p>
          </table:table-cell>
          <table:table-cell table:style-name="ce6" table:formula="oooc:=1+1/[.C1217]" office:value-type="float" office:value="1.6180339887499">
            <text:p>1.61803398874990</text:p>
          </table:table-cell>
          <table:table-cell table:style-name="ce6" table:formula="oooc:=[.E1218]/[.E1217]" office:value-type="float" office:value="1.61803398874989">
            <text:p>1.61803398874989</text:p>
          </table:table-cell>
          <table:table-cell table:style-name="ce4" table:formula="oooc:=[.E1217]+[.E1216]" office:value-type="float" office:value="2.29884802472446E+253">
            <text:p>2.30E+253</text:p>
          </table:table-cell>
          <table:table-cell table:style-name="ce7" table:formula="oooc:=ABS([.B1218]-[.I1218])" office:value-type="float" office:value="0">
            <text:p>0.0000000000000E+000</text:p>
          </table:table-cell>
          <table:table-cell table:style-name="ce7" table:formula="oooc:=ABS([.C1218]-[.I1218])" office:value-type="float" office:value="0">
            <text:p>0.0000000000000E+000</text:p>
          </table:table-cell>
          <table:table-cell table:style-name="ce7" table:formula="oooc:=ABS([.D1218]-[.I1218])" office:value-type="float" office:value="0">
            <text:p>0.0000000000000E+000</text:p>
          </table:table-cell>
          <table:table-cell table:style-name="ce6" table:formula="oooc:=[.I121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18]+1" office:value-type="float" office:value="1215">
            <text:p>1215</text:p>
          </table:table-cell>
          <table:table-cell table:style-name="ce6" table:formula="oooc:=SQRT(1+[.B1218])" office:value-type="float" office:value="1.6180339887499">
            <text:p>1.61803398874990</text:p>
          </table:table-cell>
          <table:table-cell table:style-name="ce6" table:formula="oooc:=1+1/[.C1218]" office:value-type="float" office:value="1.6180339887499">
            <text:p>1.61803398874990</text:p>
          </table:table-cell>
          <table:table-cell table:style-name="ce6" table:formula="oooc:=[.E1219]/[.E1218]" office:value-type="float" office:value="1.61803398874989">
            <text:p>1.61803398874989</text:p>
          </table:table-cell>
          <table:table-cell table:style-name="ce4" table:formula="oooc:=[.E1218]+[.E1217]" office:value-type="float" office:value="3.71961423897473E+253">
            <text:p>3.72E+253</text:p>
          </table:table-cell>
          <table:table-cell table:style-name="ce7" table:formula="oooc:=ABS([.B1219]-[.I1219])" office:value-type="float" office:value="0">
            <text:p>0.0000000000000E+000</text:p>
          </table:table-cell>
          <table:table-cell table:style-name="ce7" table:formula="oooc:=ABS([.C1219]-[.I1219])" office:value-type="float" office:value="0">
            <text:p>0.0000000000000E+000</text:p>
          </table:table-cell>
          <table:table-cell table:style-name="ce7" table:formula="oooc:=ABS([.D1219]-[.I1219])" office:value-type="float" office:value="0">
            <text:p>0.0000000000000E+000</text:p>
          </table:table-cell>
          <table:table-cell table:style-name="ce6" table:formula="oooc:=[.I121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19]+1" office:value-type="float" office:value="1216">
            <text:p>1216</text:p>
          </table:table-cell>
          <table:table-cell table:style-name="ce6" table:formula="oooc:=SQRT(1+[.B1219])" office:value-type="float" office:value="1.6180339887499">
            <text:p>1.61803398874990</text:p>
          </table:table-cell>
          <table:table-cell table:style-name="ce6" table:formula="oooc:=1+1/[.C1219]" office:value-type="float" office:value="1.6180339887499">
            <text:p>1.61803398874990</text:p>
          </table:table-cell>
          <table:table-cell table:style-name="ce6" table:formula="oooc:=[.E1220]/[.E1219]" office:value-type="float" office:value="1.6180339887499">
            <text:p>1.61803398874990</text:p>
          </table:table-cell>
          <table:table-cell table:style-name="ce4" table:formula="oooc:=[.E1219]+[.E1218]" office:value-type="float" office:value="6.01846226369919E+253">
            <text:p>6.02E+253</text:p>
          </table:table-cell>
          <table:table-cell table:style-name="ce7" table:formula="oooc:=ABS([.B1220]-[.I1220])" office:value-type="float" office:value="0">
            <text:p>0.0000000000000E+000</text:p>
          </table:table-cell>
          <table:table-cell table:style-name="ce7" table:formula="oooc:=ABS([.C1220]-[.I1220])" office:value-type="float" office:value="0">
            <text:p>0.0000000000000E+000</text:p>
          </table:table-cell>
          <table:table-cell table:style-name="ce7" table:formula="oooc:=ABS([.D1220]-[.I1220])" office:value-type="float" office:value="0">
            <text:p>0.0000000000000E+000</text:p>
          </table:table-cell>
          <table:table-cell table:style-name="ce6" table:formula="oooc:=[.I121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20]+1" office:value-type="float" office:value="1217">
            <text:p>1217</text:p>
          </table:table-cell>
          <table:table-cell table:style-name="ce6" table:formula="oooc:=SQRT(1+[.B1220])" office:value-type="float" office:value="1.6180339887499">
            <text:p>1.61803398874990</text:p>
          </table:table-cell>
          <table:table-cell table:style-name="ce6" table:formula="oooc:=1+1/[.C1220]" office:value-type="float" office:value="1.6180339887499">
            <text:p>1.61803398874990</text:p>
          </table:table-cell>
          <table:table-cell table:style-name="ce6" table:formula="oooc:=[.E1221]/[.E1220]" office:value-type="float" office:value="1.61803398874989">
            <text:p>1.61803398874989</text:p>
          </table:table-cell>
          <table:table-cell table:style-name="ce4" table:formula="oooc:=[.E1220]+[.E1219]" office:value-type="float" office:value="9.73807650267392E+253">
            <text:p>9.74E+253</text:p>
          </table:table-cell>
          <table:table-cell table:style-name="ce7" table:formula="oooc:=ABS([.B1221]-[.I1221])" office:value-type="float" office:value="0">
            <text:p>0.0000000000000E+000</text:p>
          </table:table-cell>
          <table:table-cell table:style-name="ce7" table:formula="oooc:=ABS([.C1221]-[.I1221])" office:value-type="float" office:value="0">
            <text:p>0.0000000000000E+000</text:p>
          </table:table-cell>
          <table:table-cell table:style-name="ce7" table:formula="oooc:=ABS([.D1221]-[.I1221])" office:value-type="float" office:value="0">
            <text:p>0.0000000000000E+000</text:p>
          </table:table-cell>
          <table:table-cell table:style-name="ce6" table:formula="oooc:=[.I122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21]+1" office:value-type="float" office:value="1218">
            <text:p>1218</text:p>
          </table:table-cell>
          <table:table-cell table:style-name="ce6" table:formula="oooc:=SQRT(1+[.B1221])" office:value-type="float" office:value="1.6180339887499">
            <text:p>1.61803398874990</text:p>
          </table:table-cell>
          <table:table-cell table:style-name="ce6" table:formula="oooc:=1+1/[.C1221]" office:value-type="float" office:value="1.6180339887499">
            <text:p>1.61803398874990</text:p>
          </table:table-cell>
          <table:table-cell table:style-name="ce6" table:formula="oooc:=[.E1222]/[.E1221]" office:value-type="float" office:value="1.6180339887499">
            <text:p>1.61803398874990</text:p>
          </table:table-cell>
          <table:table-cell table:style-name="ce4" table:formula="oooc:=[.E1221]+[.E1220]" office:value-type="float" office:value="1.57565387663731E+254">
            <text:p>1.58E+254</text:p>
          </table:table-cell>
          <table:table-cell table:style-name="ce7" table:formula="oooc:=ABS([.B1222]-[.I1222])" office:value-type="float" office:value="0">
            <text:p>0.0000000000000E+000</text:p>
          </table:table-cell>
          <table:table-cell table:style-name="ce7" table:formula="oooc:=ABS([.C1222]-[.I1222])" office:value-type="float" office:value="0">
            <text:p>0.0000000000000E+000</text:p>
          </table:table-cell>
          <table:table-cell table:style-name="ce7" table:formula="oooc:=ABS([.D1222]-[.I1222])" office:value-type="float" office:value="0">
            <text:p>0.0000000000000E+000</text:p>
          </table:table-cell>
          <table:table-cell table:style-name="ce6" table:formula="oooc:=[.I122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22]+1" office:value-type="float" office:value="1219">
            <text:p>1219</text:p>
          </table:table-cell>
          <table:table-cell table:style-name="ce6" table:formula="oooc:=SQRT(1+[.B1222])" office:value-type="float" office:value="1.6180339887499">
            <text:p>1.61803398874990</text:p>
          </table:table-cell>
          <table:table-cell table:style-name="ce6" table:formula="oooc:=1+1/[.C1222]" office:value-type="float" office:value="1.6180339887499">
            <text:p>1.61803398874990</text:p>
          </table:table-cell>
          <table:table-cell table:style-name="ce6" table:formula="oooc:=[.E1223]/[.E1222]" office:value-type="float" office:value="1.61803398874989">
            <text:p>1.61803398874989</text:p>
          </table:table-cell>
          <table:table-cell table:style-name="ce4" table:formula="oooc:=[.E1222]+[.E1221]" office:value-type="float" office:value="2.5494615269047E+254">
            <text:p>2.55E+254</text:p>
          </table:table-cell>
          <table:table-cell table:style-name="ce7" table:formula="oooc:=ABS([.B1223]-[.I1223])" office:value-type="float" office:value="0">
            <text:p>0.0000000000000E+000</text:p>
          </table:table-cell>
          <table:table-cell table:style-name="ce7" table:formula="oooc:=ABS([.C1223]-[.I1223])" office:value-type="float" office:value="0">
            <text:p>0.0000000000000E+000</text:p>
          </table:table-cell>
          <table:table-cell table:style-name="ce7" table:formula="oooc:=ABS([.D1223]-[.I1223])" office:value-type="float" office:value="0">
            <text:p>0.0000000000000E+000</text:p>
          </table:table-cell>
          <table:table-cell table:style-name="ce6" table:formula="oooc:=[.I122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23]+1" office:value-type="float" office:value="1220">
            <text:p>1220</text:p>
          </table:table-cell>
          <table:table-cell table:style-name="ce6" table:formula="oooc:=SQRT(1+[.B1223])" office:value-type="float" office:value="1.6180339887499">
            <text:p>1.61803398874990</text:p>
          </table:table-cell>
          <table:table-cell table:style-name="ce6" table:formula="oooc:=1+1/[.C1223]" office:value-type="float" office:value="1.6180339887499">
            <text:p>1.61803398874990</text:p>
          </table:table-cell>
          <table:table-cell table:style-name="ce6" table:formula="oooc:=[.E1224]/[.E1223]" office:value-type="float" office:value="1.6180339887499">
            <text:p>1.61803398874990</text:p>
          </table:table-cell>
          <table:table-cell table:style-name="ce4" table:formula="oooc:=[.E1223]+[.E1222]" office:value-type="float" office:value="4.12511540354201E+254">
            <text:p>4.13E+254</text:p>
          </table:table-cell>
          <table:table-cell table:style-name="ce7" table:formula="oooc:=ABS([.B1224]-[.I1224])" office:value-type="float" office:value="0">
            <text:p>0.0000000000000E+000</text:p>
          </table:table-cell>
          <table:table-cell table:style-name="ce7" table:formula="oooc:=ABS([.C1224]-[.I1224])" office:value-type="float" office:value="0">
            <text:p>0.0000000000000E+000</text:p>
          </table:table-cell>
          <table:table-cell table:style-name="ce7" table:formula="oooc:=ABS([.D1224]-[.I1224])" office:value-type="float" office:value="0">
            <text:p>0.0000000000000E+000</text:p>
          </table:table-cell>
          <table:table-cell table:style-name="ce6" table:formula="oooc:=[.I122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24]+1" office:value-type="float" office:value="1221">
            <text:p>1221</text:p>
          </table:table-cell>
          <table:table-cell table:style-name="ce6" table:formula="oooc:=SQRT(1+[.B1224])" office:value-type="float" office:value="1.6180339887499">
            <text:p>1.61803398874990</text:p>
          </table:table-cell>
          <table:table-cell table:style-name="ce6" table:formula="oooc:=1+1/[.C1224]" office:value-type="float" office:value="1.6180339887499">
            <text:p>1.61803398874990</text:p>
          </table:table-cell>
          <table:table-cell table:style-name="ce6" table:formula="oooc:=[.E1225]/[.E1224]" office:value-type="float" office:value="1.6180339887499">
            <text:p>1.61803398874990</text:p>
          </table:table-cell>
          <table:table-cell table:style-name="ce4" table:formula="oooc:=[.E1224]+[.E1223]" office:value-type="float" office:value="6.67457693044672E+254">
            <text:p>6.67E+254</text:p>
          </table:table-cell>
          <table:table-cell table:style-name="ce7" table:formula="oooc:=ABS([.B1225]-[.I1225])" office:value-type="float" office:value="0">
            <text:p>0.0000000000000E+000</text:p>
          </table:table-cell>
          <table:table-cell table:style-name="ce7" table:formula="oooc:=ABS([.C1225]-[.I1225])" office:value-type="float" office:value="0">
            <text:p>0.0000000000000E+000</text:p>
          </table:table-cell>
          <table:table-cell table:style-name="ce7" table:formula="oooc:=ABS([.D1225]-[.I1225])" office:value-type="float" office:value="0">
            <text:p>0.0000000000000E+000</text:p>
          </table:table-cell>
          <table:table-cell table:style-name="ce6" table:formula="oooc:=[.I122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25]+1" office:value-type="float" office:value="1222">
            <text:p>1222</text:p>
          </table:table-cell>
          <table:table-cell table:style-name="ce6" table:formula="oooc:=SQRT(1+[.B1225])" office:value-type="float" office:value="1.6180339887499">
            <text:p>1.61803398874990</text:p>
          </table:table-cell>
          <table:table-cell table:style-name="ce6" table:formula="oooc:=1+1/[.C1225]" office:value-type="float" office:value="1.6180339887499">
            <text:p>1.61803398874990</text:p>
          </table:table-cell>
          <table:table-cell table:style-name="ce6" table:formula="oooc:=[.E1226]/[.E1225]" office:value-type="float" office:value="1.61803398874989">
            <text:p>1.61803398874989</text:p>
          </table:table-cell>
          <table:table-cell table:style-name="ce4" table:formula="oooc:=[.E1225]+[.E1224]" office:value-type="float" office:value="1.07996923339887E+255">
            <text:p>1.08E+255</text:p>
          </table:table-cell>
          <table:table-cell table:style-name="ce7" table:formula="oooc:=ABS([.B1226]-[.I1226])" office:value-type="float" office:value="0">
            <text:p>0.0000000000000E+000</text:p>
          </table:table-cell>
          <table:table-cell table:style-name="ce7" table:formula="oooc:=ABS([.C1226]-[.I1226])" office:value-type="float" office:value="0">
            <text:p>0.0000000000000E+000</text:p>
          </table:table-cell>
          <table:table-cell table:style-name="ce7" table:formula="oooc:=ABS([.D1226]-[.I1226])" office:value-type="float" office:value="0">
            <text:p>0.0000000000000E+000</text:p>
          </table:table-cell>
          <table:table-cell table:style-name="ce6" table:formula="oooc:=[.I122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26]+1" office:value-type="float" office:value="1223">
            <text:p>1223</text:p>
          </table:table-cell>
          <table:table-cell table:style-name="ce6" table:formula="oooc:=SQRT(1+[.B1226])" office:value-type="float" office:value="1.6180339887499">
            <text:p>1.61803398874990</text:p>
          </table:table-cell>
          <table:table-cell table:style-name="ce6" table:formula="oooc:=1+1/[.C1226]" office:value-type="float" office:value="1.6180339887499">
            <text:p>1.61803398874990</text:p>
          </table:table-cell>
          <table:table-cell table:style-name="ce6" table:formula="oooc:=[.E1227]/[.E1226]" office:value-type="float" office:value="1.6180339887499">
            <text:p>1.61803398874990</text:p>
          </table:table-cell>
          <table:table-cell table:style-name="ce4" table:formula="oooc:=[.E1226]+[.E1225]" office:value-type="float" office:value="1.74742692644354E+255">
            <text:p>1.75E+255</text:p>
          </table:table-cell>
          <table:table-cell table:style-name="ce7" table:formula="oooc:=ABS([.B1227]-[.I1227])" office:value-type="float" office:value="0">
            <text:p>0.0000000000000E+000</text:p>
          </table:table-cell>
          <table:table-cell table:style-name="ce7" table:formula="oooc:=ABS([.C1227]-[.I1227])" office:value-type="float" office:value="0">
            <text:p>0.0000000000000E+000</text:p>
          </table:table-cell>
          <table:table-cell table:style-name="ce7" table:formula="oooc:=ABS([.D1227]-[.I1227])" office:value-type="float" office:value="0">
            <text:p>0.0000000000000E+000</text:p>
          </table:table-cell>
          <table:table-cell table:style-name="ce6" table:formula="oooc:=[.I122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27]+1" office:value-type="float" office:value="1224">
            <text:p>1224</text:p>
          </table:table-cell>
          <table:table-cell table:style-name="ce6" table:formula="oooc:=SQRT(1+[.B1227])" office:value-type="float" office:value="1.6180339887499">
            <text:p>1.61803398874990</text:p>
          </table:table-cell>
          <table:table-cell table:style-name="ce6" table:formula="oooc:=1+1/[.C1227]" office:value-type="float" office:value="1.6180339887499">
            <text:p>1.61803398874990</text:p>
          </table:table-cell>
          <table:table-cell table:style-name="ce6" table:formula="oooc:=[.E1228]/[.E1227]" office:value-type="float" office:value="1.6180339887499">
            <text:p>1.61803398874990</text:p>
          </table:table-cell>
          <table:table-cell table:style-name="ce4" table:formula="oooc:=[.E1227]+[.E1226]" office:value-type="float" office:value="2.82739615984242E+255">
            <text:p>2.83E+255</text:p>
          </table:table-cell>
          <table:table-cell table:style-name="ce7" table:formula="oooc:=ABS([.B1228]-[.I1228])" office:value-type="float" office:value="0">
            <text:p>0.0000000000000E+000</text:p>
          </table:table-cell>
          <table:table-cell table:style-name="ce7" table:formula="oooc:=ABS([.C1228]-[.I1228])" office:value-type="float" office:value="0">
            <text:p>0.0000000000000E+000</text:p>
          </table:table-cell>
          <table:table-cell table:style-name="ce7" table:formula="oooc:=ABS([.D1228]-[.I1228])" office:value-type="float" office:value="0">
            <text:p>0.0000000000000E+000</text:p>
          </table:table-cell>
          <table:table-cell table:style-name="ce6" table:formula="oooc:=[.I122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28]+1" office:value-type="float" office:value="1225">
            <text:p>1225</text:p>
          </table:table-cell>
          <table:table-cell table:style-name="ce6" table:formula="oooc:=SQRT(1+[.B1228])" office:value-type="float" office:value="1.6180339887499">
            <text:p>1.61803398874990</text:p>
          </table:table-cell>
          <table:table-cell table:style-name="ce6" table:formula="oooc:=1+1/[.C1228]" office:value-type="float" office:value="1.6180339887499">
            <text:p>1.61803398874990</text:p>
          </table:table-cell>
          <table:table-cell table:style-name="ce6" table:formula="oooc:=[.E1229]/[.E1228]" office:value-type="float" office:value="1.61803398874989">
            <text:p>1.61803398874989</text:p>
          </table:table-cell>
          <table:table-cell table:style-name="ce4" table:formula="oooc:=[.E1228]+[.E1227]" office:value-type="float" office:value="4.57482308628596E+255">
            <text:p>4.57E+255</text:p>
          </table:table-cell>
          <table:table-cell table:style-name="ce7" table:formula="oooc:=ABS([.B1229]-[.I1229])" office:value-type="float" office:value="0">
            <text:p>0.0000000000000E+000</text:p>
          </table:table-cell>
          <table:table-cell table:style-name="ce7" table:formula="oooc:=ABS([.C1229]-[.I1229])" office:value-type="float" office:value="0">
            <text:p>0.0000000000000E+000</text:p>
          </table:table-cell>
          <table:table-cell table:style-name="ce7" table:formula="oooc:=ABS([.D1229]-[.I1229])" office:value-type="float" office:value="0">
            <text:p>0.0000000000000E+000</text:p>
          </table:table-cell>
          <table:table-cell table:style-name="ce6" table:formula="oooc:=[.I122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29]+1" office:value-type="float" office:value="1226">
            <text:p>1226</text:p>
          </table:table-cell>
          <table:table-cell table:style-name="ce6" table:formula="oooc:=SQRT(1+[.B1229])" office:value-type="float" office:value="1.6180339887499">
            <text:p>1.61803398874990</text:p>
          </table:table-cell>
          <table:table-cell table:style-name="ce6" table:formula="oooc:=1+1/[.C1229]" office:value-type="float" office:value="1.6180339887499">
            <text:p>1.61803398874990</text:p>
          </table:table-cell>
          <table:table-cell table:style-name="ce6" table:formula="oooc:=[.E1230]/[.E1229]" office:value-type="float" office:value="1.6180339887499">
            <text:p>1.61803398874990</text:p>
          </table:table-cell>
          <table:table-cell table:style-name="ce4" table:formula="oooc:=[.E1229]+[.E1228]" office:value-type="float" office:value="7.40221924612838E+255">
            <text:p>7.40E+255</text:p>
          </table:table-cell>
          <table:table-cell table:style-name="ce7" table:formula="oooc:=ABS([.B1230]-[.I1230])" office:value-type="float" office:value="0">
            <text:p>0.0000000000000E+000</text:p>
          </table:table-cell>
          <table:table-cell table:style-name="ce7" table:formula="oooc:=ABS([.C1230]-[.I1230])" office:value-type="float" office:value="0">
            <text:p>0.0000000000000E+000</text:p>
          </table:table-cell>
          <table:table-cell table:style-name="ce7" table:formula="oooc:=ABS([.D1230]-[.I1230])" office:value-type="float" office:value="0">
            <text:p>0.0000000000000E+000</text:p>
          </table:table-cell>
          <table:table-cell table:style-name="ce6" table:formula="oooc:=[.I122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30]+1" office:value-type="float" office:value="1227">
            <text:p>1227</text:p>
          </table:table-cell>
          <table:table-cell table:style-name="ce6" table:formula="oooc:=SQRT(1+[.B1230])" office:value-type="float" office:value="1.6180339887499">
            <text:p>1.61803398874990</text:p>
          </table:table-cell>
          <table:table-cell table:style-name="ce6" table:formula="oooc:=1+1/[.C1230]" office:value-type="float" office:value="1.6180339887499">
            <text:p>1.61803398874990</text:p>
          </table:table-cell>
          <table:table-cell table:style-name="ce6" table:formula="oooc:=[.E1231]/[.E1230]" office:value-type="float" office:value="1.61803398874989">
            <text:p>1.61803398874989</text:p>
          </table:table-cell>
          <table:table-cell table:style-name="ce4" table:formula="oooc:=[.E1230]+[.E1229]" office:value-type="float" office:value="1.19770423324143E+256">
            <text:p>1.20E+256</text:p>
          </table:table-cell>
          <table:table-cell table:style-name="ce7" table:formula="oooc:=ABS([.B1231]-[.I1231])" office:value-type="float" office:value="0">
            <text:p>0.0000000000000E+000</text:p>
          </table:table-cell>
          <table:table-cell table:style-name="ce7" table:formula="oooc:=ABS([.C1231]-[.I1231])" office:value-type="float" office:value="0">
            <text:p>0.0000000000000E+000</text:p>
          </table:table-cell>
          <table:table-cell table:style-name="ce7" table:formula="oooc:=ABS([.D1231]-[.I1231])" office:value-type="float" office:value="0">
            <text:p>0.0000000000000E+000</text:p>
          </table:table-cell>
          <table:table-cell table:style-name="ce6" table:formula="oooc:=[.I123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31]+1" office:value-type="float" office:value="1228">
            <text:p>1228</text:p>
          </table:table-cell>
          <table:table-cell table:style-name="ce6" table:formula="oooc:=SQRT(1+[.B1231])" office:value-type="float" office:value="1.6180339887499">
            <text:p>1.61803398874990</text:p>
          </table:table-cell>
          <table:table-cell table:style-name="ce6" table:formula="oooc:=1+1/[.C1231]" office:value-type="float" office:value="1.6180339887499">
            <text:p>1.61803398874990</text:p>
          </table:table-cell>
          <table:table-cell table:style-name="ce6" table:formula="oooc:=[.E1232]/[.E1231]" office:value-type="float" office:value="1.6180339887499">
            <text:p>1.61803398874990</text:p>
          </table:table-cell>
          <table:table-cell table:style-name="ce4" table:formula="oooc:=[.E1231]+[.E1230]" office:value-type="float" office:value="1.93792615785427E+256">
            <text:p>1.94E+256</text:p>
          </table:table-cell>
          <table:table-cell table:style-name="ce7" table:formula="oooc:=ABS([.B1232]-[.I1232])" office:value-type="float" office:value="0">
            <text:p>0.0000000000000E+000</text:p>
          </table:table-cell>
          <table:table-cell table:style-name="ce7" table:formula="oooc:=ABS([.C1232]-[.I1232])" office:value-type="float" office:value="0">
            <text:p>0.0000000000000E+000</text:p>
          </table:table-cell>
          <table:table-cell table:style-name="ce7" table:formula="oooc:=ABS([.D1232]-[.I1232])" office:value-type="float" office:value="0">
            <text:p>0.0000000000000E+000</text:p>
          </table:table-cell>
          <table:table-cell table:style-name="ce6" table:formula="oooc:=[.I123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32]+1" office:value-type="float" office:value="1229">
            <text:p>1229</text:p>
          </table:table-cell>
          <table:table-cell table:style-name="ce6" table:formula="oooc:=SQRT(1+[.B1232])" office:value-type="float" office:value="1.6180339887499">
            <text:p>1.61803398874990</text:p>
          </table:table-cell>
          <table:table-cell table:style-name="ce6" table:formula="oooc:=1+1/[.C1232]" office:value-type="float" office:value="1.6180339887499">
            <text:p>1.61803398874990</text:p>
          </table:table-cell>
          <table:table-cell table:style-name="ce6" table:formula="oooc:=[.E1233]/[.E1232]" office:value-type="float" office:value="1.6180339887499">
            <text:p>1.61803398874990</text:p>
          </table:table-cell>
          <table:table-cell table:style-name="ce4" table:formula="oooc:=[.E1232]+[.E1231]" office:value-type="float" office:value="3.13563039109571E+256">
            <text:p>3.14E+256</text:p>
          </table:table-cell>
          <table:table-cell table:style-name="ce7" table:formula="oooc:=ABS([.B1233]-[.I1233])" office:value-type="float" office:value="0">
            <text:p>0.0000000000000E+000</text:p>
          </table:table-cell>
          <table:table-cell table:style-name="ce7" table:formula="oooc:=ABS([.C1233]-[.I1233])" office:value-type="float" office:value="0">
            <text:p>0.0000000000000E+000</text:p>
          </table:table-cell>
          <table:table-cell table:style-name="ce7" table:formula="oooc:=ABS([.D1233]-[.I1233])" office:value-type="float" office:value="0">
            <text:p>0.0000000000000E+000</text:p>
          </table:table-cell>
          <table:table-cell table:style-name="ce6" table:formula="oooc:=[.I123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33]+1" office:value-type="float" office:value="1230">
            <text:p>1230</text:p>
          </table:table-cell>
          <table:table-cell table:style-name="ce6" table:formula="oooc:=SQRT(1+[.B1233])" office:value-type="float" office:value="1.6180339887499">
            <text:p>1.61803398874990</text:p>
          </table:table-cell>
          <table:table-cell table:style-name="ce6" table:formula="oooc:=1+1/[.C1233]" office:value-type="float" office:value="1.6180339887499">
            <text:p>1.61803398874990</text:p>
          </table:table-cell>
          <table:table-cell table:style-name="ce6" table:formula="oooc:=[.E1234]/[.E1233]" office:value-type="float" office:value="1.6180339887499">
            <text:p>1.61803398874990</text:p>
          </table:table-cell>
          <table:table-cell table:style-name="ce4" table:formula="oooc:=[.E1233]+[.E1232]" office:value-type="float" office:value="5.07355654894998E+256">
            <text:p>5.07E+256</text:p>
          </table:table-cell>
          <table:table-cell table:style-name="ce7" table:formula="oooc:=ABS([.B1234]-[.I1234])" office:value-type="float" office:value="0">
            <text:p>0.0000000000000E+000</text:p>
          </table:table-cell>
          <table:table-cell table:style-name="ce7" table:formula="oooc:=ABS([.C1234]-[.I1234])" office:value-type="float" office:value="0">
            <text:p>0.0000000000000E+000</text:p>
          </table:table-cell>
          <table:table-cell table:style-name="ce7" table:formula="oooc:=ABS([.D1234]-[.I1234])" office:value-type="float" office:value="0">
            <text:p>0.0000000000000E+000</text:p>
          </table:table-cell>
          <table:table-cell table:style-name="ce6" table:formula="oooc:=[.I123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34]+1" office:value-type="float" office:value="1231">
            <text:p>1231</text:p>
          </table:table-cell>
          <table:table-cell table:style-name="ce6" table:formula="oooc:=SQRT(1+[.B1234])" office:value-type="float" office:value="1.6180339887499">
            <text:p>1.61803398874990</text:p>
          </table:table-cell>
          <table:table-cell table:style-name="ce6" table:formula="oooc:=1+1/[.C1234]" office:value-type="float" office:value="1.6180339887499">
            <text:p>1.61803398874990</text:p>
          </table:table-cell>
          <table:table-cell table:style-name="ce6" table:formula="oooc:=[.E1235]/[.E1234]" office:value-type="float" office:value="1.6180339887499">
            <text:p>1.61803398874990</text:p>
          </table:table-cell>
          <table:table-cell table:style-name="ce4" table:formula="oooc:=[.E1234]+[.E1233]" office:value-type="float" office:value="8.20918694004569E+256">
            <text:p>8.21E+256</text:p>
          </table:table-cell>
          <table:table-cell table:style-name="ce7" table:formula="oooc:=ABS([.B1235]-[.I1235])" office:value-type="float" office:value="0">
            <text:p>0.0000000000000E+000</text:p>
          </table:table-cell>
          <table:table-cell table:style-name="ce7" table:formula="oooc:=ABS([.C1235]-[.I1235])" office:value-type="float" office:value="0">
            <text:p>0.0000000000000E+000</text:p>
          </table:table-cell>
          <table:table-cell table:style-name="ce7" table:formula="oooc:=ABS([.D1235]-[.I1235])" office:value-type="float" office:value="0">
            <text:p>0.0000000000000E+000</text:p>
          </table:table-cell>
          <table:table-cell table:style-name="ce6" table:formula="oooc:=[.I123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35]+1" office:value-type="float" office:value="1232">
            <text:p>1232</text:p>
          </table:table-cell>
          <table:table-cell table:style-name="ce6" table:formula="oooc:=SQRT(1+[.B1235])" office:value-type="float" office:value="1.6180339887499">
            <text:p>1.61803398874990</text:p>
          </table:table-cell>
          <table:table-cell table:style-name="ce6" table:formula="oooc:=1+1/[.C1235]" office:value-type="float" office:value="1.6180339887499">
            <text:p>1.61803398874990</text:p>
          </table:table-cell>
          <table:table-cell table:style-name="ce6" table:formula="oooc:=[.E1236]/[.E1235]" office:value-type="float" office:value="1.6180339887499">
            <text:p>1.61803398874990</text:p>
          </table:table-cell>
          <table:table-cell table:style-name="ce4" table:formula="oooc:=[.E1235]+[.E1234]" office:value-type="float" office:value="1.32827434889957E+257">
            <text:p>1.33E+257</text:p>
          </table:table-cell>
          <table:table-cell table:style-name="ce7" table:formula="oooc:=ABS([.B1236]-[.I1236])" office:value-type="float" office:value="0">
            <text:p>0.0000000000000E+000</text:p>
          </table:table-cell>
          <table:table-cell table:style-name="ce7" table:formula="oooc:=ABS([.C1236]-[.I1236])" office:value-type="float" office:value="0">
            <text:p>0.0000000000000E+000</text:p>
          </table:table-cell>
          <table:table-cell table:style-name="ce7" table:formula="oooc:=ABS([.D1236]-[.I1236])" office:value-type="float" office:value="0">
            <text:p>0.0000000000000E+000</text:p>
          </table:table-cell>
          <table:table-cell table:style-name="ce6" table:formula="oooc:=[.I123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36]+1" office:value-type="float" office:value="1233">
            <text:p>1233</text:p>
          </table:table-cell>
          <table:table-cell table:style-name="ce6" table:formula="oooc:=SQRT(1+[.B1236])" office:value-type="float" office:value="1.6180339887499">
            <text:p>1.61803398874990</text:p>
          </table:table-cell>
          <table:table-cell table:style-name="ce6" table:formula="oooc:=1+1/[.C1236]" office:value-type="float" office:value="1.6180339887499">
            <text:p>1.61803398874990</text:p>
          </table:table-cell>
          <table:table-cell table:style-name="ce6" table:formula="oooc:=[.E1237]/[.E1236]" office:value-type="float" office:value="1.61803398874989">
            <text:p>1.61803398874989</text:p>
          </table:table-cell>
          <table:table-cell table:style-name="ce4" table:formula="oooc:=[.E1236]+[.E1235]" office:value-type="float" office:value="2.14919304290413E+257">
            <text:p>2.15E+257</text:p>
          </table:table-cell>
          <table:table-cell table:style-name="ce7" table:formula="oooc:=ABS([.B1237]-[.I1237])" office:value-type="float" office:value="0">
            <text:p>0.0000000000000E+000</text:p>
          </table:table-cell>
          <table:table-cell table:style-name="ce7" table:formula="oooc:=ABS([.C1237]-[.I1237])" office:value-type="float" office:value="0">
            <text:p>0.0000000000000E+000</text:p>
          </table:table-cell>
          <table:table-cell table:style-name="ce7" table:formula="oooc:=ABS([.D1237]-[.I1237])" office:value-type="float" office:value="0">
            <text:p>0.0000000000000E+000</text:p>
          </table:table-cell>
          <table:table-cell table:style-name="ce6" table:formula="oooc:=[.I123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37]+1" office:value-type="float" office:value="1234">
            <text:p>1234</text:p>
          </table:table-cell>
          <table:table-cell table:style-name="ce6" table:formula="oooc:=SQRT(1+[.B1237])" office:value-type="float" office:value="1.6180339887499">
            <text:p>1.61803398874990</text:p>
          </table:table-cell>
          <table:table-cell table:style-name="ce6" table:formula="oooc:=1+1/[.C1237]" office:value-type="float" office:value="1.6180339887499">
            <text:p>1.61803398874990</text:p>
          </table:table-cell>
          <table:table-cell table:style-name="ce6" table:formula="oooc:=[.E1238]/[.E1237]" office:value-type="float" office:value="1.6180339887499">
            <text:p>1.61803398874990</text:p>
          </table:table-cell>
          <table:table-cell table:style-name="ce4" table:formula="oooc:=[.E1237]+[.E1236]" office:value-type="float" office:value="3.4774673918037E+257">
            <text:p>3.48E+257</text:p>
          </table:table-cell>
          <table:table-cell table:style-name="ce7" table:formula="oooc:=ABS([.B1238]-[.I1238])" office:value-type="float" office:value="0">
            <text:p>0.0000000000000E+000</text:p>
          </table:table-cell>
          <table:table-cell table:style-name="ce7" table:formula="oooc:=ABS([.C1238]-[.I1238])" office:value-type="float" office:value="0">
            <text:p>0.0000000000000E+000</text:p>
          </table:table-cell>
          <table:table-cell table:style-name="ce7" table:formula="oooc:=ABS([.D1238]-[.I1238])" office:value-type="float" office:value="0">
            <text:p>0.0000000000000E+000</text:p>
          </table:table-cell>
          <table:table-cell table:style-name="ce6" table:formula="oooc:=[.I123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38]+1" office:value-type="float" office:value="1235">
            <text:p>1235</text:p>
          </table:table-cell>
          <table:table-cell table:style-name="ce6" table:formula="oooc:=SQRT(1+[.B1238])" office:value-type="float" office:value="1.6180339887499">
            <text:p>1.61803398874990</text:p>
          </table:table-cell>
          <table:table-cell table:style-name="ce6" table:formula="oooc:=1+1/[.C1238]" office:value-type="float" office:value="1.6180339887499">
            <text:p>1.61803398874990</text:p>
          </table:table-cell>
          <table:table-cell table:style-name="ce6" table:formula="oooc:=[.E1239]/[.E1238]" office:value-type="float" office:value="1.6180339887499">
            <text:p>1.61803398874990</text:p>
          </table:table-cell>
          <table:table-cell table:style-name="ce4" table:formula="oooc:=[.E1238]+[.E1237]" office:value-type="float" office:value="5.62666043470784E+257">
            <text:p>5.63E+257</text:p>
          </table:table-cell>
          <table:table-cell table:style-name="ce7" table:formula="oooc:=ABS([.B1239]-[.I1239])" office:value-type="float" office:value="0">
            <text:p>0.0000000000000E+000</text:p>
          </table:table-cell>
          <table:table-cell table:style-name="ce7" table:formula="oooc:=ABS([.C1239]-[.I1239])" office:value-type="float" office:value="0">
            <text:p>0.0000000000000E+000</text:p>
          </table:table-cell>
          <table:table-cell table:style-name="ce7" table:formula="oooc:=ABS([.D1239]-[.I1239])" office:value-type="float" office:value="0">
            <text:p>0.0000000000000E+000</text:p>
          </table:table-cell>
          <table:table-cell table:style-name="ce6" table:formula="oooc:=[.I123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39]+1" office:value-type="float" office:value="1236">
            <text:p>1236</text:p>
          </table:table-cell>
          <table:table-cell table:style-name="ce6" table:formula="oooc:=SQRT(1+[.B1239])" office:value-type="float" office:value="1.6180339887499">
            <text:p>1.61803398874990</text:p>
          </table:table-cell>
          <table:table-cell table:style-name="ce6" table:formula="oooc:=1+1/[.C1239]" office:value-type="float" office:value="1.6180339887499">
            <text:p>1.61803398874990</text:p>
          </table:table-cell>
          <table:table-cell table:style-name="ce6" table:formula="oooc:=[.E1240]/[.E1239]" office:value-type="float" office:value="1.6180339887499">
            <text:p>1.61803398874990</text:p>
          </table:table-cell>
          <table:table-cell table:style-name="ce4" table:formula="oooc:=[.E1239]+[.E1238]" office:value-type="float" office:value="9.10412782651154E+257">
            <text:p>9.10E+257</text:p>
          </table:table-cell>
          <table:table-cell table:style-name="ce7" table:formula="oooc:=ABS([.B1240]-[.I1240])" office:value-type="float" office:value="0">
            <text:p>0.0000000000000E+000</text:p>
          </table:table-cell>
          <table:table-cell table:style-name="ce7" table:formula="oooc:=ABS([.C1240]-[.I1240])" office:value-type="float" office:value="0">
            <text:p>0.0000000000000E+000</text:p>
          </table:table-cell>
          <table:table-cell table:style-name="ce7" table:formula="oooc:=ABS([.D1240]-[.I1240])" office:value-type="float" office:value="0">
            <text:p>0.0000000000000E+000</text:p>
          </table:table-cell>
          <table:table-cell table:style-name="ce6" table:formula="oooc:=[.I123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40]+1" office:value-type="float" office:value="1237">
            <text:p>1237</text:p>
          </table:table-cell>
          <table:table-cell table:style-name="ce6" table:formula="oooc:=SQRT(1+[.B1240])" office:value-type="float" office:value="1.6180339887499">
            <text:p>1.61803398874990</text:p>
          </table:table-cell>
          <table:table-cell table:style-name="ce6" table:formula="oooc:=1+1/[.C1240]" office:value-type="float" office:value="1.6180339887499">
            <text:p>1.61803398874990</text:p>
          </table:table-cell>
          <table:table-cell table:style-name="ce6" table:formula="oooc:=[.E1241]/[.E1240]" office:value-type="float" office:value="1.6180339887499">
            <text:p>1.61803398874990</text:p>
          </table:table-cell>
          <table:table-cell table:style-name="ce4" table:formula="oooc:=[.E1240]+[.E1239]" office:value-type="float" office:value="1.47307882612194E+258">
            <text:p>1.47E+258</text:p>
          </table:table-cell>
          <table:table-cell table:style-name="ce7" table:formula="oooc:=ABS([.B1241]-[.I1241])" office:value-type="float" office:value="0">
            <text:p>0.0000000000000E+000</text:p>
          </table:table-cell>
          <table:table-cell table:style-name="ce7" table:formula="oooc:=ABS([.C1241]-[.I1241])" office:value-type="float" office:value="0">
            <text:p>0.0000000000000E+000</text:p>
          </table:table-cell>
          <table:table-cell table:style-name="ce7" table:formula="oooc:=ABS([.D1241]-[.I1241])" office:value-type="float" office:value="0">
            <text:p>0.0000000000000E+000</text:p>
          </table:table-cell>
          <table:table-cell table:style-name="ce6" table:formula="oooc:=[.I124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41]+1" office:value-type="float" office:value="1238">
            <text:p>1238</text:p>
          </table:table-cell>
          <table:table-cell table:style-name="ce6" table:formula="oooc:=SQRT(1+[.B1241])" office:value-type="float" office:value="1.6180339887499">
            <text:p>1.61803398874990</text:p>
          </table:table-cell>
          <table:table-cell table:style-name="ce6" table:formula="oooc:=1+1/[.C1241]" office:value-type="float" office:value="1.6180339887499">
            <text:p>1.61803398874990</text:p>
          </table:table-cell>
          <table:table-cell table:style-name="ce6" table:formula="oooc:=[.E1242]/[.E1241]" office:value-type="float" office:value="1.6180339887499">
            <text:p>1.61803398874990</text:p>
          </table:table-cell>
          <table:table-cell table:style-name="ce4" table:formula="oooc:=[.E1241]+[.E1240]" office:value-type="float" office:value="2.38349160877309E+258">
            <text:p>2.38E+258</text:p>
          </table:table-cell>
          <table:table-cell table:style-name="ce7" table:formula="oooc:=ABS([.B1242]-[.I1242])" office:value-type="float" office:value="0">
            <text:p>0.0000000000000E+000</text:p>
          </table:table-cell>
          <table:table-cell table:style-name="ce7" table:formula="oooc:=ABS([.C1242]-[.I1242])" office:value-type="float" office:value="0">
            <text:p>0.0000000000000E+000</text:p>
          </table:table-cell>
          <table:table-cell table:style-name="ce7" table:formula="oooc:=ABS([.D1242]-[.I1242])" office:value-type="float" office:value="0">
            <text:p>0.0000000000000E+000</text:p>
          </table:table-cell>
          <table:table-cell table:style-name="ce6" table:formula="oooc:=[.I124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42]+1" office:value-type="float" office:value="1239">
            <text:p>1239</text:p>
          </table:table-cell>
          <table:table-cell table:style-name="ce6" table:formula="oooc:=SQRT(1+[.B1242])" office:value-type="float" office:value="1.6180339887499">
            <text:p>1.61803398874990</text:p>
          </table:table-cell>
          <table:table-cell table:style-name="ce6" table:formula="oooc:=1+1/[.C1242]" office:value-type="float" office:value="1.6180339887499">
            <text:p>1.61803398874990</text:p>
          </table:table-cell>
          <table:table-cell table:style-name="ce6" table:formula="oooc:=[.E1243]/[.E1242]" office:value-type="float" office:value="1.61803398874989">
            <text:p>1.61803398874989</text:p>
          </table:table-cell>
          <table:table-cell table:style-name="ce4" table:formula="oooc:=[.E1242]+[.E1241]" office:value-type="float" office:value="3.85657043489503E+258">
            <text:p>3.86E+258</text:p>
          </table:table-cell>
          <table:table-cell table:style-name="ce7" table:formula="oooc:=ABS([.B1243]-[.I1243])" office:value-type="float" office:value="0">
            <text:p>0.0000000000000E+000</text:p>
          </table:table-cell>
          <table:table-cell table:style-name="ce7" table:formula="oooc:=ABS([.C1243]-[.I1243])" office:value-type="float" office:value="0">
            <text:p>0.0000000000000E+000</text:p>
          </table:table-cell>
          <table:table-cell table:style-name="ce7" table:formula="oooc:=ABS([.D1243]-[.I1243])" office:value-type="float" office:value="0">
            <text:p>0.0000000000000E+000</text:p>
          </table:table-cell>
          <table:table-cell table:style-name="ce6" table:formula="oooc:=[.I124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43]+1" office:value-type="float" office:value="1240">
            <text:p>1240</text:p>
          </table:table-cell>
          <table:table-cell table:style-name="ce6" table:formula="oooc:=SQRT(1+[.B1243])" office:value-type="float" office:value="1.6180339887499">
            <text:p>1.61803398874990</text:p>
          </table:table-cell>
          <table:table-cell table:style-name="ce6" table:formula="oooc:=1+1/[.C1243]" office:value-type="float" office:value="1.6180339887499">
            <text:p>1.61803398874990</text:p>
          </table:table-cell>
          <table:table-cell table:style-name="ce6" table:formula="oooc:=[.E1244]/[.E1243]" office:value-type="float" office:value="1.6180339887499">
            <text:p>1.61803398874990</text:p>
          </table:table-cell>
          <table:table-cell table:style-name="ce4" table:formula="oooc:=[.E1243]+[.E1242]" office:value-type="float" office:value="6.24006204366812E+258">
            <text:p>6.24E+258</text:p>
          </table:table-cell>
          <table:table-cell table:style-name="ce7" table:formula="oooc:=ABS([.B1244]-[.I1244])" office:value-type="float" office:value="0">
            <text:p>0.0000000000000E+000</text:p>
          </table:table-cell>
          <table:table-cell table:style-name="ce7" table:formula="oooc:=ABS([.C1244]-[.I1244])" office:value-type="float" office:value="0">
            <text:p>0.0000000000000E+000</text:p>
          </table:table-cell>
          <table:table-cell table:style-name="ce7" table:formula="oooc:=ABS([.D1244]-[.I1244])" office:value-type="float" office:value="0">
            <text:p>0.0000000000000E+000</text:p>
          </table:table-cell>
          <table:table-cell table:style-name="ce6" table:formula="oooc:=[.I124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44]+1" office:value-type="float" office:value="1241">
            <text:p>1241</text:p>
          </table:table-cell>
          <table:table-cell table:style-name="ce6" table:formula="oooc:=SQRT(1+[.B1244])" office:value-type="float" office:value="1.6180339887499">
            <text:p>1.61803398874990</text:p>
          </table:table-cell>
          <table:table-cell table:style-name="ce6" table:formula="oooc:=1+1/[.C1244]" office:value-type="float" office:value="1.6180339887499">
            <text:p>1.61803398874990</text:p>
          </table:table-cell>
          <table:table-cell table:style-name="ce6" table:formula="oooc:=[.E1245]/[.E1244]" office:value-type="float" office:value="1.6180339887499">
            <text:p>1.61803398874990</text:p>
          </table:table-cell>
          <table:table-cell table:style-name="ce4" table:formula="oooc:=[.E1244]+[.E1243]" office:value-type="float" office:value="1.00966324785632E+259">
            <text:p>1.01E+259</text:p>
          </table:table-cell>
          <table:table-cell table:style-name="ce7" table:formula="oooc:=ABS([.B1245]-[.I1245])" office:value-type="float" office:value="0">
            <text:p>0.0000000000000E+000</text:p>
          </table:table-cell>
          <table:table-cell table:style-name="ce7" table:formula="oooc:=ABS([.C1245]-[.I1245])" office:value-type="float" office:value="0">
            <text:p>0.0000000000000E+000</text:p>
          </table:table-cell>
          <table:table-cell table:style-name="ce7" table:formula="oooc:=ABS([.D1245]-[.I1245])" office:value-type="float" office:value="0">
            <text:p>0.0000000000000E+000</text:p>
          </table:table-cell>
          <table:table-cell table:style-name="ce6" table:formula="oooc:=[.I124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45]+1" office:value-type="float" office:value="1242">
            <text:p>1242</text:p>
          </table:table-cell>
          <table:table-cell table:style-name="ce6" table:formula="oooc:=SQRT(1+[.B1245])" office:value-type="float" office:value="1.6180339887499">
            <text:p>1.61803398874990</text:p>
          </table:table-cell>
          <table:table-cell table:style-name="ce6" table:formula="oooc:=1+1/[.C1245]" office:value-type="float" office:value="1.6180339887499">
            <text:p>1.61803398874990</text:p>
          </table:table-cell>
          <table:table-cell table:style-name="ce6" table:formula="oooc:=[.E1246]/[.E1245]" office:value-type="float" office:value="1.61803398874989">
            <text:p>1.61803398874989</text:p>
          </table:table-cell>
          <table:table-cell table:style-name="ce4" table:formula="oooc:=[.E1245]+[.E1244]" office:value-type="float" office:value="1.63366945222313E+259">
            <text:p>1.63E+259</text:p>
          </table:table-cell>
          <table:table-cell table:style-name="ce7" table:formula="oooc:=ABS([.B1246]-[.I1246])" office:value-type="float" office:value="0">
            <text:p>0.0000000000000E+000</text:p>
          </table:table-cell>
          <table:table-cell table:style-name="ce7" table:formula="oooc:=ABS([.C1246]-[.I1246])" office:value-type="float" office:value="0">
            <text:p>0.0000000000000E+000</text:p>
          </table:table-cell>
          <table:table-cell table:style-name="ce7" table:formula="oooc:=ABS([.D1246]-[.I1246])" office:value-type="float" office:value="0">
            <text:p>0.0000000000000E+000</text:p>
          </table:table-cell>
          <table:table-cell table:style-name="ce6" table:formula="oooc:=[.I124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46]+1" office:value-type="float" office:value="1243">
            <text:p>1243</text:p>
          </table:table-cell>
          <table:table-cell table:style-name="ce6" table:formula="oooc:=SQRT(1+[.B1246])" office:value-type="float" office:value="1.6180339887499">
            <text:p>1.61803398874990</text:p>
          </table:table-cell>
          <table:table-cell table:style-name="ce6" table:formula="oooc:=1+1/[.C1246]" office:value-type="float" office:value="1.6180339887499">
            <text:p>1.61803398874990</text:p>
          </table:table-cell>
          <table:table-cell table:style-name="ce6" table:formula="oooc:=[.E1247]/[.E1246]" office:value-type="float" office:value="1.6180339887499">
            <text:p>1.61803398874990</text:p>
          </table:table-cell>
          <table:table-cell table:style-name="ce4" table:formula="oooc:=[.E1246]+[.E1245]" office:value-type="float" office:value="2.64333270007944E+259">
            <text:p>2.64E+259</text:p>
          </table:table-cell>
          <table:table-cell table:style-name="ce7" table:formula="oooc:=ABS([.B1247]-[.I1247])" office:value-type="float" office:value="0">
            <text:p>0.0000000000000E+000</text:p>
          </table:table-cell>
          <table:table-cell table:style-name="ce7" table:formula="oooc:=ABS([.C1247]-[.I1247])" office:value-type="float" office:value="0">
            <text:p>0.0000000000000E+000</text:p>
          </table:table-cell>
          <table:table-cell table:style-name="ce7" table:formula="oooc:=ABS([.D1247]-[.I1247])" office:value-type="float" office:value="0">
            <text:p>0.0000000000000E+000</text:p>
          </table:table-cell>
          <table:table-cell table:style-name="ce6" table:formula="oooc:=[.I124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47]+1" office:value-type="float" office:value="1244">
            <text:p>1244</text:p>
          </table:table-cell>
          <table:table-cell table:style-name="ce6" table:formula="oooc:=SQRT(1+[.B1247])" office:value-type="float" office:value="1.6180339887499">
            <text:p>1.61803398874990</text:p>
          </table:table-cell>
          <table:table-cell table:style-name="ce6" table:formula="oooc:=1+1/[.C1247]" office:value-type="float" office:value="1.6180339887499">
            <text:p>1.61803398874990</text:p>
          </table:table-cell>
          <table:table-cell table:style-name="ce6" table:formula="oooc:=[.E1248]/[.E1247]" office:value-type="float" office:value="1.6180339887499">
            <text:p>1.61803398874990</text:p>
          </table:table-cell>
          <table:table-cell table:style-name="ce4" table:formula="oooc:=[.E1247]+[.E1246]" office:value-type="float" office:value="4.27700215230257E+259">
            <text:p>4.28E+259</text:p>
          </table:table-cell>
          <table:table-cell table:style-name="ce7" table:formula="oooc:=ABS([.B1248]-[.I1248])" office:value-type="float" office:value="0">
            <text:p>0.0000000000000E+000</text:p>
          </table:table-cell>
          <table:table-cell table:style-name="ce7" table:formula="oooc:=ABS([.C1248]-[.I1248])" office:value-type="float" office:value="0">
            <text:p>0.0000000000000E+000</text:p>
          </table:table-cell>
          <table:table-cell table:style-name="ce7" table:formula="oooc:=ABS([.D1248]-[.I1248])" office:value-type="float" office:value="0">
            <text:p>0.0000000000000E+000</text:p>
          </table:table-cell>
          <table:table-cell table:style-name="ce6" table:formula="oooc:=[.I124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48]+1" office:value-type="float" office:value="1245">
            <text:p>1245</text:p>
          </table:table-cell>
          <table:table-cell table:style-name="ce6" table:formula="oooc:=SQRT(1+[.B1248])" office:value-type="float" office:value="1.6180339887499">
            <text:p>1.61803398874990</text:p>
          </table:table-cell>
          <table:table-cell table:style-name="ce6" table:formula="oooc:=1+1/[.C1248]" office:value-type="float" office:value="1.6180339887499">
            <text:p>1.61803398874990</text:p>
          </table:table-cell>
          <table:table-cell table:style-name="ce6" table:formula="oooc:=[.E1249]/[.E1248]" office:value-type="float" office:value="1.6180339887499">
            <text:p>1.61803398874990</text:p>
          </table:table-cell>
          <table:table-cell table:style-name="ce4" table:formula="oooc:=[.E1248]+[.E1247]" office:value-type="float" office:value="6.92033485238201E+259">
            <text:p>6.92E+259</text:p>
          </table:table-cell>
          <table:table-cell table:style-name="ce7" table:formula="oooc:=ABS([.B1249]-[.I1249])" office:value-type="float" office:value="0">
            <text:p>0.0000000000000E+000</text:p>
          </table:table-cell>
          <table:table-cell table:style-name="ce7" table:formula="oooc:=ABS([.C1249]-[.I1249])" office:value-type="float" office:value="0">
            <text:p>0.0000000000000E+000</text:p>
          </table:table-cell>
          <table:table-cell table:style-name="ce7" table:formula="oooc:=ABS([.D1249]-[.I1249])" office:value-type="float" office:value="0">
            <text:p>0.0000000000000E+000</text:p>
          </table:table-cell>
          <table:table-cell table:style-name="ce6" table:formula="oooc:=[.I124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49]+1" office:value-type="float" office:value="1246">
            <text:p>1246</text:p>
          </table:table-cell>
          <table:table-cell table:style-name="ce6" table:formula="oooc:=SQRT(1+[.B1249])" office:value-type="float" office:value="1.6180339887499">
            <text:p>1.61803398874990</text:p>
          </table:table-cell>
          <table:table-cell table:style-name="ce6" table:formula="oooc:=1+1/[.C1249]" office:value-type="float" office:value="1.6180339887499">
            <text:p>1.61803398874990</text:p>
          </table:table-cell>
          <table:table-cell table:style-name="ce6" table:formula="oooc:=[.E1250]/[.E1249]" office:value-type="float" office:value="1.6180339887499">
            <text:p>1.61803398874990</text:p>
          </table:table-cell>
          <table:table-cell table:style-name="ce4" table:formula="oooc:=[.E1249]+[.E1248]" office:value-type="float" office:value="1.11973370046846E+260">
            <text:p>1.12E+260</text:p>
          </table:table-cell>
          <table:table-cell table:style-name="ce7" table:formula="oooc:=ABS([.B1250]-[.I1250])" office:value-type="float" office:value="0">
            <text:p>0.0000000000000E+000</text:p>
          </table:table-cell>
          <table:table-cell table:style-name="ce7" table:formula="oooc:=ABS([.C1250]-[.I1250])" office:value-type="float" office:value="0">
            <text:p>0.0000000000000E+000</text:p>
          </table:table-cell>
          <table:table-cell table:style-name="ce7" table:formula="oooc:=ABS([.D1250]-[.I1250])" office:value-type="float" office:value="0">
            <text:p>0.0000000000000E+000</text:p>
          </table:table-cell>
          <table:table-cell table:style-name="ce6" table:formula="oooc:=[.I124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50]+1" office:value-type="float" office:value="1247">
            <text:p>1247</text:p>
          </table:table-cell>
          <table:table-cell table:style-name="ce6" table:formula="oooc:=SQRT(1+[.B1250])" office:value-type="float" office:value="1.6180339887499">
            <text:p>1.61803398874990</text:p>
          </table:table-cell>
          <table:table-cell table:style-name="ce6" table:formula="oooc:=1+1/[.C1250]" office:value-type="float" office:value="1.6180339887499">
            <text:p>1.61803398874990</text:p>
          </table:table-cell>
          <table:table-cell table:style-name="ce6" table:formula="oooc:=[.E1251]/[.E1250]" office:value-type="float" office:value="1.6180339887499">
            <text:p>1.61803398874990</text:p>
          </table:table-cell>
          <table:table-cell table:style-name="ce4" table:formula="oooc:=[.E1250]+[.E1249]" office:value-type="float" office:value="1.81176718570666E+260">
            <text:p>1.81E+260</text:p>
          </table:table-cell>
          <table:table-cell table:style-name="ce7" table:formula="oooc:=ABS([.B1251]-[.I1251])" office:value-type="float" office:value="0">
            <text:p>0.0000000000000E+000</text:p>
          </table:table-cell>
          <table:table-cell table:style-name="ce7" table:formula="oooc:=ABS([.C1251]-[.I1251])" office:value-type="float" office:value="0">
            <text:p>0.0000000000000E+000</text:p>
          </table:table-cell>
          <table:table-cell table:style-name="ce7" table:formula="oooc:=ABS([.D1251]-[.I1251])" office:value-type="float" office:value="0">
            <text:p>0.0000000000000E+000</text:p>
          </table:table-cell>
          <table:table-cell table:style-name="ce6" table:formula="oooc:=[.I125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51]+1" office:value-type="float" office:value="1248">
            <text:p>1248</text:p>
          </table:table-cell>
          <table:table-cell table:style-name="ce6" table:formula="oooc:=SQRT(1+[.B1251])" office:value-type="float" office:value="1.6180339887499">
            <text:p>1.61803398874990</text:p>
          </table:table-cell>
          <table:table-cell table:style-name="ce6" table:formula="oooc:=1+1/[.C1251]" office:value-type="float" office:value="1.6180339887499">
            <text:p>1.61803398874990</text:p>
          </table:table-cell>
          <table:table-cell table:style-name="ce6" table:formula="oooc:=[.E1252]/[.E1251]" office:value-type="float" office:value="1.6180339887499">
            <text:p>1.61803398874990</text:p>
          </table:table-cell>
          <table:table-cell table:style-name="ce4" table:formula="oooc:=[.E1251]+[.E1250]" office:value-type="float" office:value="2.93150088617512E+260">
            <text:p>2.93E+260</text:p>
          </table:table-cell>
          <table:table-cell table:style-name="ce7" table:formula="oooc:=ABS([.B1252]-[.I1252])" office:value-type="float" office:value="0">
            <text:p>0.0000000000000E+000</text:p>
          </table:table-cell>
          <table:table-cell table:style-name="ce7" table:formula="oooc:=ABS([.C1252]-[.I1252])" office:value-type="float" office:value="0">
            <text:p>0.0000000000000E+000</text:p>
          </table:table-cell>
          <table:table-cell table:style-name="ce7" table:formula="oooc:=ABS([.D1252]-[.I1252])" office:value-type="float" office:value="0">
            <text:p>0.0000000000000E+000</text:p>
          </table:table-cell>
          <table:table-cell table:style-name="ce6" table:formula="oooc:=[.I125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52]+1" office:value-type="float" office:value="1249">
            <text:p>1249</text:p>
          </table:table-cell>
          <table:table-cell table:style-name="ce6" table:formula="oooc:=SQRT(1+[.B1252])" office:value-type="float" office:value="1.6180339887499">
            <text:p>1.61803398874990</text:p>
          </table:table-cell>
          <table:table-cell table:style-name="ce6" table:formula="oooc:=1+1/[.C1252]" office:value-type="float" office:value="1.6180339887499">
            <text:p>1.61803398874990</text:p>
          </table:table-cell>
          <table:table-cell table:style-name="ce6" table:formula="oooc:=[.E1253]/[.E1252]" office:value-type="float" office:value="1.61803398874989">
            <text:p>1.61803398874989</text:p>
          </table:table-cell>
          <table:table-cell table:style-name="ce4" table:formula="oooc:=[.E1252]+[.E1251]" office:value-type="float" office:value="4.74326807188178E+260">
            <text:p>4.74E+260</text:p>
          </table:table-cell>
          <table:table-cell table:style-name="ce7" table:formula="oooc:=ABS([.B1253]-[.I1253])" office:value-type="float" office:value="0">
            <text:p>0.0000000000000E+000</text:p>
          </table:table-cell>
          <table:table-cell table:style-name="ce7" table:formula="oooc:=ABS([.C1253]-[.I1253])" office:value-type="float" office:value="0">
            <text:p>0.0000000000000E+000</text:p>
          </table:table-cell>
          <table:table-cell table:style-name="ce7" table:formula="oooc:=ABS([.D1253]-[.I1253])" office:value-type="float" office:value="0">
            <text:p>0.0000000000000E+000</text:p>
          </table:table-cell>
          <table:table-cell table:style-name="ce6" table:formula="oooc:=[.I125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53]+1" office:value-type="float" office:value="1250">
            <text:p>1250</text:p>
          </table:table-cell>
          <table:table-cell table:style-name="ce6" table:formula="oooc:=SQRT(1+[.B1253])" office:value-type="float" office:value="1.6180339887499">
            <text:p>1.61803398874990</text:p>
          </table:table-cell>
          <table:table-cell table:style-name="ce6" table:formula="oooc:=1+1/[.C1253]" office:value-type="float" office:value="1.6180339887499">
            <text:p>1.61803398874990</text:p>
          </table:table-cell>
          <table:table-cell table:style-name="ce6" table:formula="oooc:=[.E1254]/[.E1253]" office:value-type="float" office:value="1.6180339887499">
            <text:p>1.61803398874990</text:p>
          </table:table-cell>
          <table:table-cell table:style-name="ce4" table:formula="oooc:=[.E1253]+[.E1252]" office:value-type="float" office:value="7.67476895805689E+260">
            <text:p>7.67E+260</text:p>
          </table:table-cell>
          <table:table-cell table:style-name="ce7" table:formula="oooc:=ABS([.B1254]-[.I1254])" office:value-type="float" office:value="0">
            <text:p>0.0000000000000E+000</text:p>
          </table:table-cell>
          <table:table-cell table:style-name="ce7" table:formula="oooc:=ABS([.C1254]-[.I1254])" office:value-type="float" office:value="0">
            <text:p>0.0000000000000E+000</text:p>
          </table:table-cell>
          <table:table-cell table:style-name="ce7" table:formula="oooc:=ABS([.D1254]-[.I1254])" office:value-type="float" office:value="0">
            <text:p>0.0000000000000E+000</text:p>
          </table:table-cell>
          <table:table-cell table:style-name="ce6" table:formula="oooc:=[.I125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54]+1" office:value-type="float" office:value="1251">
            <text:p>1251</text:p>
          </table:table-cell>
          <table:table-cell table:style-name="ce6" table:formula="oooc:=SQRT(1+[.B1254])" office:value-type="float" office:value="1.6180339887499">
            <text:p>1.61803398874990</text:p>
          </table:table-cell>
          <table:table-cell table:style-name="ce6" table:formula="oooc:=1+1/[.C1254]" office:value-type="float" office:value="1.6180339887499">
            <text:p>1.61803398874990</text:p>
          </table:table-cell>
          <table:table-cell table:style-name="ce6" table:formula="oooc:=[.E1255]/[.E1254]" office:value-type="float" office:value="1.6180339887499">
            <text:p>1.61803398874990</text:p>
          </table:table-cell>
          <table:table-cell table:style-name="ce4" table:formula="oooc:=[.E1254]+[.E1253]" office:value-type="float" office:value="1.24180370299387E+261">
            <text:p>1.24E+261</text:p>
          </table:table-cell>
          <table:table-cell table:style-name="ce7" table:formula="oooc:=ABS([.B1255]-[.I1255])" office:value-type="float" office:value="0">
            <text:p>0.0000000000000E+000</text:p>
          </table:table-cell>
          <table:table-cell table:style-name="ce7" table:formula="oooc:=ABS([.C1255]-[.I1255])" office:value-type="float" office:value="0">
            <text:p>0.0000000000000E+000</text:p>
          </table:table-cell>
          <table:table-cell table:style-name="ce7" table:formula="oooc:=ABS([.D1255]-[.I1255])" office:value-type="float" office:value="0">
            <text:p>0.0000000000000E+000</text:p>
          </table:table-cell>
          <table:table-cell table:style-name="ce6" table:formula="oooc:=[.I125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55]+1" office:value-type="float" office:value="1252">
            <text:p>1252</text:p>
          </table:table-cell>
          <table:table-cell table:style-name="ce6" table:formula="oooc:=SQRT(1+[.B1255])" office:value-type="float" office:value="1.6180339887499">
            <text:p>1.61803398874990</text:p>
          </table:table-cell>
          <table:table-cell table:style-name="ce6" table:formula="oooc:=1+1/[.C1255]" office:value-type="float" office:value="1.6180339887499">
            <text:p>1.61803398874990</text:p>
          </table:table-cell>
          <table:table-cell table:style-name="ce6" table:formula="oooc:=[.E1256]/[.E1255]" office:value-type="float" office:value="1.61803398874989">
            <text:p>1.61803398874989</text:p>
          </table:table-cell>
          <table:table-cell table:style-name="ce4" table:formula="oooc:=[.E1255]+[.E1254]" office:value-type="float" office:value="2.00928059879956E+261">
            <text:p>2.01E+261</text:p>
          </table:table-cell>
          <table:table-cell table:style-name="ce7" table:formula="oooc:=ABS([.B1256]-[.I1256])" office:value-type="float" office:value="0">
            <text:p>0.0000000000000E+000</text:p>
          </table:table-cell>
          <table:table-cell table:style-name="ce7" table:formula="oooc:=ABS([.C1256]-[.I1256])" office:value-type="float" office:value="0">
            <text:p>0.0000000000000E+000</text:p>
          </table:table-cell>
          <table:table-cell table:style-name="ce7" table:formula="oooc:=ABS([.D1256]-[.I1256])" office:value-type="float" office:value="0">
            <text:p>0.0000000000000E+000</text:p>
          </table:table-cell>
          <table:table-cell table:style-name="ce6" table:formula="oooc:=[.I125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56]+1" office:value-type="float" office:value="1253">
            <text:p>1253</text:p>
          </table:table-cell>
          <table:table-cell table:style-name="ce6" table:formula="oooc:=SQRT(1+[.B1256])" office:value-type="float" office:value="1.6180339887499">
            <text:p>1.61803398874990</text:p>
          </table:table-cell>
          <table:table-cell table:style-name="ce6" table:formula="oooc:=1+1/[.C1256]" office:value-type="float" office:value="1.6180339887499">
            <text:p>1.61803398874990</text:p>
          </table:table-cell>
          <table:table-cell table:style-name="ce6" table:formula="oooc:=[.E1257]/[.E1256]" office:value-type="float" office:value="1.6180339887499">
            <text:p>1.61803398874990</text:p>
          </table:table-cell>
          <table:table-cell table:style-name="ce4" table:formula="oooc:=[.E1256]+[.E1255]" office:value-type="float" office:value="3.25108430179342E+261">
            <text:p>3.25E+261</text:p>
          </table:table-cell>
          <table:table-cell table:style-name="ce7" table:formula="oooc:=ABS([.B1257]-[.I1257])" office:value-type="float" office:value="0">
            <text:p>0.0000000000000E+000</text:p>
          </table:table-cell>
          <table:table-cell table:style-name="ce7" table:formula="oooc:=ABS([.C1257]-[.I1257])" office:value-type="float" office:value="0">
            <text:p>0.0000000000000E+000</text:p>
          </table:table-cell>
          <table:table-cell table:style-name="ce7" table:formula="oooc:=ABS([.D1257]-[.I1257])" office:value-type="float" office:value="0">
            <text:p>0.0000000000000E+000</text:p>
          </table:table-cell>
          <table:table-cell table:style-name="ce6" table:formula="oooc:=[.I125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57]+1" office:value-type="float" office:value="1254">
            <text:p>1254</text:p>
          </table:table-cell>
          <table:table-cell table:style-name="ce6" table:formula="oooc:=SQRT(1+[.B1257])" office:value-type="float" office:value="1.6180339887499">
            <text:p>1.61803398874990</text:p>
          </table:table-cell>
          <table:table-cell table:style-name="ce6" table:formula="oooc:=1+1/[.C1257]" office:value-type="float" office:value="1.6180339887499">
            <text:p>1.61803398874990</text:p>
          </table:table-cell>
          <table:table-cell table:style-name="ce6" table:formula="oooc:=[.E1258]/[.E1257]" office:value-type="float" office:value="1.6180339887499">
            <text:p>1.61803398874990</text:p>
          </table:table-cell>
          <table:table-cell table:style-name="ce4" table:formula="oooc:=[.E1257]+[.E1256]" office:value-type="float" office:value="5.26036490059298E+261">
            <text:p>5.26E+261</text:p>
          </table:table-cell>
          <table:table-cell table:style-name="ce7" table:formula="oooc:=ABS([.B1258]-[.I1258])" office:value-type="float" office:value="0">
            <text:p>0.0000000000000E+000</text:p>
          </table:table-cell>
          <table:table-cell table:style-name="ce7" table:formula="oooc:=ABS([.C1258]-[.I1258])" office:value-type="float" office:value="0">
            <text:p>0.0000000000000E+000</text:p>
          </table:table-cell>
          <table:table-cell table:style-name="ce7" table:formula="oooc:=ABS([.D1258]-[.I1258])" office:value-type="float" office:value="0">
            <text:p>0.0000000000000E+000</text:p>
          </table:table-cell>
          <table:table-cell table:style-name="ce6" table:formula="oooc:=[.I125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58]+1" office:value-type="float" office:value="1255">
            <text:p>1255</text:p>
          </table:table-cell>
          <table:table-cell table:style-name="ce6" table:formula="oooc:=SQRT(1+[.B1258])" office:value-type="float" office:value="1.6180339887499">
            <text:p>1.61803398874990</text:p>
          </table:table-cell>
          <table:table-cell table:style-name="ce6" table:formula="oooc:=1+1/[.C1258]" office:value-type="float" office:value="1.6180339887499">
            <text:p>1.61803398874990</text:p>
          </table:table-cell>
          <table:table-cell table:style-name="ce6" table:formula="oooc:=[.E1259]/[.E1258]" office:value-type="float" office:value="1.61803398874989">
            <text:p>1.61803398874989</text:p>
          </table:table-cell>
          <table:table-cell table:style-name="ce4" table:formula="oooc:=[.E1258]+[.E1257]" office:value-type="float" office:value="8.5114492023864E+261">
            <text:p>8.51E+261</text:p>
          </table:table-cell>
          <table:table-cell table:style-name="ce7" table:formula="oooc:=ABS([.B1259]-[.I1259])" office:value-type="float" office:value="0">
            <text:p>0.0000000000000E+000</text:p>
          </table:table-cell>
          <table:table-cell table:style-name="ce7" table:formula="oooc:=ABS([.C1259]-[.I1259])" office:value-type="float" office:value="0">
            <text:p>0.0000000000000E+000</text:p>
          </table:table-cell>
          <table:table-cell table:style-name="ce7" table:formula="oooc:=ABS([.D1259]-[.I1259])" office:value-type="float" office:value="0">
            <text:p>0.0000000000000E+000</text:p>
          </table:table-cell>
          <table:table-cell table:style-name="ce6" table:formula="oooc:=[.I125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59]+1" office:value-type="float" office:value="1256">
            <text:p>1256</text:p>
          </table:table-cell>
          <table:table-cell table:style-name="ce6" table:formula="oooc:=SQRT(1+[.B1259])" office:value-type="float" office:value="1.6180339887499">
            <text:p>1.61803398874990</text:p>
          </table:table-cell>
          <table:table-cell table:style-name="ce6" table:formula="oooc:=1+1/[.C1259]" office:value-type="float" office:value="1.6180339887499">
            <text:p>1.61803398874990</text:p>
          </table:table-cell>
          <table:table-cell table:style-name="ce6" table:formula="oooc:=[.E1260]/[.E1259]" office:value-type="float" office:value="1.6180339887499">
            <text:p>1.61803398874990</text:p>
          </table:table-cell>
          <table:table-cell table:style-name="ce4" table:formula="oooc:=[.E1259]+[.E1258]" office:value-type="float" office:value="1.37718141029794E+262">
            <text:p>1.38E+262</text:p>
          </table:table-cell>
          <table:table-cell table:style-name="ce7" table:formula="oooc:=ABS([.B1260]-[.I1260])" office:value-type="float" office:value="0">
            <text:p>0.0000000000000E+000</text:p>
          </table:table-cell>
          <table:table-cell table:style-name="ce7" table:formula="oooc:=ABS([.C1260]-[.I1260])" office:value-type="float" office:value="0">
            <text:p>0.0000000000000E+000</text:p>
          </table:table-cell>
          <table:table-cell table:style-name="ce7" table:formula="oooc:=ABS([.D1260]-[.I1260])" office:value-type="float" office:value="0">
            <text:p>0.0000000000000E+000</text:p>
          </table:table-cell>
          <table:table-cell table:style-name="ce6" table:formula="oooc:=[.I125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60]+1" office:value-type="float" office:value="1257">
            <text:p>1257</text:p>
          </table:table-cell>
          <table:table-cell table:style-name="ce6" table:formula="oooc:=SQRT(1+[.B1260])" office:value-type="float" office:value="1.6180339887499">
            <text:p>1.61803398874990</text:p>
          </table:table-cell>
          <table:table-cell table:style-name="ce6" table:formula="oooc:=1+1/[.C1260]" office:value-type="float" office:value="1.6180339887499">
            <text:p>1.61803398874990</text:p>
          </table:table-cell>
          <table:table-cell table:style-name="ce6" table:formula="oooc:=[.E1261]/[.E1260]" office:value-type="float" office:value="1.61803398874989">
            <text:p>1.61803398874989</text:p>
          </table:table-cell>
          <table:table-cell table:style-name="ce4" table:formula="oooc:=[.E1260]+[.E1259]" office:value-type="float" office:value="2.22832633053658E+262">
            <text:p>2.23E+262</text:p>
          </table:table-cell>
          <table:table-cell table:style-name="ce7" table:formula="oooc:=ABS([.B1261]-[.I1261])" office:value-type="float" office:value="0">
            <text:p>0.0000000000000E+000</text:p>
          </table:table-cell>
          <table:table-cell table:style-name="ce7" table:formula="oooc:=ABS([.C1261]-[.I1261])" office:value-type="float" office:value="0">
            <text:p>0.0000000000000E+000</text:p>
          </table:table-cell>
          <table:table-cell table:style-name="ce7" table:formula="oooc:=ABS([.D1261]-[.I1261])" office:value-type="float" office:value="0">
            <text:p>0.0000000000000E+000</text:p>
          </table:table-cell>
          <table:table-cell table:style-name="ce6" table:formula="oooc:=[.I126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61]+1" office:value-type="float" office:value="1258">
            <text:p>1258</text:p>
          </table:table-cell>
          <table:table-cell table:style-name="ce6" table:formula="oooc:=SQRT(1+[.B1261])" office:value-type="float" office:value="1.6180339887499">
            <text:p>1.61803398874990</text:p>
          </table:table-cell>
          <table:table-cell table:style-name="ce6" table:formula="oooc:=1+1/[.C1261]" office:value-type="float" office:value="1.6180339887499">
            <text:p>1.61803398874990</text:p>
          </table:table-cell>
          <table:table-cell table:style-name="ce6" table:formula="oooc:=[.E1262]/[.E1261]" office:value-type="float" office:value="1.61803398874989">
            <text:p>1.61803398874989</text:p>
          </table:table-cell>
          <table:table-cell table:style-name="ce4" table:formula="oooc:=[.E1261]+[.E1260]" office:value-type="float" office:value="3.60550774083452E+262">
            <text:p>3.61E+262</text:p>
          </table:table-cell>
          <table:table-cell table:style-name="ce7" table:formula="oooc:=ABS([.B1262]-[.I1262])" office:value-type="float" office:value="0">
            <text:p>0.0000000000000E+000</text:p>
          </table:table-cell>
          <table:table-cell table:style-name="ce7" table:formula="oooc:=ABS([.C1262]-[.I1262])" office:value-type="float" office:value="0">
            <text:p>0.0000000000000E+000</text:p>
          </table:table-cell>
          <table:table-cell table:style-name="ce7" table:formula="oooc:=ABS([.D1262]-[.I1262])" office:value-type="float" office:value="0">
            <text:p>0.0000000000000E+000</text:p>
          </table:table-cell>
          <table:table-cell table:style-name="ce6" table:formula="oooc:=[.I126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62]+1" office:value-type="float" office:value="1259">
            <text:p>1259</text:p>
          </table:table-cell>
          <table:table-cell table:style-name="ce6" table:formula="oooc:=SQRT(1+[.B1262])" office:value-type="float" office:value="1.6180339887499">
            <text:p>1.61803398874990</text:p>
          </table:table-cell>
          <table:table-cell table:style-name="ce6" table:formula="oooc:=1+1/[.C1262]" office:value-type="float" office:value="1.6180339887499">
            <text:p>1.61803398874990</text:p>
          </table:table-cell>
          <table:table-cell table:style-name="ce6" table:formula="oooc:=[.E1263]/[.E1262]" office:value-type="float" office:value="1.6180339887499">
            <text:p>1.61803398874990</text:p>
          </table:table-cell>
          <table:table-cell table:style-name="ce4" table:formula="oooc:=[.E1262]+[.E1261]" office:value-type="float" office:value="5.8338340713711E+262">
            <text:p>5.83E+262</text:p>
          </table:table-cell>
          <table:table-cell table:style-name="ce7" table:formula="oooc:=ABS([.B1263]-[.I1263])" office:value-type="float" office:value="0">
            <text:p>0.0000000000000E+000</text:p>
          </table:table-cell>
          <table:table-cell table:style-name="ce7" table:formula="oooc:=ABS([.C1263]-[.I1263])" office:value-type="float" office:value="0">
            <text:p>0.0000000000000E+000</text:p>
          </table:table-cell>
          <table:table-cell table:style-name="ce7" table:formula="oooc:=ABS([.D1263]-[.I1263])" office:value-type="float" office:value="0">
            <text:p>0.0000000000000E+000</text:p>
          </table:table-cell>
          <table:table-cell table:style-name="ce6" table:formula="oooc:=[.I126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63]+1" office:value-type="float" office:value="1260">
            <text:p>1260</text:p>
          </table:table-cell>
          <table:table-cell table:style-name="ce6" table:formula="oooc:=SQRT(1+[.B1263])" office:value-type="float" office:value="1.6180339887499">
            <text:p>1.61803398874990</text:p>
          </table:table-cell>
          <table:table-cell table:style-name="ce6" table:formula="oooc:=1+1/[.C1263]" office:value-type="float" office:value="1.6180339887499">
            <text:p>1.61803398874990</text:p>
          </table:table-cell>
          <table:table-cell table:style-name="ce6" table:formula="oooc:=[.E1264]/[.E1263]" office:value-type="float" office:value="1.61803398874989">
            <text:p>1.61803398874989</text:p>
          </table:table-cell>
          <table:table-cell table:style-name="ce4" table:formula="oooc:=[.E1263]+[.E1262]" office:value-type="float" office:value="9.43934181220561E+262">
            <text:p>9.44E+262</text:p>
          </table:table-cell>
          <table:table-cell table:style-name="ce7" table:formula="oooc:=ABS([.B1264]-[.I1264])" office:value-type="float" office:value="0">
            <text:p>0.0000000000000E+000</text:p>
          </table:table-cell>
          <table:table-cell table:style-name="ce7" table:formula="oooc:=ABS([.C1264]-[.I1264])" office:value-type="float" office:value="0">
            <text:p>0.0000000000000E+000</text:p>
          </table:table-cell>
          <table:table-cell table:style-name="ce7" table:formula="oooc:=ABS([.D1264]-[.I1264])" office:value-type="float" office:value="0">
            <text:p>0.0000000000000E+000</text:p>
          </table:table-cell>
          <table:table-cell table:style-name="ce6" table:formula="oooc:=[.I126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64]+1" office:value-type="float" office:value="1261">
            <text:p>1261</text:p>
          </table:table-cell>
          <table:table-cell table:style-name="ce6" table:formula="oooc:=SQRT(1+[.B1264])" office:value-type="float" office:value="1.6180339887499">
            <text:p>1.61803398874990</text:p>
          </table:table-cell>
          <table:table-cell table:style-name="ce6" table:formula="oooc:=1+1/[.C1264]" office:value-type="float" office:value="1.6180339887499">
            <text:p>1.61803398874990</text:p>
          </table:table-cell>
          <table:table-cell table:style-name="ce6" table:formula="oooc:=[.E1265]/[.E1264]" office:value-type="float" office:value="1.6180339887499">
            <text:p>1.61803398874990</text:p>
          </table:table-cell>
          <table:table-cell table:style-name="ce4" table:formula="oooc:=[.E1264]+[.E1263]" office:value-type="float" office:value="1.52731758835767E+263">
            <text:p>1.53E+263</text:p>
          </table:table-cell>
          <table:table-cell table:style-name="ce7" table:formula="oooc:=ABS([.B1265]-[.I1265])" office:value-type="float" office:value="0">
            <text:p>0.0000000000000E+000</text:p>
          </table:table-cell>
          <table:table-cell table:style-name="ce7" table:formula="oooc:=ABS([.C1265]-[.I1265])" office:value-type="float" office:value="0">
            <text:p>0.0000000000000E+000</text:p>
          </table:table-cell>
          <table:table-cell table:style-name="ce7" table:formula="oooc:=ABS([.D1265]-[.I1265])" office:value-type="float" office:value="0">
            <text:p>0.0000000000000E+000</text:p>
          </table:table-cell>
          <table:table-cell table:style-name="ce6" table:formula="oooc:=[.I126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65]+1" office:value-type="float" office:value="1262">
            <text:p>1262</text:p>
          </table:table-cell>
          <table:table-cell table:style-name="ce6" table:formula="oooc:=SQRT(1+[.B1265])" office:value-type="float" office:value="1.6180339887499">
            <text:p>1.61803398874990</text:p>
          </table:table-cell>
          <table:table-cell table:style-name="ce6" table:formula="oooc:=1+1/[.C1265]" office:value-type="float" office:value="1.6180339887499">
            <text:p>1.61803398874990</text:p>
          </table:table-cell>
          <table:table-cell table:style-name="ce6" table:formula="oooc:=[.E1266]/[.E1265]" office:value-type="float" office:value="1.6180339887499">
            <text:p>1.61803398874990</text:p>
          </table:table-cell>
          <table:table-cell table:style-name="ce4" table:formula="oooc:=[.E1265]+[.E1264]" office:value-type="float" office:value="2.47125176957823E+263">
            <text:p>2.47E+263</text:p>
          </table:table-cell>
          <table:table-cell table:style-name="ce7" table:formula="oooc:=ABS([.B1266]-[.I1266])" office:value-type="float" office:value="0">
            <text:p>0.0000000000000E+000</text:p>
          </table:table-cell>
          <table:table-cell table:style-name="ce7" table:formula="oooc:=ABS([.C1266]-[.I1266])" office:value-type="float" office:value="0">
            <text:p>0.0000000000000E+000</text:p>
          </table:table-cell>
          <table:table-cell table:style-name="ce7" table:formula="oooc:=ABS([.D1266]-[.I1266])" office:value-type="float" office:value="0">
            <text:p>0.0000000000000E+000</text:p>
          </table:table-cell>
          <table:table-cell table:style-name="ce6" table:formula="oooc:=[.I126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66]+1" office:value-type="float" office:value="1263">
            <text:p>1263</text:p>
          </table:table-cell>
          <table:table-cell table:style-name="ce6" table:formula="oooc:=SQRT(1+[.B1266])" office:value-type="float" office:value="1.6180339887499">
            <text:p>1.61803398874990</text:p>
          </table:table-cell>
          <table:table-cell table:style-name="ce6" table:formula="oooc:=1+1/[.C1266]" office:value-type="float" office:value="1.6180339887499">
            <text:p>1.61803398874990</text:p>
          </table:table-cell>
          <table:table-cell table:style-name="ce6" table:formula="oooc:=[.E1267]/[.E1266]" office:value-type="float" office:value="1.61803398874989">
            <text:p>1.61803398874989</text:p>
          </table:table-cell>
          <table:table-cell table:style-name="ce4" table:formula="oooc:=[.E1266]+[.E1265]" office:value-type="float" office:value="3.9985693579359E+263">
            <text:p>4.00E+263</text:p>
          </table:table-cell>
          <table:table-cell table:style-name="ce7" table:formula="oooc:=ABS([.B1267]-[.I1267])" office:value-type="float" office:value="0">
            <text:p>0.0000000000000E+000</text:p>
          </table:table-cell>
          <table:table-cell table:style-name="ce7" table:formula="oooc:=ABS([.C1267]-[.I1267])" office:value-type="float" office:value="0">
            <text:p>0.0000000000000E+000</text:p>
          </table:table-cell>
          <table:table-cell table:style-name="ce7" table:formula="oooc:=ABS([.D1267]-[.I1267])" office:value-type="float" office:value="0">
            <text:p>0.0000000000000E+000</text:p>
          </table:table-cell>
          <table:table-cell table:style-name="ce6" table:formula="oooc:=[.I126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67]+1" office:value-type="float" office:value="1264">
            <text:p>1264</text:p>
          </table:table-cell>
          <table:table-cell table:style-name="ce6" table:formula="oooc:=SQRT(1+[.B1267])" office:value-type="float" office:value="1.6180339887499">
            <text:p>1.61803398874990</text:p>
          </table:table-cell>
          <table:table-cell table:style-name="ce6" table:formula="oooc:=1+1/[.C1267]" office:value-type="float" office:value="1.6180339887499">
            <text:p>1.61803398874990</text:p>
          </table:table-cell>
          <table:table-cell table:style-name="ce6" table:formula="oooc:=[.E1268]/[.E1267]" office:value-type="float" office:value="1.6180339887499">
            <text:p>1.61803398874990</text:p>
          </table:table-cell>
          <table:table-cell table:style-name="ce4" table:formula="oooc:=[.E1267]+[.E1266]" office:value-type="float" office:value="6.46982112751413E+263">
            <text:p>6.47E+263</text:p>
          </table:table-cell>
          <table:table-cell table:style-name="ce7" table:formula="oooc:=ABS([.B1268]-[.I1268])" office:value-type="float" office:value="0">
            <text:p>0.0000000000000E+000</text:p>
          </table:table-cell>
          <table:table-cell table:style-name="ce7" table:formula="oooc:=ABS([.C1268]-[.I1268])" office:value-type="float" office:value="0">
            <text:p>0.0000000000000E+000</text:p>
          </table:table-cell>
          <table:table-cell table:style-name="ce7" table:formula="oooc:=ABS([.D1268]-[.I1268])" office:value-type="float" office:value="0">
            <text:p>0.0000000000000E+000</text:p>
          </table:table-cell>
          <table:table-cell table:style-name="ce6" table:formula="oooc:=[.I126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68]+1" office:value-type="float" office:value="1265">
            <text:p>1265</text:p>
          </table:table-cell>
          <table:table-cell table:style-name="ce6" table:formula="oooc:=SQRT(1+[.B1268])" office:value-type="float" office:value="1.6180339887499">
            <text:p>1.61803398874990</text:p>
          </table:table-cell>
          <table:table-cell table:style-name="ce6" table:formula="oooc:=1+1/[.C1268]" office:value-type="float" office:value="1.6180339887499">
            <text:p>1.61803398874990</text:p>
          </table:table-cell>
          <table:table-cell table:style-name="ce6" table:formula="oooc:=[.E1269]/[.E1268]" office:value-type="float" office:value="1.6180339887499">
            <text:p>1.61803398874990</text:p>
          </table:table-cell>
          <table:table-cell table:style-name="ce4" table:formula="oooc:=[.E1268]+[.E1267]" office:value-type="float" office:value="1.046839048545E+264">
            <text:p>1.05E+264</text:p>
          </table:table-cell>
          <table:table-cell table:style-name="ce7" table:formula="oooc:=ABS([.B1269]-[.I1269])" office:value-type="float" office:value="0">
            <text:p>0.0000000000000E+000</text:p>
          </table:table-cell>
          <table:table-cell table:style-name="ce7" table:formula="oooc:=ABS([.C1269]-[.I1269])" office:value-type="float" office:value="0">
            <text:p>0.0000000000000E+000</text:p>
          </table:table-cell>
          <table:table-cell table:style-name="ce7" table:formula="oooc:=ABS([.D1269]-[.I1269])" office:value-type="float" office:value="0">
            <text:p>0.0000000000000E+000</text:p>
          </table:table-cell>
          <table:table-cell table:style-name="ce6" table:formula="oooc:=[.I126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69]+1" office:value-type="float" office:value="1266">
            <text:p>1266</text:p>
          </table:table-cell>
          <table:table-cell table:style-name="ce6" table:formula="oooc:=SQRT(1+[.B1269])" office:value-type="float" office:value="1.6180339887499">
            <text:p>1.61803398874990</text:p>
          </table:table-cell>
          <table:table-cell table:style-name="ce6" table:formula="oooc:=1+1/[.C1269]" office:value-type="float" office:value="1.6180339887499">
            <text:p>1.61803398874990</text:p>
          </table:table-cell>
          <table:table-cell table:style-name="ce6" table:formula="oooc:=[.E1270]/[.E1269]" office:value-type="float" office:value="1.61803398874989">
            <text:p>1.61803398874989</text:p>
          </table:table-cell>
          <table:table-cell table:style-name="ce4" table:formula="oooc:=[.E1269]+[.E1268]" office:value-type="float" office:value="1.69382116129642E+264">
            <text:p>1.69E+264</text:p>
          </table:table-cell>
          <table:table-cell table:style-name="ce7" table:formula="oooc:=ABS([.B1270]-[.I1270])" office:value-type="float" office:value="0">
            <text:p>0.0000000000000E+000</text:p>
          </table:table-cell>
          <table:table-cell table:style-name="ce7" table:formula="oooc:=ABS([.C1270]-[.I1270])" office:value-type="float" office:value="0">
            <text:p>0.0000000000000E+000</text:p>
          </table:table-cell>
          <table:table-cell table:style-name="ce7" table:formula="oooc:=ABS([.D1270]-[.I1270])" office:value-type="float" office:value="0">
            <text:p>0.0000000000000E+000</text:p>
          </table:table-cell>
          <table:table-cell table:style-name="ce6" table:formula="oooc:=[.I126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70]+1" office:value-type="float" office:value="1267">
            <text:p>1267</text:p>
          </table:table-cell>
          <table:table-cell table:style-name="ce6" table:formula="oooc:=SQRT(1+[.B1270])" office:value-type="float" office:value="1.6180339887499">
            <text:p>1.61803398874990</text:p>
          </table:table-cell>
          <table:table-cell table:style-name="ce6" table:formula="oooc:=1+1/[.C1270]" office:value-type="float" office:value="1.6180339887499">
            <text:p>1.61803398874990</text:p>
          </table:table-cell>
          <table:table-cell table:style-name="ce6" table:formula="oooc:=[.E1271]/[.E1270]" office:value-type="float" office:value="1.6180339887499">
            <text:p>1.61803398874990</text:p>
          </table:table-cell>
          <table:table-cell table:style-name="ce4" table:formula="oooc:=[.E1270]+[.E1269]" office:value-type="float" office:value="2.74066020984142E+264">
            <text:p>2.74E+264</text:p>
          </table:table-cell>
          <table:table-cell table:style-name="ce7" table:formula="oooc:=ABS([.B1271]-[.I1271])" office:value-type="float" office:value="0">
            <text:p>0.0000000000000E+000</text:p>
          </table:table-cell>
          <table:table-cell table:style-name="ce7" table:formula="oooc:=ABS([.C1271]-[.I1271])" office:value-type="float" office:value="0">
            <text:p>0.0000000000000E+000</text:p>
          </table:table-cell>
          <table:table-cell table:style-name="ce7" table:formula="oooc:=ABS([.D1271]-[.I1271])" office:value-type="float" office:value="0">
            <text:p>0.0000000000000E+000</text:p>
          </table:table-cell>
          <table:table-cell table:style-name="ce6" table:formula="oooc:=[.I127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71]+1" office:value-type="float" office:value="1268">
            <text:p>1268</text:p>
          </table:table-cell>
          <table:table-cell table:style-name="ce6" table:formula="oooc:=SQRT(1+[.B1271])" office:value-type="float" office:value="1.6180339887499">
            <text:p>1.61803398874990</text:p>
          </table:table-cell>
          <table:table-cell table:style-name="ce6" table:formula="oooc:=1+1/[.C1271]" office:value-type="float" office:value="1.6180339887499">
            <text:p>1.61803398874990</text:p>
          </table:table-cell>
          <table:table-cell table:style-name="ce6" table:formula="oooc:=[.E1272]/[.E1271]" office:value-type="float" office:value="1.6180339887499">
            <text:p>1.61803398874990</text:p>
          </table:table-cell>
          <table:table-cell table:style-name="ce4" table:formula="oooc:=[.E1271]+[.E1270]" office:value-type="float" office:value="4.43448137113784E+264">
            <text:p>4.43E+264</text:p>
          </table:table-cell>
          <table:table-cell table:style-name="ce7" table:formula="oooc:=ABS([.B1272]-[.I1272])" office:value-type="float" office:value="0">
            <text:p>0.0000000000000E+000</text:p>
          </table:table-cell>
          <table:table-cell table:style-name="ce7" table:formula="oooc:=ABS([.C1272]-[.I1272])" office:value-type="float" office:value="0">
            <text:p>0.0000000000000E+000</text:p>
          </table:table-cell>
          <table:table-cell table:style-name="ce7" table:formula="oooc:=ABS([.D1272]-[.I1272])" office:value-type="float" office:value="0">
            <text:p>0.0000000000000E+000</text:p>
          </table:table-cell>
          <table:table-cell table:style-name="ce6" table:formula="oooc:=[.I127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72]+1" office:value-type="float" office:value="1269">
            <text:p>1269</text:p>
          </table:table-cell>
          <table:table-cell table:style-name="ce6" table:formula="oooc:=SQRT(1+[.B1272])" office:value-type="float" office:value="1.6180339887499">
            <text:p>1.61803398874990</text:p>
          </table:table-cell>
          <table:table-cell table:style-name="ce6" table:formula="oooc:=1+1/[.C1272]" office:value-type="float" office:value="1.6180339887499">
            <text:p>1.61803398874990</text:p>
          </table:table-cell>
          <table:table-cell table:style-name="ce6" table:formula="oooc:=[.E1273]/[.E1272]" office:value-type="float" office:value="1.6180339887499">
            <text:p>1.61803398874990</text:p>
          </table:table-cell>
          <table:table-cell table:style-name="ce4" table:formula="oooc:=[.E1272]+[.E1271]" office:value-type="float" office:value="7.17514158097926E+264">
            <text:p>7.18E+264</text:p>
          </table:table-cell>
          <table:table-cell table:style-name="ce7" table:formula="oooc:=ABS([.B1273]-[.I1273])" office:value-type="float" office:value="0">
            <text:p>0.0000000000000E+000</text:p>
          </table:table-cell>
          <table:table-cell table:style-name="ce7" table:formula="oooc:=ABS([.C1273]-[.I1273])" office:value-type="float" office:value="0">
            <text:p>0.0000000000000E+000</text:p>
          </table:table-cell>
          <table:table-cell table:style-name="ce7" table:formula="oooc:=ABS([.D1273]-[.I1273])" office:value-type="float" office:value="0">
            <text:p>0.0000000000000E+000</text:p>
          </table:table-cell>
          <table:table-cell table:style-name="ce6" table:formula="oooc:=[.I127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73]+1" office:value-type="float" office:value="1270">
            <text:p>1270</text:p>
          </table:table-cell>
          <table:table-cell table:style-name="ce6" table:formula="oooc:=SQRT(1+[.B1273])" office:value-type="float" office:value="1.6180339887499">
            <text:p>1.61803398874990</text:p>
          </table:table-cell>
          <table:table-cell table:style-name="ce6" table:formula="oooc:=1+1/[.C1273]" office:value-type="float" office:value="1.6180339887499">
            <text:p>1.61803398874990</text:p>
          </table:table-cell>
          <table:table-cell table:style-name="ce6" table:formula="oooc:=[.E1274]/[.E1273]" office:value-type="float" office:value="1.6180339887499">
            <text:p>1.61803398874990</text:p>
          </table:table-cell>
          <table:table-cell table:style-name="ce4" table:formula="oooc:=[.E1273]+[.E1272]" office:value-type="float" office:value="1.16096229521171E+265">
            <text:p>1.16E+265</text:p>
          </table:table-cell>
          <table:table-cell table:style-name="ce7" table:formula="oooc:=ABS([.B1274]-[.I1274])" office:value-type="float" office:value="0">
            <text:p>0.0000000000000E+000</text:p>
          </table:table-cell>
          <table:table-cell table:style-name="ce7" table:formula="oooc:=ABS([.C1274]-[.I1274])" office:value-type="float" office:value="0">
            <text:p>0.0000000000000E+000</text:p>
          </table:table-cell>
          <table:table-cell table:style-name="ce7" table:formula="oooc:=ABS([.D1274]-[.I1274])" office:value-type="float" office:value="0">
            <text:p>0.0000000000000E+000</text:p>
          </table:table-cell>
          <table:table-cell table:style-name="ce6" table:formula="oooc:=[.I127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74]+1" office:value-type="float" office:value="1271">
            <text:p>1271</text:p>
          </table:table-cell>
          <table:table-cell table:style-name="ce6" table:formula="oooc:=SQRT(1+[.B1274])" office:value-type="float" office:value="1.6180339887499">
            <text:p>1.61803398874990</text:p>
          </table:table-cell>
          <table:table-cell table:style-name="ce6" table:formula="oooc:=1+1/[.C1274]" office:value-type="float" office:value="1.6180339887499">
            <text:p>1.61803398874990</text:p>
          </table:table-cell>
          <table:table-cell table:style-name="ce6" table:formula="oooc:=[.E1275]/[.E1274]" office:value-type="float" office:value="1.6180339887499">
            <text:p>1.61803398874990</text:p>
          </table:table-cell>
          <table:table-cell table:style-name="ce4" table:formula="oooc:=[.E1274]+[.E1273]" office:value-type="float" office:value="1.87847645330964E+265">
            <text:p>1.88E+265</text:p>
          </table:table-cell>
          <table:table-cell table:style-name="ce7" table:formula="oooc:=ABS([.B1275]-[.I1275])" office:value-type="float" office:value="0">
            <text:p>0.0000000000000E+000</text:p>
          </table:table-cell>
          <table:table-cell table:style-name="ce7" table:formula="oooc:=ABS([.C1275]-[.I1275])" office:value-type="float" office:value="0">
            <text:p>0.0000000000000E+000</text:p>
          </table:table-cell>
          <table:table-cell table:style-name="ce7" table:formula="oooc:=ABS([.D1275]-[.I1275])" office:value-type="float" office:value="0">
            <text:p>0.0000000000000E+000</text:p>
          </table:table-cell>
          <table:table-cell table:style-name="ce6" table:formula="oooc:=[.I127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75]+1" office:value-type="float" office:value="1272">
            <text:p>1272</text:p>
          </table:table-cell>
          <table:table-cell table:style-name="ce6" table:formula="oooc:=SQRT(1+[.B1275])" office:value-type="float" office:value="1.6180339887499">
            <text:p>1.61803398874990</text:p>
          </table:table-cell>
          <table:table-cell table:style-name="ce6" table:formula="oooc:=1+1/[.C1275]" office:value-type="float" office:value="1.6180339887499">
            <text:p>1.61803398874990</text:p>
          </table:table-cell>
          <table:table-cell table:style-name="ce6" table:formula="oooc:=[.E1276]/[.E1275]" office:value-type="float" office:value="1.61803398874989">
            <text:p>1.61803398874989</text:p>
          </table:table-cell>
          <table:table-cell table:style-name="ce4" table:formula="oooc:=[.E1275]+[.E1274]" office:value-type="float" office:value="3.03943874852134E+265">
            <text:p>3.04E+265</text:p>
          </table:table-cell>
          <table:table-cell table:style-name="ce7" table:formula="oooc:=ABS([.B1276]-[.I1276])" office:value-type="float" office:value="0">
            <text:p>0.0000000000000E+000</text:p>
          </table:table-cell>
          <table:table-cell table:style-name="ce7" table:formula="oooc:=ABS([.C1276]-[.I1276])" office:value-type="float" office:value="0">
            <text:p>0.0000000000000E+000</text:p>
          </table:table-cell>
          <table:table-cell table:style-name="ce7" table:formula="oooc:=ABS([.D1276]-[.I1276])" office:value-type="float" office:value="0">
            <text:p>0.0000000000000E+000</text:p>
          </table:table-cell>
          <table:table-cell table:style-name="ce6" table:formula="oooc:=[.I127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76]+1" office:value-type="float" office:value="1273">
            <text:p>1273</text:p>
          </table:table-cell>
          <table:table-cell table:style-name="ce6" table:formula="oooc:=SQRT(1+[.B1276])" office:value-type="float" office:value="1.6180339887499">
            <text:p>1.61803398874990</text:p>
          </table:table-cell>
          <table:table-cell table:style-name="ce6" table:formula="oooc:=1+1/[.C1276]" office:value-type="float" office:value="1.6180339887499">
            <text:p>1.61803398874990</text:p>
          </table:table-cell>
          <table:table-cell table:style-name="ce6" table:formula="oooc:=[.E1277]/[.E1276]" office:value-type="float" office:value="1.6180339887499">
            <text:p>1.61803398874990</text:p>
          </table:table-cell>
          <table:table-cell table:style-name="ce4" table:formula="oooc:=[.E1276]+[.E1275]" office:value-type="float" office:value="4.91791520183098E+265">
            <text:p>4.92E+265</text:p>
          </table:table-cell>
          <table:table-cell table:style-name="ce7" table:formula="oooc:=ABS([.B1277]-[.I1277])" office:value-type="float" office:value="0">
            <text:p>0.0000000000000E+000</text:p>
          </table:table-cell>
          <table:table-cell table:style-name="ce7" table:formula="oooc:=ABS([.C1277]-[.I1277])" office:value-type="float" office:value="0">
            <text:p>0.0000000000000E+000</text:p>
          </table:table-cell>
          <table:table-cell table:style-name="ce7" table:formula="oooc:=ABS([.D1277]-[.I1277])" office:value-type="float" office:value="0">
            <text:p>0.0000000000000E+000</text:p>
          </table:table-cell>
          <table:table-cell table:style-name="ce6" table:formula="oooc:=[.I127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77]+1" office:value-type="float" office:value="1274">
            <text:p>1274</text:p>
          </table:table-cell>
          <table:table-cell table:style-name="ce6" table:formula="oooc:=SQRT(1+[.B1277])" office:value-type="float" office:value="1.6180339887499">
            <text:p>1.61803398874990</text:p>
          </table:table-cell>
          <table:table-cell table:style-name="ce6" table:formula="oooc:=1+1/[.C1277]" office:value-type="float" office:value="1.6180339887499">
            <text:p>1.61803398874990</text:p>
          </table:table-cell>
          <table:table-cell table:style-name="ce6" table:formula="oooc:=[.E1278]/[.E1277]" office:value-type="float" office:value="1.61803398874989">
            <text:p>1.61803398874989</text:p>
          </table:table-cell>
          <table:table-cell table:style-name="ce4" table:formula="oooc:=[.E1277]+[.E1276]" office:value-type="float" office:value="7.95735395035233E+265">
            <text:p>7.96E+265</text:p>
          </table:table-cell>
          <table:table-cell table:style-name="ce7" table:formula="oooc:=ABS([.B1278]-[.I1278])" office:value-type="float" office:value="0">
            <text:p>0.0000000000000E+000</text:p>
          </table:table-cell>
          <table:table-cell table:style-name="ce7" table:formula="oooc:=ABS([.C1278]-[.I1278])" office:value-type="float" office:value="0">
            <text:p>0.0000000000000E+000</text:p>
          </table:table-cell>
          <table:table-cell table:style-name="ce7" table:formula="oooc:=ABS([.D1278]-[.I1278])" office:value-type="float" office:value="0">
            <text:p>0.0000000000000E+000</text:p>
          </table:table-cell>
          <table:table-cell table:style-name="ce6" table:formula="oooc:=[.I127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78]+1" office:value-type="float" office:value="1275">
            <text:p>1275</text:p>
          </table:table-cell>
          <table:table-cell table:style-name="ce6" table:formula="oooc:=SQRT(1+[.B1278])" office:value-type="float" office:value="1.6180339887499">
            <text:p>1.61803398874990</text:p>
          </table:table-cell>
          <table:table-cell table:style-name="ce6" table:formula="oooc:=1+1/[.C1278]" office:value-type="float" office:value="1.6180339887499">
            <text:p>1.61803398874990</text:p>
          </table:table-cell>
          <table:table-cell table:style-name="ce6" table:formula="oooc:=[.E1279]/[.E1278]" office:value-type="float" office:value="1.6180339887499">
            <text:p>1.61803398874990</text:p>
          </table:table-cell>
          <table:table-cell table:style-name="ce4" table:formula="oooc:=[.E1278]+[.E1277]" office:value-type="float" office:value="1.28752691521833E+266">
            <text:p>1.29E+266</text:p>
          </table:table-cell>
          <table:table-cell table:style-name="ce7" table:formula="oooc:=ABS([.B1279]-[.I1279])" office:value-type="float" office:value="0">
            <text:p>0.0000000000000E+000</text:p>
          </table:table-cell>
          <table:table-cell table:style-name="ce7" table:formula="oooc:=ABS([.C1279]-[.I1279])" office:value-type="float" office:value="0">
            <text:p>0.0000000000000E+000</text:p>
          </table:table-cell>
          <table:table-cell table:style-name="ce7" table:formula="oooc:=ABS([.D1279]-[.I1279])" office:value-type="float" office:value="0">
            <text:p>0.0000000000000E+000</text:p>
          </table:table-cell>
          <table:table-cell table:style-name="ce6" table:formula="oooc:=[.I127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79]+1" office:value-type="float" office:value="1276">
            <text:p>1276</text:p>
          </table:table-cell>
          <table:table-cell table:style-name="ce6" table:formula="oooc:=SQRT(1+[.B1279])" office:value-type="float" office:value="1.6180339887499">
            <text:p>1.61803398874990</text:p>
          </table:table-cell>
          <table:table-cell table:style-name="ce6" table:formula="oooc:=1+1/[.C1279]" office:value-type="float" office:value="1.6180339887499">
            <text:p>1.61803398874990</text:p>
          </table:table-cell>
          <table:table-cell table:style-name="ce6" table:formula="oooc:=[.E1280]/[.E1279]" office:value-type="float" office:value="1.6180339887499">
            <text:p>1.61803398874990</text:p>
          </table:table-cell>
          <table:table-cell table:style-name="ce4" table:formula="oooc:=[.E1279]+[.E1278]" office:value-type="float" office:value="2.08326231025356E+266">
            <text:p>2.08E+266</text:p>
          </table:table-cell>
          <table:table-cell table:style-name="ce7" table:formula="oooc:=ABS([.B1280]-[.I1280])" office:value-type="float" office:value="0">
            <text:p>0.0000000000000E+000</text:p>
          </table:table-cell>
          <table:table-cell table:style-name="ce7" table:formula="oooc:=ABS([.C1280]-[.I1280])" office:value-type="float" office:value="0">
            <text:p>0.0000000000000E+000</text:p>
          </table:table-cell>
          <table:table-cell table:style-name="ce7" table:formula="oooc:=ABS([.D1280]-[.I1280])" office:value-type="float" office:value="0">
            <text:p>0.0000000000000E+000</text:p>
          </table:table-cell>
          <table:table-cell table:style-name="ce6" table:formula="oooc:=[.I127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80]+1" office:value-type="float" office:value="1277">
            <text:p>1277</text:p>
          </table:table-cell>
          <table:table-cell table:style-name="ce6" table:formula="oooc:=SQRT(1+[.B1280])" office:value-type="float" office:value="1.6180339887499">
            <text:p>1.61803398874990</text:p>
          </table:table-cell>
          <table:table-cell table:style-name="ce6" table:formula="oooc:=1+1/[.C1280]" office:value-type="float" office:value="1.6180339887499">
            <text:p>1.61803398874990</text:p>
          </table:table-cell>
          <table:table-cell table:style-name="ce6" table:formula="oooc:=[.E1281]/[.E1280]" office:value-type="float" office:value="1.61803398874989">
            <text:p>1.61803398874989</text:p>
          </table:table-cell>
          <table:table-cell table:style-name="ce4" table:formula="oooc:=[.E1280]+[.E1279]" office:value-type="float" office:value="3.37078922547189E+266">
            <text:p>3.37E+266</text:p>
          </table:table-cell>
          <table:table-cell table:style-name="ce7" table:formula="oooc:=ABS([.B1281]-[.I1281])" office:value-type="float" office:value="0">
            <text:p>0.0000000000000E+000</text:p>
          </table:table-cell>
          <table:table-cell table:style-name="ce7" table:formula="oooc:=ABS([.C1281]-[.I1281])" office:value-type="float" office:value="0">
            <text:p>0.0000000000000E+000</text:p>
          </table:table-cell>
          <table:table-cell table:style-name="ce7" table:formula="oooc:=ABS([.D1281]-[.I1281])" office:value-type="float" office:value="0">
            <text:p>0.0000000000000E+000</text:p>
          </table:table-cell>
          <table:table-cell table:style-name="ce6" table:formula="oooc:=[.I128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81]+1" office:value-type="float" office:value="1278">
            <text:p>1278</text:p>
          </table:table-cell>
          <table:table-cell table:style-name="ce6" table:formula="oooc:=SQRT(1+[.B1281])" office:value-type="float" office:value="1.6180339887499">
            <text:p>1.61803398874990</text:p>
          </table:table-cell>
          <table:table-cell table:style-name="ce6" table:formula="oooc:=1+1/[.C1281]" office:value-type="float" office:value="1.6180339887499">
            <text:p>1.61803398874990</text:p>
          </table:table-cell>
          <table:table-cell table:style-name="ce6" table:formula="oooc:=[.E1282]/[.E1281]" office:value-type="float" office:value="1.6180339887499">
            <text:p>1.61803398874990</text:p>
          </table:table-cell>
          <table:table-cell table:style-name="ce4" table:formula="oooc:=[.E1281]+[.E1280]" office:value-type="float" office:value="5.45405153572546E+266">
            <text:p>5.45E+266</text:p>
          </table:table-cell>
          <table:table-cell table:style-name="ce7" table:formula="oooc:=ABS([.B1282]-[.I1282])" office:value-type="float" office:value="0">
            <text:p>0.0000000000000E+000</text:p>
          </table:table-cell>
          <table:table-cell table:style-name="ce7" table:formula="oooc:=ABS([.C1282]-[.I1282])" office:value-type="float" office:value="0">
            <text:p>0.0000000000000E+000</text:p>
          </table:table-cell>
          <table:table-cell table:style-name="ce7" table:formula="oooc:=ABS([.D1282]-[.I1282])" office:value-type="float" office:value="0">
            <text:p>0.0000000000000E+000</text:p>
          </table:table-cell>
          <table:table-cell table:style-name="ce6" table:formula="oooc:=[.I128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82]+1" office:value-type="float" office:value="1279">
            <text:p>1279</text:p>
          </table:table-cell>
          <table:table-cell table:style-name="ce6" table:formula="oooc:=SQRT(1+[.B1282])" office:value-type="float" office:value="1.6180339887499">
            <text:p>1.61803398874990</text:p>
          </table:table-cell>
          <table:table-cell table:style-name="ce6" table:formula="oooc:=1+1/[.C1282]" office:value-type="float" office:value="1.6180339887499">
            <text:p>1.61803398874990</text:p>
          </table:table-cell>
          <table:table-cell table:style-name="ce6" table:formula="oooc:=[.E1283]/[.E1282]" office:value-type="float" office:value="1.6180339887499">
            <text:p>1.61803398874990</text:p>
          </table:table-cell>
          <table:table-cell table:style-name="ce4" table:formula="oooc:=[.E1282]+[.E1281]" office:value-type="float" office:value="8.82484076119735E+266">
            <text:p>8.82E+266</text:p>
          </table:table-cell>
          <table:table-cell table:style-name="ce7" table:formula="oooc:=ABS([.B1283]-[.I1283])" office:value-type="float" office:value="0">
            <text:p>0.0000000000000E+000</text:p>
          </table:table-cell>
          <table:table-cell table:style-name="ce7" table:formula="oooc:=ABS([.C1283]-[.I1283])" office:value-type="float" office:value="0">
            <text:p>0.0000000000000E+000</text:p>
          </table:table-cell>
          <table:table-cell table:style-name="ce7" table:formula="oooc:=ABS([.D1283]-[.I1283])" office:value-type="float" office:value="0">
            <text:p>0.0000000000000E+000</text:p>
          </table:table-cell>
          <table:table-cell table:style-name="ce6" table:formula="oooc:=[.I128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83]+1" office:value-type="float" office:value="1280">
            <text:p>1280</text:p>
          </table:table-cell>
          <table:table-cell table:style-name="ce6" table:formula="oooc:=SQRT(1+[.B1283])" office:value-type="float" office:value="1.6180339887499">
            <text:p>1.61803398874990</text:p>
          </table:table-cell>
          <table:table-cell table:style-name="ce6" table:formula="oooc:=1+1/[.C1283]" office:value-type="float" office:value="1.6180339887499">
            <text:p>1.61803398874990</text:p>
          </table:table-cell>
          <table:table-cell table:style-name="ce6" table:formula="oooc:=[.E1284]/[.E1283]" office:value-type="float" office:value="1.6180339887499">
            <text:p>1.61803398874990</text:p>
          </table:table-cell>
          <table:table-cell table:style-name="ce4" table:formula="oooc:=[.E1283]+[.E1282]" office:value-type="float" office:value="1.42788922969228E+267">
            <text:p>1.43E+267</text:p>
          </table:table-cell>
          <table:table-cell table:style-name="ce7" table:formula="oooc:=ABS([.B1284]-[.I1284])" office:value-type="float" office:value="0">
            <text:p>0.0000000000000E+000</text:p>
          </table:table-cell>
          <table:table-cell table:style-name="ce7" table:formula="oooc:=ABS([.C1284]-[.I1284])" office:value-type="float" office:value="0">
            <text:p>0.0000000000000E+000</text:p>
          </table:table-cell>
          <table:table-cell table:style-name="ce7" table:formula="oooc:=ABS([.D1284]-[.I1284])" office:value-type="float" office:value="0">
            <text:p>0.0000000000000E+000</text:p>
          </table:table-cell>
          <table:table-cell table:style-name="ce6" table:formula="oooc:=[.I128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84]+1" office:value-type="float" office:value="1281">
            <text:p>1281</text:p>
          </table:table-cell>
          <table:table-cell table:style-name="ce6" table:formula="oooc:=SQRT(1+[.B1284])" office:value-type="float" office:value="1.6180339887499">
            <text:p>1.61803398874990</text:p>
          </table:table-cell>
          <table:table-cell table:style-name="ce6" table:formula="oooc:=1+1/[.C1284]" office:value-type="float" office:value="1.6180339887499">
            <text:p>1.61803398874990</text:p>
          </table:table-cell>
          <table:table-cell table:style-name="ce6" table:formula="oooc:=[.E1285]/[.E1284]" office:value-type="float" office:value="1.6180339887499">
            <text:p>1.61803398874990</text:p>
          </table:table-cell>
          <table:table-cell table:style-name="ce4" table:formula="oooc:=[.E1284]+[.E1283]" office:value-type="float" office:value="2.31037330581202E+267">
            <text:p>2.31E+267</text:p>
          </table:table-cell>
          <table:table-cell table:style-name="ce7" table:formula="oooc:=ABS([.B1285]-[.I1285])" office:value-type="float" office:value="0">
            <text:p>0.0000000000000E+000</text:p>
          </table:table-cell>
          <table:table-cell table:style-name="ce7" table:formula="oooc:=ABS([.C1285]-[.I1285])" office:value-type="float" office:value="0">
            <text:p>0.0000000000000E+000</text:p>
          </table:table-cell>
          <table:table-cell table:style-name="ce7" table:formula="oooc:=ABS([.D1285]-[.I1285])" office:value-type="float" office:value="0">
            <text:p>0.0000000000000E+000</text:p>
          </table:table-cell>
          <table:table-cell table:style-name="ce6" table:formula="oooc:=[.I128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85]+1" office:value-type="float" office:value="1282">
            <text:p>1282</text:p>
          </table:table-cell>
          <table:table-cell table:style-name="ce6" table:formula="oooc:=SQRT(1+[.B1285])" office:value-type="float" office:value="1.6180339887499">
            <text:p>1.61803398874990</text:p>
          </table:table-cell>
          <table:table-cell table:style-name="ce6" table:formula="oooc:=1+1/[.C1285]" office:value-type="float" office:value="1.6180339887499">
            <text:p>1.61803398874990</text:p>
          </table:table-cell>
          <table:table-cell table:style-name="ce6" table:formula="oooc:=[.E1286]/[.E1285]" office:value-type="float" office:value="1.6180339887499">
            <text:p>1.61803398874990</text:p>
          </table:table-cell>
          <table:table-cell table:style-name="ce4" table:formula="oooc:=[.E1285]+[.E1284]" office:value-type="float" office:value="3.7382625355043E+267">
            <text:p>3.74E+267</text:p>
          </table:table-cell>
          <table:table-cell table:style-name="ce7" table:formula="oooc:=ABS([.B1286]-[.I1286])" office:value-type="float" office:value="0">
            <text:p>0.0000000000000E+000</text:p>
          </table:table-cell>
          <table:table-cell table:style-name="ce7" table:formula="oooc:=ABS([.C1286]-[.I1286])" office:value-type="float" office:value="0">
            <text:p>0.0000000000000E+000</text:p>
          </table:table-cell>
          <table:table-cell table:style-name="ce7" table:formula="oooc:=ABS([.D1286]-[.I1286])" office:value-type="float" office:value="0">
            <text:p>0.0000000000000E+000</text:p>
          </table:table-cell>
          <table:table-cell table:style-name="ce6" table:formula="oooc:=[.I128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86]+1" office:value-type="float" office:value="1283">
            <text:p>1283</text:p>
          </table:table-cell>
          <table:table-cell table:style-name="ce6" table:formula="oooc:=SQRT(1+[.B1286])" office:value-type="float" office:value="1.6180339887499">
            <text:p>1.61803398874990</text:p>
          </table:table-cell>
          <table:table-cell table:style-name="ce6" table:formula="oooc:=1+1/[.C1286]" office:value-type="float" office:value="1.6180339887499">
            <text:p>1.61803398874990</text:p>
          </table:table-cell>
          <table:table-cell table:style-name="ce6" table:formula="oooc:=[.E1287]/[.E1286]" office:value-type="float" office:value="1.6180339887499">
            <text:p>1.61803398874990</text:p>
          </table:table-cell>
          <table:table-cell table:style-name="ce4" table:formula="oooc:=[.E1286]+[.E1285]" office:value-type="float" office:value="6.04863584131631E+267">
            <text:p>6.05E+267</text:p>
          </table:table-cell>
          <table:table-cell table:style-name="ce7" table:formula="oooc:=ABS([.B1287]-[.I1287])" office:value-type="float" office:value="0">
            <text:p>0.0000000000000E+000</text:p>
          </table:table-cell>
          <table:table-cell table:style-name="ce7" table:formula="oooc:=ABS([.C1287]-[.I1287])" office:value-type="float" office:value="0">
            <text:p>0.0000000000000E+000</text:p>
          </table:table-cell>
          <table:table-cell table:style-name="ce7" table:formula="oooc:=ABS([.D1287]-[.I1287])" office:value-type="float" office:value="0">
            <text:p>0.0000000000000E+000</text:p>
          </table:table-cell>
          <table:table-cell table:style-name="ce6" table:formula="oooc:=[.I128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87]+1" office:value-type="float" office:value="1284">
            <text:p>1284</text:p>
          </table:table-cell>
          <table:table-cell table:style-name="ce6" table:formula="oooc:=SQRT(1+[.B1287])" office:value-type="float" office:value="1.6180339887499">
            <text:p>1.61803398874990</text:p>
          </table:table-cell>
          <table:table-cell table:style-name="ce6" table:formula="oooc:=1+1/[.C1287]" office:value-type="float" office:value="1.6180339887499">
            <text:p>1.61803398874990</text:p>
          </table:table-cell>
          <table:table-cell table:style-name="ce6" table:formula="oooc:=[.E1288]/[.E1287]" office:value-type="float" office:value="1.6180339887499">
            <text:p>1.61803398874990</text:p>
          </table:table-cell>
          <table:table-cell table:style-name="ce4" table:formula="oooc:=[.E1287]+[.E1286]" office:value-type="float" office:value="9.78689837682061E+267">
            <text:p>9.79E+267</text:p>
          </table:table-cell>
          <table:table-cell table:style-name="ce7" table:formula="oooc:=ABS([.B1288]-[.I1288])" office:value-type="float" office:value="0">
            <text:p>0.0000000000000E+000</text:p>
          </table:table-cell>
          <table:table-cell table:style-name="ce7" table:formula="oooc:=ABS([.C1288]-[.I1288])" office:value-type="float" office:value="0">
            <text:p>0.0000000000000E+000</text:p>
          </table:table-cell>
          <table:table-cell table:style-name="ce7" table:formula="oooc:=ABS([.D1288]-[.I1288])" office:value-type="float" office:value="0">
            <text:p>0.0000000000000E+000</text:p>
          </table:table-cell>
          <table:table-cell table:style-name="ce6" table:formula="oooc:=[.I128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88]+1" office:value-type="float" office:value="1285">
            <text:p>1285</text:p>
          </table:table-cell>
          <table:table-cell table:style-name="ce6" table:formula="oooc:=SQRT(1+[.B1288])" office:value-type="float" office:value="1.6180339887499">
            <text:p>1.61803398874990</text:p>
          </table:table-cell>
          <table:table-cell table:style-name="ce6" table:formula="oooc:=1+1/[.C1288]" office:value-type="float" office:value="1.6180339887499">
            <text:p>1.61803398874990</text:p>
          </table:table-cell>
          <table:table-cell table:style-name="ce6" table:formula="oooc:=[.E1289]/[.E1288]" office:value-type="float" office:value="1.6180339887499">
            <text:p>1.61803398874990</text:p>
          </table:table-cell>
          <table:table-cell table:style-name="ce4" table:formula="oooc:=[.E1288]+[.E1287]" office:value-type="float" office:value="1.58355342181369E+268">
            <text:p>1.58E+268</text:p>
          </table:table-cell>
          <table:table-cell table:style-name="ce7" table:formula="oooc:=ABS([.B1289]-[.I1289])" office:value-type="float" office:value="0">
            <text:p>0.0000000000000E+000</text:p>
          </table:table-cell>
          <table:table-cell table:style-name="ce7" table:formula="oooc:=ABS([.C1289]-[.I1289])" office:value-type="float" office:value="0">
            <text:p>0.0000000000000E+000</text:p>
          </table:table-cell>
          <table:table-cell table:style-name="ce7" table:formula="oooc:=ABS([.D1289]-[.I1289])" office:value-type="float" office:value="0">
            <text:p>0.0000000000000E+000</text:p>
          </table:table-cell>
          <table:table-cell table:style-name="ce6" table:formula="oooc:=[.I128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89]+1" office:value-type="float" office:value="1286">
            <text:p>1286</text:p>
          </table:table-cell>
          <table:table-cell table:style-name="ce6" table:formula="oooc:=SQRT(1+[.B1289])" office:value-type="float" office:value="1.6180339887499">
            <text:p>1.61803398874990</text:p>
          </table:table-cell>
          <table:table-cell table:style-name="ce6" table:formula="oooc:=1+1/[.C1289]" office:value-type="float" office:value="1.6180339887499">
            <text:p>1.61803398874990</text:p>
          </table:table-cell>
          <table:table-cell table:style-name="ce6" table:formula="oooc:=[.E1290]/[.E1289]" office:value-type="float" office:value="1.6180339887499">
            <text:p>1.61803398874990</text:p>
          </table:table-cell>
          <table:table-cell table:style-name="ce4" table:formula="oooc:=[.E1289]+[.E1288]" office:value-type="float" office:value="2.56224325949575E+268">
            <text:p>2.56E+268</text:p>
          </table:table-cell>
          <table:table-cell table:style-name="ce7" table:formula="oooc:=ABS([.B1290]-[.I1290])" office:value-type="float" office:value="0">
            <text:p>0.0000000000000E+000</text:p>
          </table:table-cell>
          <table:table-cell table:style-name="ce7" table:formula="oooc:=ABS([.C1290]-[.I1290])" office:value-type="float" office:value="0">
            <text:p>0.0000000000000E+000</text:p>
          </table:table-cell>
          <table:table-cell table:style-name="ce7" table:formula="oooc:=ABS([.D1290]-[.I1290])" office:value-type="float" office:value="0">
            <text:p>0.0000000000000E+000</text:p>
          </table:table-cell>
          <table:table-cell table:style-name="ce6" table:formula="oooc:=[.I128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90]+1" office:value-type="float" office:value="1287">
            <text:p>1287</text:p>
          </table:table-cell>
          <table:table-cell table:style-name="ce6" table:formula="oooc:=SQRT(1+[.B1290])" office:value-type="float" office:value="1.6180339887499">
            <text:p>1.61803398874990</text:p>
          </table:table-cell>
          <table:table-cell table:style-name="ce6" table:formula="oooc:=1+1/[.C1290]" office:value-type="float" office:value="1.6180339887499">
            <text:p>1.61803398874990</text:p>
          </table:table-cell>
          <table:table-cell table:style-name="ce6" table:formula="oooc:=[.E1291]/[.E1290]" office:value-type="float" office:value="1.61803398874989">
            <text:p>1.61803398874989</text:p>
          </table:table-cell>
          <table:table-cell table:style-name="ce4" table:formula="oooc:=[.E1290]+[.E1289]" office:value-type="float" office:value="4.14579668130945E+268">
            <text:p>4.15E+268</text:p>
          </table:table-cell>
          <table:table-cell table:style-name="ce7" table:formula="oooc:=ABS([.B1291]-[.I1291])" office:value-type="float" office:value="0">
            <text:p>0.0000000000000E+000</text:p>
          </table:table-cell>
          <table:table-cell table:style-name="ce7" table:formula="oooc:=ABS([.C1291]-[.I1291])" office:value-type="float" office:value="0">
            <text:p>0.0000000000000E+000</text:p>
          </table:table-cell>
          <table:table-cell table:style-name="ce7" table:formula="oooc:=ABS([.D1291]-[.I1291])" office:value-type="float" office:value="0">
            <text:p>0.0000000000000E+000</text:p>
          </table:table-cell>
          <table:table-cell table:style-name="ce6" table:formula="oooc:=[.I129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91]+1" office:value-type="float" office:value="1288">
            <text:p>1288</text:p>
          </table:table-cell>
          <table:table-cell table:style-name="ce6" table:formula="oooc:=SQRT(1+[.B1291])" office:value-type="float" office:value="1.6180339887499">
            <text:p>1.61803398874990</text:p>
          </table:table-cell>
          <table:table-cell table:style-name="ce6" table:formula="oooc:=1+1/[.C1291]" office:value-type="float" office:value="1.6180339887499">
            <text:p>1.61803398874990</text:p>
          </table:table-cell>
          <table:table-cell table:style-name="ce6" table:formula="oooc:=[.E1292]/[.E1291]" office:value-type="float" office:value="1.61803398874989">
            <text:p>1.61803398874989</text:p>
          </table:table-cell>
          <table:table-cell table:style-name="ce4" table:formula="oooc:=[.E1291]+[.E1290]" office:value-type="float" office:value="6.7080399408052E+268">
            <text:p>6.71E+268</text:p>
          </table:table-cell>
          <table:table-cell table:style-name="ce7" table:formula="oooc:=ABS([.B1292]-[.I1292])" office:value-type="float" office:value="0">
            <text:p>0.0000000000000E+000</text:p>
          </table:table-cell>
          <table:table-cell table:style-name="ce7" table:formula="oooc:=ABS([.C1292]-[.I1292])" office:value-type="float" office:value="0">
            <text:p>0.0000000000000E+000</text:p>
          </table:table-cell>
          <table:table-cell table:style-name="ce7" table:formula="oooc:=ABS([.D1292]-[.I1292])" office:value-type="float" office:value="0">
            <text:p>0.0000000000000E+000</text:p>
          </table:table-cell>
          <table:table-cell table:style-name="ce6" table:formula="oooc:=[.I129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92]+1" office:value-type="float" office:value="1289">
            <text:p>1289</text:p>
          </table:table-cell>
          <table:table-cell table:style-name="ce6" table:formula="oooc:=SQRT(1+[.B1292])" office:value-type="float" office:value="1.6180339887499">
            <text:p>1.61803398874990</text:p>
          </table:table-cell>
          <table:table-cell table:style-name="ce6" table:formula="oooc:=1+1/[.C1292]" office:value-type="float" office:value="1.6180339887499">
            <text:p>1.61803398874990</text:p>
          </table:table-cell>
          <table:table-cell table:style-name="ce6" table:formula="oooc:=[.E1293]/[.E1292]" office:value-type="float" office:value="1.6180339887499">
            <text:p>1.61803398874990</text:p>
          </table:table-cell>
          <table:table-cell table:style-name="ce4" table:formula="oooc:=[.E1292]+[.E1291]" office:value-type="float" office:value="1.08538366221146E+269">
            <text:p>1.09E+269</text:p>
          </table:table-cell>
          <table:table-cell table:style-name="ce7" table:formula="oooc:=ABS([.B1293]-[.I1293])" office:value-type="float" office:value="0">
            <text:p>0.0000000000000E+000</text:p>
          </table:table-cell>
          <table:table-cell table:style-name="ce7" table:formula="oooc:=ABS([.C1293]-[.I1293])" office:value-type="float" office:value="0">
            <text:p>0.0000000000000E+000</text:p>
          </table:table-cell>
          <table:table-cell table:style-name="ce7" table:formula="oooc:=ABS([.D1293]-[.I1293])" office:value-type="float" office:value="0">
            <text:p>0.0000000000000E+000</text:p>
          </table:table-cell>
          <table:table-cell table:style-name="ce6" table:formula="oooc:=[.I129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93]+1" office:value-type="float" office:value="1290">
            <text:p>1290</text:p>
          </table:table-cell>
          <table:table-cell table:style-name="ce6" table:formula="oooc:=SQRT(1+[.B1293])" office:value-type="float" office:value="1.6180339887499">
            <text:p>1.61803398874990</text:p>
          </table:table-cell>
          <table:table-cell table:style-name="ce6" table:formula="oooc:=1+1/[.C1293]" office:value-type="float" office:value="1.6180339887499">
            <text:p>1.61803398874990</text:p>
          </table:table-cell>
          <table:table-cell table:style-name="ce6" table:formula="oooc:=[.E1294]/[.E1293]" office:value-type="float" office:value="1.6180339887499">
            <text:p>1.61803398874990</text:p>
          </table:table-cell>
          <table:table-cell table:style-name="ce4" table:formula="oooc:=[.E1293]+[.E1292]" office:value-type="float" office:value="1.75618765629198E+269">
            <text:p>1.76E+269</text:p>
          </table:table-cell>
          <table:table-cell table:style-name="ce7" table:formula="oooc:=ABS([.B1294]-[.I1294])" office:value-type="float" office:value="0">
            <text:p>0.0000000000000E+000</text:p>
          </table:table-cell>
          <table:table-cell table:style-name="ce7" table:formula="oooc:=ABS([.C1294]-[.I1294])" office:value-type="float" office:value="0">
            <text:p>0.0000000000000E+000</text:p>
          </table:table-cell>
          <table:table-cell table:style-name="ce7" table:formula="oooc:=ABS([.D1294]-[.I1294])" office:value-type="float" office:value="0">
            <text:p>0.0000000000000E+000</text:p>
          </table:table-cell>
          <table:table-cell table:style-name="ce6" table:formula="oooc:=[.I129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94]+1" office:value-type="float" office:value="1291">
            <text:p>1291</text:p>
          </table:table-cell>
          <table:table-cell table:style-name="ce6" table:formula="oooc:=SQRT(1+[.B1294])" office:value-type="float" office:value="1.6180339887499">
            <text:p>1.61803398874990</text:p>
          </table:table-cell>
          <table:table-cell table:style-name="ce6" table:formula="oooc:=1+1/[.C1294]" office:value-type="float" office:value="1.6180339887499">
            <text:p>1.61803398874990</text:p>
          </table:table-cell>
          <table:table-cell table:style-name="ce6" table:formula="oooc:=[.E1295]/[.E1294]" office:value-type="float" office:value="1.6180339887499">
            <text:p>1.61803398874990</text:p>
          </table:table-cell>
          <table:table-cell table:style-name="ce4" table:formula="oooc:=[.E1294]+[.E1293]" office:value-type="float" office:value="2.84157131850345E+269">
            <text:p>2.84E+269</text:p>
          </table:table-cell>
          <table:table-cell table:style-name="ce7" table:formula="oooc:=ABS([.B1295]-[.I1295])" office:value-type="float" office:value="0">
            <text:p>0.0000000000000E+000</text:p>
          </table:table-cell>
          <table:table-cell table:style-name="ce7" table:formula="oooc:=ABS([.C1295]-[.I1295])" office:value-type="float" office:value="0">
            <text:p>0.0000000000000E+000</text:p>
          </table:table-cell>
          <table:table-cell table:style-name="ce7" table:formula="oooc:=ABS([.D1295]-[.I1295])" office:value-type="float" office:value="0">
            <text:p>0.0000000000000E+000</text:p>
          </table:table-cell>
          <table:table-cell table:style-name="ce6" table:formula="oooc:=[.I129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95]+1" office:value-type="float" office:value="1292">
            <text:p>1292</text:p>
          </table:table-cell>
          <table:table-cell table:style-name="ce6" table:formula="oooc:=SQRT(1+[.B1295])" office:value-type="float" office:value="1.6180339887499">
            <text:p>1.61803398874990</text:p>
          </table:table-cell>
          <table:table-cell table:style-name="ce6" table:formula="oooc:=1+1/[.C1295]" office:value-type="float" office:value="1.6180339887499">
            <text:p>1.61803398874990</text:p>
          </table:table-cell>
          <table:table-cell table:style-name="ce6" table:formula="oooc:=[.E1296]/[.E1295]" office:value-type="float" office:value="1.61803398874989">
            <text:p>1.61803398874989</text:p>
          </table:table-cell>
          <table:table-cell table:style-name="ce4" table:formula="oooc:=[.E1295]+[.E1294]" office:value-type="float" office:value="4.59775897479543E+269">
            <text:p>4.60E+269</text:p>
          </table:table-cell>
          <table:table-cell table:style-name="ce7" table:formula="oooc:=ABS([.B1296]-[.I1296])" office:value-type="float" office:value="0">
            <text:p>0.0000000000000E+000</text:p>
          </table:table-cell>
          <table:table-cell table:style-name="ce7" table:formula="oooc:=ABS([.C1296]-[.I1296])" office:value-type="float" office:value="0">
            <text:p>0.0000000000000E+000</text:p>
          </table:table-cell>
          <table:table-cell table:style-name="ce7" table:formula="oooc:=ABS([.D1296]-[.I1296])" office:value-type="float" office:value="0">
            <text:p>0.0000000000000E+000</text:p>
          </table:table-cell>
          <table:table-cell table:style-name="ce6" table:formula="oooc:=[.I129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96]+1" office:value-type="float" office:value="1293">
            <text:p>1293</text:p>
          </table:table-cell>
          <table:table-cell table:style-name="ce6" table:formula="oooc:=SQRT(1+[.B1296])" office:value-type="float" office:value="1.6180339887499">
            <text:p>1.61803398874990</text:p>
          </table:table-cell>
          <table:table-cell table:style-name="ce6" table:formula="oooc:=1+1/[.C1296]" office:value-type="float" office:value="1.6180339887499">
            <text:p>1.61803398874990</text:p>
          </table:table-cell>
          <table:table-cell table:style-name="ce6" table:formula="oooc:=[.E1297]/[.E1296]" office:value-type="float" office:value="1.6180339887499">
            <text:p>1.61803398874990</text:p>
          </table:table-cell>
          <table:table-cell table:style-name="ce4" table:formula="oooc:=[.E1296]+[.E1295]" office:value-type="float" office:value="7.43933029329888E+269">
            <text:p>7.44E+269</text:p>
          </table:table-cell>
          <table:table-cell table:style-name="ce7" table:formula="oooc:=ABS([.B1297]-[.I1297])" office:value-type="float" office:value="0">
            <text:p>0.0000000000000E+000</text:p>
          </table:table-cell>
          <table:table-cell table:style-name="ce7" table:formula="oooc:=ABS([.C1297]-[.I1297])" office:value-type="float" office:value="0">
            <text:p>0.0000000000000E+000</text:p>
          </table:table-cell>
          <table:table-cell table:style-name="ce7" table:formula="oooc:=ABS([.D1297]-[.I1297])" office:value-type="float" office:value="0">
            <text:p>0.0000000000000E+000</text:p>
          </table:table-cell>
          <table:table-cell table:style-name="ce6" table:formula="oooc:=[.I129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97]+1" office:value-type="float" office:value="1294">
            <text:p>1294</text:p>
          </table:table-cell>
          <table:table-cell table:style-name="ce6" table:formula="oooc:=SQRT(1+[.B1297])" office:value-type="float" office:value="1.6180339887499">
            <text:p>1.61803398874990</text:p>
          </table:table-cell>
          <table:table-cell table:style-name="ce6" table:formula="oooc:=1+1/[.C1297]" office:value-type="float" office:value="1.6180339887499">
            <text:p>1.61803398874990</text:p>
          </table:table-cell>
          <table:table-cell table:style-name="ce6" table:formula="oooc:=[.E1298]/[.E1297]" office:value-type="float" office:value="1.6180339887499">
            <text:p>1.61803398874990</text:p>
          </table:table-cell>
          <table:table-cell table:style-name="ce4" table:formula="oooc:=[.E1297]+[.E1296]" office:value-type="float" office:value="1.20370892680943E+270">
            <text:p>1.20E+270</text:p>
          </table:table-cell>
          <table:table-cell table:style-name="ce7" table:formula="oooc:=ABS([.B1298]-[.I1298])" office:value-type="float" office:value="0">
            <text:p>0.0000000000000E+000</text:p>
          </table:table-cell>
          <table:table-cell table:style-name="ce7" table:formula="oooc:=ABS([.C1298]-[.I1298])" office:value-type="float" office:value="0">
            <text:p>0.0000000000000E+000</text:p>
          </table:table-cell>
          <table:table-cell table:style-name="ce7" table:formula="oooc:=ABS([.D1298]-[.I1298])" office:value-type="float" office:value="0">
            <text:p>0.0000000000000E+000</text:p>
          </table:table-cell>
          <table:table-cell table:style-name="ce6" table:formula="oooc:=[.I129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98]+1" office:value-type="float" office:value="1295">
            <text:p>1295</text:p>
          </table:table-cell>
          <table:table-cell table:style-name="ce6" table:formula="oooc:=SQRT(1+[.B1298])" office:value-type="float" office:value="1.6180339887499">
            <text:p>1.61803398874990</text:p>
          </table:table-cell>
          <table:table-cell table:style-name="ce6" table:formula="oooc:=1+1/[.C1298]" office:value-type="float" office:value="1.6180339887499">
            <text:p>1.61803398874990</text:p>
          </table:table-cell>
          <table:table-cell table:style-name="ce6" table:formula="oooc:=[.E1299]/[.E1298]" office:value-type="float" office:value="1.6180339887499">
            <text:p>1.61803398874990</text:p>
          </table:table-cell>
          <table:table-cell table:style-name="ce4" table:formula="oooc:=[.E1298]+[.E1297]" office:value-type="float" office:value="1.94764195613932E+270">
            <text:p>1.95E+270</text:p>
          </table:table-cell>
          <table:table-cell table:style-name="ce7" table:formula="oooc:=ABS([.B1299]-[.I1299])" office:value-type="float" office:value="0">
            <text:p>0.0000000000000E+000</text:p>
          </table:table-cell>
          <table:table-cell table:style-name="ce7" table:formula="oooc:=ABS([.C1299]-[.I1299])" office:value-type="float" office:value="0">
            <text:p>0.0000000000000E+000</text:p>
          </table:table-cell>
          <table:table-cell table:style-name="ce7" table:formula="oooc:=ABS([.D1299]-[.I1299])" office:value-type="float" office:value="0">
            <text:p>0.0000000000000E+000</text:p>
          </table:table-cell>
          <table:table-cell table:style-name="ce6" table:formula="oooc:=[.I129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299]+1" office:value-type="float" office:value="1296">
            <text:p>1296</text:p>
          </table:table-cell>
          <table:table-cell table:style-name="ce6" table:formula="oooc:=SQRT(1+[.B1299])" office:value-type="float" office:value="1.6180339887499">
            <text:p>1.61803398874990</text:p>
          </table:table-cell>
          <table:table-cell table:style-name="ce6" table:formula="oooc:=1+1/[.C1299]" office:value-type="float" office:value="1.6180339887499">
            <text:p>1.61803398874990</text:p>
          </table:table-cell>
          <table:table-cell table:style-name="ce6" table:formula="oooc:=[.E1300]/[.E1299]" office:value-type="float" office:value="1.6180339887499">
            <text:p>1.61803398874990</text:p>
          </table:table-cell>
          <table:table-cell table:style-name="ce4" table:formula="oooc:=[.E1299]+[.E1298]" office:value-type="float" office:value="3.15135088294875E+270">
            <text:p>3.15E+270</text:p>
          </table:table-cell>
          <table:table-cell table:style-name="ce7" table:formula="oooc:=ABS([.B1300]-[.I1300])" office:value-type="float" office:value="0">
            <text:p>0.0000000000000E+000</text:p>
          </table:table-cell>
          <table:table-cell table:style-name="ce7" table:formula="oooc:=ABS([.C1300]-[.I1300])" office:value-type="float" office:value="0">
            <text:p>0.0000000000000E+000</text:p>
          </table:table-cell>
          <table:table-cell table:style-name="ce7" table:formula="oooc:=ABS([.D1300]-[.I1300])" office:value-type="float" office:value="0">
            <text:p>0.0000000000000E+000</text:p>
          </table:table-cell>
          <table:table-cell table:style-name="ce6" table:formula="oooc:=[.I129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00]+1" office:value-type="float" office:value="1297">
            <text:p>1297</text:p>
          </table:table-cell>
          <table:table-cell table:style-name="ce6" table:formula="oooc:=SQRT(1+[.B1300])" office:value-type="float" office:value="1.6180339887499">
            <text:p>1.61803398874990</text:p>
          </table:table-cell>
          <table:table-cell table:style-name="ce6" table:formula="oooc:=1+1/[.C1300]" office:value-type="float" office:value="1.6180339887499">
            <text:p>1.61803398874990</text:p>
          </table:table-cell>
          <table:table-cell table:style-name="ce6" table:formula="oooc:=[.E1301]/[.E1300]" office:value-type="float" office:value="1.6180339887499">
            <text:p>1.61803398874990</text:p>
          </table:table-cell>
          <table:table-cell table:style-name="ce4" table:formula="oooc:=[.E1300]+[.E1299]" office:value-type="float" office:value="5.09899283908807E+270">
            <text:p>5.10E+270</text:p>
          </table:table-cell>
          <table:table-cell table:style-name="ce7" table:formula="oooc:=ABS([.B1301]-[.I1301])" office:value-type="float" office:value="0">
            <text:p>0.0000000000000E+000</text:p>
          </table:table-cell>
          <table:table-cell table:style-name="ce7" table:formula="oooc:=ABS([.C1301]-[.I1301])" office:value-type="float" office:value="0">
            <text:p>0.0000000000000E+000</text:p>
          </table:table-cell>
          <table:table-cell table:style-name="ce7" table:formula="oooc:=ABS([.D1301]-[.I1301])" office:value-type="float" office:value="0">
            <text:p>0.0000000000000E+000</text:p>
          </table:table-cell>
          <table:table-cell table:style-name="ce6" table:formula="oooc:=[.I130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01]+1" office:value-type="float" office:value="1298">
            <text:p>1298</text:p>
          </table:table-cell>
          <table:table-cell table:style-name="ce6" table:formula="oooc:=SQRT(1+[.B1301])" office:value-type="float" office:value="1.6180339887499">
            <text:p>1.61803398874990</text:p>
          </table:table-cell>
          <table:table-cell table:style-name="ce6" table:formula="oooc:=1+1/[.C1301]" office:value-type="float" office:value="1.6180339887499">
            <text:p>1.61803398874990</text:p>
          </table:table-cell>
          <table:table-cell table:style-name="ce6" table:formula="oooc:=[.E1302]/[.E1301]" office:value-type="float" office:value="1.6180339887499">
            <text:p>1.61803398874990</text:p>
          </table:table-cell>
          <table:table-cell table:style-name="ce4" table:formula="oooc:=[.E1301]+[.E1300]" office:value-type="float" office:value="8.25034372203682E+270">
            <text:p>8.25E+270</text:p>
          </table:table-cell>
          <table:table-cell table:style-name="ce7" table:formula="oooc:=ABS([.B1302]-[.I1302])" office:value-type="float" office:value="0">
            <text:p>0.0000000000000E+000</text:p>
          </table:table-cell>
          <table:table-cell table:style-name="ce7" table:formula="oooc:=ABS([.C1302]-[.I1302])" office:value-type="float" office:value="0">
            <text:p>0.0000000000000E+000</text:p>
          </table:table-cell>
          <table:table-cell table:style-name="ce7" table:formula="oooc:=ABS([.D1302]-[.I1302])" office:value-type="float" office:value="0">
            <text:p>0.0000000000000E+000</text:p>
          </table:table-cell>
          <table:table-cell table:style-name="ce6" table:formula="oooc:=[.I130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02]+1" office:value-type="float" office:value="1299">
            <text:p>1299</text:p>
          </table:table-cell>
          <table:table-cell table:style-name="ce6" table:formula="oooc:=SQRT(1+[.B1302])" office:value-type="float" office:value="1.6180339887499">
            <text:p>1.61803398874990</text:p>
          </table:table-cell>
          <table:table-cell table:style-name="ce6" table:formula="oooc:=1+1/[.C1302]" office:value-type="float" office:value="1.6180339887499">
            <text:p>1.61803398874990</text:p>
          </table:table-cell>
          <table:table-cell table:style-name="ce6" table:formula="oooc:=[.E1303]/[.E1302]" office:value-type="float" office:value="1.6180339887499">
            <text:p>1.61803398874990</text:p>
          </table:table-cell>
          <table:table-cell table:style-name="ce4" table:formula="oooc:=[.E1302]+[.E1301]" office:value-type="float" office:value="1.33493365611249E+271">
            <text:p>1.33E+271</text:p>
          </table:table-cell>
          <table:table-cell table:style-name="ce7" table:formula="oooc:=ABS([.B1303]-[.I1303])" office:value-type="float" office:value="0">
            <text:p>0.0000000000000E+000</text:p>
          </table:table-cell>
          <table:table-cell table:style-name="ce7" table:formula="oooc:=ABS([.C1303]-[.I1303])" office:value-type="float" office:value="0">
            <text:p>0.0000000000000E+000</text:p>
          </table:table-cell>
          <table:table-cell table:style-name="ce7" table:formula="oooc:=ABS([.D1303]-[.I1303])" office:value-type="float" office:value="0">
            <text:p>0.0000000000000E+000</text:p>
          </table:table-cell>
          <table:table-cell table:style-name="ce6" table:formula="oooc:=[.I130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03]+1" office:value-type="float" office:value="1300">
            <text:p>1300</text:p>
          </table:table-cell>
          <table:table-cell table:style-name="ce6" table:formula="oooc:=SQRT(1+[.B1303])" office:value-type="float" office:value="1.6180339887499">
            <text:p>1.61803398874990</text:p>
          </table:table-cell>
          <table:table-cell table:style-name="ce6" table:formula="oooc:=1+1/[.C1303]" office:value-type="float" office:value="1.6180339887499">
            <text:p>1.61803398874990</text:p>
          </table:table-cell>
          <table:table-cell table:style-name="ce6" table:formula="oooc:=[.E1304]/[.E1303]" office:value-type="float" office:value="1.61803398874989">
            <text:p>1.61803398874989</text:p>
          </table:table-cell>
          <table:table-cell table:style-name="ce4" table:formula="oooc:=[.E1303]+[.E1302]" office:value-type="float" office:value="2.15996802831617E+271">
            <text:p>2.16E+271</text:p>
          </table:table-cell>
          <table:table-cell table:style-name="ce7" table:formula="oooc:=ABS([.B1304]-[.I1304])" office:value-type="float" office:value="0">
            <text:p>0.0000000000000E+000</text:p>
          </table:table-cell>
          <table:table-cell table:style-name="ce7" table:formula="oooc:=ABS([.C1304]-[.I1304])" office:value-type="float" office:value="0">
            <text:p>0.0000000000000E+000</text:p>
          </table:table-cell>
          <table:table-cell table:style-name="ce7" table:formula="oooc:=ABS([.D1304]-[.I1304])" office:value-type="float" office:value="0">
            <text:p>0.0000000000000E+000</text:p>
          </table:table-cell>
          <table:table-cell table:style-name="ce6" table:formula="oooc:=[.I130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04]+1" office:value-type="float" office:value="1301">
            <text:p>1301</text:p>
          </table:table-cell>
          <table:table-cell table:style-name="ce6" table:formula="oooc:=SQRT(1+[.B1304])" office:value-type="float" office:value="1.6180339887499">
            <text:p>1.61803398874990</text:p>
          </table:table-cell>
          <table:table-cell table:style-name="ce6" table:formula="oooc:=1+1/[.C1304]" office:value-type="float" office:value="1.6180339887499">
            <text:p>1.61803398874990</text:p>
          </table:table-cell>
          <table:table-cell table:style-name="ce6" table:formula="oooc:=[.E1305]/[.E1304]" office:value-type="float" office:value="1.6180339887499">
            <text:p>1.61803398874990</text:p>
          </table:table-cell>
          <table:table-cell table:style-name="ce4" table:formula="oooc:=[.E1304]+[.E1303]" office:value-type="float" office:value="3.49490168442866E+271">
            <text:p>3.49E+271</text:p>
          </table:table-cell>
          <table:table-cell table:style-name="ce7" table:formula="oooc:=ABS([.B1305]-[.I1305])" office:value-type="float" office:value="0">
            <text:p>0.0000000000000E+000</text:p>
          </table:table-cell>
          <table:table-cell table:style-name="ce7" table:formula="oooc:=ABS([.C1305]-[.I1305])" office:value-type="float" office:value="0">
            <text:p>0.0000000000000E+000</text:p>
          </table:table-cell>
          <table:table-cell table:style-name="ce7" table:formula="oooc:=ABS([.D1305]-[.I1305])" office:value-type="float" office:value="0">
            <text:p>0.0000000000000E+000</text:p>
          </table:table-cell>
          <table:table-cell table:style-name="ce6" table:formula="oooc:=[.I130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05]+1" office:value-type="float" office:value="1302">
            <text:p>1302</text:p>
          </table:table-cell>
          <table:table-cell table:style-name="ce6" table:formula="oooc:=SQRT(1+[.B1305])" office:value-type="float" office:value="1.6180339887499">
            <text:p>1.61803398874990</text:p>
          </table:table-cell>
          <table:table-cell table:style-name="ce6" table:formula="oooc:=1+1/[.C1305]" office:value-type="float" office:value="1.6180339887499">
            <text:p>1.61803398874990</text:p>
          </table:table-cell>
          <table:table-cell table:style-name="ce6" table:formula="oooc:=[.E1306]/[.E1305]" office:value-type="float" office:value="1.6180339887499">
            <text:p>1.61803398874990</text:p>
          </table:table-cell>
          <table:table-cell table:style-name="ce4" table:formula="oooc:=[.E1305]+[.E1304]" office:value-type="float" office:value="5.65486971274483E+271">
            <text:p>5.65E+271</text:p>
          </table:table-cell>
          <table:table-cell table:style-name="ce7" table:formula="oooc:=ABS([.B1306]-[.I1306])" office:value-type="float" office:value="0">
            <text:p>0.0000000000000E+000</text:p>
          </table:table-cell>
          <table:table-cell table:style-name="ce7" table:formula="oooc:=ABS([.C1306]-[.I1306])" office:value-type="float" office:value="0">
            <text:p>0.0000000000000E+000</text:p>
          </table:table-cell>
          <table:table-cell table:style-name="ce7" table:formula="oooc:=ABS([.D1306]-[.I1306])" office:value-type="float" office:value="0">
            <text:p>0.0000000000000E+000</text:p>
          </table:table-cell>
          <table:table-cell table:style-name="ce6" table:formula="oooc:=[.I130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06]+1" office:value-type="float" office:value="1303">
            <text:p>1303</text:p>
          </table:table-cell>
          <table:table-cell table:style-name="ce6" table:formula="oooc:=SQRT(1+[.B1306])" office:value-type="float" office:value="1.6180339887499">
            <text:p>1.61803398874990</text:p>
          </table:table-cell>
          <table:table-cell table:style-name="ce6" table:formula="oooc:=1+1/[.C1306]" office:value-type="float" office:value="1.6180339887499">
            <text:p>1.61803398874990</text:p>
          </table:table-cell>
          <table:table-cell table:style-name="ce6" table:formula="oooc:=[.E1307]/[.E1306]" office:value-type="float" office:value="1.6180339887499">
            <text:p>1.61803398874990</text:p>
          </table:table-cell>
          <table:table-cell table:style-name="ce4" table:formula="oooc:=[.E1306]+[.E1305]" office:value-type="float" office:value="9.14977139717349E+271">
            <text:p>9.15E+271</text:p>
          </table:table-cell>
          <table:table-cell table:style-name="ce7" table:formula="oooc:=ABS([.B1307]-[.I1307])" office:value-type="float" office:value="0">
            <text:p>0.0000000000000E+000</text:p>
          </table:table-cell>
          <table:table-cell table:style-name="ce7" table:formula="oooc:=ABS([.C1307]-[.I1307])" office:value-type="float" office:value="0">
            <text:p>0.0000000000000E+000</text:p>
          </table:table-cell>
          <table:table-cell table:style-name="ce7" table:formula="oooc:=ABS([.D1307]-[.I1307])" office:value-type="float" office:value="0">
            <text:p>0.0000000000000E+000</text:p>
          </table:table-cell>
          <table:table-cell table:style-name="ce6" table:formula="oooc:=[.I130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07]+1" office:value-type="float" office:value="1304">
            <text:p>1304</text:p>
          </table:table-cell>
          <table:table-cell table:style-name="ce6" table:formula="oooc:=SQRT(1+[.B1307])" office:value-type="float" office:value="1.6180339887499">
            <text:p>1.61803398874990</text:p>
          </table:table-cell>
          <table:table-cell table:style-name="ce6" table:formula="oooc:=1+1/[.C1307]" office:value-type="float" office:value="1.6180339887499">
            <text:p>1.61803398874990</text:p>
          </table:table-cell>
          <table:table-cell table:style-name="ce6" table:formula="oooc:=[.E1308]/[.E1307]" office:value-type="float" office:value="1.61803398874989">
            <text:p>1.61803398874989</text:p>
          </table:table-cell>
          <table:table-cell table:style-name="ce4" table:formula="oooc:=[.E1307]+[.E1306]" office:value-type="float" office:value="1.48046411099183E+272">
            <text:p>1.48E+272</text:p>
          </table:table-cell>
          <table:table-cell table:style-name="ce7" table:formula="oooc:=ABS([.B1308]-[.I1308])" office:value-type="float" office:value="0">
            <text:p>0.0000000000000E+000</text:p>
          </table:table-cell>
          <table:table-cell table:style-name="ce7" table:formula="oooc:=ABS([.C1308]-[.I1308])" office:value-type="float" office:value="0">
            <text:p>0.0000000000000E+000</text:p>
          </table:table-cell>
          <table:table-cell table:style-name="ce7" table:formula="oooc:=ABS([.D1308]-[.I1308])" office:value-type="float" office:value="0">
            <text:p>0.0000000000000E+000</text:p>
          </table:table-cell>
          <table:table-cell table:style-name="ce6" table:formula="oooc:=[.I130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08]+1" office:value-type="float" office:value="1305">
            <text:p>1305</text:p>
          </table:table-cell>
          <table:table-cell table:style-name="ce6" table:formula="oooc:=SQRT(1+[.B1308])" office:value-type="float" office:value="1.6180339887499">
            <text:p>1.61803398874990</text:p>
          </table:table-cell>
          <table:table-cell table:style-name="ce6" table:formula="oooc:=1+1/[.C1308]" office:value-type="float" office:value="1.6180339887499">
            <text:p>1.61803398874990</text:p>
          </table:table-cell>
          <table:table-cell table:style-name="ce6" table:formula="oooc:=[.E1309]/[.E1308]" office:value-type="float" office:value="1.6180339887499">
            <text:p>1.61803398874990</text:p>
          </table:table-cell>
          <table:table-cell table:style-name="ce4" table:formula="oooc:=[.E1308]+[.E1307]" office:value-type="float" office:value="2.39544125070918E+272">
            <text:p>2.40E+272</text:p>
          </table:table-cell>
          <table:table-cell table:style-name="ce7" table:formula="oooc:=ABS([.B1309]-[.I1309])" office:value-type="float" office:value="0">
            <text:p>0.0000000000000E+000</text:p>
          </table:table-cell>
          <table:table-cell table:style-name="ce7" table:formula="oooc:=ABS([.C1309]-[.I1309])" office:value-type="float" office:value="0">
            <text:p>0.0000000000000E+000</text:p>
          </table:table-cell>
          <table:table-cell table:style-name="ce7" table:formula="oooc:=ABS([.D1309]-[.I1309])" office:value-type="float" office:value="0">
            <text:p>0.0000000000000E+000</text:p>
          </table:table-cell>
          <table:table-cell table:style-name="ce6" table:formula="oooc:=[.I130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09]+1" office:value-type="float" office:value="1306">
            <text:p>1306</text:p>
          </table:table-cell>
          <table:table-cell table:style-name="ce6" table:formula="oooc:=SQRT(1+[.B1309])" office:value-type="float" office:value="1.6180339887499">
            <text:p>1.61803398874990</text:p>
          </table:table-cell>
          <table:table-cell table:style-name="ce6" table:formula="oooc:=1+1/[.C1309]" office:value-type="float" office:value="1.6180339887499">
            <text:p>1.61803398874990</text:p>
          </table:table-cell>
          <table:table-cell table:style-name="ce6" table:formula="oooc:=[.E1310]/[.E1309]" office:value-type="float" office:value="1.6180339887499">
            <text:p>1.61803398874990</text:p>
          </table:table-cell>
          <table:table-cell table:style-name="ce4" table:formula="oooc:=[.E1309]+[.E1308]" office:value-type="float" office:value="3.87590536170101E+272">
            <text:p>3.88E+272</text:p>
          </table:table-cell>
          <table:table-cell table:style-name="ce7" table:formula="oooc:=ABS([.B1310]-[.I1310])" office:value-type="float" office:value="0">
            <text:p>0.0000000000000E+000</text:p>
          </table:table-cell>
          <table:table-cell table:style-name="ce7" table:formula="oooc:=ABS([.C1310]-[.I1310])" office:value-type="float" office:value="0">
            <text:p>0.0000000000000E+000</text:p>
          </table:table-cell>
          <table:table-cell table:style-name="ce7" table:formula="oooc:=ABS([.D1310]-[.I1310])" office:value-type="float" office:value="0">
            <text:p>0.0000000000000E+000</text:p>
          </table:table-cell>
          <table:table-cell table:style-name="ce6" table:formula="oooc:=[.I130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10]+1" office:value-type="float" office:value="1307">
            <text:p>1307</text:p>
          </table:table-cell>
          <table:table-cell table:style-name="ce6" table:formula="oooc:=SQRT(1+[.B1310])" office:value-type="float" office:value="1.6180339887499">
            <text:p>1.61803398874990</text:p>
          </table:table-cell>
          <table:table-cell table:style-name="ce6" table:formula="oooc:=1+1/[.C1310]" office:value-type="float" office:value="1.6180339887499">
            <text:p>1.61803398874990</text:p>
          </table:table-cell>
          <table:table-cell table:style-name="ce6" table:formula="oooc:=[.E1311]/[.E1310]" office:value-type="float" office:value="1.61803398874989">
            <text:p>1.61803398874989</text:p>
          </table:table-cell>
          <table:table-cell table:style-name="ce4" table:formula="oooc:=[.E1310]+[.E1309]" office:value-type="float" office:value="6.2713466124102E+272">
            <text:p>6.27E+272</text:p>
          </table:table-cell>
          <table:table-cell table:style-name="ce7" table:formula="oooc:=ABS([.B1311]-[.I1311])" office:value-type="float" office:value="0">
            <text:p>0.0000000000000E+000</text:p>
          </table:table-cell>
          <table:table-cell table:style-name="ce7" table:formula="oooc:=ABS([.C1311]-[.I1311])" office:value-type="float" office:value="0">
            <text:p>0.0000000000000E+000</text:p>
          </table:table-cell>
          <table:table-cell table:style-name="ce7" table:formula="oooc:=ABS([.D1311]-[.I1311])" office:value-type="float" office:value="0">
            <text:p>0.0000000000000E+000</text:p>
          </table:table-cell>
          <table:table-cell table:style-name="ce6" table:formula="oooc:=[.I131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11]+1" office:value-type="float" office:value="1308">
            <text:p>1308</text:p>
          </table:table-cell>
          <table:table-cell table:style-name="ce6" table:formula="oooc:=SQRT(1+[.B1311])" office:value-type="float" office:value="1.6180339887499">
            <text:p>1.61803398874990</text:p>
          </table:table-cell>
          <table:table-cell table:style-name="ce6" table:formula="oooc:=1+1/[.C1311]" office:value-type="float" office:value="1.6180339887499">
            <text:p>1.61803398874990</text:p>
          </table:table-cell>
          <table:table-cell table:style-name="ce6" table:formula="oooc:=[.E1312]/[.E1311]" office:value-type="float" office:value="1.6180339887499">
            <text:p>1.61803398874990</text:p>
          </table:table-cell>
          <table:table-cell table:style-name="ce4" table:formula="oooc:=[.E1311]+[.E1310]" office:value-type="float" office:value="1.01472519741112E+273">
            <text:p>1.01E+273</text:p>
          </table:table-cell>
          <table:table-cell table:style-name="ce7" table:formula="oooc:=ABS([.B1312]-[.I1312])" office:value-type="float" office:value="0">
            <text:p>0.0000000000000E+000</text:p>
          </table:table-cell>
          <table:table-cell table:style-name="ce7" table:formula="oooc:=ABS([.C1312]-[.I1312])" office:value-type="float" office:value="0">
            <text:p>0.0000000000000E+000</text:p>
          </table:table-cell>
          <table:table-cell table:style-name="ce7" table:formula="oooc:=ABS([.D1312]-[.I1312])" office:value-type="float" office:value="0">
            <text:p>0.0000000000000E+000</text:p>
          </table:table-cell>
          <table:table-cell table:style-name="ce6" table:formula="oooc:=[.I131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12]+1" office:value-type="float" office:value="1309">
            <text:p>1309</text:p>
          </table:table-cell>
          <table:table-cell table:style-name="ce6" table:formula="oooc:=SQRT(1+[.B1312])" office:value-type="float" office:value="1.6180339887499">
            <text:p>1.61803398874990</text:p>
          </table:table-cell>
          <table:table-cell table:style-name="ce6" table:formula="oooc:=1+1/[.C1312]" office:value-type="float" office:value="1.6180339887499">
            <text:p>1.61803398874990</text:p>
          </table:table-cell>
          <table:table-cell table:style-name="ce6" table:formula="oooc:=[.E1313]/[.E1312]" office:value-type="float" office:value="1.6180339887499">
            <text:p>1.61803398874990</text:p>
          </table:table-cell>
          <table:table-cell table:style-name="ce4" table:formula="oooc:=[.E1312]+[.E1311]" office:value-type="float" office:value="1.64185985865214E+273">
            <text:p>1.64E+273</text:p>
          </table:table-cell>
          <table:table-cell table:style-name="ce7" table:formula="oooc:=ABS([.B1313]-[.I1313])" office:value-type="float" office:value="0">
            <text:p>0.0000000000000E+000</text:p>
          </table:table-cell>
          <table:table-cell table:style-name="ce7" table:formula="oooc:=ABS([.C1313]-[.I1313])" office:value-type="float" office:value="0">
            <text:p>0.0000000000000E+000</text:p>
          </table:table-cell>
          <table:table-cell table:style-name="ce7" table:formula="oooc:=ABS([.D1313]-[.I1313])" office:value-type="float" office:value="0">
            <text:p>0.0000000000000E+000</text:p>
          </table:table-cell>
          <table:table-cell table:style-name="ce6" table:formula="oooc:=[.I131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13]+1" office:value-type="float" office:value="1310">
            <text:p>1310</text:p>
          </table:table-cell>
          <table:table-cell table:style-name="ce6" table:formula="oooc:=SQRT(1+[.B1313])" office:value-type="float" office:value="1.6180339887499">
            <text:p>1.61803398874990</text:p>
          </table:table-cell>
          <table:table-cell table:style-name="ce6" table:formula="oooc:=1+1/[.C1313]" office:value-type="float" office:value="1.6180339887499">
            <text:p>1.61803398874990</text:p>
          </table:table-cell>
          <table:table-cell table:style-name="ce6" table:formula="oooc:=[.E1314]/[.E1313]" office:value-type="float" office:value="1.61803398874989">
            <text:p>1.61803398874989</text:p>
          </table:table-cell>
          <table:table-cell table:style-name="ce4" table:formula="oooc:=[.E1313]+[.E1312]" office:value-type="float" office:value="2.65658505606326E+273">
            <text:p>2.66E+273</text:p>
          </table:table-cell>
          <table:table-cell table:style-name="ce7" table:formula="oooc:=ABS([.B1314]-[.I1314])" office:value-type="float" office:value="0">
            <text:p>0.0000000000000E+000</text:p>
          </table:table-cell>
          <table:table-cell table:style-name="ce7" table:formula="oooc:=ABS([.C1314]-[.I1314])" office:value-type="float" office:value="0">
            <text:p>0.0000000000000E+000</text:p>
          </table:table-cell>
          <table:table-cell table:style-name="ce7" table:formula="oooc:=ABS([.D1314]-[.I1314])" office:value-type="float" office:value="0">
            <text:p>0.0000000000000E+000</text:p>
          </table:table-cell>
          <table:table-cell table:style-name="ce6" table:formula="oooc:=[.I131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14]+1" office:value-type="float" office:value="1311">
            <text:p>1311</text:p>
          </table:table-cell>
          <table:table-cell table:style-name="ce6" table:formula="oooc:=SQRT(1+[.B1314])" office:value-type="float" office:value="1.6180339887499">
            <text:p>1.61803398874990</text:p>
          </table:table-cell>
          <table:table-cell table:style-name="ce6" table:formula="oooc:=1+1/[.C1314]" office:value-type="float" office:value="1.6180339887499">
            <text:p>1.61803398874990</text:p>
          </table:table-cell>
          <table:table-cell table:style-name="ce6" table:formula="oooc:=[.E1315]/[.E1314]" office:value-type="float" office:value="1.6180339887499">
            <text:p>1.61803398874990</text:p>
          </table:table-cell>
          <table:table-cell table:style-name="ce4" table:formula="oooc:=[.E1314]+[.E1313]" office:value-type="float" office:value="4.2984449147154E+273">
            <text:p>4.30E+273</text:p>
          </table:table-cell>
          <table:table-cell table:style-name="ce7" table:formula="oooc:=ABS([.B1315]-[.I1315])" office:value-type="float" office:value="0">
            <text:p>0.0000000000000E+000</text:p>
          </table:table-cell>
          <table:table-cell table:style-name="ce7" table:formula="oooc:=ABS([.C1315]-[.I1315])" office:value-type="float" office:value="0">
            <text:p>0.0000000000000E+000</text:p>
          </table:table-cell>
          <table:table-cell table:style-name="ce7" table:formula="oooc:=ABS([.D1315]-[.I1315])" office:value-type="float" office:value="0">
            <text:p>0.0000000000000E+000</text:p>
          </table:table-cell>
          <table:table-cell table:style-name="ce6" table:formula="oooc:=[.I131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15]+1" office:value-type="float" office:value="1312">
            <text:p>1312</text:p>
          </table:table-cell>
          <table:table-cell table:style-name="ce6" table:formula="oooc:=SQRT(1+[.B1315])" office:value-type="float" office:value="1.6180339887499">
            <text:p>1.61803398874990</text:p>
          </table:table-cell>
          <table:table-cell table:style-name="ce6" table:formula="oooc:=1+1/[.C1315]" office:value-type="float" office:value="1.6180339887499">
            <text:p>1.61803398874990</text:p>
          </table:table-cell>
          <table:table-cell table:style-name="ce6" table:formula="oooc:=[.E1316]/[.E1315]" office:value-type="float" office:value="1.6180339887499">
            <text:p>1.61803398874990</text:p>
          </table:table-cell>
          <table:table-cell table:style-name="ce4" table:formula="oooc:=[.E1315]+[.E1314]" office:value-type="float" office:value="6.95502997077866E+273">
            <text:p>6.96E+273</text:p>
          </table:table-cell>
          <table:table-cell table:style-name="ce7" table:formula="oooc:=ABS([.B1316]-[.I1316])" office:value-type="float" office:value="0">
            <text:p>0.0000000000000E+000</text:p>
          </table:table-cell>
          <table:table-cell table:style-name="ce7" table:formula="oooc:=ABS([.C1316]-[.I1316])" office:value-type="float" office:value="0">
            <text:p>0.0000000000000E+000</text:p>
          </table:table-cell>
          <table:table-cell table:style-name="ce7" table:formula="oooc:=ABS([.D1316]-[.I1316])" office:value-type="float" office:value="0">
            <text:p>0.0000000000000E+000</text:p>
          </table:table-cell>
          <table:table-cell table:style-name="ce6" table:formula="oooc:=[.I131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16]+1" office:value-type="float" office:value="1313">
            <text:p>1313</text:p>
          </table:table-cell>
          <table:table-cell table:style-name="ce6" table:formula="oooc:=SQRT(1+[.B1316])" office:value-type="float" office:value="1.6180339887499">
            <text:p>1.61803398874990</text:p>
          </table:table-cell>
          <table:table-cell table:style-name="ce6" table:formula="oooc:=1+1/[.C1316]" office:value-type="float" office:value="1.6180339887499">
            <text:p>1.61803398874990</text:p>
          </table:table-cell>
          <table:table-cell table:style-name="ce6" table:formula="oooc:=[.E1317]/[.E1316]" office:value-type="float" office:value="1.6180339887499">
            <text:p>1.61803398874990</text:p>
          </table:table-cell>
          <table:table-cell table:style-name="ce4" table:formula="oooc:=[.E1316]+[.E1315]" office:value-type="float" office:value="1.12534748854941E+274">
            <text:p>1.13E+274</text:p>
          </table:table-cell>
          <table:table-cell table:style-name="ce7" table:formula="oooc:=ABS([.B1317]-[.I1317])" office:value-type="float" office:value="0">
            <text:p>0.0000000000000E+000</text:p>
          </table:table-cell>
          <table:table-cell table:style-name="ce7" table:formula="oooc:=ABS([.C1317]-[.I1317])" office:value-type="float" office:value="0">
            <text:p>0.0000000000000E+000</text:p>
          </table:table-cell>
          <table:table-cell table:style-name="ce7" table:formula="oooc:=ABS([.D1317]-[.I1317])" office:value-type="float" office:value="0">
            <text:p>0.0000000000000E+000</text:p>
          </table:table-cell>
          <table:table-cell table:style-name="ce6" table:formula="oooc:=[.I131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17]+1" office:value-type="float" office:value="1314">
            <text:p>1314</text:p>
          </table:table-cell>
          <table:table-cell table:style-name="ce6" table:formula="oooc:=SQRT(1+[.B1317])" office:value-type="float" office:value="1.6180339887499">
            <text:p>1.61803398874990</text:p>
          </table:table-cell>
          <table:table-cell table:style-name="ce6" table:formula="oooc:=1+1/[.C1317]" office:value-type="float" office:value="1.6180339887499">
            <text:p>1.61803398874990</text:p>
          </table:table-cell>
          <table:table-cell table:style-name="ce6" table:formula="oooc:=[.E1318]/[.E1317]" office:value-type="float" office:value="1.61803398874989">
            <text:p>1.61803398874989</text:p>
          </table:table-cell>
          <table:table-cell table:style-name="ce4" table:formula="oooc:=[.E1317]+[.E1316]" office:value-type="float" office:value="1.82085048562727E+274">
            <text:p>1.82E+274</text:p>
          </table:table-cell>
          <table:table-cell table:style-name="ce7" table:formula="oooc:=ABS([.B1318]-[.I1318])" office:value-type="float" office:value="0">
            <text:p>0.0000000000000E+000</text:p>
          </table:table-cell>
          <table:table-cell table:style-name="ce7" table:formula="oooc:=ABS([.C1318]-[.I1318])" office:value-type="float" office:value="0">
            <text:p>0.0000000000000E+000</text:p>
          </table:table-cell>
          <table:table-cell table:style-name="ce7" table:formula="oooc:=ABS([.D1318]-[.I1318])" office:value-type="float" office:value="0">
            <text:p>0.0000000000000E+000</text:p>
          </table:table-cell>
          <table:table-cell table:style-name="ce6" table:formula="oooc:=[.I131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18]+1" office:value-type="float" office:value="1315">
            <text:p>1315</text:p>
          </table:table-cell>
          <table:table-cell table:style-name="ce6" table:formula="oooc:=SQRT(1+[.B1318])" office:value-type="float" office:value="1.6180339887499">
            <text:p>1.61803398874990</text:p>
          </table:table-cell>
          <table:table-cell table:style-name="ce6" table:formula="oooc:=1+1/[.C1318]" office:value-type="float" office:value="1.6180339887499">
            <text:p>1.61803398874990</text:p>
          </table:table-cell>
          <table:table-cell table:style-name="ce6" table:formula="oooc:=[.E1319]/[.E1318]" office:value-type="float" office:value="1.6180339887499">
            <text:p>1.61803398874990</text:p>
          </table:table-cell>
          <table:table-cell table:style-name="ce4" table:formula="oooc:=[.E1318]+[.E1317]" office:value-type="float" office:value="2.94619797417668E+274">
            <text:p>2.95E+274</text:p>
          </table:table-cell>
          <table:table-cell table:style-name="ce7" table:formula="oooc:=ABS([.B1319]-[.I1319])" office:value-type="float" office:value="0">
            <text:p>0.0000000000000E+000</text:p>
          </table:table-cell>
          <table:table-cell table:style-name="ce7" table:formula="oooc:=ABS([.C1319]-[.I1319])" office:value-type="float" office:value="0">
            <text:p>0.0000000000000E+000</text:p>
          </table:table-cell>
          <table:table-cell table:style-name="ce7" table:formula="oooc:=ABS([.D1319]-[.I1319])" office:value-type="float" office:value="0">
            <text:p>0.0000000000000E+000</text:p>
          </table:table-cell>
          <table:table-cell table:style-name="ce6" table:formula="oooc:=[.I131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19]+1" office:value-type="float" office:value="1316">
            <text:p>1316</text:p>
          </table:table-cell>
          <table:table-cell table:style-name="ce6" table:formula="oooc:=SQRT(1+[.B1319])" office:value-type="float" office:value="1.6180339887499">
            <text:p>1.61803398874990</text:p>
          </table:table-cell>
          <table:table-cell table:style-name="ce6" table:formula="oooc:=1+1/[.C1319]" office:value-type="float" office:value="1.6180339887499">
            <text:p>1.61803398874990</text:p>
          </table:table-cell>
          <table:table-cell table:style-name="ce6" table:formula="oooc:=[.E1320]/[.E1319]" office:value-type="float" office:value="1.61803398874989">
            <text:p>1.61803398874989</text:p>
          </table:table-cell>
          <table:table-cell table:style-name="ce4" table:formula="oooc:=[.E1319]+[.E1318]" office:value-type="float" office:value="4.76704845980395E+274">
            <text:p>4.77E+274</text:p>
          </table:table-cell>
          <table:table-cell table:style-name="ce7" table:formula="oooc:=ABS([.B1320]-[.I1320])" office:value-type="float" office:value="0">
            <text:p>0.0000000000000E+000</text:p>
          </table:table-cell>
          <table:table-cell table:style-name="ce7" table:formula="oooc:=ABS([.C1320]-[.I1320])" office:value-type="float" office:value="0">
            <text:p>0.0000000000000E+000</text:p>
          </table:table-cell>
          <table:table-cell table:style-name="ce7" table:formula="oooc:=ABS([.D1320]-[.I1320])" office:value-type="float" office:value="0">
            <text:p>0.0000000000000E+000</text:p>
          </table:table-cell>
          <table:table-cell table:style-name="ce6" table:formula="oooc:=[.I131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20]+1" office:value-type="float" office:value="1317">
            <text:p>1317</text:p>
          </table:table-cell>
          <table:table-cell table:style-name="ce6" table:formula="oooc:=SQRT(1+[.B1320])" office:value-type="float" office:value="1.6180339887499">
            <text:p>1.61803398874990</text:p>
          </table:table-cell>
          <table:table-cell table:style-name="ce6" table:formula="oooc:=1+1/[.C1320]" office:value-type="float" office:value="1.6180339887499">
            <text:p>1.61803398874990</text:p>
          </table:table-cell>
          <table:table-cell table:style-name="ce6" table:formula="oooc:=[.E1321]/[.E1320]" office:value-type="float" office:value="1.6180339887499">
            <text:p>1.61803398874990</text:p>
          </table:table-cell>
          <table:table-cell table:style-name="ce4" table:formula="oooc:=[.E1320]+[.E1319]" office:value-type="float" office:value="7.71324643398063E+274">
            <text:p>7.71E+274</text:p>
          </table:table-cell>
          <table:table-cell table:style-name="ce7" table:formula="oooc:=ABS([.B1321]-[.I1321])" office:value-type="float" office:value="0">
            <text:p>0.0000000000000E+000</text:p>
          </table:table-cell>
          <table:table-cell table:style-name="ce7" table:formula="oooc:=ABS([.C1321]-[.I1321])" office:value-type="float" office:value="0">
            <text:p>0.0000000000000E+000</text:p>
          </table:table-cell>
          <table:table-cell table:style-name="ce7" table:formula="oooc:=ABS([.D1321]-[.I1321])" office:value-type="float" office:value="0">
            <text:p>0.0000000000000E+000</text:p>
          </table:table-cell>
          <table:table-cell table:style-name="ce6" table:formula="oooc:=[.I132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21]+1" office:value-type="float" office:value="1318">
            <text:p>1318</text:p>
          </table:table-cell>
          <table:table-cell table:style-name="ce6" table:formula="oooc:=SQRT(1+[.B1321])" office:value-type="float" office:value="1.6180339887499">
            <text:p>1.61803398874990</text:p>
          </table:table-cell>
          <table:table-cell table:style-name="ce6" table:formula="oooc:=1+1/[.C1321]" office:value-type="float" office:value="1.6180339887499">
            <text:p>1.61803398874990</text:p>
          </table:table-cell>
          <table:table-cell table:style-name="ce6" table:formula="oooc:=[.E1322]/[.E1321]" office:value-type="float" office:value="1.61803398874989">
            <text:p>1.61803398874989</text:p>
          </table:table-cell>
          <table:table-cell table:style-name="ce4" table:formula="oooc:=[.E1321]+[.E1320]" office:value-type="float" office:value="1.24802948937846E+275">
            <text:p>1.25E+275</text:p>
          </table:table-cell>
          <table:table-cell table:style-name="ce7" table:formula="oooc:=ABS([.B1322]-[.I1322])" office:value-type="float" office:value="0">
            <text:p>0.0000000000000E+000</text:p>
          </table:table-cell>
          <table:table-cell table:style-name="ce7" table:formula="oooc:=ABS([.C1322]-[.I1322])" office:value-type="float" office:value="0">
            <text:p>0.0000000000000E+000</text:p>
          </table:table-cell>
          <table:table-cell table:style-name="ce7" table:formula="oooc:=ABS([.D1322]-[.I1322])" office:value-type="float" office:value="0">
            <text:p>0.0000000000000E+000</text:p>
          </table:table-cell>
          <table:table-cell table:style-name="ce6" table:formula="oooc:=[.I132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22]+1" office:value-type="float" office:value="1319">
            <text:p>1319</text:p>
          </table:table-cell>
          <table:table-cell table:style-name="ce6" table:formula="oooc:=SQRT(1+[.B1322])" office:value-type="float" office:value="1.6180339887499">
            <text:p>1.61803398874990</text:p>
          </table:table-cell>
          <table:table-cell table:style-name="ce6" table:formula="oooc:=1+1/[.C1322]" office:value-type="float" office:value="1.6180339887499">
            <text:p>1.61803398874990</text:p>
          </table:table-cell>
          <table:table-cell table:style-name="ce6" table:formula="oooc:=[.E1323]/[.E1322]" office:value-type="float" office:value="1.6180339887499">
            <text:p>1.61803398874990</text:p>
          </table:table-cell>
          <table:table-cell table:style-name="ce4" table:formula="oooc:=[.E1322]+[.E1321]" office:value-type="float" office:value="2.01935413277652E+275">
            <text:p>2.02E+275</text:p>
          </table:table-cell>
          <table:table-cell table:style-name="ce7" table:formula="oooc:=ABS([.B1323]-[.I1323])" office:value-type="float" office:value="0">
            <text:p>0.0000000000000E+000</text:p>
          </table:table-cell>
          <table:table-cell table:style-name="ce7" table:formula="oooc:=ABS([.C1323]-[.I1323])" office:value-type="float" office:value="0">
            <text:p>0.0000000000000E+000</text:p>
          </table:table-cell>
          <table:table-cell table:style-name="ce7" table:formula="oooc:=ABS([.D1323]-[.I1323])" office:value-type="float" office:value="0">
            <text:p>0.0000000000000E+000</text:p>
          </table:table-cell>
          <table:table-cell table:style-name="ce6" table:formula="oooc:=[.I132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23]+1" office:value-type="float" office:value="1320">
            <text:p>1320</text:p>
          </table:table-cell>
          <table:table-cell table:style-name="ce6" table:formula="oooc:=SQRT(1+[.B1323])" office:value-type="float" office:value="1.6180339887499">
            <text:p>1.61803398874990</text:p>
          </table:table-cell>
          <table:table-cell table:style-name="ce6" table:formula="oooc:=1+1/[.C1323]" office:value-type="float" office:value="1.6180339887499">
            <text:p>1.61803398874990</text:p>
          </table:table-cell>
          <table:table-cell table:style-name="ce6" table:formula="oooc:=[.E1324]/[.E1323]" office:value-type="float" office:value="1.61803398874989">
            <text:p>1.61803398874989</text:p>
          </table:table-cell>
          <table:table-cell table:style-name="ce4" table:formula="oooc:=[.E1323]+[.E1322]" office:value-type="float" office:value="3.26738362215498E+275">
            <text:p>3.27E+275</text:p>
          </table:table-cell>
          <table:table-cell table:style-name="ce7" table:formula="oooc:=ABS([.B1324]-[.I1324])" office:value-type="float" office:value="0">
            <text:p>0.0000000000000E+000</text:p>
          </table:table-cell>
          <table:table-cell table:style-name="ce7" table:formula="oooc:=ABS([.C1324]-[.I1324])" office:value-type="float" office:value="0">
            <text:p>0.0000000000000E+000</text:p>
          </table:table-cell>
          <table:table-cell table:style-name="ce7" table:formula="oooc:=ABS([.D1324]-[.I1324])" office:value-type="float" office:value="0">
            <text:p>0.0000000000000E+000</text:p>
          </table:table-cell>
          <table:table-cell table:style-name="ce6" table:formula="oooc:=[.I132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24]+1" office:value-type="float" office:value="1321">
            <text:p>1321</text:p>
          </table:table-cell>
          <table:table-cell table:style-name="ce6" table:formula="oooc:=SQRT(1+[.B1324])" office:value-type="float" office:value="1.6180339887499">
            <text:p>1.61803398874990</text:p>
          </table:table-cell>
          <table:table-cell table:style-name="ce6" table:formula="oooc:=1+1/[.C1324]" office:value-type="float" office:value="1.6180339887499">
            <text:p>1.61803398874990</text:p>
          </table:table-cell>
          <table:table-cell table:style-name="ce6" table:formula="oooc:=[.E1325]/[.E1324]" office:value-type="float" office:value="1.6180339887499">
            <text:p>1.61803398874990</text:p>
          </table:table-cell>
          <table:table-cell table:style-name="ce4" table:formula="oooc:=[.E1324]+[.E1323]" office:value-type="float" office:value="5.2867377549315E+275">
            <text:p>5.29E+275</text:p>
          </table:table-cell>
          <table:table-cell table:style-name="ce7" table:formula="oooc:=ABS([.B1325]-[.I1325])" office:value-type="float" office:value="0">
            <text:p>0.0000000000000E+000</text:p>
          </table:table-cell>
          <table:table-cell table:style-name="ce7" table:formula="oooc:=ABS([.C1325]-[.I1325])" office:value-type="float" office:value="0">
            <text:p>0.0000000000000E+000</text:p>
          </table:table-cell>
          <table:table-cell table:style-name="ce7" table:formula="oooc:=ABS([.D1325]-[.I1325])" office:value-type="float" office:value="0">
            <text:p>0.0000000000000E+000</text:p>
          </table:table-cell>
          <table:table-cell table:style-name="ce6" table:formula="oooc:=[.I132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25]+1" office:value-type="float" office:value="1322">
            <text:p>1322</text:p>
          </table:table-cell>
          <table:table-cell table:style-name="ce6" table:formula="oooc:=SQRT(1+[.B1325])" office:value-type="float" office:value="1.6180339887499">
            <text:p>1.61803398874990</text:p>
          </table:table-cell>
          <table:table-cell table:style-name="ce6" table:formula="oooc:=1+1/[.C1325]" office:value-type="float" office:value="1.6180339887499">
            <text:p>1.61803398874990</text:p>
          </table:table-cell>
          <table:table-cell table:style-name="ce6" table:formula="oooc:=[.E1326]/[.E1325]" office:value-type="float" office:value="1.6180339887499">
            <text:p>1.61803398874990</text:p>
          </table:table-cell>
          <table:table-cell table:style-name="ce4" table:formula="oooc:=[.E1325]+[.E1324]" office:value-type="float" office:value="8.55412137708648E+275">
            <text:p>8.55E+275</text:p>
          </table:table-cell>
          <table:table-cell table:style-name="ce7" table:formula="oooc:=ABS([.B1326]-[.I1326])" office:value-type="float" office:value="0">
            <text:p>0.0000000000000E+000</text:p>
          </table:table-cell>
          <table:table-cell table:style-name="ce7" table:formula="oooc:=ABS([.C1326]-[.I1326])" office:value-type="float" office:value="0">
            <text:p>0.0000000000000E+000</text:p>
          </table:table-cell>
          <table:table-cell table:style-name="ce7" table:formula="oooc:=ABS([.D1326]-[.I1326])" office:value-type="float" office:value="0">
            <text:p>0.0000000000000E+000</text:p>
          </table:table-cell>
          <table:table-cell table:style-name="ce6" table:formula="oooc:=[.I132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26]+1" office:value-type="float" office:value="1323">
            <text:p>1323</text:p>
          </table:table-cell>
          <table:table-cell table:style-name="ce6" table:formula="oooc:=SQRT(1+[.B1326])" office:value-type="float" office:value="1.6180339887499">
            <text:p>1.61803398874990</text:p>
          </table:table-cell>
          <table:table-cell table:style-name="ce6" table:formula="oooc:=1+1/[.C1326]" office:value-type="float" office:value="1.6180339887499">
            <text:p>1.61803398874990</text:p>
          </table:table-cell>
          <table:table-cell table:style-name="ce6" table:formula="oooc:=[.E1327]/[.E1326]" office:value-type="float" office:value="1.6180339887499">
            <text:p>1.61803398874990</text:p>
          </table:table-cell>
          <table:table-cell table:style-name="ce4" table:formula="oooc:=[.E1326]+[.E1325]" office:value-type="float" office:value="1.3840859132018E+276">
            <text:p>1.38E+276</text:p>
          </table:table-cell>
          <table:table-cell table:style-name="ce7" table:formula="oooc:=ABS([.B1327]-[.I1327])" office:value-type="float" office:value="0">
            <text:p>0.0000000000000E+000</text:p>
          </table:table-cell>
          <table:table-cell table:style-name="ce7" table:formula="oooc:=ABS([.C1327]-[.I1327])" office:value-type="float" office:value="0">
            <text:p>0.0000000000000E+000</text:p>
          </table:table-cell>
          <table:table-cell table:style-name="ce7" table:formula="oooc:=ABS([.D1327]-[.I1327])" office:value-type="float" office:value="0">
            <text:p>0.0000000000000E+000</text:p>
          </table:table-cell>
          <table:table-cell table:style-name="ce6" table:formula="oooc:=[.I132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27]+1" office:value-type="float" office:value="1324">
            <text:p>1324</text:p>
          </table:table-cell>
          <table:table-cell table:style-name="ce6" table:formula="oooc:=SQRT(1+[.B1327])" office:value-type="float" office:value="1.6180339887499">
            <text:p>1.61803398874990</text:p>
          </table:table-cell>
          <table:table-cell table:style-name="ce6" table:formula="oooc:=1+1/[.C1327]" office:value-type="float" office:value="1.6180339887499">
            <text:p>1.61803398874990</text:p>
          </table:table-cell>
          <table:table-cell table:style-name="ce6" table:formula="oooc:=[.E1328]/[.E1327]" office:value-type="float" office:value="1.6180339887499">
            <text:p>1.61803398874990</text:p>
          </table:table-cell>
          <table:table-cell table:style-name="ce4" table:formula="oooc:=[.E1327]+[.E1326]" office:value-type="float" office:value="2.23949805091045E+276">
            <text:p>2.24E+276</text:p>
          </table:table-cell>
          <table:table-cell table:style-name="ce7" table:formula="oooc:=ABS([.B1328]-[.I1328])" office:value-type="float" office:value="0">
            <text:p>0.0000000000000E+000</text:p>
          </table:table-cell>
          <table:table-cell table:style-name="ce7" table:formula="oooc:=ABS([.C1328]-[.I1328])" office:value-type="float" office:value="0">
            <text:p>0.0000000000000E+000</text:p>
          </table:table-cell>
          <table:table-cell table:style-name="ce7" table:formula="oooc:=ABS([.D1328]-[.I1328])" office:value-type="float" office:value="0">
            <text:p>0.0000000000000E+000</text:p>
          </table:table-cell>
          <table:table-cell table:style-name="ce6" table:formula="oooc:=[.I132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28]+1" office:value-type="float" office:value="1325">
            <text:p>1325</text:p>
          </table:table-cell>
          <table:table-cell table:style-name="ce6" table:formula="oooc:=SQRT(1+[.B1328])" office:value-type="float" office:value="1.6180339887499">
            <text:p>1.61803398874990</text:p>
          </table:table-cell>
          <table:table-cell table:style-name="ce6" table:formula="oooc:=1+1/[.C1328]" office:value-type="float" office:value="1.6180339887499">
            <text:p>1.61803398874990</text:p>
          </table:table-cell>
          <table:table-cell table:style-name="ce6" table:formula="oooc:=[.E1329]/[.E1328]" office:value-type="float" office:value="1.6180339887499">
            <text:p>1.61803398874990</text:p>
          </table:table-cell>
          <table:table-cell table:style-name="ce4" table:formula="oooc:=[.E1328]+[.E1327]" office:value-type="float" office:value="3.62358396411224E+276">
            <text:p>3.62E+276</text:p>
          </table:table-cell>
          <table:table-cell table:style-name="ce7" table:formula="oooc:=ABS([.B1329]-[.I1329])" office:value-type="float" office:value="0">
            <text:p>0.0000000000000E+000</text:p>
          </table:table-cell>
          <table:table-cell table:style-name="ce7" table:formula="oooc:=ABS([.C1329]-[.I1329])" office:value-type="float" office:value="0">
            <text:p>0.0000000000000E+000</text:p>
          </table:table-cell>
          <table:table-cell table:style-name="ce7" table:formula="oooc:=ABS([.D1329]-[.I1329])" office:value-type="float" office:value="0">
            <text:p>0.0000000000000E+000</text:p>
          </table:table-cell>
          <table:table-cell table:style-name="ce6" table:formula="oooc:=[.I132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29]+1" office:value-type="float" office:value="1326">
            <text:p>1326</text:p>
          </table:table-cell>
          <table:table-cell table:style-name="ce6" table:formula="oooc:=SQRT(1+[.B1329])" office:value-type="float" office:value="1.6180339887499">
            <text:p>1.61803398874990</text:p>
          </table:table-cell>
          <table:table-cell table:style-name="ce6" table:formula="oooc:=1+1/[.C1329]" office:value-type="float" office:value="1.6180339887499">
            <text:p>1.61803398874990</text:p>
          </table:table-cell>
          <table:table-cell table:style-name="ce6" table:formula="oooc:=[.E1330]/[.E1329]" office:value-type="float" office:value="1.6180339887499">
            <text:p>1.61803398874990</text:p>
          </table:table-cell>
          <table:table-cell table:style-name="ce4" table:formula="oooc:=[.E1329]+[.E1328]" office:value-type="float" office:value="5.86308201502269E+276">
            <text:p>5.86E+276</text:p>
          </table:table-cell>
          <table:table-cell table:style-name="ce7" table:formula="oooc:=ABS([.B1330]-[.I1330])" office:value-type="float" office:value="0">
            <text:p>0.0000000000000E+000</text:p>
          </table:table-cell>
          <table:table-cell table:style-name="ce7" table:formula="oooc:=ABS([.C1330]-[.I1330])" office:value-type="float" office:value="0">
            <text:p>0.0000000000000E+000</text:p>
          </table:table-cell>
          <table:table-cell table:style-name="ce7" table:formula="oooc:=ABS([.D1330]-[.I1330])" office:value-type="float" office:value="0">
            <text:p>0.0000000000000E+000</text:p>
          </table:table-cell>
          <table:table-cell table:style-name="ce6" table:formula="oooc:=[.I132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30]+1" office:value-type="float" office:value="1327">
            <text:p>1327</text:p>
          </table:table-cell>
          <table:table-cell table:style-name="ce6" table:formula="oooc:=SQRT(1+[.B1330])" office:value-type="float" office:value="1.6180339887499">
            <text:p>1.61803398874990</text:p>
          </table:table-cell>
          <table:table-cell table:style-name="ce6" table:formula="oooc:=1+1/[.C1330]" office:value-type="float" office:value="1.6180339887499">
            <text:p>1.61803398874990</text:p>
          </table:table-cell>
          <table:table-cell table:style-name="ce6" table:formula="oooc:=[.E1331]/[.E1330]" office:value-type="float" office:value="1.6180339887499">
            <text:p>1.61803398874990</text:p>
          </table:table-cell>
          <table:table-cell table:style-name="ce4" table:formula="oooc:=[.E1330]+[.E1329]" office:value-type="float" office:value="9.48666597913494E+276">
            <text:p>9.49E+276</text:p>
          </table:table-cell>
          <table:table-cell table:style-name="ce7" table:formula="oooc:=ABS([.B1331]-[.I1331])" office:value-type="float" office:value="0">
            <text:p>0.0000000000000E+000</text:p>
          </table:table-cell>
          <table:table-cell table:style-name="ce7" table:formula="oooc:=ABS([.C1331]-[.I1331])" office:value-type="float" office:value="0">
            <text:p>0.0000000000000E+000</text:p>
          </table:table-cell>
          <table:table-cell table:style-name="ce7" table:formula="oooc:=ABS([.D1331]-[.I1331])" office:value-type="float" office:value="0">
            <text:p>0.0000000000000E+000</text:p>
          </table:table-cell>
          <table:table-cell table:style-name="ce6" table:formula="oooc:=[.I133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31]+1" office:value-type="float" office:value="1328">
            <text:p>1328</text:p>
          </table:table-cell>
          <table:table-cell table:style-name="ce6" table:formula="oooc:=SQRT(1+[.B1331])" office:value-type="float" office:value="1.6180339887499">
            <text:p>1.61803398874990</text:p>
          </table:table-cell>
          <table:table-cell table:style-name="ce6" table:formula="oooc:=1+1/[.C1331]" office:value-type="float" office:value="1.6180339887499">
            <text:p>1.61803398874990</text:p>
          </table:table-cell>
          <table:table-cell table:style-name="ce6" table:formula="oooc:=[.E1332]/[.E1331]" office:value-type="float" office:value="1.6180339887499">
            <text:p>1.61803398874990</text:p>
          </table:table-cell>
          <table:table-cell table:style-name="ce4" table:formula="oooc:=[.E1331]+[.E1330]" office:value-type="float" office:value="1.53497479941576E+277">
            <text:p>1.53E+277</text:p>
          </table:table-cell>
          <table:table-cell table:style-name="ce7" table:formula="oooc:=ABS([.B1332]-[.I1332])" office:value-type="float" office:value="0">
            <text:p>0.0000000000000E+000</text:p>
          </table:table-cell>
          <table:table-cell table:style-name="ce7" table:formula="oooc:=ABS([.C1332]-[.I1332])" office:value-type="float" office:value="0">
            <text:p>0.0000000000000E+000</text:p>
          </table:table-cell>
          <table:table-cell table:style-name="ce7" table:formula="oooc:=ABS([.D1332]-[.I1332])" office:value-type="float" office:value="0">
            <text:p>0.0000000000000E+000</text:p>
          </table:table-cell>
          <table:table-cell table:style-name="ce6" table:formula="oooc:=[.I133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32]+1" office:value-type="float" office:value="1329">
            <text:p>1329</text:p>
          </table:table-cell>
          <table:table-cell table:style-name="ce6" table:formula="oooc:=SQRT(1+[.B1332])" office:value-type="float" office:value="1.6180339887499">
            <text:p>1.61803398874990</text:p>
          </table:table-cell>
          <table:table-cell table:style-name="ce6" table:formula="oooc:=1+1/[.C1332]" office:value-type="float" office:value="1.6180339887499">
            <text:p>1.61803398874990</text:p>
          </table:table-cell>
          <table:table-cell table:style-name="ce6" table:formula="oooc:=[.E1333]/[.E1332]" office:value-type="float" office:value="1.6180339887499">
            <text:p>1.61803398874990</text:p>
          </table:table-cell>
          <table:table-cell table:style-name="ce4" table:formula="oooc:=[.E1332]+[.E1331]" office:value-type="float" office:value="2.48364139732926E+277">
            <text:p>2.48E+277</text:p>
          </table:table-cell>
          <table:table-cell table:style-name="ce7" table:formula="oooc:=ABS([.B1333]-[.I1333])" office:value-type="float" office:value="0">
            <text:p>0.0000000000000E+000</text:p>
          </table:table-cell>
          <table:table-cell table:style-name="ce7" table:formula="oooc:=ABS([.C1333]-[.I1333])" office:value-type="float" office:value="0">
            <text:p>0.0000000000000E+000</text:p>
          </table:table-cell>
          <table:table-cell table:style-name="ce7" table:formula="oooc:=ABS([.D1333]-[.I1333])" office:value-type="float" office:value="0">
            <text:p>0.0000000000000E+000</text:p>
          </table:table-cell>
          <table:table-cell table:style-name="ce6" table:formula="oooc:=[.I133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33]+1" office:value-type="float" office:value="1330">
            <text:p>1330</text:p>
          </table:table-cell>
          <table:table-cell table:style-name="ce6" table:formula="oooc:=SQRT(1+[.B1333])" office:value-type="float" office:value="1.6180339887499">
            <text:p>1.61803398874990</text:p>
          </table:table-cell>
          <table:table-cell table:style-name="ce6" table:formula="oooc:=1+1/[.C1333]" office:value-type="float" office:value="1.6180339887499">
            <text:p>1.61803398874990</text:p>
          </table:table-cell>
          <table:table-cell table:style-name="ce6" table:formula="oooc:=[.E1334]/[.E1333]" office:value-type="float" office:value="1.61803398874989">
            <text:p>1.61803398874989</text:p>
          </table:table-cell>
          <table:table-cell table:style-name="ce4" table:formula="oooc:=[.E1333]+[.E1332]" office:value-type="float" office:value="4.01861619674502E+277">
            <text:p>4.02E+277</text:p>
          </table:table-cell>
          <table:table-cell table:style-name="ce7" table:formula="oooc:=ABS([.B1334]-[.I1334])" office:value-type="float" office:value="0">
            <text:p>0.0000000000000E+000</text:p>
          </table:table-cell>
          <table:table-cell table:style-name="ce7" table:formula="oooc:=ABS([.C1334]-[.I1334])" office:value-type="float" office:value="0">
            <text:p>0.0000000000000E+000</text:p>
          </table:table-cell>
          <table:table-cell table:style-name="ce7" table:formula="oooc:=ABS([.D1334]-[.I1334])" office:value-type="float" office:value="0">
            <text:p>0.0000000000000E+000</text:p>
          </table:table-cell>
          <table:table-cell table:style-name="ce6" table:formula="oooc:=[.I133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34]+1" office:value-type="float" office:value="1331">
            <text:p>1331</text:p>
          </table:table-cell>
          <table:table-cell table:style-name="ce6" table:formula="oooc:=SQRT(1+[.B1334])" office:value-type="float" office:value="1.6180339887499">
            <text:p>1.61803398874990</text:p>
          </table:table-cell>
          <table:table-cell table:style-name="ce6" table:formula="oooc:=1+1/[.C1334]" office:value-type="float" office:value="1.6180339887499">
            <text:p>1.61803398874990</text:p>
          </table:table-cell>
          <table:table-cell table:style-name="ce6" table:formula="oooc:=[.E1335]/[.E1334]" office:value-type="float" office:value="1.6180339887499">
            <text:p>1.61803398874990</text:p>
          </table:table-cell>
          <table:table-cell table:style-name="ce4" table:formula="oooc:=[.E1334]+[.E1333]" office:value-type="float" office:value="6.50225759407427E+277">
            <text:p>6.50E+277</text:p>
          </table:table-cell>
          <table:table-cell table:style-name="ce7" table:formula="oooc:=ABS([.B1335]-[.I1335])" office:value-type="float" office:value="0">
            <text:p>0.0000000000000E+000</text:p>
          </table:table-cell>
          <table:table-cell table:style-name="ce7" table:formula="oooc:=ABS([.C1335]-[.I1335])" office:value-type="float" office:value="0">
            <text:p>0.0000000000000E+000</text:p>
          </table:table-cell>
          <table:table-cell table:style-name="ce7" table:formula="oooc:=ABS([.D1335]-[.I1335])" office:value-type="float" office:value="0">
            <text:p>0.0000000000000E+000</text:p>
          </table:table-cell>
          <table:table-cell table:style-name="ce6" table:formula="oooc:=[.I133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35]+1" office:value-type="float" office:value="1332">
            <text:p>1332</text:p>
          </table:table-cell>
          <table:table-cell table:style-name="ce6" table:formula="oooc:=SQRT(1+[.B1335])" office:value-type="float" office:value="1.6180339887499">
            <text:p>1.61803398874990</text:p>
          </table:table-cell>
          <table:table-cell table:style-name="ce6" table:formula="oooc:=1+1/[.C1335]" office:value-type="float" office:value="1.6180339887499">
            <text:p>1.61803398874990</text:p>
          </table:table-cell>
          <table:table-cell table:style-name="ce6" table:formula="oooc:=[.E1336]/[.E1335]" office:value-type="float" office:value="1.61803398874989">
            <text:p>1.61803398874989</text:p>
          </table:table-cell>
          <table:table-cell table:style-name="ce4" table:formula="oooc:=[.E1335]+[.E1334]" office:value-type="float" office:value="1.05208737908193E+278">
            <text:p>1.05E+278</text:p>
          </table:table-cell>
          <table:table-cell table:style-name="ce7" table:formula="oooc:=ABS([.B1336]-[.I1336])" office:value-type="float" office:value="0">
            <text:p>0.0000000000000E+000</text:p>
          </table:table-cell>
          <table:table-cell table:style-name="ce7" table:formula="oooc:=ABS([.C1336]-[.I1336])" office:value-type="float" office:value="0">
            <text:p>0.0000000000000E+000</text:p>
          </table:table-cell>
          <table:table-cell table:style-name="ce7" table:formula="oooc:=ABS([.D1336]-[.I1336])" office:value-type="float" office:value="0">
            <text:p>0.0000000000000E+000</text:p>
          </table:table-cell>
          <table:table-cell table:style-name="ce6" table:formula="oooc:=[.I133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36]+1" office:value-type="float" office:value="1333">
            <text:p>1333</text:p>
          </table:table-cell>
          <table:table-cell table:style-name="ce6" table:formula="oooc:=SQRT(1+[.B1336])" office:value-type="float" office:value="1.6180339887499">
            <text:p>1.61803398874990</text:p>
          </table:table-cell>
          <table:table-cell table:style-name="ce6" table:formula="oooc:=1+1/[.C1336]" office:value-type="float" office:value="1.6180339887499">
            <text:p>1.61803398874990</text:p>
          </table:table-cell>
          <table:table-cell table:style-name="ce6" table:formula="oooc:=[.E1337]/[.E1336]" office:value-type="float" office:value="1.6180339887499">
            <text:p>1.61803398874990</text:p>
          </table:table-cell>
          <table:table-cell table:style-name="ce4" table:formula="oooc:=[.E1336]+[.E1335]" office:value-type="float" office:value="1.70231313848936E+278">
            <text:p>1.70E+278</text:p>
          </table:table-cell>
          <table:table-cell table:style-name="ce7" table:formula="oooc:=ABS([.B1337]-[.I1337])" office:value-type="float" office:value="0">
            <text:p>0.0000000000000E+000</text:p>
          </table:table-cell>
          <table:table-cell table:style-name="ce7" table:formula="oooc:=ABS([.C1337]-[.I1337])" office:value-type="float" office:value="0">
            <text:p>0.0000000000000E+000</text:p>
          </table:table-cell>
          <table:table-cell table:style-name="ce7" table:formula="oooc:=ABS([.D1337]-[.I1337])" office:value-type="float" office:value="0">
            <text:p>0.0000000000000E+000</text:p>
          </table:table-cell>
          <table:table-cell table:style-name="ce6" table:formula="oooc:=[.I133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37]+1" office:value-type="float" office:value="1334">
            <text:p>1334</text:p>
          </table:table-cell>
          <table:table-cell table:style-name="ce6" table:formula="oooc:=SQRT(1+[.B1337])" office:value-type="float" office:value="1.6180339887499">
            <text:p>1.61803398874990</text:p>
          </table:table-cell>
          <table:table-cell table:style-name="ce6" table:formula="oooc:=1+1/[.C1337]" office:value-type="float" office:value="1.6180339887499">
            <text:p>1.61803398874990</text:p>
          </table:table-cell>
          <table:table-cell table:style-name="ce6" table:formula="oooc:=[.E1338]/[.E1337]" office:value-type="float" office:value="1.6180339887499">
            <text:p>1.61803398874990</text:p>
          </table:table-cell>
          <table:table-cell table:style-name="ce4" table:formula="oooc:=[.E1337]+[.E1336]" office:value-type="float" office:value="2.75440051757129E+278">
            <text:p>2.75E+278</text:p>
          </table:table-cell>
          <table:table-cell table:style-name="ce7" table:formula="oooc:=ABS([.B1338]-[.I1338])" office:value-type="float" office:value="0">
            <text:p>0.0000000000000E+000</text:p>
          </table:table-cell>
          <table:table-cell table:style-name="ce7" table:formula="oooc:=ABS([.C1338]-[.I1338])" office:value-type="float" office:value="0">
            <text:p>0.0000000000000E+000</text:p>
          </table:table-cell>
          <table:table-cell table:style-name="ce7" table:formula="oooc:=ABS([.D1338]-[.I1338])" office:value-type="float" office:value="0">
            <text:p>0.0000000000000E+000</text:p>
          </table:table-cell>
          <table:table-cell table:style-name="ce6" table:formula="oooc:=[.I133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38]+1" office:value-type="float" office:value="1335">
            <text:p>1335</text:p>
          </table:table-cell>
          <table:table-cell table:style-name="ce6" table:formula="oooc:=SQRT(1+[.B1338])" office:value-type="float" office:value="1.6180339887499">
            <text:p>1.61803398874990</text:p>
          </table:table-cell>
          <table:table-cell table:style-name="ce6" table:formula="oooc:=1+1/[.C1338]" office:value-type="float" office:value="1.6180339887499">
            <text:p>1.61803398874990</text:p>
          </table:table-cell>
          <table:table-cell table:style-name="ce6" table:formula="oooc:=[.E1339]/[.E1338]" office:value-type="float" office:value="1.6180339887499">
            <text:p>1.61803398874990</text:p>
          </table:table-cell>
          <table:table-cell table:style-name="ce4" table:formula="oooc:=[.E1338]+[.E1337]" office:value-type="float" office:value="4.45671365606064E+278">
            <text:p>4.46E+278</text:p>
          </table:table-cell>
          <table:table-cell table:style-name="ce7" table:formula="oooc:=ABS([.B1339]-[.I1339])" office:value-type="float" office:value="0">
            <text:p>0.0000000000000E+000</text:p>
          </table:table-cell>
          <table:table-cell table:style-name="ce7" table:formula="oooc:=ABS([.C1339]-[.I1339])" office:value-type="float" office:value="0">
            <text:p>0.0000000000000E+000</text:p>
          </table:table-cell>
          <table:table-cell table:style-name="ce7" table:formula="oooc:=ABS([.D1339]-[.I1339])" office:value-type="float" office:value="0">
            <text:p>0.0000000000000E+000</text:p>
          </table:table-cell>
          <table:table-cell table:style-name="ce6" table:formula="oooc:=[.I133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39]+1" office:value-type="float" office:value="1336">
            <text:p>1336</text:p>
          </table:table-cell>
          <table:table-cell table:style-name="ce6" table:formula="oooc:=SQRT(1+[.B1339])" office:value-type="float" office:value="1.6180339887499">
            <text:p>1.61803398874990</text:p>
          </table:table-cell>
          <table:table-cell table:style-name="ce6" table:formula="oooc:=1+1/[.C1339]" office:value-type="float" office:value="1.6180339887499">
            <text:p>1.61803398874990</text:p>
          </table:table-cell>
          <table:table-cell table:style-name="ce6" table:formula="oooc:=[.E1340]/[.E1339]" office:value-type="float" office:value="1.6180339887499">
            <text:p>1.61803398874990</text:p>
          </table:table-cell>
          <table:table-cell table:style-name="ce4" table:formula="oooc:=[.E1339]+[.E1338]" office:value-type="float" office:value="7.21111417363193E+278">
            <text:p>7.21E+278</text:p>
          </table:table-cell>
          <table:table-cell table:style-name="ce7" table:formula="oooc:=ABS([.B1340]-[.I1340])" office:value-type="float" office:value="0">
            <text:p>0.0000000000000E+000</text:p>
          </table:table-cell>
          <table:table-cell table:style-name="ce7" table:formula="oooc:=ABS([.C1340]-[.I1340])" office:value-type="float" office:value="0">
            <text:p>0.0000000000000E+000</text:p>
          </table:table-cell>
          <table:table-cell table:style-name="ce7" table:formula="oooc:=ABS([.D1340]-[.I1340])" office:value-type="float" office:value="0">
            <text:p>0.0000000000000E+000</text:p>
          </table:table-cell>
          <table:table-cell table:style-name="ce6" table:formula="oooc:=[.I133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40]+1" office:value-type="float" office:value="1337">
            <text:p>1337</text:p>
          </table:table-cell>
          <table:table-cell table:style-name="ce6" table:formula="oooc:=SQRT(1+[.B1340])" office:value-type="float" office:value="1.6180339887499">
            <text:p>1.61803398874990</text:p>
          </table:table-cell>
          <table:table-cell table:style-name="ce6" table:formula="oooc:=1+1/[.C1340]" office:value-type="float" office:value="1.6180339887499">
            <text:p>1.61803398874990</text:p>
          </table:table-cell>
          <table:table-cell table:style-name="ce6" table:formula="oooc:=[.E1341]/[.E1340]" office:value-type="float" office:value="1.6180339887499">
            <text:p>1.61803398874990</text:p>
          </table:table-cell>
          <table:table-cell table:style-name="ce4" table:formula="oooc:=[.E1340]+[.E1339]" office:value-type="float" office:value="1.16678278296926E+279">
            <text:p>1.17E+279</text:p>
          </table:table-cell>
          <table:table-cell table:style-name="ce7" table:formula="oooc:=ABS([.B1341]-[.I1341])" office:value-type="float" office:value="0">
            <text:p>0.0000000000000E+000</text:p>
          </table:table-cell>
          <table:table-cell table:style-name="ce7" table:formula="oooc:=ABS([.C1341]-[.I1341])" office:value-type="float" office:value="0">
            <text:p>0.0000000000000E+000</text:p>
          </table:table-cell>
          <table:table-cell table:style-name="ce7" table:formula="oooc:=ABS([.D1341]-[.I1341])" office:value-type="float" office:value="0">
            <text:p>0.0000000000000E+000</text:p>
          </table:table-cell>
          <table:table-cell table:style-name="ce6" table:formula="oooc:=[.I134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41]+1" office:value-type="float" office:value="1338">
            <text:p>1338</text:p>
          </table:table-cell>
          <table:table-cell table:style-name="ce6" table:formula="oooc:=SQRT(1+[.B1341])" office:value-type="float" office:value="1.6180339887499">
            <text:p>1.61803398874990</text:p>
          </table:table-cell>
          <table:table-cell table:style-name="ce6" table:formula="oooc:=1+1/[.C1341]" office:value-type="float" office:value="1.6180339887499">
            <text:p>1.61803398874990</text:p>
          </table:table-cell>
          <table:table-cell table:style-name="ce6" table:formula="oooc:=[.E1342]/[.E1341]" office:value-type="float" office:value="1.6180339887499">
            <text:p>1.61803398874990</text:p>
          </table:table-cell>
          <table:table-cell table:style-name="ce4" table:formula="oooc:=[.E1341]+[.E1340]" office:value-type="float" office:value="1.88789420033245E+279">
            <text:p>1.89E+279</text:p>
          </table:table-cell>
          <table:table-cell table:style-name="ce7" table:formula="oooc:=ABS([.B1342]-[.I1342])" office:value-type="float" office:value="0">
            <text:p>0.0000000000000E+000</text:p>
          </table:table-cell>
          <table:table-cell table:style-name="ce7" table:formula="oooc:=ABS([.C1342]-[.I1342])" office:value-type="float" office:value="0">
            <text:p>0.0000000000000E+000</text:p>
          </table:table-cell>
          <table:table-cell table:style-name="ce7" table:formula="oooc:=ABS([.D1342]-[.I1342])" office:value-type="float" office:value="0">
            <text:p>0.0000000000000E+000</text:p>
          </table:table-cell>
          <table:table-cell table:style-name="ce6" table:formula="oooc:=[.I134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42]+1" office:value-type="float" office:value="1339">
            <text:p>1339</text:p>
          </table:table-cell>
          <table:table-cell table:style-name="ce6" table:formula="oooc:=SQRT(1+[.B1342])" office:value-type="float" office:value="1.6180339887499">
            <text:p>1.61803398874990</text:p>
          </table:table-cell>
          <table:table-cell table:style-name="ce6" table:formula="oooc:=1+1/[.C1342]" office:value-type="float" office:value="1.6180339887499">
            <text:p>1.61803398874990</text:p>
          </table:table-cell>
          <table:table-cell table:style-name="ce6" table:formula="oooc:=[.E1343]/[.E1342]" office:value-type="float" office:value="1.61803398874989">
            <text:p>1.61803398874989</text:p>
          </table:table-cell>
          <table:table-cell table:style-name="ce4" table:formula="oooc:=[.E1342]+[.E1341]" office:value-type="float" office:value="3.05467698330171E+279">
            <text:p>3.05E+279</text:p>
          </table:table-cell>
          <table:table-cell table:style-name="ce7" table:formula="oooc:=ABS([.B1343]-[.I1343])" office:value-type="float" office:value="0">
            <text:p>0.0000000000000E+000</text:p>
          </table:table-cell>
          <table:table-cell table:style-name="ce7" table:formula="oooc:=ABS([.C1343]-[.I1343])" office:value-type="float" office:value="0">
            <text:p>0.0000000000000E+000</text:p>
          </table:table-cell>
          <table:table-cell table:style-name="ce7" table:formula="oooc:=ABS([.D1343]-[.I1343])" office:value-type="float" office:value="0">
            <text:p>0.0000000000000E+000</text:p>
          </table:table-cell>
          <table:table-cell table:style-name="ce6" table:formula="oooc:=[.I134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43]+1" office:value-type="float" office:value="1340">
            <text:p>1340</text:p>
          </table:table-cell>
          <table:table-cell table:style-name="ce6" table:formula="oooc:=SQRT(1+[.B1343])" office:value-type="float" office:value="1.6180339887499">
            <text:p>1.61803398874990</text:p>
          </table:table-cell>
          <table:table-cell table:style-name="ce6" table:formula="oooc:=1+1/[.C1343]" office:value-type="float" office:value="1.6180339887499">
            <text:p>1.61803398874990</text:p>
          </table:table-cell>
          <table:table-cell table:style-name="ce6" table:formula="oooc:=[.E1344]/[.E1343]" office:value-type="float" office:value="1.61803398874989">
            <text:p>1.61803398874989</text:p>
          </table:table-cell>
          <table:table-cell table:style-name="ce4" table:formula="oooc:=[.E1343]+[.E1342]" office:value-type="float" office:value="4.94257118363416E+279">
            <text:p>4.94E+279</text:p>
          </table:table-cell>
          <table:table-cell table:style-name="ce7" table:formula="oooc:=ABS([.B1344]-[.I1344])" office:value-type="float" office:value="0">
            <text:p>0.0000000000000E+000</text:p>
          </table:table-cell>
          <table:table-cell table:style-name="ce7" table:formula="oooc:=ABS([.C1344]-[.I1344])" office:value-type="float" office:value="0">
            <text:p>0.0000000000000E+000</text:p>
          </table:table-cell>
          <table:table-cell table:style-name="ce7" table:formula="oooc:=ABS([.D1344]-[.I1344])" office:value-type="float" office:value="0">
            <text:p>0.0000000000000E+000</text:p>
          </table:table-cell>
          <table:table-cell table:style-name="ce6" table:formula="oooc:=[.I134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44]+1" office:value-type="float" office:value="1341">
            <text:p>1341</text:p>
          </table:table-cell>
          <table:table-cell table:style-name="ce6" table:formula="oooc:=SQRT(1+[.B1344])" office:value-type="float" office:value="1.6180339887499">
            <text:p>1.61803398874990</text:p>
          </table:table-cell>
          <table:table-cell table:style-name="ce6" table:formula="oooc:=1+1/[.C1344]" office:value-type="float" office:value="1.6180339887499">
            <text:p>1.61803398874990</text:p>
          </table:table-cell>
          <table:table-cell table:style-name="ce6" table:formula="oooc:=[.E1345]/[.E1344]" office:value-type="float" office:value="1.6180339887499">
            <text:p>1.61803398874990</text:p>
          </table:table-cell>
          <table:table-cell table:style-name="ce4" table:formula="oooc:=[.E1344]+[.E1343]" office:value-type="float" office:value="7.99724816693586E+279">
            <text:p>8.00E+279</text:p>
          </table:table-cell>
          <table:table-cell table:style-name="ce7" table:formula="oooc:=ABS([.B1345]-[.I1345])" office:value-type="float" office:value="0">
            <text:p>0.0000000000000E+000</text:p>
          </table:table-cell>
          <table:table-cell table:style-name="ce7" table:formula="oooc:=ABS([.C1345]-[.I1345])" office:value-type="float" office:value="0">
            <text:p>0.0000000000000E+000</text:p>
          </table:table-cell>
          <table:table-cell table:style-name="ce7" table:formula="oooc:=ABS([.D1345]-[.I1345])" office:value-type="float" office:value="0">
            <text:p>0.0000000000000E+000</text:p>
          </table:table-cell>
          <table:table-cell table:style-name="ce6" table:formula="oooc:=[.I134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45]+1" office:value-type="float" office:value="1342">
            <text:p>1342</text:p>
          </table:table-cell>
          <table:table-cell table:style-name="ce6" table:formula="oooc:=SQRT(1+[.B1345])" office:value-type="float" office:value="1.6180339887499">
            <text:p>1.61803398874990</text:p>
          </table:table-cell>
          <table:table-cell table:style-name="ce6" table:formula="oooc:=1+1/[.C1345]" office:value-type="float" office:value="1.6180339887499">
            <text:p>1.61803398874990</text:p>
          </table:table-cell>
          <table:table-cell table:style-name="ce6" table:formula="oooc:=[.E1346]/[.E1345]" office:value-type="float" office:value="1.6180339887499">
            <text:p>1.61803398874990</text:p>
          </table:table-cell>
          <table:table-cell table:style-name="ce4" table:formula="oooc:=[.E1345]+[.E1344]" office:value-type="float" office:value="1.293981935057E+280">
            <text:p>1.29E+280</text:p>
          </table:table-cell>
          <table:table-cell table:style-name="ce7" table:formula="oooc:=ABS([.B1346]-[.I1346])" office:value-type="float" office:value="0">
            <text:p>0.0000000000000E+000</text:p>
          </table:table-cell>
          <table:table-cell table:style-name="ce7" table:formula="oooc:=ABS([.C1346]-[.I1346])" office:value-type="float" office:value="0">
            <text:p>0.0000000000000E+000</text:p>
          </table:table-cell>
          <table:table-cell table:style-name="ce7" table:formula="oooc:=ABS([.D1346]-[.I1346])" office:value-type="float" office:value="0">
            <text:p>0.0000000000000E+000</text:p>
          </table:table-cell>
          <table:table-cell table:style-name="ce6" table:formula="oooc:=[.I134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46]+1" office:value-type="float" office:value="1343">
            <text:p>1343</text:p>
          </table:table-cell>
          <table:table-cell table:style-name="ce6" table:formula="oooc:=SQRT(1+[.B1346])" office:value-type="float" office:value="1.6180339887499">
            <text:p>1.61803398874990</text:p>
          </table:table-cell>
          <table:table-cell table:style-name="ce6" table:formula="oooc:=1+1/[.C1346]" office:value-type="float" office:value="1.6180339887499">
            <text:p>1.61803398874990</text:p>
          </table:table-cell>
          <table:table-cell table:style-name="ce6" table:formula="oooc:=[.E1347]/[.E1346]" office:value-type="float" office:value="1.61803398874989">
            <text:p>1.61803398874989</text:p>
          </table:table-cell>
          <table:table-cell table:style-name="ce4" table:formula="oooc:=[.E1346]+[.E1345]" office:value-type="float" office:value="2.09370675175059E+280">
            <text:p>2.09E+280</text:p>
          </table:table-cell>
          <table:table-cell table:style-name="ce7" table:formula="oooc:=ABS([.B1347]-[.I1347])" office:value-type="float" office:value="0">
            <text:p>0.0000000000000E+000</text:p>
          </table:table-cell>
          <table:table-cell table:style-name="ce7" table:formula="oooc:=ABS([.C1347]-[.I1347])" office:value-type="float" office:value="0">
            <text:p>0.0000000000000E+000</text:p>
          </table:table-cell>
          <table:table-cell table:style-name="ce7" table:formula="oooc:=ABS([.D1347]-[.I1347])" office:value-type="float" office:value="0">
            <text:p>0.0000000000000E+000</text:p>
          </table:table-cell>
          <table:table-cell table:style-name="ce6" table:formula="oooc:=[.I134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47]+1" office:value-type="float" office:value="1344">
            <text:p>1344</text:p>
          </table:table-cell>
          <table:table-cell table:style-name="ce6" table:formula="oooc:=SQRT(1+[.B1347])" office:value-type="float" office:value="1.6180339887499">
            <text:p>1.61803398874990</text:p>
          </table:table-cell>
          <table:table-cell table:style-name="ce6" table:formula="oooc:=1+1/[.C1347]" office:value-type="float" office:value="1.6180339887499">
            <text:p>1.61803398874990</text:p>
          </table:table-cell>
          <table:table-cell table:style-name="ce6" table:formula="oooc:=[.E1348]/[.E1347]" office:value-type="float" office:value="1.6180339887499">
            <text:p>1.61803398874990</text:p>
          </table:table-cell>
          <table:table-cell table:style-name="ce4" table:formula="oooc:=[.E1347]+[.E1346]" office:value-type="float" office:value="3.38768868680759E+280">
            <text:p>3.39E+280</text:p>
          </table:table-cell>
          <table:table-cell table:style-name="ce7" table:formula="oooc:=ABS([.B1348]-[.I1348])" office:value-type="float" office:value="0">
            <text:p>0.0000000000000E+000</text:p>
          </table:table-cell>
          <table:table-cell table:style-name="ce7" table:formula="oooc:=ABS([.C1348]-[.I1348])" office:value-type="float" office:value="0">
            <text:p>0.0000000000000E+000</text:p>
          </table:table-cell>
          <table:table-cell table:style-name="ce7" table:formula="oooc:=ABS([.D1348]-[.I1348])" office:value-type="float" office:value="0">
            <text:p>0.0000000000000E+000</text:p>
          </table:table-cell>
          <table:table-cell table:style-name="ce6" table:formula="oooc:=[.I134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48]+1" office:value-type="float" office:value="1345">
            <text:p>1345</text:p>
          </table:table-cell>
          <table:table-cell table:style-name="ce6" table:formula="oooc:=SQRT(1+[.B1348])" office:value-type="float" office:value="1.6180339887499">
            <text:p>1.61803398874990</text:p>
          </table:table-cell>
          <table:table-cell table:style-name="ce6" table:formula="oooc:=1+1/[.C1348]" office:value-type="float" office:value="1.6180339887499">
            <text:p>1.61803398874990</text:p>
          </table:table-cell>
          <table:table-cell table:style-name="ce6" table:formula="oooc:=[.E1349]/[.E1348]" office:value-type="float" office:value="1.6180339887499">
            <text:p>1.61803398874990</text:p>
          </table:table-cell>
          <table:table-cell table:style-name="ce4" table:formula="oooc:=[.E1348]+[.E1347]" office:value-type="float" office:value="5.48139543855818E+280">
            <text:p>5.48E+280</text:p>
          </table:table-cell>
          <table:table-cell table:style-name="ce7" table:formula="oooc:=ABS([.B1349]-[.I1349])" office:value-type="float" office:value="0">
            <text:p>0.0000000000000E+000</text:p>
          </table:table-cell>
          <table:table-cell table:style-name="ce7" table:formula="oooc:=ABS([.C1349]-[.I1349])" office:value-type="float" office:value="0">
            <text:p>0.0000000000000E+000</text:p>
          </table:table-cell>
          <table:table-cell table:style-name="ce7" table:formula="oooc:=ABS([.D1349]-[.I1349])" office:value-type="float" office:value="0">
            <text:p>0.0000000000000E+000</text:p>
          </table:table-cell>
          <table:table-cell table:style-name="ce6" table:formula="oooc:=[.I134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49]+1" office:value-type="float" office:value="1346">
            <text:p>1346</text:p>
          </table:table-cell>
          <table:table-cell table:style-name="ce6" table:formula="oooc:=SQRT(1+[.B1349])" office:value-type="float" office:value="1.6180339887499">
            <text:p>1.61803398874990</text:p>
          </table:table-cell>
          <table:table-cell table:style-name="ce6" table:formula="oooc:=1+1/[.C1349]" office:value-type="float" office:value="1.6180339887499">
            <text:p>1.61803398874990</text:p>
          </table:table-cell>
          <table:table-cell table:style-name="ce6" table:formula="oooc:=[.E1350]/[.E1349]" office:value-type="float" office:value="1.6180339887499">
            <text:p>1.61803398874990</text:p>
          </table:table-cell>
          <table:table-cell table:style-name="ce4" table:formula="oooc:=[.E1349]+[.E1348]" office:value-type="float" office:value="8.86908412536577E+280">
            <text:p>8.87E+280</text:p>
          </table:table-cell>
          <table:table-cell table:style-name="ce7" table:formula="oooc:=ABS([.B1350]-[.I1350])" office:value-type="float" office:value="0">
            <text:p>0.0000000000000E+000</text:p>
          </table:table-cell>
          <table:table-cell table:style-name="ce7" table:formula="oooc:=ABS([.C1350]-[.I1350])" office:value-type="float" office:value="0">
            <text:p>0.0000000000000E+000</text:p>
          </table:table-cell>
          <table:table-cell table:style-name="ce7" table:formula="oooc:=ABS([.D1350]-[.I1350])" office:value-type="float" office:value="0">
            <text:p>0.0000000000000E+000</text:p>
          </table:table-cell>
          <table:table-cell table:style-name="ce6" table:formula="oooc:=[.I134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50]+1" office:value-type="float" office:value="1347">
            <text:p>1347</text:p>
          </table:table-cell>
          <table:table-cell table:style-name="ce6" table:formula="oooc:=SQRT(1+[.B1350])" office:value-type="float" office:value="1.6180339887499">
            <text:p>1.61803398874990</text:p>
          </table:table-cell>
          <table:table-cell table:style-name="ce6" table:formula="oooc:=1+1/[.C1350]" office:value-type="float" office:value="1.6180339887499">
            <text:p>1.61803398874990</text:p>
          </table:table-cell>
          <table:table-cell table:style-name="ce6" table:formula="oooc:=[.E1351]/[.E1350]" office:value-type="float" office:value="1.6180339887499">
            <text:p>1.61803398874990</text:p>
          </table:table-cell>
          <table:table-cell table:style-name="ce4" table:formula="oooc:=[.E1350]+[.E1349]" office:value-type="float" office:value="1.4350479563924E+281">
            <text:p>1.44E+281</text:p>
          </table:table-cell>
          <table:table-cell table:style-name="ce7" table:formula="oooc:=ABS([.B1351]-[.I1351])" office:value-type="float" office:value="0">
            <text:p>0.0000000000000E+000</text:p>
          </table:table-cell>
          <table:table-cell table:style-name="ce7" table:formula="oooc:=ABS([.C1351]-[.I1351])" office:value-type="float" office:value="0">
            <text:p>0.0000000000000E+000</text:p>
          </table:table-cell>
          <table:table-cell table:style-name="ce7" table:formula="oooc:=ABS([.D1351]-[.I1351])" office:value-type="float" office:value="0">
            <text:p>0.0000000000000E+000</text:p>
          </table:table-cell>
          <table:table-cell table:style-name="ce6" table:formula="oooc:=[.I135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51]+1" office:value-type="float" office:value="1348">
            <text:p>1348</text:p>
          </table:table-cell>
          <table:table-cell table:style-name="ce6" table:formula="oooc:=SQRT(1+[.B1351])" office:value-type="float" office:value="1.6180339887499">
            <text:p>1.61803398874990</text:p>
          </table:table-cell>
          <table:table-cell table:style-name="ce6" table:formula="oooc:=1+1/[.C1351]" office:value-type="float" office:value="1.6180339887499">
            <text:p>1.61803398874990</text:p>
          </table:table-cell>
          <table:table-cell table:style-name="ce6" table:formula="oooc:=[.E1352]/[.E1351]" office:value-type="float" office:value="1.6180339887499">
            <text:p>1.61803398874990</text:p>
          </table:table-cell>
          <table:table-cell table:style-name="ce4" table:formula="oooc:=[.E1351]+[.E1350]" office:value-type="float" office:value="2.32195636892897E+281">
            <text:p>2.32E+281</text:p>
          </table:table-cell>
          <table:table-cell table:style-name="ce7" table:formula="oooc:=ABS([.B1352]-[.I1352])" office:value-type="float" office:value="0">
            <text:p>0.0000000000000E+000</text:p>
          </table:table-cell>
          <table:table-cell table:style-name="ce7" table:formula="oooc:=ABS([.C1352]-[.I1352])" office:value-type="float" office:value="0">
            <text:p>0.0000000000000E+000</text:p>
          </table:table-cell>
          <table:table-cell table:style-name="ce7" table:formula="oooc:=ABS([.D1352]-[.I1352])" office:value-type="float" office:value="0">
            <text:p>0.0000000000000E+000</text:p>
          </table:table-cell>
          <table:table-cell table:style-name="ce6" table:formula="oooc:=[.I135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52]+1" office:value-type="float" office:value="1349">
            <text:p>1349</text:p>
          </table:table-cell>
          <table:table-cell table:style-name="ce6" table:formula="oooc:=SQRT(1+[.B1352])" office:value-type="float" office:value="1.6180339887499">
            <text:p>1.61803398874990</text:p>
          </table:table-cell>
          <table:table-cell table:style-name="ce6" table:formula="oooc:=1+1/[.C1352]" office:value-type="float" office:value="1.6180339887499">
            <text:p>1.61803398874990</text:p>
          </table:table-cell>
          <table:table-cell table:style-name="ce6" table:formula="oooc:=[.E1353]/[.E1352]" office:value-type="float" office:value="1.6180339887499">
            <text:p>1.61803398874990</text:p>
          </table:table-cell>
          <table:table-cell table:style-name="ce4" table:formula="oooc:=[.E1352]+[.E1351]" office:value-type="float" office:value="3.75700432532137E+281">
            <text:p>3.76E+281</text:p>
          </table:table-cell>
          <table:table-cell table:style-name="ce7" table:formula="oooc:=ABS([.B1353]-[.I1353])" office:value-type="float" office:value="0">
            <text:p>0.0000000000000E+000</text:p>
          </table:table-cell>
          <table:table-cell table:style-name="ce7" table:formula="oooc:=ABS([.C1353]-[.I1353])" office:value-type="float" office:value="0">
            <text:p>0.0000000000000E+000</text:p>
          </table:table-cell>
          <table:table-cell table:style-name="ce7" table:formula="oooc:=ABS([.D1353]-[.I1353])" office:value-type="float" office:value="0">
            <text:p>0.0000000000000E+000</text:p>
          </table:table-cell>
          <table:table-cell table:style-name="ce6" table:formula="oooc:=[.I135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53]+1" office:value-type="float" office:value="1350">
            <text:p>1350</text:p>
          </table:table-cell>
          <table:table-cell table:style-name="ce6" table:formula="oooc:=SQRT(1+[.B1353])" office:value-type="float" office:value="1.6180339887499">
            <text:p>1.61803398874990</text:p>
          </table:table-cell>
          <table:table-cell table:style-name="ce6" table:formula="oooc:=1+1/[.C1353]" office:value-type="float" office:value="1.6180339887499">
            <text:p>1.61803398874990</text:p>
          </table:table-cell>
          <table:table-cell table:style-name="ce6" table:formula="oooc:=[.E1354]/[.E1353]" office:value-type="float" office:value="1.61803398874989">
            <text:p>1.61803398874989</text:p>
          </table:table-cell>
          <table:table-cell table:style-name="ce4" table:formula="oooc:=[.E1353]+[.E1352]" office:value-type="float" office:value="6.07896069425034E+281">
            <text:p>6.08E+281</text:p>
          </table:table-cell>
          <table:table-cell table:style-name="ce7" table:formula="oooc:=ABS([.B1354]-[.I1354])" office:value-type="float" office:value="0">
            <text:p>0.0000000000000E+000</text:p>
          </table:table-cell>
          <table:table-cell table:style-name="ce7" table:formula="oooc:=ABS([.C1354]-[.I1354])" office:value-type="float" office:value="0">
            <text:p>0.0000000000000E+000</text:p>
          </table:table-cell>
          <table:table-cell table:style-name="ce7" table:formula="oooc:=ABS([.D1354]-[.I1354])" office:value-type="float" office:value="0">
            <text:p>0.0000000000000E+000</text:p>
          </table:table-cell>
          <table:table-cell table:style-name="ce6" table:formula="oooc:=[.I135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54]+1" office:value-type="float" office:value="1351">
            <text:p>1351</text:p>
          </table:table-cell>
          <table:table-cell table:style-name="ce6" table:formula="oooc:=SQRT(1+[.B1354])" office:value-type="float" office:value="1.6180339887499">
            <text:p>1.61803398874990</text:p>
          </table:table-cell>
          <table:table-cell table:style-name="ce6" table:formula="oooc:=1+1/[.C1354]" office:value-type="float" office:value="1.6180339887499">
            <text:p>1.61803398874990</text:p>
          </table:table-cell>
          <table:table-cell table:style-name="ce6" table:formula="oooc:=[.E1355]/[.E1354]" office:value-type="float" office:value="1.6180339887499">
            <text:p>1.61803398874990</text:p>
          </table:table-cell>
          <table:table-cell table:style-name="ce4" table:formula="oooc:=[.E1354]+[.E1353]" office:value-type="float" office:value="9.83596501957171E+281">
            <text:p>9.84E+281</text:p>
          </table:table-cell>
          <table:table-cell table:style-name="ce7" table:formula="oooc:=ABS([.B1355]-[.I1355])" office:value-type="float" office:value="0">
            <text:p>0.0000000000000E+000</text:p>
          </table:table-cell>
          <table:table-cell table:style-name="ce7" table:formula="oooc:=ABS([.C1355]-[.I1355])" office:value-type="float" office:value="0">
            <text:p>0.0000000000000E+000</text:p>
          </table:table-cell>
          <table:table-cell table:style-name="ce7" table:formula="oooc:=ABS([.D1355]-[.I1355])" office:value-type="float" office:value="0">
            <text:p>0.0000000000000E+000</text:p>
          </table:table-cell>
          <table:table-cell table:style-name="ce6" table:formula="oooc:=[.I135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55]+1" office:value-type="float" office:value="1352">
            <text:p>1352</text:p>
          </table:table-cell>
          <table:table-cell table:style-name="ce6" table:formula="oooc:=SQRT(1+[.B1355])" office:value-type="float" office:value="1.6180339887499">
            <text:p>1.61803398874990</text:p>
          </table:table-cell>
          <table:table-cell table:style-name="ce6" table:formula="oooc:=1+1/[.C1355]" office:value-type="float" office:value="1.6180339887499">
            <text:p>1.61803398874990</text:p>
          </table:table-cell>
          <table:table-cell table:style-name="ce6" table:formula="oooc:=[.E1356]/[.E1355]" office:value-type="float" office:value="1.61803398874989">
            <text:p>1.61803398874989</text:p>
          </table:table-cell>
          <table:table-cell table:style-name="ce4" table:formula="oooc:=[.E1355]+[.E1354]" office:value-type="float" office:value="1.5914925713822E+282">
            <text:p>1.59E+282</text:p>
          </table:table-cell>
          <table:table-cell table:style-name="ce7" table:formula="oooc:=ABS([.B1356]-[.I1356])" office:value-type="float" office:value="0">
            <text:p>0.0000000000000E+000</text:p>
          </table:table-cell>
          <table:table-cell table:style-name="ce7" table:formula="oooc:=ABS([.C1356]-[.I1356])" office:value-type="float" office:value="0">
            <text:p>0.0000000000000E+000</text:p>
          </table:table-cell>
          <table:table-cell table:style-name="ce7" table:formula="oooc:=ABS([.D1356]-[.I1356])" office:value-type="float" office:value="0">
            <text:p>0.0000000000000E+000</text:p>
          </table:table-cell>
          <table:table-cell table:style-name="ce6" table:formula="oooc:=[.I135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56]+1" office:value-type="float" office:value="1353">
            <text:p>1353</text:p>
          </table:table-cell>
          <table:table-cell table:style-name="ce6" table:formula="oooc:=SQRT(1+[.B1356])" office:value-type="float" office:value="1.6180339887499">
            <text:p>1.61803398874990</text:p>
          </table:table-cell>
          <table:table-cell table:style-name="ce6" table:formula="oooc:=1+1/[.C1356]" office:value-type="float" office:value="1.6180339887499">
            <text:p>1.61803398874990</text:p>
          </table:table-cell>
          <table:table-cell table:style-name="ce6" table:formula="oooc:=[.E1357]/[.E1356]" office:value-type="float" office:value="1.61803398874989">
            <text:p>1.61803398874989</text:p>
          </table:table-cell>
          <table:table-cell table:style-name="ce4" table:formula="oooc:=[.E1356]+[.E1355]" office:value-type="float" office:value="2.57508907333937E+282">
            <text:p>2.58E+282</text:p>
          </table:table-cell>
          <table:table-cell table:style-name="ce7" table:formula="oooc:=ABS([.B1357]-[.I1357])" office:value-type="float" office:value="0">
            <text:p>0.0000000000000E+000</text:p>
          </table:table-cell>
          <table:table-cell table:style-name="ce7" table:formula="oooc:=ABS([.C1357]-[.I1357])" office:value-type="float" office:value="0">
            <text:p>0.0000000000000E+000</text:p>
          </table:table-cell>
          <table:table-cell table:style-name="ce7" table:formula="oooc:=ABS([.D1357]-[.I1357])" office:value-type="float" office:value="0">
            <text:p>0.0000000000000E+000</text:p>
          </table:table-cell>
          <table:table-cell table:style-name="ce6" table:formula="oooc:=[.I135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57]+1" office:value-type="float" office:value="1354">
            <text:p>1354</text:p>
          </table:table-cell>
          <table:table-cell table:style-name="ce6" table:formula="oooc:=SQRT(1+[.B1357])" office:value-type="float" office:value="1.6180339887499">
            <text:p>1.61803398874990</text:p>
          </table:table-cell>
          <table:table-cell table:style-name="ce6" table:formula="oooc:=1+1/[.C1357]" office:value-type="float" office:value="1.6180339887499">
            <text:p>1.61803398874990</text:p>
          </table:table-cell>
          <table:table-cell table:style-name="ce6" table:formula="oooc:=[.E1358]/[.E1357]" office:value-type="float" office:value="1.6180339887499">
            <text:p>1.61803398874990</text:p>
          </table:table-cell>
          <table:table-cell table:style-name="ce4" table:formula="oooc:=[.E1357]+[.E1356]" office:value-type="float" office:value="4.16658164472158E+282">
            <text:p>4.17E+282</text:p>
          </table:table-cell>
          <table:table-cell table:style-name="ce7" table:formula="oooc:=ABS([.B1358]-[.I1358])" office:value-type="float" office:value="0">
            <text:p>0.0000000000000E+000</text:p>
          </table:table-cell>
          <table:table-cell table:style-name="ce7" table:formula="oooc:=ABS([.C1358]-[.I1358])" office:value-type="float" office:value="0">
            <text:p>0.0000000000000E+000</text:p>
          </table:table-cell>
          <table:table-cell table:style-name="ce7" table:formula="oooc:=ABS([.D1358]-[.I1358])" office:value-type="float" office:value="0">
            <text:p>0.0000000000000E+000</text:p>
          </table:table-cell>
          <table:table-cell table:style-name="ce6" table:formula="oooc:=[.I135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58]+1" office:value-type="float" office:value="1355">
            <text:p>1355</text:p>
          </table:table-cell>
          <table:table-cell table:style-name="ce6" table:formula="oooc:=SQRT(1+[.B1358])" office:value-type="float" office:value="1.6180339887499">
            <text:p>1.61803398874990</text:p>
          </table:table-cell>
          <table:table-cell table:style-name="ce6" table:formula="oooc:=1+1/[.C1358]" office:value-type="float" office:value="1.6180339887499">
            <text:p>1.61803398874990</text:p>
          </table:table-cell>
          <table:table-cell table:style-name="ce6" table:formula="oooc:=[.E1359]/[.E1358]" office:value-type="float" office:value="1.6180339887499">
            <text:p>1.61803398874990</text:p>
          </table:table-cell>
          <table:table-cell table:style-name="ce4" table:formula="oooc:=[.E1358]+[.E1357]" office:value-type="float" office:value="6.74167071806096E+282">
            <text:p>6.74E+282</text:p>
          </table:table-cell>
          <table:table-cell table:style-name="ce7" table:formula="oooc:=ABS([.B1359]-[.I1359])" office:value-type="float" office:value="0">
            <text:p>0.0000000000000E+000</text:p>
          </table:table-cell>
          <table:table-cell table:style-name="ce7" table:formula="oooc:=ABS([.C1359]-[.I1359])" office:value-type="float" office:value="0">
            <text:p>0.0000000000000E+000</text:p>
          </table:table-cell>
          <table:table-cell table:style-name="ce7" table:formula="oooc:=ABS([.D1359]-[.I1359])" office:value-type="float" office:value="0">
            <text:p>0.0000000000000E+000</text:p>
          </table:table-cell>
          <table:table-cell table:style-name="ce6" table:formula="oooc:=[.I135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59]+1" office:value-type="float" office:value="1356">
            <text:p>1356</text:p>
          </table:table-cell>
          <table:table-cell table:style-name="ce6" table:formula="oooc:=SQRT(1+[.B1359])" office:value-type="float" office:value="1.6180339887499">
            <text:p>1.61803398874990</text:p>
          </table:table-cell>
          <table:table-cell table:style-name="ce6" table:formula="oooc:=1+1/[.C1359]" office:value-type="float" office:value="1.6180339887499">
            <text:p>1.61803398874990</text:p>
          </table:table-cell>
          <table:table-cell table:style-name="ce6" table:formula="oooc:=[.E1360]/[.E1359]" office:value-type="float" office:value="1.61803398874989">
            <text:p>1.61803398874989</text:p>
          </table:table-cell>
          <table:table-cell table:style-name="ce4" table:formula="oooc:=[.E1359]+[.E1358]" office:value-type="float" office:value="1.09082523627825E+283">
            <text:p>1.09E+283</text:p>
          </table:table-cell>
          <table:table-cell table:style-name="ce7" table:formula="oooc:=ABS([.B1360]-[.I1360])" office:value-type="float" office:value="0">
            <text:p>0.0000000000000E+000</text:p>
          </table:table-cell>
          <table:table-cell table:style-name="ce7" table:formula="oooc:=ABS([.C1360]-[.I1360])" office:value-type="float" office:value="0">
            <text:p>0.0000000000000E+000</text:p>
          </table:table-cell>
          <table:table-cell table:style-name="ce7" table:formula="oooc:=ABS([.D1360]-[.I1360])" office:value-type="float" office:value="0">
            <text:p>0.0000000000000E+000</text:p>
          </table:table-cell>
          <table:table-cell table:style-name="ce6" table:formula="oooc:=[.I135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60]+1" office:value-type="float" office:value="1357">
            <text:p>1357</text:p>
          </table:table-cell>
          <table:table-cell table:style-name="ce6" table:formula="oooc:=SQRT(1+[.B1360])" office:value-type="float" office:value="1.6180339887499">
            <text:p>1.61803398874990</text:p>
          </table:table-cell>
          <table:table-cell table:style-name="ce6" table:formula="oooc:=1+1/[.C1360]" office:value-type="float" office:value="1.6180339887499">
            <text:p>1.61803398874990</text:p>
          </table:table-cell>
          <table:table-cell table:style-name="ce6" table:formula="oooc:=[.E1361]/[.E1360]" office:value-type="float" office:value="1.6180339887499">
            <text:p>1.61803398874990</text:p>
          </table:table-cell>
          <table:table-cell table:style-name="ce4" table:formula="oooc:=[.E1360]+[.E1359]" office:value-type="float" office:value="1.76499230808435E+283">
            <text:p>1.76E+283</text:p>
          </table:table-cell>
          <table:table-cell table:style-name="ce7" table:formula="oooc:=ABS([.B1361]-[.I1361])" office:value-type="float" office:value="0">
            <text:p>0.0000000000000E+000</text:p>
          </table:table-cell>
          <table:table-cell table:style-name="ce7" table:formula="oooc:=ABS([.C1361]-[.I1361])" office:value-type="float" office:value="0">
            <text:p>0.0000000000000E+000</text:p>
          </table:table-cell>
          <table:table-cell table:style-name="ce7" table:formula="oooc:=ABS([.D1361]-[.I1361])" office:value-type="float" office:value="0">
            <text:p>0.0000000000000E+000</text:p>
          </table:table-cell>
          <table:table-cell table:style-name="ce6" table:formula="oooc:=[.I136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61]+1" office:value-type="float" office:value="1358">
            <text:p>1358</text:p>
          </table:table-cell>
          <table:table-cell table:style-name="ce6" table:formula="oooc:=SQRT(1+[.B1361])" office:value-type="float" office:value="1.6180339887499">
            <text:p>1.61803398874990</text:p>
          </table:table-cell>
          <table:table-cell table:style-name="ce6" table:formula="oooc:=1+1/[.C1361]" office:value-type="float" office:value="1.6180339887499">
            <text:p>1.61803398874990</text:p>
          </table:table-cell>
          <table:table-cell table:style-name="ce6" table:formula="oooc:=[.E1362]/[.E1361]" office:value-type="float" office:value="1.61803398874989">
            <text:p>1.61803398874989</text:p>
          </table:table-cell>
          <table:table-cell table:style-name="ce4" table:formula="oooc:=[.E1361]+[.E1360]" office:value-type="float" office:value="2.8558175443626E+283">
            <text:p>2.86E+283</text:p>
          </table:table-cell>
          <table:table-cell table:style-name="ce7" table:formula="oooc:=ABS([.B1362]-[.I1362])" office:value-type="float" office:value="0">
            <text:p>0.0000000000000E+000</text:p>
          </table:table-cell>
          <table:table-cell table:style-name="ce7" table:formula="oooc:=ABS([.C1362]-[.I1362])" office:value-type="float" office:value="0">
            <text:p>0.0000000000000E+000</text:p>
          </table:table-cell>
          <table:table-cell table:style-name="ce7" table:formula="oooc:=ABS([.D1362]-[.I1362])" office:value-type="float" office:value="0">
            <text:p>0.0000000000000E+000</text:p>
          </table:table-cell>
          <table:table-cell table:style-name="ce6" table:formula="oooc:=[.I136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62]+1" office:value-type="float" office:value="1359">
            <text:p>1359</text:p>
          </table:table-cell>
          <table:table-cell table:style-name="ce6" table:formula="oooc:=SQRT(1+[.B1362])" office:value-type="float" office:value="1.6180339887499">
            <text:p>1.61803398874990</text:p>
          </table:table-cell>
          <table:table-cell table:style-name="ce6" table:formula="oooc:=1+1/[.C1362]" office:value-type="float" office:value="1.6180339887499">
            <text:p>1.61803398874990</text:p>
          </table:table-cell>
          <table:table-cell table:style-name="ce6" table:formula="oooc:=[.E1363]/[.E1362]" office:value-type="float" office:value="1.6180339887499">
            <text:p>1.61803398874990</text:p>
          </table:table-cell>
          <table:table-cell table:style-name="ce4" table:formula="oooc:=[.E1362]+[.E1361]" office:value-type="float" office:value="4.62080985244695E+283">
            <text:p>4.62E+283</text:p>
          </table:table-cell>
          <table:table-cell table:style-name="ce7" table:formula="oooc:=ABS([.B1363]-[.I1363])" office:value-type="float" office:value="0">
            <text:p>0.0000000000000E+000</text:p>
          </table:table-cell>
          <table:table-cell table:style-name="ce7" table:formula="oooc:=ABS([.C1363]-[.I1363])" office:value-type="float" office:value="0">
            <text:p>0.0000000000000E+000</text:p>
          </table:table-cell>
          <table:table-cell table:style-name="ce7" table:formula="oooc:=ABS([.D1363]-[.I1363])" office:value-type="float" office:value="0">
            <text:p>0.0000000000000E+000</text:p>
          </table:table-cell>
          <table:table-cell table:style-name="ce6" table:formula="oooc:=[.I136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63]+1" office:value-type="float" office:value="1360">
            <text:p>1360</text:p>
          </table:table-cell>
          <table:table-cell table:style-name="ce6" table:formula="oooc:=SQRT(1+[.B1363])" office:value-type="float" office:value="1.6180339887499">
            <text:p>1.61803398874990</text:p>
          </table:table-cell>
          <table:table-cell table:style-name="ce6" table:formula="oooc:=1+1/[.C1363]" office:value-type="float" office:value="1.6180339887499">
            <text:p>1.61803398874990</text:p>
          </table:table-cell>
          <table:table-cell table:style-name="ce6" table:formula="oooc:=[.E1364]/[.E1363]" office:value-type="float" office:value="1.6180339887499">
            <text:p>1.61803398874990</text:p>
          </table:table-cell>
          <table:table-cell table:style-name="ce4" table:formula="oooc:=[.E1363]+[.E1362]" office:value-type="float" office:value="7.47662739680955E+283">
            <text:p>7.48E+283</text:p>
          </table:table-cell>
          <table:table-cell table:style-name="ce7" table:formula="oooc:=ABS([.B1364]-[.I1364])" office:value-type="float" office:value="0">
            <text:p>0.0000000000000E+000</text:p>
          </table:table-cell>
          <table:table-cell table:style-name="ce7" table:formula="oooc:=ABS([.C1364]-[.I1364])" office:value-type="float" office:value="0">
            <text:p>0.0000000000000E+000</text:p>
          </table:table-cell>
          <table:table-cell table:style-name="ce7" table:formula="oooc:=ABS([.D1364]-[.I1364])" office:value-type="float" office:value="0">
            <text:p>0.0000000000000E+000</text:p>
          </table:table-cell>
          <table:table-cell table:style-name="ce6" table:formula="oooc:=[.I136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64]+1" office:value-type="float" office:value="1361">
            <text:p>1361</text:p>
          </table:table-cell>
          <table:table-cell table:style-name="ce6" table:formula="oooc:=SQRT(1+[.B1364])" office:value-type="float" office:value="1.6180339887499">
            <text:p>1.61803398874990</text:p>
          </table:table-cell>
          <table:table-cell table:style-name="ce6" table:formula="oooc:=1+1/[.C1364]" office:value-type="float" office:value="1.6180339887499">
            <text:p>1.61803398874990</text:p>
          </table:table-cell>
          <table:table-cell table:style-name="ce6" table:formula="oooc:=[.E1365]/[.E1364]" office:value-type="float" office:value="1.6180339887499">
            <text:p>1.61803398874990</text:p>
          </table:table-cell>
          <table:table-cell table:style-name="ce4" table:formula="oooc:=[.E1364]+[.E1363]" office:value-type="float" office:value="1.20974372492565E+284">
            <text:p>1.21E+284</text:p>
          </table:table-cell>
          <table:table-cell table:style-name="ce7" table:formula="oooc:=ABS([.B1365]-[.I1365])" office:value-type="float" office:value="0">
            <text:p>0.0000000000000E+000</text:p>
          </table:table-cell>
          <table:table-cell table:style-name="ce7" table:formula="oooc:=ABS([.C1365]-[.I1365])" office:value-type="float" office:value="0">
            <text:p>0.0000000000000E+000</text:p>
          </table:table-cell>
          <table:table-cell table:style-name="ce7" table:formula="oooc:=ABS([.D1365]-[.I1365])" office:value-type="float" office:value="0">
            <text:p>0.0000000000000E+000</text:p>
          </table:table-cell>
          <table:table-cell table:style-name="ce6" table:formula="oooc:=[.I136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65]+1" office:value-type="float" office:value="1362">
            <text:p>1362</text:p>
          </table:table-cell>
          <table:table-cell table:style-name="ce6" table:formula="oooc:=SQRT(1+[.B1365])" office:value-type="float" office:value="1.6180339887499">
            <text:p>1.61803398874990</text:p>
          </table:table-cell>
          <table:table-cell table:style-name="ce6" table:formula="oooc:=1+1/[.C1365]" office:value-type="float" office:value="1.6180339887499">
            <text:p>1.61803398874990</text:p>
          </table:table-cell>
          <table:table-cell table:style-name="ce6" table:formula="oooc:=[.E1366]/[.E1365]" office:value-type="float" office:value="1.6180339887499">
            <text:p>1.61803398874990</text:p>
          </table:table-cell>
          <table:table-cell table:style-name="ce4" table:formula="oooc:=[.E1365]+[.E1364]" office:value-type="float" office:value="1.95740646460661E+284">
            <text:p>1.96E+284</text:p>
          </table:table-cell>
          <table:table-cell table:style-name="ce7" table:formula="oooc:=ABS([.B1366]-[.I1366])" office:value-type="float" office:value="0">
            <text:p>0.0000000000000E+000</text:p>
          </table:table-cell>
          <table:table-cell table:style-name="ce7" table:formula="oooc:=ABS([.C1366]-[.I1366])" office:value-type="float" office:value="0">
            <text:p>0.0000000000000E+000</text:p>
          </table:table-cell>
          <table:table-cell table:style-name="ce7" table:formula="oooc:=ABS([.D1366]-[.I1366])" office:value-type="float" office:value="0">
            <text:p>0.0000000000000E+000</text:p>
          </table:table-cell>
          <table:table-cell table:style-name="ce6" table:formula="oooc:=[.I136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66]+1" office:value-type="float" office:value="1363">
            <text:p>1363</text:p>
          </table:table-cell>
          <table:table-cell table:style-name="ce6" table:formula="oooc:=SQRT(1+[.B1366])" office:value-type="float" office:value="1.6180339887499">
            <text:p>1.61803398874990</text:p>
          </table:table-cell>
          <table:table-cell table:style-name="ce6" table:formula="oooc:=1+1/[.C1366]" office:value-type="float" office:value="1.6180339887499">
            <text:p>1.61803398874990</text:p>
          </table:table-cell>
          <table:table-cell table:style-name="ce6" table:formula="oooc:=[.E1367]/[.E1366]" office:value-type="float" office:value="1.6180339887499">
            <text:p>1.61803398874990</text:p>
          </table:table-cell>
          <table:table-cell table:style-name="ce4" table:formula="oooc:=[.E1366]+[.E1365]" office:value-type="float" office:value="3.16715018953226E+284">
            <text:p>3.17E+284</text:p>
          </table:table-cell>
          <table:table-cell table:style-name="ce7" table:formula="oooc:=ABS([.B1367]-[.I1367])" office:value-type="float" office:value="0">
            <text:p>0.0000000000000E+000</text:p>
          </table:table-cell>
          <table:table-cell table:style-name="ce7" table:formula="oooc:=ABS([.C1367]-[.I1367])" office:value-type="float" office:value="0">
            <text:p>0.0000000000000E+000</text:p>
          </table:table-cell>
          <table:table-cell table:style-name="ce7" table:formula="oooc:=ABS([.D1367]-[.I1367])" office:value-type="float" office:value="0">
            <text:p>0.0000000000000E+000</text:p>
          </table:table-cell>
          <table:table-cell table:style-name="ce6" table:formula="oooc:=[.I136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67]+1" office:value-type="float" office:value="1364">
            <text:p>1364</text:p>
          </table:table-cell>
          <table:table-cell table:style-name="ce6" table:formula="oooc:=SQRT(1+[.B1367])" office:value-type="float" office:value="1.6180339887499">
            <text:p>1.61803398874990</text:p>
          </table:table-cell>
          <table:table-cell table:style-name="ce6" table:formula="oooc:=1+1/[.C1367]" office:value-type="float" office:value="1.6180339887499">
            <text:p>1.61803398874990</text:p>
          </table:table-cell>
          <table:table-cell table:style-name="ce6" table:formula="oooc:=[.E1368]/[.E1367]" office:value-type="float" office:value="1.6180339887499">
            <text:p>1.61803398874990</text:p>
          </table:table-cell>
          <table:table-cell table:style-name="ce4" table:formula="oooc:=[.E1367]+[.E1366]" office:value-type="float" office:value="5.12455665413886E+284">
            <text:p>5.12E+284</text:p>
          </table:table-cell>
          <table:table-cell table:style-name="ce7" table:formula="oooc:=ABS([.B1368]-[.I1368])" office:value-type="float" office:value="0">
            <text:p>0.0000000000000E+000</text:p>
          </table:table-cell>
          <table:table-cell table:style-name="ce7" table:formula="oooc:=ABS([.C1368]-[.I1368])" office:value-type="float" office:value="0">
            <text:p>0.0000000000000E+000</text:p>
          </table:table-cell>
          <table:table-cell table:style-name="ce7" table:formula="oooc:=ABS([.D1368]-[.I1368])" office:value-type="float" office:value="0">
            <text:p>0.0000000000000E+000</text:p>
          </table:table-cell>
          <table:table-cell table:style-name="ce6" table:formula="oooc:=[.I136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68]+1" office:value-type="float" office:value="1365">
            <text:p>1365</text:p>
          </table:table-cell>
          <table:table-cell table:style-name="ce6" table:formula="oooc:=SQRT(1+[.B1368])" office:value-type="float" office:value="1.6180339887499">
            <text:p>1.61803398874990</text:p>
          </table:table-cell>
          <table:table-cell table:style-name="ce6" table:formula="oooc:=1+1/[.C1368]" office:value-type="float" office:value="1.6180339887499">
            <text:p>1.61803398874990</text:p>
          </table:table-cell>
          <table:table-cell table:style-name="ce6" table:formula="oooc:=[.E1369]/[.E1368]" office:value-type="float" office:value="1.6180339887499">
            <text:p>1.61803398874990</text:p>
          </table:table-cell>
          <table:table-cell table:style-name="ce4" table:formula="oooc:=[.E1368]+[.E1367]" office:value-type="float" office:value="8.29170684367112E+284">
            <text:p>8.29E+284</text:p>
          </table:table-cell>
          <table:table-cell table:style-name="ce7" table:formula="oooc:=ABS([.B1369]-[.I1369])" office:value-type="float" office:value="0">
            <text:p>0.0000000000000E+000</text:p>
          </table:table-cell>
          <table:table-cell table:style-name="ce7" table:formula="oooc:=ABS([.C1369]-[.I1369])" office:value-type="float" office:value="0">
            <text:p>0.0000000000000E+000</text:p>
          </table:table-cell>
          <table:table-cell table:style-name="ce7" table:formula="oooc:=ABS([.D1369]-[.I1369])" office:value-type="float" office:value="0">
            <text:p>0.0000000000000E+000</text:p>
          </table:table-cell>
          <table:table-cell table:style-name="ce6" table:formula="oooc:=[.I136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69]+1" office:value-type="float" office:value="1366">
            <text:p>1366</text:p>
          </table:table-cell>
          <table:table-cell table:style-name="ce6" table:formula="oooc:=SQRT(1+[.B1369])" office:value-type="float" office:value="1.6180339887499">
            <text:p>1.61803398874990</text:p>
          </table:table-cell>
          <table:table-cell table:style-name="ce6" table:formula="oooc:=1+1/[.C1369]" office:value-type="float" office:value="1.6180339887499">
            <text:p>1.61803398874990</text:p>
          </table:table-cell>
          <table:table-cell table:style-name="ce6" table:formula="oooc:=[.E1370]/[.E1369]" office:value-type="float" office:value="1.6180339887499">
            <text:p>1.61803398874990</text:p>
          </table:table-cell>
          <table:table-cell table:style-name="ce4" table:formula="oooc:=[.E1369]+[.E1368]" office:value-type="float" office:value="1.341626349781E+285">
            <text:p>1.34E+285</text:p>
          </table:table-cell>
          <table:table-cell table:style-name="ce7" table:formula="oooc:=ABS([.B1370]-[.I1370])" office:value-type="float" office:value="0">
            <text:p>0.0000000000000E+000</text:p>
          </table:table-cell>
          <table:table-cell table:style-name="ce7" table:formula="oooc:=ABS([.C1370]-[.I1370])" office:value-type="float" office:value="0">
            <text:p>0.0000000000000E+000</text:p>
          </table:table-cell>
          <table:table-cell table:style-name="ce7" table:formula="oooc:=ABS([.D1370]-[.I1370])" office:value-type="float" office:value="0">
            <text:p>0.0000000000000E+000</text:p>
          </table:table-cell>
          <table:table-cell table:style-name="ce6" table:formula="oooc:=[.I136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70]+1" office:value-type="float" office:value="1367">
            <text:p>1367</text:p>
          </table:table-cell>
          <table:table-cell table:style-name="ce6" table:formula="oooc:=SQRT(1+[.B1370])" office:value-type="float" office:value="1.6180339887499">
            <text:p>1.61803398874990</text:p>
          </table:table-cell>
          <table:table-cell table:style-name="ce6" table:formula="oooc:=1+1/[.C1370]" office:value-type="float" office:value="1.6180339887499">
            <text:p>1.61803398874990</text:p>
          </table:table-cell>
          <table:table-cell table:style-name="ce6" table:formula="oooc:=[.E1371]/[.E1370]" office:value-type="float" office:value="1.6180339887499">
            <text:p>1.61803398874990</text:p>
          </table:table-cell>
          <table:table-cell table:style-name="ce4" table:formula="oooc:=[.E1370]+[.E1369]" office:value-type="float" office:value="2.17079703414811E+285">
            <text:p>2.17E+285</text:p>
          </table:table-cell>
          <table:table-cell table:style-name="ce7" table:formula="oooc:=ABS([.B1371]-[.I1371])" office:value-type="float" office:value="0">
            <text:p>0.0000000000000E+000</text:p>
          </table:table-cell>
          <table:table-cell table:style-name="ce7" table:formula="oooc:=ABS([.C1371]-[.I1371])" office:value-type="float" office:value="0">
            <text:p>0.0000000000000E+000</text:p>
          </table:table-cell>
          <table:table-cell table:style-name="ce7" table:formula="oooc:=ABS([.D1371]-[.I1371])" office:value-type="float" office:value="0">
            <text:p>0.0000000000000E+000</text:p>
          </table:table-cell>
          <table:table-cell table:style-name="ce6" table:formula="oooc:=[.I137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71]+1" office:value-type="float" office:value="1368">
            <text:p>1368</text:p>
          </table:table-cell>
          <table:table-cell table:style-name="ce6" table:formula="oooc:=SQRT(1+[.B1371])" office:value-type="float" office:value="1.6180339887499">
            <text:p>1.61803398874990</text:p>
          </table:table-cell>
          <table:table-cell table:style-name="ce6" table:formula="oooc:=1+1/[.C1371]" office:value-type="float" office:value="1.6180339887499">
            <text:p>1.61803398874990</text:p>
          </table:table-cell>
          <table:table-cell table:style-name="ce6" table:formula="oooc:=[.E1372]/[.E1371]" office:value-type="float" office:value="1.6180339887499">
            <text:p>1.61803398874990</text:p>
          </table:table-cell>
          <table:table-cell table:style-name="ce4" table:formula="oooc:=[.E1371]+[.E1370]" office:value-type="float" office:value="3.51242338392911E+285">
            <text:p>3.51E+285</text:p>
          </table:table-cell>
          <table:table-cell table:style-name="ce7" table:formula="oooc:=ABS([.B1372]-[.I1372])" office:value-type="float" office:value="0">
            <text:p>0.0000000000000E+000</text:p>
          </table:table-cell>
          <table:table-cell table:style-name="ce7" table:formula="oooc:=ABS([.C1372]-[.I1372])" office:value-type="float" office:value="0">
            <text:p>0.0000000000000E+000</text:p>
          </table:table-cell>
          <table:table-cell table:style-name="ce7" table:formula="oooc:=ABS([.D1372]-[.I1372])" office:value-type="float" office:value="0">
            <text:p>0.0000000000000E+000</text:p>
          </table:table-cell>
          <table:table-cell table:style-name="ce6" table:formula="oooc:=[.I137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72]+1" office:value-type="float" office:value="1369">
            <text:p>1369</text:p>
          </table:table-cell>
          <table:table-cell table:style-name="ce6" table:formula="oooc:=SQRT(1+[.B1372])" office:value-type="float" office:value="1.6180339887499">
            <text:p>1.61803398874990</text:p>
          </table:table-cell>
          <table:table-cell table:style-name="ce6" table:formula="oooc:=1+1/[.C1372]" office:value-type="float" office:value="1.6180339887499">
            <text:p>1.61803398874990</text:p>
          </table:table-cell>
          <table:table-cell table:style-name="ce6" table:formula="oooc:=[.E1373]/[.E1372]" office:value-type="float" office:value="1.6180339887499">
            <text:p>1.61803398874990</text:p>
          </table:table-cell>
          <table:table-cell table:style-name="ce4" table:formula="oooc:=[.E1372]+[.E1371]" office:value-type="float" office:value="5.68322041807722E+285">
            <text:p>5.68E+285</text:p>
          </table:table-cell>
          <table:table-cell table:style-name="ce7" table:formula="oooc:=ABS([.B1373]-[.I1373])" office:value-type="float" office:value="0">
            <text:p>0.0000000000000E+000</text:p>
          </table:table-cell>
          <table:table-cell table:style-name="ce7" table:formula="oooc:=ABS([.C1373]-[.I1373])" office:value-type="float" office:value="0">
            <text:p>0.0000000000000E+000</text:p>
          </table:table-cell>
          <table:table-cell table:style-name="ce7" table:formula="oooc:=ABS([.D1373]-[.I1373])" office:value-type="float" office:value="0">
            <text:p>0.0000000000000E+000</text:p>
          </table:table-cell>
          <table:table-cell table:style-name="ce6" table:formula="oooc:=[.I137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73]+1" office:value-type="float" office:value="1370">
            <text:p>1370</text:p>
          </table:table-cell>
          <table:table-cell table:style-name="ce6" table:formula="oooc:=SQRT(1+[.B1373])" office:value-type="float" office:value="1.6180339887499">
            <text:p>1.61803398874990</text:p>
          </table:table-cell>
          <table:table-cell table:style-name="ce6" table:formula="oooc:=1+1/[.C1373]" office:value-type="float" office:value="1.6180339887499">
            <text:p>1.61803398874990</text:p>
          </table:table-cell>
          <table:table-cell table:style-name="ce6" table:formula="oooc:=[.E1374]/[.E1373]" office:value-type="float" office:value="1.6180339887499">
            <text:p>1.61803398874990</text:p>
          </table:table-cell>
          <table:table-cell table:style-name="ce4" table:formula="oooc:=[.E1373]+[.E1372]" office:value-type="float" office:value="9.19564380200633E+285">
            <text:p>9.20E+285</text:p>
          </table:table-cell>
          <table:table-cell table:style-name="ce7" table:formula="oooc:=ABS([.B1374]-[.I1374])" office:value-type="float" office:value="0">
            <text:p>0.0000000000000E+000</text:p>
          </table:table-cell>
          <table:table-cell table:style-name="ce7" table:formula="oooc:=ABS([.C1374]-[.I1374])" office:value-type="float" office:value="0">
            <text:p>0.0000000000000E+000</text:p>
          </table:table-cell>
          <table:table-cell table:style-name="ce7" table:formula="oooc:=ABS([.D1374]-[.I1374])" office:value-type="float" office:value="0">
            <text:p>0.0000000000000E+000</text:p>
          </table:table-cell>
          <table:table-cell table:style-name="ce6" table:formula="oooc:=[.I137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74]+1" office:value-type="float" office:value="1371">
            <text:p>1371</text:p>
          </table:table-cell>
          <table:table-cell table:style-name="ce6" table:formula="oooc:=SQRT(1+[.B1374])" office:value-type="float" office:value="1.6180339887499">
            <text:p>1.61803398874990</text:p>
          </table:table-cell>
          <table:table-cell table:style-name="ce6" table:formula="oooc:=1+1/[.C1374]" office:value-type="float" office:value="1.6180339887499">
            <text:p>1.61803398874990</text:p>
          </table:table-cell>
          <table:table-cell table:style-name="ce6" table:formula="oooc:=[.E1375]/[.E1374]" office:value-type="float" office:value="1.6180339887499">
            <text:p>1.61803398874990</text:p>
          </table:table-cell>
          <table:table-cell table:style-name="ce4" table:formula="oooc:=[.E1374]+[.E1373]" office:value-type="float" office:value="1.48788642200835E+286">
            <text:p>1.49E+286</text:p>
          </table:table-cell>
          <table:table-cell table:style-name="ce7" table:formula="oooc:=ABS([.B1375]-[.I1375])" office:value-type="float" office:value="0">
            <text:p>0.0000000000000E+000</text:p>
          </table:table-cell>
          <table:table-cell table:style-name="ce7" table:formula="oooc:=ABS([.C1375]-[.I1375])" office:value-type="float" office:value="0">
            <text:p>0.0000000000000E+000</text:p>
          </table:table-cell>
          <table:table-cell table:style-name="ce7" table:formula="oooc:=ABS([.D1375]-[.I1375])" office:value-type="float" office:value="0">
            <text:p>0.0000000000000E+000</text:p>
          </table:table-cell>
          <table:table-cell table:style-name="ce6" table:formula="oooc:=[.I137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75]+1" office:value-type="float" office:value="1372">
            <text:p>1372</text:p>
          </table:table-cell>
          <table:table-cell table:style-name="ce6" table:formula="oooc:=SQRT(1+[.B1375])" office:value-type="float" office:value="1.6180339887499">
            <text:p>1.61803398874990</text:p>
          </table:table-cell>
          <table:table-cell table:style-name="ce6" table:formula="oooc:=1+1/[.C1375]" office:value-type="float" office:value="1.6180339887499">
            <text:p>1.61803398874990</text:p>
          </table:table-cell>
          <table:table-cell table:style-name="ce6" table:formula="oooc:=[.E1376]/[.E1375]" office:value-type="float" office:value="1.6180339887499">
            <text:p>1.61803398874990</text:p>
          </table:table-cell>
          <table:table-cell table:style-name="ce4" table:formula="oooc:=[.E1375]+[.E1374]" office:value-type="float" office:value="2.40745080220899E+286">
            <text:p>2.41E+286</text:p>
          </table:table-cell>
          <table:table-cell table:style-name="ce7" table:formula="oooc:=ABS([.B1376]-[.I1376])" office:value-type="float" office:value="0">
            <text:p>0.0000000000000E+000</text:p>
          </table:table-cell>
          <table:table-cell table:style-name="ce7" table:formula="oooc:=ABS([.C1376]-[.I1376])" office:value-type="float" office:value="0">
            <text:p>0.0000000000000E+000</text:p>
          </table:table-cell>
          <table:table-cell table:style-name="ce7" table:formula="oooc:=ABS([.D1376]-[.I1376])" office:value-type="float" office:value="0">
            <text:p>0.0000000000000E+000</text:p>
          </table:table-cell>
          <table:table-cell table:style-name="ce6" table:formula="oooc:=[.I137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76]+1" office:value-type="float" office:value="1373">
            <text:p>1373</text:p>
          </table:table-cell>
          <table:table-cell table:style-name="ce6" table:formula="oooc:=SQRT(1+[.B1376])" office:value-type="float" office:value="1.6180339887499">
            <text:p>1.61803398874990</text:p>
          </table:table-cell>
          <table:table-cell table:style-name="ce6" table:formula="oooc:=1+1/[.C1376]" office:value-type="float" office:value="1.6180339887499">
            <text:p>1.61803398874990</text:p>
          </table:table-cell>
          <table:table-cell table:style-name="ce6" table:formula="oooc:=[.E1377]/[.E1376]" office:value-type="float" office:value="1.61803398874989">
            <text:p>1.61803398874989</text:p>
          </table:table-cell>
          <table:table-cell table:style-name="ce4" table:formula="oooc:=[.E1376]+[.E1375]" office:value-type="float" office:value="3.89533722421734E+286">
            <text:p>3.90E+286</text:p>
          </table:table-cell>
          <table:table-cell table:style-name="ce7" table:formula="oooc:=ABS([.B1377]-[.I1377])" office:value-type="float" office:value="0">
            <text:p>0.0000000000000E+000</text:p>
          </table:table-cell>
          <table:table-cell table:style-name="ce7" table:formula="oooc:=ABS([.C1377]-[.I1377])" office:value-type="float" office:value="0">
            <text:p>0.0000000000000E+000</text:p>
          </table:table-cell>
          <table:table-cell table:style-name="ce7" table:formula="oooc:=ABS([.D1377]-[.I1377])" office:value-type="float" office:value="0">
            <text:p>0.0000000000000E+000</text:p>
          </table:table-cell>
          <table:table-cell table:style-name="ce6" table:formula="oooc:=[.I137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77]+1" office:value-type="float" office:value="1374">
            <text:p>1374</text:p>
          </table:table-cell>
          <table:table-cell table:style-name="ce6" table:formula="oooc:=SQRT(1+[.B1377])" office:value-type="float" office:value="1.6180339887499">
            <text:p>1.61803398874990</text:p>
          </table:table-cell>
          <table:table-cell table:style-name="ce6" table:formula="oooc:=1+1/[.C1377]" office:value-type="float" office:value="1.6180339887499">
            <text:p>1.61803398874990</text:p>
          </table:table-cell>
          <table:table-cell table:style-name="ce6" table:formula="oooc:=[.E1378]/[.E1377]" office:value-type="float" office:value="1.6180339887499">
            <text:p>1.61803398874990</text:p>
          </table:table-cell>
          <table:table-cell table:style-name="ce4" table:formula="oooc:=[.E1377]+[.E1376]" office:value-type="float" office:value="6.30278802642633E+286">
            <text:p>6.30E+286</text:p>
          </table:table-cell>
          <table:table-cell table:style-name="ce7" table:formula="oooc:=ABS([.B1378]-[.I1378])" office:value-type="float" office:value="0">
            <text:p>0.0000000000000E+000</text:p>
          </table:table-cell>
          <table:table-cell table:style-name="ce7" table:formula="oooc:=ABS([.C1378]-[.I1378])" office:value-type="float" office:value="0">
            <text:p>0.0000000000000E+000</text:p>
          </table:table-cell>
          <table:table-cell table:style-name="ce7" table:formula="oooc:=ABS([.D1378]-[.I1378])" office:value-type="float" office:value="0">
            <text:p>0.0000000000000E+000</text:p>
          </table:table-cell>
          <table:table-cell table:style-name="ce6" table:formula="oooc:=[.I137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78]+1" office:value-type="float" office:value="1375">
            <text:p>1375</text:p>
          </table:table-cell>
          <table:table-cell table:style-name="ce6" table:formula="oooc:=SQRT(1+[.B1378])" office:value-type="float" office:value="1.6180339887499">
            <text:p>1.61803398874990</text:p>
          </table:table-cell>
          <table:table-cell table:style-name="ce6" table:formula="oooc:=1+1/[.C1378]" office:value-type="float" office:value="1.6180339887499">
            <text:p>1.61803398874990</text:p>
          </table:table-cell>
          <table:table-cell table:style-name="ce6" table:formula="oooc:=[.E1379]/[.E1378]" office:value-type="float" office:value="1.6180339887499">
            <text:p>1.61803398874990</text:p>
          </table:table-cell>
          <table:table-cell table:style-name="ce4" table:formula="oooc:=[.E1378]+[.E1377]" office:value-type="float" office:value="1.01981252506437E+287">
            <text:p>1.02E+287</text:p>
          </table:table-cell>
          <table:table-cell table:style-name="ce7" table:formula="oooc:=ABS([.B1379]-[.I1379])" office:value-type="float" office:value="0">
            <text:p>0.0000000000000E+000</text:p>
          </table:table-cell>
          <table:table-cell table:style-name="ce7" table:formula="oooc:=ABS([.C1379]-[.I1379])" office:value-type="float" office:value="0">
            <text:p>0.0000000000000E+000</text:p>
          </table:table-cell>
          <table:table-cell table:style-name="ce7" table:formula="oooc:=ABS([.D1379]-[.I1379])" office:value-type="float" office:value="0">
            <text:p>0.0000000000000E+000</text:p>
          </table:table-cell>
          <table:table-cell table:style-name="ce6" table:formula="oooc:=[.I137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79]+1" office:value-type="float" office:value="1376">
            <text:p>1376</text:p>
          </table:table-cell>
          <table:table-cell table:style-name="ce6" table:formula="oooc:=SQRT(1+[.B1379])" office:value-type="float" office:value="1.6180339887499">
            <text:p>1.61803398874990</text:p>
          </table:table-cell>
          <table:table-cell table:style-name="ce6" table:formula="oooc:=1+1/[.C1379]" office:value-type="float" office:value="1.6180339887499">
            <text:p>1.61803398874990</text:p>
          </table:table-cell>
          <table:table-cell table:style-name="ce6" table:formula="oooc:=[.E1380]/[.E1379]" office:value-type="float" office:value="1.6180339887499">
            <text:p>1.61803398874990</text:p>
          </table:table-cell>
          <table:table-cell table:style-name="ce4" table:formula="oooc:=[.E1379]+[.E1378]" office:value-type="float" office:value="1.650091327707E+287">
            <text:p>1.65E+287</text:p>
          </table:table-cell>
          <table:table-cell table:style-name="ce7" table:formula="oooc:=ABS([.B1380]-[.I1380])" office:value-type="float" office:value="0">
            <text:p>0.0000000000000E+000</text:p>
          </table:table-cell>
          <table:table-cell table:style-name="ce7" table:formula="oooc:=ABS([.C1380]-[.I1380])" office:value-type="float" office:value="0">
            <text:p>0.0000000000000E+000</text:p>
          </table:table-cell>
          <table:table-cell table:style-name="ce7" table:formula="oooc:=ABS([.D1380]-[.I1380])" office:value-type="float" office:value="0">
            <text:p>0.0000000000000E+000</text:p>
          </table:table-cell>
          <table:table-cell table:style-name="ce6" table:formula="oooc:=[.I137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80]+1" office:value-type="float" office:value="1377">
            <text:p>1377</text:p>
          </table:table-cell>
          <table:table-cell table:style-name="ce6" table:formula="oooc:=SQRT(1+[.B1380])" office:value-type="float" office:value="1.6180339887499">
            <text:p>1.61803398874990</text:p>
          </table:table-cell>
          <table:table-cell table:style-name="ce6" table:formula="oooc:=1+1/[.C1380]" office:value-type="float" office:value="1.6180339887499">
            <text:p>1.61803398874990</text:p>
          </table:table-cell>
          <table:table-cell table:style-name="ce6" table:formula="oooc:=[.E1381]/[.E1380]" office:value-type="float" office:value="1.6180339887499">
            <text:p>1.61803398874990</text:p>
          </table:table-cell>
          <table:table-cell table:style-name="ce4" table:formula="oooc:=[.E1380]+[.E1379]" office:value-type="float" office:value="2.66990385277137E+287">
            <text:p>2.67E+287</text:p>
          </table:table-cell>
          <table:table-cell table:style-name="ce7" table:formula="oooc:=ABS([.B1381]-[.I1381])" office:value-type="float" office:value="0">
            <text:p>0.0000000000000E+000</text:p>
          </table:table-cell>
          <table:table-cell table:style-name="ce7" table:formula="oooc:=ABS([.C1381]-[.I1381])" office:value-type="float" office:value="0">
            <text:p>0.0000000000000E+000</text:p>
          </table:table-cell>
          <table:table-cell table:style-name="ce7" table:formula="oooc:=ABS([.D1381]-[.I1381])" office:value-type="float" office:value="0">
            <text:p>0.0000000000000E+000</text:p>
          </table:table-cell>
          <table:table-cell table:style-name="ce6" table:formula="oooc:=[.I138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81]+1" office:value-type="float" office:value="1378">
            <text:p>1378</text:p>
          </table:table-cell>
          <table:table-cell table:style-name="ce6" table:formula="oooc:=SQRT(1+[.B1381])" office:value-type="float" office:value="1.6180339887499">
            <text:p>1.61803398874990</text:p>
          </table:table-cell>
          <table:table-cell table:style-name="ce6" table:formula="oooc:=1+1/[.C1381]" office:value-type="float" office:value="1.6180339887499">
            <text:p>1.61803398874990</text:p>
          </table:table-cell>
          <table:table-cell table:style-name="ce6" table:formula="oooc:=[.E1382]/[.E1381]" office:value-type="float" office:value="1.6180339887499">
            <text:p>1.61803398874990</text:p>
          </table:table-cell>
          <table:table-cell table:style-name="ce4" table:formula="oooc:=[.E1381]+[.E1380]" office:value-type="float" office:value="4.31999518047837E+287">
            <text:p>4.32E+287</text:p>
          </table:table-cell>
          <table:table-cell table:style-name="ce7" table:formula="oooc:=ABS([.B1382]-[.I1382])" office:value-type="float" office:value="0">
            <text:p>0.0000000000000E+000</text:p>
          </table:table-cell>
          <table:table-cell table:style-name="ce7" table:formula="oooc:=ABS([.C1382]-[.I1382])" office:value-type="float" office:value="0">
            <text:p>0.0000000000000E+000</text:p>
          </table:table-cell>
          <table:table-cell table:style-name="ce7" table:formula="oooc:=ABS([.D1382]-[.I1382])" office:value-type="float" office:value="0">
            <text:p>0.0000000000000E+000</text:p>
          </table:table-cell>
          <table:table-cell table:style-name="ce6" table:formula="oooc:=[.I138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82]+1" office:value-type="float" office:value="1379">
            <text:p>1379</text:p>
          </table:table-cell>
          <table:table-cell table:style-name="ce6" table:formula="oooc:=SQRT(1+[.B1382])" office:value-type="float" office:value="1.6180339887499">
            <text:p>1.61803398874990</text:p>
          </table:table-cell>
          <table:table-cell table:style-name="ce6" table:formula="oooc:=1+1/[.C1382]" office:value-type="float" office:value="1.6180339887499">
            <text:p>1.61803398874990</text:p>
          </table:table-cell>
          <table:table-cell table:style-name="ce6" table:formula="oooc:=[.E1383]/[.E1382]" office:value-type="float" office:value="1.61803398874989">
            <text:p>1.61803398874989</text:p>
          </table:table-cell>
          <table:table-cell table:style-name="ce4" table:formula="oooc:=[.E1382]+[.E1381]" office:value-type="float" office:value="6.98989903324973E+287">
            <text:p>6.99E+287</text:p>
          </table:table-cell>
          <table:table-cell table:style-name="ce7" table:formula="oooc:=ABS([.B1383]-[.I1383])" office:value-type="float" office:value="0">
            <text:p>0.0000000000000E+000</text:p>
          </table:table-cell>
          <table:table-cell table:style-name="ce7" table:formula="oooc:=ABS([.C1383]-[.I1383])" office:value-type="float" office:value="0">
            <text:p>0.0000000000000E+000</text:p>
          </table:table-cell>
          <table:table-cell table:style-name="ce7" table:formula="oooc:=ABS([.D1383]-[.I1383])" office:value-type="float" office:value="0">
            <text:p>0.0000000000000E+000</text:p>
          </table:table-cell>
          <table:table-cell table:style-name="ce6" table:formula="oooc:=[.I138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83]+1" office:value-type="float" office:value="1380">
            <text:p>1380</text:p>
          </table:table-cell>
          <table:table-cell table:style-name="ce6" table:formula="oooc:=SQRT(1+[.B1383])" office:value-type="float" office:value="1.6180339887499">
            <text:p>1.61803398874990</text:p>
          </table:table-cell>
          <table:table-cell table:style-name="ce6" table:formula="oooc:=1+1/[.C1383]" office:value-type="float" office:value="1.6180339887499">
            <text:p>1.61803398874990</text:p>
          </table:table-cell>
          <table:table-cell table:style-name="ce6" table:formula="oooc:=[.E1384]/[.E1383]" office:value-type="float" office:value="1.6180339887499">
            <text:p>1.61803398874990</text:p>
          </table:table-cell>
          <table:table-cell table:style-name="ce4" table:formula="oooc:=[.E1383]+[.E1382]" office:value-type="float" office:value="1.13098942137281E+288">
            <text:p>1.13E+288</text:p>
          </table:table-cell>
          <table:table-cell table:style-name="ce7" table:formula="oooc:=ABS([.B1384]-[.I1384])" office:value-type="float" office:value="0">
            <text:p>0.0000000000000E+000</text:p>
          </table:table-cell>
          <table:table-cell table:style-name="ce7" table:formula="oooc:=ABS([.C1384]-[.I1384])" office:value-type="float" office:value="0">
            <text:p>0.0000000000000E+000</text:p>
          </table:table-cell>
          <table:table-cell table:style-name="ce7" table:formula="oooc:=ABS([.D1384]-[.I1384])" office:value-type="float" office:value="0">
            <text:p>0.0000000000000E+000</text:p>
          </table:table-cell>
          <table:table-cell table:style-name="ce6" table:formula="oooc:=[.I138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84]+1" office:value-type="float" office:value="1381">
            <text:p>1381</text:p>
          </table:table-cell>
          <table:table-cell table:style-name="ce6" table:formula="oooc:=SQRT(1+[.B1384])" office:value-type="float" office:value="1.6180339887499">
            <text:p>1.61803398874990</text:p>
          </table:table-cell>
          <table:table-cell table:style-name="ce6" table:formula="oooc:=1+1/[.C1384]" office:value-type="float" office:value="1.6180339887499">
            <text:p>1.61803398874990</text:p>
          </table:table-cell>
          <table:table-cell table:style-name="ce6" table:formula="oooc:=[.E1385]/[.E1384]" office:value-type="float" office:value="1.61803398874989">
            <text:p>1.61803398874989</text:p>
          </table:table-cell>
          <table:table-cell table:style-name="ce4" table:formula="oooc:=[.E1384]+[.E1383]" office:value-type="float" office:value="1.82997932469778E+288">
            <text:p>1.83E+288</text:p>
          </table:table-cell>
          <table:table-cell table:style-name="ce7" table:formula="oooc:=ABS([.B1385]-[.I1385])" office:value-type="float" office:value="0">
            <text:p>0.0000000000000E+000</text:p>
          </table:table-cell>
          <table:table-cell table:style-name="ce7" table:formula="oooc:=ABS([.C1385]-[.I1385])" office:value-type="float" office:value="0">
            <text:p>0.0000000000000E+000</text:p>
          </table:table-cell>
          <table:table-cell table:style-name="ce7" table:formula="oooc:=ABS([.D1385]-[.I1385])" office:value-type="float" office:value="0">
            <text:p>0.0000000000000E+000</text:p>
          </table:table-cell>
          <table:table-cell table:style-name="ce6" table:formula="oooc:=[.I138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85]+1" office:value-type="float" office:value="1382">
            <text:p>1382</text:p>
          </table:table-cell>
          <table:table-cell table:style-name="ce6" table:formula="oooc:=SQRT(1+[.B1385])" office:value-type="float" office:value="1.6180339887499">
            <text:p>1.61803398874990</text:p>
          </table:table-cell>
          <table:table-cell table:style-name="ce6" table:formula="oooc:=1+1/[.C1385]" office:value-type="float" office:value="1.6180339887499">
            <text:p>1.61803398874990</text:p>
          </table:table-cell>
          <table:table-cell table:style-name="ce6" table:formula="oooc:=[.E1386]/[.E1385]" office:value-type="float" office:value="1.6180339887499">
            <text:p>1.61803398874990</text:p>
          </table:table-cell>
          <table:table-cell table:style-name="ce4" table:formula="oooc:=[.E1385]+[.E1384]" office:value-type="float" office:value="2.96096874607059E+288">
            <text:p>2.96E+288</text:p>
          </table:table-cell>
          <table:table-cell table:style-name="ce7" table:formula="oooc:=ABS([.B1386]-[.I1386])" office:value-type="float" office:value="0">
            <text:p>0.0000000000000E+000</text:p>
          </table:table-cell>
          <table:table-cell table:style-name="ce7" table:formula="oooc:=ABS([.C1386]-[.I1386])" office:value-type="float" office:value="0">
            <text:p>0.0000000000000E+000</text:p>
          </table:table-cell>
          <table:table-cell table:style-name="ce7" table:formula="oooc:=ABS([.D1386]-[.I1386])" office:value-type="float" office:value="0">
            <text:p>0.0000000000000E+000</text:p>
          </table:table-cell>
          <table:table-cell table:style-name="ce6" table:formula="oooc:=[.I138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86]+1" office:value-type="float" office:value="1383">
            <text:p>1383</text:p>
          </table:table-cell>
          <table:table-cell table:style-name="ce6" table:formula="oooc:=SQRT(1+[.B1386])" office:value-type="float" office:value="1.6180339887499">
            <text:p>1.61803398874990</text:p>
          </table:table-cell>
          <table:table-cell table:style-name="ce6" table:formula="oooc:=1+1/[.C1386]" office:value-type="float" office:value="1.6180339887499">
            <text:p>1.61803398874990</text:p>
          </table:table-cell>
          <table:table-cell table:style-name="ce6" table:formula="oooc:=[.E1387]/[.E1386]" office:value-type="float" office:value="1.6180339887499">
            <text:p>1.61803398874990</text:p>
          </table:table-cell>
          <table:table-cell table:style-name="ce4" table:formula="oooc:=[.E1386]+[.E1385]" office:value-type="float" office:value="4.79094807076838E+288">
            <text:p>4.79E+288</text:p>
          </table:table-cell>
          <table:table-cell table:style-name="ce7" table:formula="oooc:=ABS([.B1387]-[.I1387])" office:value-type="float" office:value="0">
            <text:p>0.0000000000000E+000</text:p>
          </table:table-cell>
          <table:table-cell table:style-name="ce7" table:formula="oooc:=ABS([.C1387]-[.I1387])" office:value-type="float" office:value="0">
            <text:p>0.0000000000000E+000</text:p>
          </table:table-cell>
          <table:table-cell table:style-name="ce7" table:formula="oooc:=ABS([.D1387]-[.I1387])" office:value-type="float" office:value="0">
            <text:p>0.0000000000000E+000</text:p>
          </table:table-cell>
          <table:table-cell table:style-name="ce6" table:formula="oooc:=[.I138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87]+1" office:value-type="float" office:value="1384">
            <text:p>1384</text:p>
          </table:table-cell>
          <table:table-cell table:style-name="ce6" table:formula="oooc:=SQRT(1+[.B1387])" office:value-type="float" office:value="1.6180339887499">
            <text:p>1.61803398874990</text:p>
          </table:table-cell>
          <table:table-cell table:style-name="ce6" table:formula="oooc:=1+1/[.C1387]" office:value-type="float" office:value="1.6180339887499">
            <text:p>1.61803398874990</text:p>
          </table:table-cell>
          <table:table-cell table:style-name="ce6" table:formula="oooc:=[.E1388]/[.E1387]" office:value-type="float" office:value="1.61803398874989">
            <text:p>1.61803398874989</text:p>
          </table:table-cell>
          <table:table-cell table:style-name="ce4" table:formula="oooc:=[.E1387]+[.E1386]" office:value-type="float" office:value="7.75191681683897E+288">
            <text:p>7.75E+288</text:p>
          </table:table-cell>
          <table:table-cell table:style-name="ce7" table:formula="oooc:=ABS([.B1388]-[.I1388])" office:value-type="float" office:value="0">
            <text:p>0.0000000000000E+000</text:p>
          </table:table-cell>
          <table:table-cell table:style-name="ce7" table:formula="oooc:=ABS([.C1388]-[.I1388])" office:value-type="float" office:value="0">
            <text:p>0.0000000000000E+000</text:p>
          </table:table-cell>
          <table:table-cell table:style-name="ce7" table:formula="oooc:=ABS([.D1388]-[.I1388])" office:value-type="float" office:value="0">
            <text:p>0.0000000000000E+000</text:p>
          </table:table-cell>
          <table:table-cell table:style-name="ce6" table:formula="oooc:=[.I138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88]+1" office:value-type="float" office:value="1385">
            <text:p>1385</text:p>
          </table:table-cell>
          <table:table-cell table:style-name="ce6" table:formula="oooc:=SQRT(1+[.B1388])" office:value-type="float" office:value="1.6180339887499">
            <text:p>1.61803398874990</text:p>
          </table:table-cell>
          <table:table-cell table:style-name="ce6" table:formula="oooc:=1+1/[.C1388]" office:value-type="float" office:value="1.6180339887499">
            <text:p>1.61803398874990</text:p>
          </table:table-cell>
          <table:table-cell table:style-name="ce6" table:formula="oooc:=[.E1389]/[.E1388]" office:value-type="float" office:value="1.6180339887499">
            <text:p>1.61803398874990</text:p>
          </table:table-cell>
          <table:table-cell table:style-name="ce4" table:formula="oooc:=[.E1388]+[.E1387]" office:value-type="float" office:value="1.25428648876073E+289">
            <text:p>1.25E+289</text:p>
          </table:table-cell>
          <table:table-cell table:style-name="ce7" table:formula="oooc:=ABS([.B1389]-[.I1389])" office:value-type="float" office:value="0">
            <text:p>0.0000000000000E+000</text:p>
          </table:table-cell>
          <table:table-cell table:style-name="ce7" table:formula="oooc:=ABS([.C1389]-[.I1389])" office:value-type="float" office:value="0">
            <text:p>0.0000000000000E+000</text:p>
          </table:table-cell>
          <table:table-cell table:style-name="ce7" table:formula="oooc:=ABS([.D1389]-[.I1389])" office:value-type="float" office:value="0">
            <text:p>0.0000000000000E+000</text:p>
          </table:table-cell>
          <table:table-cell table:style-name="ce6" table:formula="oooc:=[.I138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89]+1" office:value-type="float" office:value="1386">
            <text:p>1386</text:p>
          </table:table-cell>
          <table:table-cell table:style-name="ce6" table:formula="oooc:=SQRT(1+[.B1389])" office:value-type="float" office:value="1.6180339887499">
            <text:p>1.61803398874990</text:p>
          </table:table-cell>
          <table:table-cell table:style-name="ce6" table:formula="oooc:=1+1/[.C1389]" office:value-type="float" office:value="1.6180339887499">
            <text:p>1.61803398874990</text:p>
          </table:table-cell>
          <table:table-cell table:style-name="ce6" table:formula="oooc:=[.E1390]/[.E1389]" office:value-type="float" office:value="1.6180339887499">
            <text:p>1.61803398874990</text:p>
          </table:table-cell>
          <table:table-cell table:style-name="ce4" table:formula="oooc:=[.E1389]+[.E1388]" office:value-type="float" office:value="2.02947817044463E+289">
            <text:p>2.03E+289</text:p>
          </table:table-cell>
          <table:table-cell table:style-name="ce7" table:formula="oooc:=ABS([.B1390]-[.I1390])" office:value-type="float" office:value="0">
            <text:p>0.0000000000000E+000</text:p>
          </table:table-cell>
          <table:table-cell table:style-name="ce7" table:formula="oooc:=ABS([.C1390]-[.I1390])" office:value-type="float" office:value="0">
            <text:p>0.0000000000000E+000</text:p>
          </table:table-cell>
          <table:table-cell table:style-name="ce7" table:formula="oooc:=ABS([.D1390]-[.I1390])" office:value-type="float" office:value="0">
            <text:p>0.0000000000000E+000</text:p>
          </table:table-cell>
          <table:table-cell table:style-name="ce6" table:formula="oooc:=[.I138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90]+1" office:value-type="float" office:value="1387">
            <text:p>1387</text:p>
          </table:table-cell>
          <table:table-cell table:style-name="ce6" table:formula="oooc:=SQRT(1+[.B1390])" office:value-type="float" office:value="1.6180339887499">
            <text:p>1.61803398874990</text:p>
          </table:table-cell>
          <table:table-cell table:style-name="ce6" table:formula="oooc:=1+1/[.C1390]" office:value-type="float" office:value="1.6180339887499">
            <text:p>1.61803398874990</text:p>
          </table:table-cell>
          <table:table-cell table:style-name="ce6" table:formula="oooc:=[.E1391]/[.E1390]" office:value-type="float" office:value="1.6180339887499">
            <text:p>1.61803398874990</text:p>
          </table:table-cell>
          <table:table-cell table:style-name="ce4" table:formula="oooc:=[.E1390]+[.E1389]" office:value-type="float" office:value="3.28376465920537E+289">
            <text:p>3.28E+289</text:p>
          </table:table-cell>
          <table:table-cell table:style-name="ce7" table:formula="oooc:=ABS([.B1391]-[.I1391])" office:value-type="float" office:value="0">
            <text:p>0.0000000000000E+000</text:p>
          </table:table-cell>
          <table:table-cell table:style-name="ce7" table:formula="oooc:=ABS([.C1391]-[.I1391])" office:value-type="float" office:value="0">
            <text:p>0.0000000000000E+000</text:p>
          </table:table-cell>
          <table:table-cell table:style-name="ce7" table:formula="oooc:=ABS([.D1391]-[.I1391])" office:value-type="float" office:value="0">
            <text:p>0.0000000000000E+000</text:p>
          </table:table-cell>
          <table:table-cell table:style-name="ce6" table:formula="oooc:=[.I139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91]+1" office:value-type="float" office:value="1388">
            <text:p>1388</text:p>
          </table:table-cell>
          <table:table-cell table:style-name="ce6" table:formula="oooc:=SQRT(1+[.B1391])" office:value-type="float" office:value="1.6180339887499">
            <text:p>1.61803398874990</text:p>
          </table:table-cell>
          <table:table-cell table:style-name="ce6" table:formula="oooc:=1+1/[.C1391]" office:value-type="float" office:value="1.6180339887499">
            <text:p>1.61803398874990</text:p>
          </table:table-cell>
          <table:table-cell table:style-name="ce6" table:formula="oooc:=[.E1392]/[.E1391]" office:value-type="float" office:value="1.6180339887499">
            <text:p>1.61803398874990</text:p>
          </table:table-cell>
          <table:table-cell table:style-name="ce4" table:formula="oooc:=[.E1391]+[.E1390]" office:value-type="float" office:value="5.31324282965E+289">
            <text:p>5.31E+289</text:p>
          </table:table-cell>
          <table:table-cell table:style-name="ce7" table:formula="oooc:=ABS([.B1392]-[.I1392])" office:value-type="float" office:value="0">
            <text:p>0.0000000000000E+000</text:p>
          </table:table-cell>
          <table:table-cell table:style-name="ce7" table:formula="oooc:=ABS([.C1392]-[.I1392])" office:value-type="float" office:value="0">
            <text:p>0.0000000000000E+000</text:p>
          </table:table-cell>
          <table:table-cell table:style-name="ce7" table:formula="oooc:=ABS([.D1392]-[.I1392])" office:value-type="float" office:value="0">
            <text:p>0.0000000000000E+000</text:p>
          </table:table-cell>
          <table:table-cell table:style-name="ce6" table:formula="oooc:=[.I139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92]+1" office:value-type="float" office:value="1389">
            <text:p>1389</text:p>
          </table:table-cell>
          <table:table-cell table:style-name="ce6" table:formula="oooc:=SQRT(1+[.B1392])" office:value-type="float" office:value="1.6180339887499">
            <text:p>1.61803398874990</text:p>
          </table:table-cell>
          <table:table-cell table:style-name="ce6" table:formula="oooc:=1+1/[.C1392]" office:value-type="float" office:value="1.6180339887499">
            <text:p>1.61803398874990</text:p>
          </table:table-cell>
          <table:table-cell table:style-name="ce6" table:formula="oooc:=[.E1393]/[.E1392]" office:value-type="float" office:value="1.6180339887499">
            <text:p>1.61803398874990</text:p>
          </table:table-cell>
          <table:table-cell table:style-name="ce4" table:formula="oooc:=[.E1392]+[.E1391]" office:value-type="float" office:value="8.59700748885537E+289">
            <text:p>8.60E+289</text:p>
          </table:table-cell>
          <table:table-cell table:style-name="ce7" table:formula="oooc:=ABS([.B1393]-[.I1393])" office:value-type="float" office:value="0">
            <text:p>0.0000000000000E+000</text:p>
          </table:table-cell>
          <table:table-cell table:style-name="ce7" table:formula="oooc:=ABS([.C1393]-[.I1393])" office:value-type="float" office:value="0">
            <text:p>0.0000000000000E+000</text:p>
          </table:table-cell>
          <table:table-cell table:style-name="ce7" table:formula="oooc:=ABS([.D1393]-[.I1393])" office:value-type="float" office:value="0">
            <text:p>0.0000000000000E+000</text:p>
          </table:table-cell>
          <table:table-cell table:style-name="ce6" table:formula="oooc:=[.I139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93]+1" office:value-type="float" office:value="1390">
            <text:p>1390</text:p>
          </table:table-cell>
          <table:table-cell table:style-name="ce6" table:formula="oooc:=SQRT(1+[.B1393])" office:value-type="float" office:value="1.6180339887499">
            <text:p>1.61803398874990</text:p>
          </table:table-cell>
          <table:table-cell table:style-name="ce6" table:formula="oooc:=1+1/[.C1393]" office:value-type="float" office:value="1.6180339887499">
            <text:p>1.61803398874990</text:p>
          </table:table-cell>
          <table:table-cell table:style-name="ce6" table:formula="oooc:=[.E1394]/[.E1393]" office:value-type="float" office:value="1.61803398874989">
            <text:p>1.61803398874989</text:p>
          </table:table-cell>
          <table:table-cell table:style-name="ce4" table:formula="oooc:=[.E1393]+[.E1392]" office:value-type="float" office:value="1.39102503185054E+290">
            <text:p>1.39E+290</text:p>
          </table:table-cell>
          <table:table-cell table:style-name="ce7" table:formula="oooc:=ABS([.B1394]-[.I1394])" office:value-type="float" office:value="0">
            <text:p>0.0000000000000E+000</text:p>
          </table:table-cell>
          <table:table-cell table:style-name="ce7" table:formula="oooc:=ABS([.C1394]-[.I1394])" office:value-type="float" office:value="0">
            <text:p>0.0000000000000E+000</text:p>
          </table:table-cell>
          <table:table-cell table:style-name="ce7" table:formula="oooc:=ABS([.D1394]-[.I1394])" office:value-type="float" office:value="0">
            <text:p>0.0000000000000E+000</text:p>
          </table:table-cell>
          <table:table-cell table:style-name="ce6" table:formula="oooc:=[.I139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94]+1" office:value-type="float" office:value="1391">
            <text:p>1391</text:p>
          </table:table-cell>
          <table:table-cell table:style-name="ce6" table:formula="oooc:=SQRT(1+[.B1394])" office:value-type="float" office:value="1.6180339887499">
            <text:p>1.61803398874990</text:p>
          </table:table-cell>
          <table:table-cell table:style-name="ce6" table:formula="oooc:=1+1/[.C1394]" office:value-type="float" office:value="1.6180339887499">
            <text:p>1.61803398874990</text:p>
          </table:table-cell>
          <table:table-cell table:style-name="ce6" table:formula="oooc:=[.E1395]/[.E1394]" office:value-type="float" office:value="1.61803398874989">
            <text:p>1.61803398874989</text:p>
          </table:table-cell>
          <table:table-cell table:style-name="ce4" table:formula="oooc:=[.E1394]+[.E1393]" office:value-type="float" office:value="2.25072578073607E+290">
            <text:p>2.25E+290</text:p>
          </table:table-cell>
          <table:table-cell table:style-name="ce7" table:formula="oooc:=ABS([.B1395]-[.I1395])" office:value-type="float" office:value="0">
            <text:p>0.0000000000000E+000</text:p>
          </table:table-cell>
          <table:table-cell table:style-name="ce7" table:formula="oooc:=ABS([.C1395]-[.I1395])" office:value-type="float" office:value="0">
            <text:p>0.0000000000000E+000</text:p>
          </table:table-cell>
          <table:table-cell table:style-name="ce7" table:formula="oooc:=ABS([.D1395]-[.I1395])" office:value-type="float" office:value="0">
            <text:p>0.0000000000000E+000</text:p>
          </table:table-cell>
          <table:table-cell table:style-name="ce6" table:formula="oooc:=[.I139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95]+1" office:value-type="float" office:value="1392">
            <text:p>1392</text:p>
          </table:table-cell>
          <table:table-cell table:style-name="ce6" table:formula="oooc:=SQRT(1+[.B1395])" office:value-type="float" office:value="1.6180339887499">
            <text:p>1.61803398874990</text:p>
          </table:table-cell>
          <table:table-cell table:style-name="ce6" table:formula="oooc:=1+1/[.C1395]" office:value-type="float" office:value="1.6180339887499">
            <text:p>1.61803398874990</text:p>
          </table:table-cell>
          <table:table-cell table:style-name="ce6" table:formula="oooc:=[.E1396]/[.E1395]" office:value-type="float" office:value="1.6180339887499">
            <text:p>1.61803398874990</text:p>
          </table:table-cell>
          <table:table-cell table:style-name="ce4" table:formula="oooc:=[.E1395]+[.E1394]" office:value-type="float" office:value="3.64175081258661E+290">
            <text:p>3.64E+290</text:p>
          </table:table-cell>
          <table:table-cell table:style-name="ce7" table:formula="oooc:=ABS([.B1396]-[.I1396])" office:value-type="float" office:value="0">
            <text:p>0.0000000000000E+000</text:p>
          </table:table-cell>
          <table:table-cell table:style-name="ce7" table:formula="oooc:=ABS([.C1396]-[.I1396])" office:value-type="float" office:value="0">
            <text:p>0.0000000000000E+000</text:p>
          </table:table-cell>
          <table:table-cell table:style-name="ce7" table:formula="oooc:=ABS([.D1396]-[.I1396])" office:value-type="float" office:value="0">
            <text:p>0.0000000000000E+000</text:p>
          </table:table-cell>
          <table:table-cell table:style-name="ce6" table:formula="oooc:=[.I139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96]+1" office:value-type="float" office:value="1393">
            <text:p>1393</text:p>
          </table:table-cell>
          <table:table-cell table:style-name="ce6" table:formula="oooc:=SQRT(1+[.B1396])" office:value-type="float" office:value="1.6180339887499">
            <text:p>1.61803398874990</text:p>
          </table:table-cell>
          <table:table-cell table:style-name="ce6" table:formula="oooc:=1+1/[.C1396]" office:value-type="float" office:value="1.6180339887499">
            <text:p>1.61803398874990</text:p>
          </table:table-cell>
          <table:table-cell table:style-name="ce6" table:formula="oooc:=[.E1397]/[.E1396]" office:value-type="float" office:value="1.6180339887499">
            <text:p>1.61803398874990</text:p>
          </table:table-cell>
          <table:table-cell table:style-name="ce4" table:formula="oooc:=[.E1396]+[.E1395]" office:value-type="float" office:value="5.89247659332268E+290">
            <text:p>5.89E+290</text:p>
          </table:table-cell>
          <table:table-cell table:style-name="ce7" table:formula="oooc:=ABS([.B1397]-[.I1397])" office:value-type="float" office:value="0">
            <text:p>0.0000000000000E+000</text:p>
          </table:table-cell>
          <table:table-cell table:style-name="ce7" table:formula="oooc:=ABS([.C1397]-[.I1397])" office:value-type="float" office:value="0">
            <text:p>0.0000000000000E+000</text:p>
          </table:table-cell>
          <table:table-cell table:style-name="ce7" table:formula="oooc:=ABS([.D1397]-[.I1397])" office:value-type="float" office:value="0">
            <text:p>0.0000000000000E+000</text:p>
          </table:table-cell>
          <table:table-cell table:style-name="ce6" table:formula="oooc:=[.I139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97]+1" office:value-type="float" office:value="1394">
            <text:p>1394</text:p>
          </table:table-cell>
          <table:table-cell table:style-name="ce6" table:formula="oooc:=SQRT(1+[.B1397])" office:value-type="float" office:value="1.6180339887499">
            <text:p>1.61803398874990</text:p>
          </table:table-cell>
          <table:table-cell table:style-name="ce6" table:formula="oooc:=1+1/[.C1397]" office:value-type="float" office:value="1.6180339887499">
            <text:p>1.61803398874990</text:p>
          </table:table-cell>
          <table:table-cell table:style-name="ce6" table:formula="oooc:=[.E1398]/[.E1397]" office:value-type="float" office:value="1.61803398874989">
            <text:p>1.61803398874989</text:p>
          </table:table-cell>
          <table:table-cell table:style-name="ce4" table:formula="oooc:=[.E1397]+[.E1396]" office:value-type="float" office:value="9.53422740590929E+290">
            <text:p>9.53E+290</text:p>
          </table:table-cell>
          <table:table-cell table:style-name="ce7" table:formula="oooc:=ABS([.B1398]-[.I1398])" office:value-type="float" office:value="0">
            <text:p>0.0000000000000E+000</text:p>
          </table:table-cell>
          <table:table-cell table:style-name="ce7" table:formula="oooc:=ABS([.C1398]-[.I1398])" office:value-type="float" office:value="0">
            <text:p>0.0000000000000E+000</text:p>
          </table:table-cell>
          <table:table-cell table:style-name="ce7" table:formula="oooc:=ABS([.D1398]-[.I1398])" office:value-type="float" office:value="0">
            <text:p>0.0000000000000E+000</text:p>
          </table:table-cell>
          <table:table-cell table:style-name="ce6" table:formula="oooc:=[.I139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98]+1" office:value-type="float" office:value="1395">
            <text:p>1395</text:p>
          </table:table-cell>
          <table:table-cell table:style-name="ce6" table:formula="oooc:=SQRT(1+[.B1398])" office:value-type="float" office:value="1.6180339887499">
            <text:p>1.61803398874990</text:p>
          </table:table-cell>
          <table:table-cell table:style-name="ce6" table:formula="oooc:=1+1/[.C1398]" office:value-type="float" office:value="1.6180339887499">
            <text:p>1.61803398874990</text:p>
          </table:table-cell>
          <table:table-cell table:style-name="ce6" table:formula="oooc:=[.E1399]/[.E1398]" office:value-type="float" office:value="1.6180339887499">
            <text:p>1.61803398874990</text:p>
          </table:table-cell>
          <table:table-cell table:style-name="ce4" table:formula="oooc:=[.E1398]+[.E1397]" office:value-type="float" office:value="1.5426703999232E+291">
            <text:p>1.54E+291</text:p>
          </table:table-cell>
          <table:table-cell table:style-name="ce7" table:formula="oooc:=ABS([.B1399]-[.I1399])" office:value-type="float" office:value="0">
            <text:p>0.0000000000000E+000</text:p>
          </table:table-cell>
          <table:table-cell table:style-name="ce7" table:formula="oooc:=ABS([.C1399]-[.I1399])" office:value-type="float" office:value="0">
            <text:p>0.0000000000000E+000</text:p>
          </table:table-cell>
          <table:table-cell table:style-name="ce7" table:formula="oooc:=ABS([.D1399]-[.I1399])" office:value-type="float" office:value="0">
            <text:p>0.0000000000000E+000</text:p>
          </table:table-cell>
          <table:table-cell table:style-name="ce6" table:formula="oooc:=[.I139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399]+1" office:value-type="float" office:value="1396">
            <text:p>1396</text:p>
          </table:table-cell>
          <table:table-cell table:style-name="ce6" table:formula="oooc:=SQRT(1+[.B1399])" office:value-type="float" office:value="1.6180339887499">
            <text:p>1.61803398874990</text:p>
          </table:table-cell>
          <table:table-cell table:style-name="ce6" table:formula="oooc:=1+1/[.C1399]" office:value-type="float" office:value="1.6180339887499">
            <text:p>1.61803398874990</text:p>
          </table:table-cell>
          <table:table-cell table:style-name="ce6" table:formula="oooc:=[.E1400]/[.E1399]" office:value-type="float" office:value="1.61803398874989">
            <text:p>1.61803398874989</text:p>
          </table:table-cell>
          <table:table-cell table:style-name="ce4" table:formula="oooc:=[.E1399]+[.E1398]" office:value-type="float" office:value="2.49609314051413E+291">
            <text:p>2.50E+291</text:p>
          </table:table-cell>
          <table:table-cell table:style-name="ce7" table:formula="oooc:=ABS([.B1400]-[.I1400])" office:value-type="float" office:value="0">
            <text:p>0.0000000000000E+000</text:p>
          </table:table-cell>
          <table:table-cell table:style-name="ce7" table:formula="oooc:=ABS([.C1400]-[.I1400])" office:value-type="float" office:value="0">
            <text:p>0.0000000000000E+000</text:p>
          </table:table-cell>
          <table:table-cell table:style-name="ce7" table:formula="oooc:=ABS([.D1400]-[.I1400])" office:value-type="float" office:value="0">
            <text:p>0.0000000000000E+000</text:p>
          </table:table-cell>
          <table:table-cell table:style-name="ce6" table:formula="oooc:=[.I139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00]+1" office:value-type="float" office:value="1397">
            <text:p>1397</text:p>
          </table:table-cell>
          <table:table-cell table:style-name="ce6" table:formula="oooc:=SQRT(1+[.B1400])" office:value-type="float" office:value="1.6180339887499">
            <text:p>1.61803398874990</text:p>
          </table:table-cell>
          <table:table-cell table:style-name="ce6" table:formula="oooc:=1+1/[.C1400]" office:value-type="float" office:value="1.6180339887499">
            <text:p>1.61803398874990</text:p>
          </table:table-cell>
          <table:table-cell table:style-name="ce6" table:formula="oooc:=[.E1401]/[.E1400]" office:value-type="float" office:value="1.6180339887499">
            <text:p>1.61803398874990</text:p>
          </table:table-cell>
          <table:table-cell table:style-name="ce4" table:formula="oooc:=[.E1400]+[.E1399]" office:value-type="float" office:value="4.03876354043732E+291">
            <text:p>4.04E+291</text:p>
          </table:table-cell>
          <table:table-cell table:style-name="ce7" table:formula="oooc:=ABS([.B1401]-[.I1401])" office:value-type="float" office:value="0">
            <text:p>0.0000000000000E+000</text:p>
          </table:table-cell>
          <table:table-cell table:style-name="ce7" table:formula="oooc:=ABS([.C1401]-[.I1401])" office:value-type="float" office:value="0">
            <text:p>0.0000000000000E+000</text:p>
          </table:table-cell>
          <table:table-cell table:style-name="ce7" table:formula="oooc:=ABS([.D1401]-[.I1401])" office:value-type="float" office:value="0">
            <text:p>0.0000000000000E+000</text:p>
          </table:table-cell>
          <table:table-cell table:style-name="ce6" table:formula="oooc:=[.I140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01]+1" office:value-type="float" office:value="1398">
            <text:p>1398</text:p>
          </table:table-cell>
          <table:table-cell table:style-name="ce6" table:formula="oooc:=SQRT(1+[.B1401])" office:value-type="float" office:value="1.6180339887499">
            <text:p>1.61803398874990</text:p>
          </table:table-cell>
          <table:table-cell table:style-name="ce6" table:formula="oooc:=1+1/[.C1401]" office:value-type="float" office:value="1.6180339887499">
            <text:p>1.61803398874990</text:p>
          </table:table-cell>
          <table:table-cell table:style-name="ce6" table:formula="oooc:=[.E1402]/[.E1401]" office:value-type="float" office:value="1.6180339887499">
            <text:p>1.61803398874990</text:p>
          </table:table-cell>
          <table:table-cell table:style-name="ce4" table:formula="oooc:=[.E1401]+[.E1400]" office:value-type="float" office:value="6.53485668095145E+291">
            <text:p>6.53E+291</text:p>
          </table:table-cell>
          <table:table-cell table:style-name="ce7" table:formula="oooc:=ABS([.B1402]-[.I1402])" office:value-type="float" office:value="0">
            <text:p>0.0000000000000E+000</text:p>
          </table:table-cell>
          <table:table-cell table:style-name="ce7" table:formula="oooc:=ABS([.C1402]-[.I1402])" office:value-type="float" office:value="0">
            <text:p>0.0000000000000E+000</text:p>
          </table:table-cell>
          <table:table-cell table:style-name="ce7" table:formula="oooc:=ABS([.D1402]-[.I1402])" office:value-type="float" office:value="0">
            <text:p>0.0000000000000E+000</text:p>
          </table:table-cell>
          <table:table-cell table:style-name="ce6" table:formula="oooc:=[.I140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02]+1" office:value-type="float" office:value="1399">
            <text:p>1399</text:p>
          </table:table-cell>
          <table:table-cell table:style-name="ce6" table:formula="oooc:=SQRT(1+[.B1402])" office:value-type="float" office:value="1.6180339887499">
            <text:p>1.61803398874990</text:p>
          </table:table-cell>
          <table:table-cell table:style-name="ce6" table:formula="oooc:=1+1/[.C1402]" office:value-type="float" office:value="1.6180339887499">
            <text:p>1.61803398874990</text:p>
          </table:table-cell>
          <table:table-cell table:style-name="ce6" table:formula="oooc:=[.E1403]/[.E1402]" office:value-type="float" office:value="1.6180339887499">
            <text:p>1.61803398874990</text:p>
          </table:table-cell>
          <table:table-cell table:style-name="ce4" table:formula="oooc:=[.E1402]+[.E1401]" office:value-type="float" office:value="1.05736202213888E+292">
            <text:p>1.06E+292</text:p>
          </table:table-cell>
          <table:table-cell table:style-name="ce7" table:formula="oooc:=ABS([.B1403]-[.I1403])" office:value-type="float" office:value="0">
            <text:p>0.0000000000000E+000</text:p>
          </table:table-cell>
          <table:table-cell table:style-name="ce7" table:formula="oooc:=ABS([.C1403]-[.I1403])" office:value-type="float" office:value="0">
            <text:p>0.0000000000000E+000</text:p>
          </table:table-cell>
          <table:table-cell table:style-name="ce7" table:formula="oooc:=ABS([.D1403]-[.I1403])" office:value-type="float" office:value="0">
            <text:p>0.0000000000000E+000</text:p>
          </table:table-cell>
          <table:table-cell table:style-name="ce6" table:formula="oooc:=[.I140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03]+1" office:value-type="float" office:value="1400">
            <text:p>1400</text:p>
          </table:table-cell>
          <table:table-cell table:style-name="ce6" table:formula="oooc:=SQRT(1+[.B1403])" office:value-type="float" office:value="1.6180339887499">
            <text:p>1.61803398874990</text:p>
          </table:table-cell>
          <table:table-cell table:style-name="ce6" table:formula="oooc:=1+1/[.C1403]" office:value-type="float" office:value="1.6180339887499">
            <text:p>1.61803398874990</text:p>
          </table:table-cell>
          <table:table-cell table:style-name="ce6" table:formula="oooc:=[.E1404]/[.E1403]" office:value-type="float" office:value="1.6180339887499">
            <text:p>1.61803398874990</text:p>
          </table:table-cell>
          <table:table-cell table:style-name="ce4" table:formula="oooc:=[.E1403]+[.E1402]" office:value-type="float" office:value="1.71084769023402E+292">
            <text:p>1.71E+292</text:p>
          </table:table-cell>
          <table:table-cell table:style-name="ce7" table:formula="oooc:=ABS([.B1404]-[.I1404])" office:value-type="float" office:value="0">
            <text:p>0.0000000000000E+000</text:p>
          </table:table-cell>
          <table:table-cell table:style-name="ce7" table:formula="oooc:=ABS([.C1404]-[.I1404])" office:value-type="float" office:value="0">
            <text:p>0.0000000000000E+000</text:p>
          </table:table-cell>
          <table:table-cell table:style-name="ce7" table:formula="oooc:=ABS([.D1404]-[.I1404])" office:value-type="float" office:value="0">
            <text:p>0.0000000000000E+000</text:p>
          </table:table-cell>
          <table:table-cell table:style-name="ce6" table:formula="oooc:=[.I140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04]+1" office:value-type="float" office:value="1401">
            <text:p>1401</text:p>
          </table:table-cell>
          <table:table-cell table:style-name="ce6" table:formula="oooc:=SQRT(1+[.B1404])" office:value-type="float" office:value="1.6180339887499">
            <text:p>1.61803398874990</text:p>
          </table:table-cell>
          <table:table-cell table:style-name="ce6" table:formula="oooc:=1+1/[.C1404]" office:value-type="float" office:value="1.6180339887499">
            <text:p>1.61803398874990</text:p>
          </table:table-cell>
          <table:table-cell table:style-name="ce6" table:formula="oooc:=[.E1405]/[.E1404]" office:value-type="float" office:value="1.6180339887499">
            <text:p>1.61803398874990</text:p>
          </table:table-cell>
          <table:table-cell table:style-name="ce4" table:formula="oooc:=[.E1404]+[.E1403]" office:value-type="float" office:value="2.7682097123729E+292">
            <text:p>2.77E+292</text:p>
          </table:table-cell>
          <table:table-cell table:style-name="ce7" table:formula="oooc:=ABS([.B1405]-[.I1405])" office:value-type="float" office:value="0">
            <text:p>0.0000000000000E+000</text:p>
          </table:table-cell>
          <table:table-cell table:style-name="ce7" table:formula="oooc:=ABS([.C1405]-[.I1405])" office:value-type="float" office:value="0">
            <text:p>0.0000000000000E+000</text:p>
          </table:table-cell>
          <table:table-cell table:style-name="ce7" table:formula="oooc:=ABS([.D1405]-[.I1405])" office:value-type="float" office:value="0">
            <text:p>0.0000000000000E+000</text:p>
          </table:table-cell>
          <table:table-cell table:style-name="ce6" table:formula="oooc:=[.I140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05]+1" office:value-type="float" office:value="1402">
            <text:p>1402</text:p>
          </table:table-cell>
          <table:table-cell table:style-name="ce6" table:formula="oooc:=SQRT(1+[.B1405])" office:value-type="float" office:value="1.6180339887499">
            <text:p>1.61803398874990</text:p>
          </table:table-cell>
          <table:table-cell table:style-name="ce6" table:formula="oooc:=1+1/[.C1405]" office:value-type="float" office:value="1.6180339887499">
            <text:p>1.61803398874990</text:p>
          </table:table-cell>
          <table:table-cell table:style-name="ce6" table:formula="oooc:=[.E1406]/[.E1405]" office:value-type="float" office:value="1.6180339887499">
            <text:p>1.61803398874990</text:p>
          </table:table-cell>
          <table:table-cell table:style-name="ce4" table:formula="oooc:=[.E1405]+[.E1404]" office:value-type="float" office:value="4.47905740260692E+292">
            <text:p>4.48E+292</text:p>
          </table:table-cell>
          <table:table-cell table:style-name="ce7" table:formula="oooc:=ABS([.B1406]-[.I1406])" office:value-type="float" office:value="0">
            <text:p>0.0000000000000E+000</text:p>
          </table:table-cell>
          <table:table-cell table:style-name="ce7" table:formula="oooc:=ABS([.C1406]-[.I1406])" office:value-type="float" office:value="0">
            <text:p>0.0000000000000E+000</text:p>
          </table:table-cell>
          <table:table-cell table:style-name="ce7" table:formula="oooc:=ABS([.D1406]-[.I1406])" office:value-type="float" office:value="0">
            <text:p>0.0000000000000E+000</text:p>
          </table:table-cell>
          <table:table-cell table:style-name="ce6" table:formula="oooc:=[.I140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06]+1" office:value-type="float" office:value="1403">
            <text:p>1403</text:p>
          </table:table-cell>
          <table:table-cell table:style-name="ce6" table:formula="oooc:=SQRT(1+[.B1406])" office:value-type="float" office:value="1.6180339887499">
            <text:p>1.61803398874990</text:p>
          </table:table-cell>
          <table:table-cell table:style-name="ce6" table:formula="oooc:=1+1/[.C1406]" office:value-type="float" office:value="1.6180339887499">
            <text:p>1.61803398874990</text:p>
          </table:table-cell>
          <table:table-cell table:style-name="ce6" table:formula="oooc:=[.E1407]/[.E1406]" office:value-type="float" office:value="1.61803398874989">
            <text:p>1.61803398874989</text:p>
          </table:table-cell>
          <table:table-cell table:style-name="ce4" table:formula="oooc:=[.E1406]+[.E1405]" office:value-type="float" office:value="7.24726711497982E+292">
            <text:p>7.25E+292</text:p>
          </table:table-cell>
          <table:table-cell table:style-name="ce7" table:formula="oooc:=ABS([.B1407]-[.I1407])" office:value-type="float" office:value="0">
            <text:p>0.0000000000000E+000</text:p>
          </table:table-cell>
          <table:table-cell table:style-name="ce7" table:formula="oooc:=ABS([.C1407]-[.I1407])" office:value-type="float" office:value="0">
            <text:p>0.0000000000000E+000</text:p>
          </table:table-cell>
          <table:table-cell table:style-name="ce7" table:formula="oooc:=ABS([.D1407]-[.I1407])" office:value-type="float" office:value="0">
            <text:p>0.0000000000000E+000</text:p>
          </table:table-cell>
          <table:table-cell table:style-name="ce6" table:formula="oooc:=[.I140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07]+1" office:value-type="float" office:value="1404">
            <text:p>1404</text:p>
          </table:table-cell>
          <table:table-cell table:style-name="ce6" table:formula="oooc:=SQRT(1+[.B1407])" office:value-type="float" office:value="1.6180339887499">
            <text:p>1.61803398874990</text:p>
          </table:table-cell>
          <table:table-cell table:style-name="ce6" table:formula="oooc:=1+1/[.C1407]" office:value-type="float" office:value="1.6180339887499">
            <text:p>1.61803398874990</text:p>
          </table:table-cell>
          <table:table-cell table:style-name="ce6" table:formula="oooc:=[.E1408]/[.E1407]" office:value-type="float" office:value="1.6180339887499">
            <text:p>1.61803398874990</text:p>
          </table:table-cell>
          <table:table-cell table:style-name="ce4" table:formula="oooc:=[.E1407]+[.E1406]" office:value-type="float" office:value="1.17263245175867E+293">
            <text:p>1.17E+293</text:p>
          </table:table-cell>
          <table:table-cell table:style-name="ce7" table:formula="oooc:=ABS([.B1408]-[.I1408])" office:value-type="float" office:value="0">
            <text:p>0.0000000000000E+000</text:p>
          </table:table-cell>
          <table:table-cell table:style-name="ce7" table:formula="oooc:=ABS([.C1408]-[.I1408])" office:value-type="float" office:value="0">
            <text:p>0.0000000000000E+000</text:p>
          </table:table-cell>
          <table:table-cell table:style-name="ce7" table:formula="oooc:=ABS([.D1408]-[.I1408])" office:value-type="float" office:value="0">
            <text:p>0.0000000000000E+000</text:p>
          </table:table-cell>
          <table:table-cell table:style-name="ce6" table:formula="oooc:=[.I140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08]+1" office:value-type="float" office:value="1405">
            <text:p>1405</text:p>
          </table:table-cell>
          <table:table-cell table:style-name="ce6" table:formula="oooc:=SQRT(1+[.B1408])" office:value-type="float" office:value="1.6180339887499">
            <text:p>1.61803398874990</text:p>
          </table:table-cell>
          <table:table-cell table:style-name="ce6" table:formula="oooc:=1+1/[.C1408]" office:value-type="float" office:value="1.6180339887499">
            <text:p>1.61803398874990</text:p>
          </table:table-cell>
          <table:table-cell table:style-name="ce6" table:formula="oooc:=[.E1409]/[.E1408]" office:value-type="float" office:value="1.6180339887499">
            <text:p>1.61803398874990</text:p>
          </table:table-cell>
          <table:table-cell table:style-name="ce4" table:formula="oooc:=[.E1408]+[.E1407]" office:value-type="float" office:value="1.89735916325666E+293">
            <text:p>1.90E+293</text:p>
          </table:table-cell>
          <table:table-cell table:style-name="ce7" table:formula="oooc:=ABS([.B1409]-[.I1409])" office:value-type="float" office:value="0">
            <text:p>0.0000000000000E+000</text:p>
          </table:table-cell>
          <table:table-cell table:style-name="ce7" table:formula="oooc:=ABS([.C1409]-[.I1409])" office:value-type="float" office:value="0">
            <text:p>0.0000000000000E+000</text:p>
          </table:table-cell>
          <table:table-cell table:style-name="ce7" table:formula="oooc:=ABS([.D1409]-[.I1409])" office:value-type="float" office:value="0">
            <text:p>0.0000000000000E+000</text:p>
          </table:table-cell>
          <table:table-cell table:style-name="ce6" table:formula="oooc:=[.I140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09]+1" office:value-type="float" office:value="1406">
            <text:p>1406</text:p>
          </table:table-cell>
          <table:table-cell table:style-name="ce6" table:formula="oooc:=SQRT(1+[.B1409])" office:value-type="float" office:value="1.6180339887499">
            <text:p>1.61803398874990</text:p>
          </table:table-cell>
          <table:table-cell table:style-name="ce6" table:formula="oooc:=1+1/[.C1409]" office:value-type="float" office:value="1.6180339887499">
            <text:p>1.61803398874990</text:p>
          </table:table-cell>
          <table:table-cell table:style-name="ce6" table:formula="oooc:=[.E1410]/[.E1409]" office:value-type="float" office:value="1.61803398874989">
            <text:p>1.61803398874989</text:p>
          </table:table-cell>
          <table:table-cell table:style-name="ce4" table:formula="oooc:=[.E1409]+[.E1408]" office:value-type="float" office:value="3.06999161501533E+293">
            <text:p>3.07E+293</text:p>
          </table:table-cell>
          <table:table-cell table:style-name="ce7" table:formula="oooc:=ABS([.B1410]-[.I1410])" office:value-type="float" office:value="0">
            <text:p>0.0000000000000E+000</text:p>
          </table:table-cell>
          <table:table-cell table:style-name="ce7" table:formula="oooc:=ABS([.C1410]-[.I1410])" office:value-type="float" office:value="0">
            <text:p>0.0000000000000E+000</text:p>
          </table:table-cell>
          <table:table-cell table:style-name="ce7" table:formula="oooc:=ABS([.D1410]-[.I1410])" office:value-type="float" office:value="0">
            <text:p>0.0000000000000E+000</text:p>
          </table:table-cell>
          <table:table-cell table:style-name="ce6" table:formula="oooc:=[.I140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10]+1" office:value-type="float" office:value="1407">
            <text:p>1407</text:p>
          </table:table-cell>
          <table:table-cell table:style-name="ce6" table:formula="oooc:=SQRT(1+[.B1410])" office:value-type="float" office:value="1.6180339887499">
            <text:p>1.61803398874990</text:p>
          </table:table-cell>
          <table:table-cell table:style-name="ce6" table:formula="oooc:=1+1/[.C1410]" office:value-type="float" office:value="1.6180339887499">
            <text:p>1.61803398874990</text:p>
          </table:table-cell>
          <table:table-cell table:style-name="ce6" table:formula="oooc:=[.E1411]/[.E1410]" office:value-type="float" office:value="1.6180339887499">
            <text:p>1.61803398874990</text:p>
          </table:table-cell>
          <table:table-cell table:style-name="ce4" table:formula="oooc:=[.E1410]+[.E1409]" office:value-type="float" office:value="4.96735077827199E+293">
            <text:p>4.97E+293</text:p>
          </table:table-cell>
          <table:table-cell table:style-name="ce7" table:formula="oooc:=ABS([.B1411]-[.I1411])" office:value-type="float" office:value="0">
            <text:p>0.0000000000000E+000</text:p>
          </table:table-cell>
          <table:table-cell table:style-name="ce7" table:formula="oooc:=ABS([.C1411]-[.I1411])" office:value-type="float" office:value="0">
            <text:p>0.0000000000000E+000</text:p>
          </table:table-cell>
          <table:table-cell table:style-name="ce7" table:formula="oooc:=ABS([.D1411]-[.I1411])" office:value-type="float" office:value="0">
            <text:p>0.0000000000000E+000</text:p>
          </table:table-cell>
          <table:table-cell table:style-name="ce6" table:formula="oooc:=[.I141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11]+1" office:value-type="float" office:value="1408">
            <text:p>1408</text:p>
          </table:table-cell>
          <table:table-cell table:style-name="ce6" table:formula="oooc:=SQRT(1+[.B1411])" office:value-type="float" office:value="1.6180339887499">
            <text:p>1.61803398874990</text:p>
          </table:table-cell>
          <table:table-cell table:style-name="ce6" table:formula="oooc:=1+1/[.C1411]" office:value-type="float" office:value="1.6180339887499">
            <text:p>1.61803398874990</text:p>
          </table:table-cell>
          <table:table-cell table:style-name="ce6" table:formula="oooc:=[.E1412]/[.E1411]" office:value-type="float" office:value="1.61803398874989">
            <text:p>1.61803398874989</text:p>
          </table:table-cell>
          <table:table-cell table:style-name="ce4" table:formula="oooc:=[.E1411]+[.E1410]" office:value-type="float" office:value="8.03734239328732E+293">
            <text:p>8.04E+293</text:p>
          </table:table-cell>
          <table:table-cell table:style-name="ce7" table:formula="oooc:=ABS([.B1412]-[.I1412])" office:value-type="float" office:value="0">
            <text:p>0.0000000000000E+000</text:p>
          </table:table-cell>
          <table:table-cell table:style-name="ce7" table:formula="oooc:=ABS([.C1412]-[.I1412])" office:value-type="float" office:value="0">
            <text:p>0.0000000000000E+000</text:p>
          </table:table-cell>
          <table:table-cell table:style-name="ce7" table:formula="oooc:=ABS([.D1412]-[.I1412])" office:value-type="float" office:value="0">
            <text:p>0.0000000000000E+000</text:p>
          </table:table-cell>
          <table:table-cell table:style-name="ce6" table:formula="oooc:=[.I141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12]+1" office:value-type="float" office:value="1409">
            <text:p>1409</text:p>
          </table:table-cell>
          <table:table-cell table:style-name="ce6" table:formula="oooc:=SQRT(1+[.B1412])" office:value-type="float" office:value="1.6180339887499">
            <text:p>1.61803398874990</text:p>
          </table:table-cell>
          <table:table-cell table:style-name="ce6" table:formula="oooc:=1+1/[.C1412]" office:value-type="float" office:value="1.6180339887499">
            <text:p>1.61803398874990</text:p>
          </table:table-cell>
          <table:table-cell table:style-name="ce6" table:formula="oooc:=[.E1413]/[.E1412]" office:value-type="float" office:value="1.6180339887499">
            <text:p>1.61803398874990</text:p>
          </table:table-cell>
          <table:table-cell table:style-name="ce4" table:formula="oooc:=[.E1412]+[.E1411]" office:value-type="float" office:value="1.30046931715593E+294">
            <text:p>1.30E+294</text:p>
          </table:table-cell>
          <table:table-cell table:style-name="ce7" table:formula="oooc:=ABS([.B1413]-[.I1413])" office:value-type="float" office:value="0">
            <text:p>0.0000000000000E+000</text:p>
          </table:table-cell>
          <table:table-cell table:style-name="ce7" table:formula="oooc:=ABS([.C1413]-[.I1413])" office:value-type="float" office:value="0">
            <text:p>0.0000000000000E+000</text:p>
          </table:table-cell>
          <table:table-cell table:style-name="ce7" table:formula="oooc:=ABS([.D1413]-[.I1413])" office:value-type="float" office:value="0">
            <text:p>0.0000000000000E+000</text:p>
          </table:table-cell>
          <table:table-cell table:style-name="ce6" table:formula="oooc:=[.I141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13]+1" office:value-type="float" office:value="1410">
            <text:p>1410</text:p>
          </table:table-cell>
          <table:table-cell table:style-name="ce6" table:formula="oooc:=SQRT(1+[.B1413])" office:value-type="float" office:value="1.6180339887499">
            <text:p>1.61803398874990</text:p>
          </table:table-cell>
          <table:table-cell table:style-name="ce6" table:formula="oooc:=1+1/[.C1413]" office:value-type="float" office:value="1.6180339887499">
            <text:p>1.61803398874990</text:p>
          </table:table-cell>
          <table:table-cell table:style-name="ce6" table:formula="oooc:=[.E1414]/[.E1413]" office:value-type="float" office:value="1.6180339887499">
            <text:p>1.61803398874990</text:p>
          </table:table-cell>
          <table:table-cell table:style-name="ce4" table:formula="oooc:=[.E1413]+[.E1412]" office:value-type="float" office:value="2.10420355648466E+294">
            <text:p>2.10E+294</text:p>
          </table:table-cell>
          <table:table-cell table:style-name="ce7" table:formula="oooc:=ABS([.B1414]-[.I1414])" office:value-type="float" office:value="0">
            <text:p>0.0000000000000E+000</text:p>
          </table:table-cell>
          <table:table-cell table:style-name="ce7" table:formula="oooc:=ABS([.C1414]-[.I1414])" office:value-type="float" office:value="0">
            <text:p>0.0000000000000E+000</text:p>
          </table:table-cell>
          <table:table-cell table:style-name="ce7" table:formula="oooc:=ABS([.D1414]-[.I1414])" office:value-type="float" office:value="0">
            <text:p>0.0000000000000E+000</text:p>
          </table:table-cell>
          <table:table-cell table:style-name="ce6" table:formula="oooc:=[.I141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14]+1" office:value-type="float" office:value="1411">
            <text:p>1411</text:p>
          </table:table-cell>
          <table:table-cell table:style-name="ce6" table:formula="oooc:=SQRT(1+[.B1414])" office:value-type="float" office:value="1.6180339887499">
            <text:p>1.61803398874990</text:p>
          </table:table-cell>
          <table:table-cell table:style-name="ce6" table:formula="oooc:=1+1/[.C1414]" office:value-type="float" office:value="1.6180339887499">
            <text:p>1.61803398874990</text:p>
          </table:table-cell>
          <table:table-cell table:style-name="ce6" table:formula="oooc:=[.E1415]/[.E1414]" office:value-type="float" office:value="1.6180339887499">
            <text:p>1.61803398874990</text:p>
          </table:table-cell>
          <table:table-cell table:style-name="ce4" table:formula="oooc:=[.E1414]+[.E1413]" office:value-type="float" office:value="3.40467287364059E+294">
            <text:p>3.40E+294</text:p>
          </table:table-cell>
          <table:table-cell table:style-name="ce7" table:formula="oooc:=ABS([.B1415]-[.I1415])" office:value-type="float" office:value="0">
            <text:p>0.0000000000000E+000</text:p>
          </table:table-cell>
          <table:table-cell table:style-name="ce7" table:formula="oooc:=ABS([.C1415]-[.I1415])" office:value-type="float" office:value="0">
            <text:p>0.0000000000000E+000</text:p>
          </table:table-cell>
          <table:table-cell table:style-name="ce7" table:formula="oooc:=ABS([.D1415]-[.I1415])" office:value-type="float" office:value="0">
            <text:p>0.0000000000000E+000</text:p>
          </table:table-cell>
          <table:table-cell table:style-name="ce6" table:formula="oooc:=[.I141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15]+1" office:value-type="float" office:value="1412">
            <text:p>1412</text:p>
          </table:table-cell>
          <table:table-cell table:style-name="ce6" table:formula="oooc:=SQRT(1+[.B1415])" office:value-type="float" office:value="1.6180339887499">
            <text:p>1.61803398874990</text:p>
          </table:table-cell>
          <table:table-cell table:style-name="ce6" table:formula="oooc:=1+1/[.C1415]" office:value-type="float" office:value="1.6180339887499">
            <text:p>1.61803398874990</text:p>
          </table:table-cell>
          <table:table-cell table:style-name="ce6" table:formula="oooc:=[.E1416]/[.E1415]" office:value-type="float" office:value="1.6180339887499">
            <text:p>1.61803398874990</text:p>
          </table:table-cell>
          <table:table-cell table:style-name="ce4" table:formula="oooc:=[.E1415]+[.E1414]" office:value-type="float" office:value="5.50887643012525E+294">
            <text:p>5.51E+294</text:p>
          </table:table-cell>
          <table:table-cell table:style-name="ce7" table:formula="oooc:=ABS([.B1416]-[.I1416])" office:value-type="float" office:value="0">
            <text:p>0.0000000000000E+000</text:p>
          </table:table-cell>
          <table:table-cell table:style-name="ce7" table:formula="oooc:=ABS([.C1416]-[.I1416])" office:value-type="float" office:value="0">
            <text:p>0.0000000000000E+000</text:p>
          </table:table-cell>
          <table:table-cell table:style-name="ce7" table:formula="oooc:=ABS([.D1416]-[.I1416])" office:value-type="float" office:value="0">
            <text:p>0.0000000000000E+000</text:p>
          </table:table-cell>
          <table:table-cell table:style-name="ce6" table:formula="oooc:=[.I141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16]+1" office:value-type="float" office:value="1413">
            <text:p>1413</text:p>
          </table:table-cell>
          <table:table-cell table:style-name="ce6" table:formula="oooc:=SQRT(1+[.B1416])" office:value-type="float" office:value="1.6180339887499">
            <text:p>1.61803398874990</text:p>
          </table:table-cell>
          <table:table-cell table:style-name="ce6" table:formula="oooc:=1+1/[.C1416]" office:value-type="float" office:value="1.6180339887499">
            <text:p>1.61803398874990</text:p>
          </table:table-cell>
          <table:table-cell table:style-name="ce6" table:formula="oooc:=[.E1417]/[.E1416]" office:value-type="float" office:value="1.61803398874989">
            <text:p>1.61803398874989</text:p>
          </table:table-cell>
          <table:table-cell table:style-name="ce4" table:formula="oooc:=[.E1416]+[.E1415]" office:value-type="float" office:value="8.91354930376585E+294">
            <text:p>8.91E+294</text:p>
          </table:table-cell>
          <table:table-cell table:style-name="ce7" table:formula="oooc:=ABS([.B1417]-[.I1417])" office:value-type="float" office:value="0">
            <text:p>0.0000000000000E+000</text:p>
          </table:table-cell>
          <table:table-cell table:style-name="ce7" table:formula="oooc:=ABS([.C1417]-[.I1417])" office:value-type="float" office:value="0">
            <text:p>0.0000000000000E+000</text:p>
          </table:table-cell>
          <table:table-cell table:style-name="ce7" table:formula="oooc:=ABS([.D1417]-[.I1417])" office:value-type="float" office:value="0">
            <text:p>0.0000000000000E+000</text:p>
          </table:table-cell>
          <table:table-cell table:style-name="ce6" table:formula="oooc:=[.I141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17]+1" office:value-type="float" office:value="1414">
            <text:p>1414</text:p>
          </table:table-cell>
          <table:table-cell table:style-name="ce6" table:formula="oooc:=SQRT(1+[.B1417])" office:value-type="float" office:value="1.6180339887499">
            <text:p>1.61803398874990</text:p>
          </table:table-cell>
          <table:table-cell table:style-name="ce6" table:formula="oooc:=1+1/[.C1417]" office:value-type="float" office:value="1.6180339887499">
            <text:p>1.61803398874990</text:p>
          </table:table-cell>
          <table:table-cell table:style-name="ce6" table:formula="oooc:=[.E1418]/[.E1417]" office:value-type="float" office:value="1.6180339887499">
            <text:p>1.61803398874990</text:p>
          </table:table-cell>
          <table:table-cell table:style-name="ce4" table:formula="oooc:=[.E1417]+[.E1416]" office:value-type="float" office:value="1.44224257338911E+295">
            <text:p>1.44E+295</text:p>
          </table:table-cell>
          <table:table-cell table:style-name="ce7" table:formula="oooc:=ABS([.B1418]-[.I1418])" office:value-type="float" office:value="0">
            <text:p>0.0000000000000E+000</text:p>
          </table:table-cell>
          <table:table-cell table:style-name="ce7" table:formula="oooc:=ABS([.C1418]-[.I1418])" office:value-type="float" office:value="0">
            <text:p>0.0000000000000E+000</text:p>
          </table:table-cell>
          <table:table-cell table:style-name="ce7" table:formula="oooc:=ABS([.D1418]-[.I1418])" office:value-type="float" office:value="0">
            <text:p>0.0000000000000E+000</text:p>
          </table:table-cell>
          <table:table-cell table:style-name="ce6" table:formula="oooc:=[.I141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18]+1" office:value-type="float" office:value="1415">
            <text:p>1415</text:p>
          </table:table-cell>
          <table:table-cell table:style-name="ce6" table:formula="oooc:=SQRT(1+[.B1418])" office:value-type="float" office:value="1.6180339887499">
            <text:p>1.61803398874990</text:p>
          </table:table-cell>
          <table:table-cell table:style-name="ce6" table:formula="oooc:=1+1/[.C1418]" office:value-type="float" office:value="1.6180339887499">
            <text:p>1.61803398874990</text:p>
          </table:table-cell>
          <table:table-cell table:style-name="ce6" table:formula="oooc:=[.E1419]/[.E1418]" office:value-type="float" office:value="1.6180339887499">
            <text:p>1.61803398874990</text:p>
          </table:table-cell>
          <table:table-cell table:style-name="ce4" table:formula="oooc:=[.E1418]+[.E1417]" office:value-type="float" office:value="2.33359750376569E+295">
            <text:p>2.33E+295</text:p>
          </table:table-cell>
          <table:table-cell table:style-name="ce7" table:formula="oooc:=ABS([.B1419]-[.I1419])" office:value-type="float" office:value="0">
            <text:p>0.0000000000000E+000</text:p>
          </table:table-cell>
          <table:table-cell table:style-name="ce7" table:formula="oooc:=ABS([.C1419]-[.I1419])" office:value-type="float" office:value="0">
            <text:p>0.0000000000000E+000</text:p>
          </table:table-cell>
          <table:table-cell table:style-name="ce7" table:formula="oooc:=ABS([.D1419]-[.I1419])" office:value-type="float" office:value="0">
            <text:p>0.0000000000000E+000</text:p>
          </table:table-cell>
          <table:table-cell table:style-name="ce6" table:formula="oooc:=[.I141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19]+1" office:value-type="float" office:value="1416">
            <text:p>1416</text:p>
          </table:table-cell>
          <table:table-cell table:style-name="ce6" table:formula="oooc:=SQRT(1+[.B1419])" office:value-type="float" office:value="1.6180339887499">
            <text:p>1.61803398874990</text:p>
          </table:table-cell>
          <table:table-cell table:style-name="ce6" table:formula="oooc:=1+1/[.C1419]" office:value-type="float" office:value="1.6180339887499">
            <text:p>1.61803398874990</text:p>
          </table:table-cell>
          <table:table-cell table:style-name="ce6" table:formula="oooc:=[.E1420]/[.E1419]" office:value-type="float" office:value="1.6180339887499">
            <text:p>1.61803398874990</text:p>
          </table:table-cell>
          <table:table-cell table:style-name="ce4" table:formula="oooc:=[.E1419]+[.E1418]" office:value-type="float" office:value="3.77584007715481E+295">
            <text:p>3.78E+295</text:p>
          </table:table-cell>
          <table:table-cell table:style-name="ce7" table:formula="oooc:=ABS([.B1420]-[.I1420])" office:value-type="float" office:value="0">
            <text:p>0.0000000000000E+000</text:p>
          </table:table-cell>
          <table:table-cell table:style-name="ce7" table:formula="oooc:=ABS([.C1420]-[.I1420])" office:value-type="float" office:value="0">
            <text:p>0.0000000000000E+000</text:p>
          </table:table-cell>
          <table:table-cell table:style-name="ce7" table:formula="oooc:=ABS([.D1420]-[.I1420])" office:value-type="float" office:value="0">
            <text:p>0.0000000000000E+000</text:p>
          </table:table-cell>
          <table:table-cell table:style-name="ce6" table:formula="oooc:=[.I141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20]+1" office:value-type="float" office:value="1417">
            <text:p>1417</text:p>
          </table:table-cell>
          <table:table-cell table:style-name="ce6" table:formula="oooc:=SQRT(1+[.B1420])" office:value-type="float" office:value="1.6180339887499">
            <text:p>1.61803398874990</text:p>
          </table:table-cell>
          <table:table-cell table:style-name="ce6" table:formula="oooc:=1+1/[.C1420]" office:value-type="float" office:value="1.6180339887499">
            <text:p>1.61803398874990</text:p>
          </table:table-cell>
          <table:table-cell table:style-name="ce6" table:formula="oooc:=[.E1421]/[.E1420]" office:value-type="float" office:value="1.6180339887499">
            <text:p>1.61803398874990</text:p>
          </table:table-cell>
          <table:table-cell table:style-name="ce4" table:formula="oooc:=[.E1420]+[.E1419]" office:value-type="float" office:value="6.1094375809205E+295">
            <text:p>6.11E+295</text:p>
          </table:table-cell>
          <table:table-cell table:style-name="ce7" table:formula="oooc:=ABS([.B1421]-[.I1421])" office:value-type="float" office:value="0">
            <text:p>0.0000000000000E+000</text:p>
          </table:table-cell>
          <table:table-cell table:style-name="ce7" table:formula="oooc:=ABS([.C1421]-[.I1421])" office:value-type="float" office:value="0">
            <text:p>0.0000000000000E+000</text:p>
          </table:table-cell>
          <table:table-cell table:style-name="ce7" table:formula="oooc:=ABS([.D1421]-[.I1421])" office:value-type="float" office:value="0">
            <text:p>0.0000000000000E+000</text:p>
          </table:table-cell>
          <table:table-cell table:style-name="ce6" table:formula="oooc:=[.I142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21]+1" office:value-type="float" office:value="1418">
            <text:p>1418</text:p>
          </table:table-cell>
          <table:table-cell table:style-name="ce6" table:formula="oooc:=SQRT(1+[.B1421])" office:value-type="float" office:value="1.6180339887499">
            <text:p>1.61803398874990</text:p>
          </table:table-cell>
          <table:table-cell table:style-name="ce6" table:formula="oooc:=1+1/[.C1421]" office:value-type="float" office:value="1.6180339887499">
            <text:p>1.61803398874990</text:p>
          </table:table-cell>
          <table:table-cell table:style-name="ce6" table:formula="oooc:=[.E1422]/[.E1421]" office:value-type="float" office:value="1.61803398874989">
            <text:p>1.61803398874989</text:p>
          </table:table-cell>
          <table:table-cell table:style-name="ce4" table:formula="oooc:=[.E1421]+[.E1420]" office:value-type="float" office:value="9.88527765807531E+295">
            <text:p>9.89E+295</text:p>
          </table:table-cell>
          <table:table-cell table:style-name="ce7" table:formula="oooc:=ABS([.B1422]-[.I1422])" office:value-type="float" office:value="0">
            <text:p>0.0000000000000E+000</text:p>
          </table:table-cell>
          <table:table-cell table:style-name="ce7" table:formula="oooc:=ABS([.C1422]-[.I1422])" office:value-type="float" office:value="0">
            <text:p>0.0000000000000E+000</text:p>
          </table:table-cell>
          <table:table-cell table:style-name="ce7" table:formula="oooc:=ABS([.D1422]-[.I1422])" office:value-type="float" office:value="0">
            <text:p>0.0000000000000E+000</text:p>
          </table:table-cell>
          <table:table-cell table:style-name="ce6" table:formula="oooc:=[.I142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22]+1" office:value-type="float" office:value="1419">
            <text:p>1419</text:p>
          </table:table-cell>
          <table:table-cell table:style-name="ce6" table:formula="oooc:=SQRT(1+[.B1422])" office:value-type="float" office:value="1.6180339887499">
            <text:p>1.61803398874990</text:p>
          </table:table-cell>
          <table:table-cell table:style-name="ce6" table:formula="oooc:=1+1/[.C1422]" office:value-type="float" office:value="1.6180339887499">
            <text:p>1.61803398874990</text:p>
          </table:table-cell>
          <table:table-cell table:style-name="ce6" table:formula="oooc:=[.E1423]/[.E1422]" office:value-type="float" office:value="1.6180339887499">
            <text:p>1.61803398874990</text:p>
          </table:table-cell>
          <table:table-cell table:style-name="ce4" table:formula="oooc:=[.E1422]+[.E1421]" office:value-type="float" office:value="1.59947152389958E+296">
            <text:p>1.60E+296</text:p>
          </table:table-cell>
          <table:table-cell table:style-name="ce7" table:formula="oooc:=ABS([.B1423]-[.I1423])" office:value-type="float" office:value="0">
            <text:p>0.0000000000000E+000</text:p>
          </table:table-cell>
          <table:table-cell table:style-name="ce7" table:formula="oooc:=ABS([.C1423]-[.I1423])" office:value-type="float" office:value="0">
            <text:p>0.0000000000000E+000</text:p>
          </table:table-cell>
          <table:table-cell table:style-name="ce7" table:formula="oooc:=ABS([.D1423]-[.I1423])" office:value-type="float" office:value="0">
            <text:p>0.0000000000000E+000</text:p>
          </table:table-cell>
          <table:table-cell table:style-name="ce6" table:formula="oooc:=[.I142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23]+1" office:value-type="float" office:value="1420">
            <text:p>1420</text:p>
          </table:table-cell>
          <table:table-cell table:style-name="ce6" table:formula="oooc:=SQRT(1+[.B1423])" office:value-type="float" office:value="1.6180339887499">
            <text:p>1.61803398874990</text:p>
          </table:table-cell>
          <table:table-cell table:style-name="ce6" table:formula="oooc:=1+1/[.C1423]" office:value-type="float" office:value="1.6180339887499">
            <text:p>1.61803398874990</text:p>
          </table:table-cell>
          <table:table-cell table:style-name="ce6" table:formula="oooc:=[.E1424]/[.E1423]" office:value-type="float" office:value="1.6180339887499">
            <text:p>1.61803398874990</text:p>
          </table:table-cell>
          <table:table-cell table:style-name="ce4" table:formula="oooc:=[.E1423]+[.E1422]" office:value-type="float" office:value="2.58799928970711E+296">
            <text:p>2.59E+296</text:p>
          </table:table-cell>
          <table:table-cell table:style-name="ce7" table:formula="oooc:=ABS([.B1424]-[.I1424])" office:value-type="float" office:value="0">
            <text:p>0.0000000000000E+000</text:p>
          </table:table-cell>
          <table:table-cell table:style-name="ce7" table:formula="oooc:=ABS([.C1424]-[.I1424])" office:value-type="float" office:value="0">
            <text:p>0.0000000000000E+000</text:p>
          </table:table-cell>
          <table:table-cell table:style-name="ce7" table:formula="oooc:=ABS([.D1424]-[.I1424])" office:value-type="float" office:value="0">
            <text:p>0.0000000000000E+000</text:p>
          </table:table-cell>
          <table:table-cell table:style-name="ce6" table:formula="oooc:=[.I142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24]+1" office:value-type="float" office:value="1421">
            <text:p>1421</text:p>
          </table:table-cell>
          <table:table-cell table:style-name="ce6" table:formula="oooc:=SQRT(1+[.B1424])" office:value-type="float" office:value="1.6180339887499">
            <text:p>1.61803398874990</text:p>
          </table:table-cell>
          <table:table-cell table:style-name="ce6" table:formula="oooc:=1+1/[.C1424]" office:value-type="float" office:value="1.6180339887499">
            <text:p>1.61803398874990</text:p>
          </table:table-cell>
          <table:table-cell table:style-name="ce6" table:formula="oooc:=[.E1425]/[.E1424]" office:value-type="float" office:value="1.6180339887499">
            <text:p>1.61803398874990</text:p>
          </table:table-cell>
          <table:table-cell table:style-name="ce4" table:formula="oooc:=[.E1424]+[.E1423]" office:value-type="float" office:value="4.18747081360669E+296">
            <text:p>4.19E+296</text:p>
          </table:table-cell>
          <table:table-cell table:style-name="ce7" table:formula="oooc:=ABS([.B1425]-[.I1425])" office:value-type="float" office:value="0">
            <text:p>0.0000000000000E+000</text:p>
          </table:table-cell>
          <table:table-cell table:style-name="ce7" table:formula="oooc:=ABS([.C1425]-[.I1425])" office:value-type="float" office:value="0">
            <text:p>0.0000000000000E+000</text:p>
          </table:table-cell>
          <table:table-cell table:style-name="ce7" table:formula="oooc:=ABS([.D1425]-[.I1425])" office:value-type="float" office:value="0">
            <text:p>0.0000000000000E+000</text:p>
          </table:table-cell>
          <table:table-cell table:style-name="ce6" table:formula="oooc:=[.I142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25]+1" office:value-type="float" office:value="1422">
            <text:p>1422</text:p>
          </table:table-cell>
          <table:table-cell table:style-name="ce6" table:formula="oooc:=SQRT(1+[.B1425])" office:value-type="float" office:value="1.6180339887499">
            <text:p>1.61803398874990</text:p>
          </table:table-cell>
          <table:table-cell table:style-name="ce6" table:formula="oooc:=1+1/[.C1425]" office:value-type="float" office:value="1.6180339887499">
            <text:p>1.61803398874990</text:p>
          </table:table-cell>
          <table:table-cell table:style-name="ce6" table:formula="oooc:=[.E1426]/[.E1425]" office:value-type="float" office:value="1.6180339887499">
            <text:p>1.61803398874990</text:p>
          </table:table-cell>
          <table:table-cell table:style-name="ce4" table:formula="oooc:=[.E1425]+[.E1424]" office:value-type="float" office:value="6.7754701033138E+296">
            <text:p>6.78E+296</text:p>
          </table:table-cell>
          <table:table-cell table:style-name="ce7" table:formula="oooc:=ABS([.B1426]-[.I1426])" office:value-type="float" office:value="0">
            <text:p>0.0000000000000E+000</text:p>
          </table:table-cell>
          <table:table-cell table:style-name="ce7" table:formula="oooc:=ABS([.C1426]-[.I1426])" office:value-type="float" office:value="0">
            <text:p>0.0000000000000E+000</text:p>
          </table:table-cell>
          <table:table-cell table:style-name="ce7" table:formula="oooc:=ABS([.D1426]-[.I1426])" office:value-type="float" office:value="0">
            <text:p>0.0000000000000E+000</text:p>
          </table:table-cell>
          <table:table-cell table:style-name="ce6" table:formula="oooc:=[.I142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26]+1" office:value-type="float" office:value="1423">
            <text:p>1423</text:p>
          </table:table-cell>
          <table:table-cell table:style-name="ce6" table:formula="oooc:=SQRT(1+[.B1426])" office:value-type="float" office:value="1.6180339887499">
            <text:p>1.61803398874990</text:p>
          </table:table-cell>
          <table:table-cell table:style-name="ce6" table:formula="oooc:=1+1/[.C1426]" office:value-type="float" office:value="1.6180339887499">
            <text:p>1.61803398874990</text:p>
          </table:table-cell>
          <table:table-cell table:style-name="ce6" table:formula="oooc:=[.E1427]/[.E1426]" office:value-type="float" office:value="1.6180339887499">
            <text:p>1.61803398874990</text:p>
          </table:table-cell>
          <table:table-cell table:style-name="ce4" table:formula="oooc:=[.E1426]+[.E1425]" office:value-type="float" office:value="1.09629409169205E+297">
            <text:p>1.10E+297</text:p>
          </table:table-cell>
          <table:table-cell table:style-name="ce7" table:formula="oooc:=ABS([.B1427]-[.I1427])" office:value-type="float" office:value="0">
            <text:p>0.0000000000000E+000</text:p>
          </table:table-cell>
          <table:table-cell table:style-name="ce7" table:formula="oooc:=ABS([.C1427]-[.I1427])" office:value-type="float" office:value="0">
            <text:p>0.0000000000000E+000</text:p>
          </table:table-cell>
          <table:table-cell table:style-name="ce7" table:formula="oooc:=ABS([.D1427]-[.I1427])" office:value-type="float" office:value="0">
            <text:p>0.0000000000000E+000</text:p>
          </table:table-cell>
          <table:table-cell table:style-name="ce6" table:formula="oooc:=[.I142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27]+1" office:value-type="float" office:value="1424">
            <text:p>1424</text:p>
          </table:table-cell>
          <table:table-cell table:style-name="ce6" table:formula="oooc:=SQRT(1+[.B1427])" office:value-type="float" office:value="1.6180339887499">
            <text:p>1.61803398874990</text:p>
          </table:table-cell>
          <table:table-cell table:style-name="ce6" table:formula="oooc:=1+1/[.C1427]" office:value-type="float" office:value="1.6180339887499">
            <text:p>1.61803398874990</text:p>
          </table:table-cell>
          <table:table-cell table:style-name="ce6" table:formula="oooc:=[.E1428]/[.E1427]" office:value-type="float" office:value="1.6180339887499">
            <text:p>1.61803398874990</text:p>
          </table:table-cell>
          <table:table-cell table:style-name="ce4" table:formula="oooc:=[.E1427]+[.E1426]" office:value-type="float" office:value="1.77384110202343E+297">
            <text:p>1.77E+297</text:p>
          </table:table-cell>
          <table:table-cell table:style-name="ce7" table:formula="oooc:=ABS([.B1428]-[.I1428])" office:value-type="float" office:value="0">
            <text:p>0.0000000000000E+000</text:p>
          </table:table-cell>
          <table:table-cell table:style-name="ce7" table:formula="oooc:=ABS([.C1428]-[.I1428])" office:value-type="float" office:value="0">
            <text:p>0.0000000000000E+000</text:p>
          </table:table-cell>
          <table:table-cell table:style-name="ce7" table:formula="oooc:=ABS([.D1428]-[.I1428])" office:value-type="float" office:value="0">
            <text:p>0.0000000000000E+000</text:p>
          </table:table-cell>
          <table:table-cell table:style-name="ce6" table:formula="oooc:=[.I142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28]+1" office:value-type="float" office:value="1425">
            <text:p>1425</text:p>
          </table:table-cell>
          <table:table-cell table:style-name="ce6" table:formula="oooc:=SQRT(1+[.B1428])" office:value-type="float" office:value="1.6180339887499">
            <text:p>1.61803398874990</text:p>
          </table:table-cell>
          <table:table-cell table:style-name="ce6" table:formula="oooc:=1+1/[.C1428]" office:value-type="float" office:value="1.6180339887499">
            <text:p>1.61803398874990</text:p>
          </table:table-cell>
          <table:table-cell table:style-name="ce6" table:formula="oooc:=[.E1429]/[.E1428]" office:value-type="float" office:value="1.61803398874989">
            <text:p>1.61803398874989</text:p>
          </table:table-cell>
          <table:table-cell table:style-name="ce4" table:formula="oooc:=[.E1428]+[.E1427]" office:value-type="float" office:value="2.87013519371548E+297">
            <text:p>2.87E+297</text:p>
          </table:table-cell>
          <table:table-cell table:style-name="ce7" table:formula="oooc:=ABS([.B1429]-[.I1429])" office:value-type="float" office:value="0">
            <text:p>0.0000000000000E+000</text:p>
          </table:table-cell>
          <table:table-cell table:style-name="ce7" table:formula="oooc:=ABS([.C1429]-[.I1429])" office:value-type="float" office:value="0">
            <text:p>0.0000000000000E+000</text:p>
          </table:table-cell>
          <table:table-cell table:style-name="ce7" table:formula="oooc:=ABS([.D1429]-[.I1429])" office:value-type="float" office:value="0">
            <text:p>0.0000000000000E+000</text:p>
          </table:table-cell>
          <table:table-cell table:style-name="ce6" table:formula="oooc:=[.I142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29]+1" office:value-type="float" office:value="1426">
            <text:p>1426</text:p>
          </table:table-cell>
          <table:table-cell table:style-name="ce6" table:formula="oooc:=SQRT(1+[.B1429])" office:value-type="float" office:value="1.6180339887499">
            <text:p>1.61803398874990</text:p>
          </table:table-cell>
          <table:table-cell table:style-name="ce6" table:formula="oooc:=1+1/[.C1429]" office:value-type="float" office:value="1.6180339887499">
            <text:p>1.61803398874990</text:p>
          </table:table-cell>
          <table:table-cell table:style-name="ce6" table:formula="oooc:=[.E1430]/[.E1429]" office:value-type="float" office:value="1.6180339887499">
            <text:p>1.61803398874990</text:p>
          </table:table-cell>
          <table:table-cell table:style-name="ce4" table:formula="oooc:=[.E1429]+[.E1428]" office:value-type="float" office:value="4.64397629573891E+297">
            <text:p>4.64E+297</text:p>
          </table:table-cell>
          <table:table-cell table:style-name="ce7" table:formula="oooc:=ABS([.B1430]-[.I1430])" office:value-type="float" office:value="0">
            <text:p>0.0000000000000E+000</text:p>
          </table:table-cell>
          <table:table-cell table:style-name="ce7" table:formula="oooc:=ABS([.C1430]-[.I1430])" office:value-type="float" office:value="0">
            <text:p>0.0000000000000E+000</text:p>
          </table:table-cell>
          <table:table-cell table:style-name="ce7" table:formula="oooc:=ABS([.D1430]-[.I1430])" office:value-type="float" office:value="0">
            <text:p>0.0000000000000E+000</text:p>
          </table:table-cell>
          <table:table-cell table:style-name="ce6" table:formula="oooc:=[.I142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30]+1" office:value-type="float" office:value="1427">
            <text:p>1427</text:p>
          </table:table-cell>
          <table:table-cell table:style-name="ce6" table:formula="oooc:=SQRT(1+[.B1430])" office:value-type="float" office:value="1.6180339887499">
            <text:p>1.61803398874990</text:p>
          </table:table-cell>
          <table:table-cell table:style-name="ce6" table:formula="oooc:=1+1/[.C1430]" office:value-type="float" office:value="1.6180339887499">
            <text:p>1.61803398874990</text:p>
          </table:table-cell>
          <table:table-cell table:style-name="ce6" table:formula="oooc:=[.E1431]/[.E1430]" office:value-type="float" office:value="1.61803398874989">
            <text:p>1.61803398874989</text:p>
          </table:table-cell>
          <table:table-cell table:style-name="ce4" table:formula="oooc:=[.E1430]+[.E1429]" office:value-type="float" office:value="7.51411148945439E+297">
            <text:p>7.51E+297</text:p>
          </table:table-cell>
          <table:table-cell table:style-name="ce7" table:formula="oooc:=ABS([.B1431]-[.I1431])" office:value-type="float" office:value="0">
            <text:p>0.0000000000000E+000</text:p>
          </table:table-cell>
          <table:table-cell table:style-name="ce7" table:formula="oooc:=ABS([.C1431]-[.I1431])" office:value-type="float" office:value="0">
            <text:p>0.0000000000000E+000</text:p>
          </table:table-cell>
          <table:table-cell table:style-name="ce7" table:formula="oooc:=ABS([.D1431]-[.I1431])" office:value-type="float" office:value="0">
            <text:p>0.0000000000000E+000</text:p>
          </table:table-cell>
          <table:table-cell table:style-name="ce6" table:formula="oooc:=[.I143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31]+1" office:value-type="float" office:value="1428">
            <text:p>1428</text:p>
          </table:table-cell>
          <table:table-cell table:style-name="ce6" table:formula="oooc:=SQRT(1+[.B1431])" office:value-type="float" office:value="1.6180339887499">
            <text:p>1.61803398874990</text:p>
          </table:table-cell>
          <table:table-cell table:style-name="ce6" table:formula="oooc:=1+1/[.C1431]" office:value-type="float" office:value="1.6180339887499">
            <text:p>1.61803398874990</text:p>
          </table:table-cell>
          <table:table-cell table:style-name="ce6" table:formula="oooc:=[.E1432]/[.E1431]" office:value-type="float" office:value="1.6180339887499">
            <text:p>1.61803398874990</text:p>
          </table:table-cell>
          <table:table-cell table:style-name="ce4" table:formula="oooc:=[.E1431]+[.E1430]" office:value-type="float" office:value="1.21580877851933E+298">
            <text:p>1.22E+298</text:p>
          </table:table-cell>
          <table:table-cell table:style-name="ce7" table:formula="oooc:=ABS([.B1432]-[.I1432])" office:value-type="float" office:value="0">
            <text:p>0.0000000000000E+000</text:p>
          </table:table-cell>
          <table:table-cell table:style-name="ce7" table:formula="oooc:=ABS([.C1432]-[.I1432])" office:value-type="float" office:value="0">
            <text:p>0.0000000000000E+000</text:p>
          </table:table-cell>
          <table:table-cell table:style-name="ce7" table:formula="oooc:=ABS([.D1432]-[.I1432])" office:value-type="float" office:value="0">
            <text:p>0.0000000000000E+000</text:p>
          </table:table-cell>
          <table:table-cell table:style-name="ce6" table:formula="oooc:=[.I143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32]+1" office:value-type="float" office:value="1429">
            <text:p>1429</text:p>
          </table:table-cell>
          <table:table-cell table:style-name="ce6" table:formula="oooc:=SQRT(1+[.B1432])" office:value-type="float" office:value="1.6180339887499">
            <text:p>1.61803398874990</text:p>
          </table:table-cell>
          <table:table-cell table:style-name="ce6" table:formula="oooc:=1+1/[.C1432]" office:value-type="float" office:value="1.6180339887499">
            <text:p>1.61803398874990</text:p>
          </table:table-cell>
          <table:table-cell table:style-name="ce6" table:formula="oooc:=[.E1433]/[.E1432]" office:value-type="float" office:value="1.6180339887499">
            <text:p>1.61803398874990</text:p>
          </table:table-cell>
          <table:table-cell table:style-name="ce4" table:formula="oooc:=[.E1432]+[.E1431]" office:value-type="float" office:value="1.96721992746477E+298">
            <text:p>1.97E+298</text:p>
          </table:table-cell>
          <table:table-cell table:style-name="ce7" table:formula="oooc:=ABS([.B1433]-[.I1433])" office:value-type="float" office:value="0">
            <text:p>0.0000000000000E+000</text:p>
          </table:table-cell>
          <table:table-cell table:style-name="ce7" table:formula="oooc:=ABS([.C1433]-[.I1433])" office:value-type="float" office:value="0">
            <text:p>0.0000000000000E+000</text:p>
          </table:table-cell>
          <table:table-cell table:style-name="ce7" table:formula="oooc:=ABS([.D1433]-[.I1433])" office:value-type="float" office:value="0">
            <text:p>0.0000000000000E+000</text:p>
          </table:table-cell>
          <table:table-cell table:style-name="ce6" table:formula="oooc:=[.I143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33]+1" office:value-type="float" office:value="1430">
            <text:p>1430</text:p>
          </table:table-cell>
          <table:table-cell table:style-name="ce6" table:formula="oooc:=SQRT(1+[.B1433])" office:value-type="float" office:value="1.6180339887499">
            <text:p>1.61803398874990</text:p>
          </table:table-cell>
          <table:table-cell table:style-name="ce6" table:formula="oooc:=1+1/[.C1433]" office:value-type="float" office:value="1.6180339887499">
            <text:p>1.61803398874990</text:p>
          </table:table-cell>
          <table:table-cell table:style-name="ce6" table:formula="oooc:=[.E1434]/[.E1433]" office:value-type="float" office:value="1.6180339887499">
            <text:p>1.61803398874990</text:p>
          </table:table-cell>
          <table:table-cell table:style-name="ce4" table:formula="oooc:=[.E1433]+[.E1432]" office:value-type="float" office:value="3.1830287059841E+298">
            <text:p>3.18E+298</text:p>
          </table:table-cell>
          <table:table-cell table:style-name="ce7" table:formula="oooc:=ABS([.B1434]-[.I1434])" office:value-type="float" office:value="0">
            <text:p>0.0000000000000E+000</text:p>
          </table:table-cell>
          <table:table-cell table:style-name="ce7" table:formula="oooc:=ABS([.C1434]-[.I1434])" office:value-type="float" office:value="0">
            <text:p>0.0000000000000E+000</text:p>
          </table:table-cell>
          <table:table-cell table:style-name="ce7" table:formula="oooc:=ABS([.D1434]-[.I1434])" office:value-type="float" office:value="0">
            <text:p>0.0000000000000E+000</text:p>
          </table:table-cell>
          <table:table-cell table:style-name="ce6" table:formula="oooc:=[.I143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34]+1" office:value-type="float" office:value="1431">
            <text:p>1431</text:p>
          </table:table-cell>
          <table:table-cell table:style-name="ce6" table:formula="oooc:=SQRT(1+[.B1434])" office:value-type="float" office:value="1.6180339887499">
            <text:p>1.61803398874990</text:p>
          </table:table-cell>
          <table:table-cell table:style-name="ce6" table:formula="oooc:=1+1/[.C1434]" office:value-type="float" office:value="1.6180339887499">
            <text:p>1.61803398874990</text:p>
          </table:table-cell>
          <table:table-cell table:style-name="ce6" table:formula="oooc:=[.E1435]/[.E1434]" office:value-type="float" office:value="1.6180339887499">
            <text:p>1.61803398874990</text:p>
          </table:table-cell>
          <table:table-cell table:style-name="ce4" table:formula="oooc:=[.E1434]+[.E1433]" office:value-type="float" office:value="5.15024863344887E+298">
            <text:p>5.15E+298</text:p>
          </table:table-cell>
          <table:table-cell table:style-name="ce7" table:formula="oooc:=ABS([.B1435]-[.I1435])" office:value-type="float" office:value="0">
            <text:p>0.0000000000000E+000</text:p>
          </table:table-cell>
          <table:table-cell table:style-name="ce7" table:formula="oooc:=ABS([.C1435]-[.I1435])" office:value-type="float" office:value="0">
            <text:p>0.0000000000000E+000</text:p>
          </table:table-cell>
          <table:table-cell table:style-name="ce7" table:formula="oooc:=ABS([.D1435]-[.I1435])" office:value-type="float" office:value="0">
            <text:p>0.0000000000000E+000</text:p>
          </table:table-cell>
          <table:table-cell table:style-name="ce6" table:formula="oooc:=[.I143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35]+1" office:value-type="float" office:value="1432">
            <text:p>1432</text:p>
          </table:table-cell>
          <table:table-cell table:style-name="ce6" table:formula="oooc:=SQRT(1+[.B1435])" office:value-type="float" office:value="1.6180339887499">
            <text:p>1.61803398874990</text:p>
          </table:table-cell>
          <table:table-cell table:style-name="ce6" table:formula="oooc:=1+1/[.C1435]" office:value-type="float" office:value="1.6180339887499">
            <text:p>1.61803398874990</text:p>
          </table:table-cell>
          <table:table-cell table:style-name="ce6" table:formula="oooc:=[.E1436]/[.E1435]" office:value-type="float" office:value="1.6180339887499">
            <text:p>1.61803398874990</text:p>
          </table:table-cell>
          <table:table-cell table:style-name="ce4" table:formula="oooc:=[.E1435]+[.E1434]" office:value-type="float" office:value="8.33327733943297E+298">
            <text:p>8.33E+298</text:p>
          </table:table-cell>
          <table:table-cell table:style-name="ce7" table:formula="oooc:=ABS([.B1436]-[.I1436])" office:value-type="float" office:value="0">
            <text:p>0.0000000000000E+000</text:p>
          </table:table-cell>
          <table:table-cell table:style-name="ce7" table:formula="oooc:=ABS([.C1436]-[.I1436])" office:value-type="float" office:value="0">
            <text:p>0.0000000000000E+000</text:p>
          </table:table-cell>
          <table:table-cell table:style-name="ce7" table:formula="oooc:=ABS([.D1436]-[.I1436])" office:value-type="float" office:value="0">
            <text:p>0.0000000000000E+000</text:p>
          </table:table-cell>
          <table:table-cell table:style-name="ce6" table:formula="oooc:=[.I143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36]+1" office:value-type="float" office:value="1433">
            <text:p>1433</text:p>
          </table:table-cell>
          <table:table-cell table:style-name="ce6" table:formula="oooc:=SQRT(1+[.B1436])" office:value-type="float" office:value="1.6180339887499">
            <text:p>1.61803398874990</text:p>
          </table:table-cell>
          <table:table-cell table:style-name="ce6" table:formula="oooc:=1+1/[.C1436]" office:value-type="float" office:value="1.6180339887499">
            <text:p>1.61803398874990</text:p>
          </table:table-cell>
          <table:table-cell table:style-name="ce6" table:formula="oooc:=[.E1437]/[.E1436]" office:value-type="float" office:value="1.6180339887499">
            <text:p>1.61803398874990</text:p>
          </table:table-cell>
          <table:table-cell table:style-name="ce4" table:formula="oooc:=[.E1436]+[.E1435]" office:value-type="float" office:value="1.34835259728818E+299">
            <text:p>1.35E+299</text:p>
          </table:table-cell>
          <table:table-cell table:style-name="ce7" table:formula="oooc:=ABS([.B1437]-[.I1437])" office:value-type="float" office:value="0">
            <text:p>0.0000000000000E+000</text:p>
          </table:table-cell>
          <table:table-cell table:style-name="ce7" table:formula="oooc:=ABS([.C1437]-[.I1437])" office:value-type="float" office:value="0">
            <text:p>0.0000000000000E+000</text:p>
          </table:table-cell>
          <table:table-cell table:style-name="ce7" table:formula="oooc:=ABS([.D1437]-[.I1437])" office:value-type="float" office:value="0">
            <text:p>0.0000000000000E+000</text:p>
          </table:table-cell>
          <table:table-cell table:style-name="ce6" table:formula="oooc:=[.I143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37]+1" office:value-type="float" office:value="1434">
            <text:p>1434</text:p>
          </table:table-cell>
          <table:table-cell table:style-name="ce6" table:formula="oooc:=SQRT(1+[.B1437])" office:value-type="float" office:value="1.6180339887499">
            <text:p>1.61803398874990</text:p>
          </table:table-cell>
          <table:table-cell table:style-name="ce6" table:formula="oooc:=1+1/[.C1437]" office:value-type="float" office:value="1.6180339887499">
            <text:p>1.61803398874990</text:p>
          </table:table-cell>
          <table:table-cell table:style-name="ce6" table:formula="oooc:=[.E1438]/[.E1437]" office:value-type="float" office:value="1.6180339887499">
            <text:p>1.61803398874990</text:p>
          </table:table-cell>
          <table:table-cell table:style-name="ce4" table:formula="oooc:=[.E1437]+[.E1436]" office:value-type="float" office:value="2.18168033123148E+299">
            <text:p>2.18E+299</text:p>
          </table:table-cell>
          <table:table-cell table:style-name="ce7" table:formula="oooc:=ABS([.B1438]-[.I1438])" office:value-type="float" office:value="0">
            <text:p>0.0000000000000E+000</text:p>
          </table:table-cell>
          <table:table-cell table:style-name="ce7" table:formula="oooc:=ABS([.C1438]-[.I1438])" office:value-type="float" office:value="0">
            <text:p>0.0000000000000E+000</text:p>
          </table:table-cell>
          <table:table-cell table:style-name="ce7" table:formula="oooc:=ABS([.D1438]-[.I1438])" office:value-type="float" office:value="0">
            <text:p>0.0000000000000E+000</text:p>
          </table:table-cell>
          <table:table-cell table:style-name="ce6" table:formula="oooc:=[.I143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38]+1" office:value-type="float" office:value="1435">
            <text:p>1435</text:p>
          </table:table-cell>
          <table:table-cell table:style-name="ce6" table:formula="oooc:=SQRT(1+[.B1438])" office:value-type="float" office:value="1.6180339887499">
            <text:p>1.61803398874990</text:p>
          </table:table-cell>
          <table:table-cell table:style-name="ce6" table:formula="oooc:=1+1/[.C1438]" office:value-type="float" office:value="1.6180339887499">
            <text:p>1.61803398874990</text:p>
          </table:table-cell>
          <table:table-cell table:style-name="ce6" table:formula="oooc:=[.E1439]/[.E1438]" office:value-type="float" office:value="1.6180339887499">
            <text:p>1.61803398874990</text:p>
          </table:table-cell>
          <table:table-cell table:style-name="ce4" table:formula="oooc:=[.E1438]+[.E1437]" office:value-type="float" office:value="3.53003292851966E+299">
            <text:p>3.53E+299</text:p>
          </table:table-cell>
          <table:table-cell table:style-name="ce7" table:formula="oooc:=ABS([.B1439]-[.I1439])" office:value-type="float" office:value="0">
            <text:p>0.0000000000000E+000</text:p>
          </table:table-cell>
          <table:table-cell table:style-name="ce7" table:formula="oooc:=ABS([.C1439]-[.I1439])" office:value-type="float" office:value="0">
            <text:p>0.0000000000000E+000</text:p>
          </table:table-cell>
          <table:table-cell table:style-name="ce7" table:formula="oooc:=ABS([.D1439]-[.I1439])" office:value-type="float" office:value="0">
            <text:p>0.0000000000000E+000</text:p>
          </table:table-cell>
          <table:table-cell table:style-name="ce6" table:formula="oooc:=[.I143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39]+1" office:value-type="float" office:value="1436">
            <text:p>1436</text:p>
          </table:table-cell>
          <table:table-cell table:style-name="ce6" table:formula="oooc:=SQRT(1+[.B1439])" office:value-type="float" office:value="1.6180339887499">
            <text:p>1.61803398874990</text:p>
          </table:table-cell>
          <table:table-cell table:style-name="ce6" table:formula="oooc:=1+1/[.C1439]" office:value-type="float" office:value="1.6180339887499">
            <text:p>1.61803398874990</text:p>
          </table:table-cell>
          <table:table-cell table:style-name="ce6" table:formula="oooc:=[.E1440]/[.E1439]" office:value-type="float" office:value="1.61803398874989">
            <text:p>1.61803398874989</text:p>
          </table:table-cell>
          <table:table-cell table:style-name="ce4" table:formula="oooc:=[.E1439]+[.E1438]" office:value-type="float" office:value="5.71171325975114E+299">
            <text:p>5.71E+299</text:p>
          </table:table-cell>
          <table:table-cell table:style-name="ce7" table:formula="oooc:=ABS([.B1440]-[.I1440])" office:value-type="float" office:value="0">
            <text:p>0.0000000000000E+000</text:p>
          </table:table-cell>
          <table:table-cell table:style-name="ce7" table:formula="oooc:=ABS([.C1440]-[.I1440])" office:value-type="float" office:value="0">
            <text:p>0.0000000000000E+000</text:p>
          </table:table-cell>
          <table:table-cell table:style-name="ce7" table:formula="oooc:=ABS([.D1440]-[.I1440])" office:value-type="float" office:value="0">
            <text:p>0.0000000000000E+000</text:p>
          </table:table-cell>
          <table:table-cell table:style-name="ce6" table:formula="oooc:=[.I143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40]+1" office:value-type="float" office:value="1437">
            <text:p>1437</text:p>
          </table:table-cell>
          <table:table-cell table:style-name="ce6" table:formula="oooc:=SQRT(1+[.B1440])" office:value-type="float" office:value="1.6180339887499">
            <text:p>1.61803398874990</text:p>
          </table:table-cell>
          <table:table-cell table:style-name="ce6" table:formula="oooc:=1+1/[.C1440]" office:value-type="float" office:value="1.6180339887499">
            <text:p>1.61803398874990</text:p>
          </table:table-cell>
          <table:table-cell table:style-name="ce6" table:formula="oooc:=[.E1441]/[.E1440]" office:value-type="float" office:value="1.6180339887499">
            <text:p>1.61803398874990</text:p>
          </table:table-cell>
          <table:table-cell table:style-name="ce4" table:formula="oooc:=[.E1440]+[.E1439]" office:value-type="float" office:value="9.24174618827081E+299">
            <text:p>9.24E+299</text:p>
          </table:table-cell>
          <table:table-cell table:style-name="ce7" table:formula="oooc:=ABS([.B1441]-[.I1441])" office:value-type="float" office:value="0">
            <text:p>0.0000000000000E+000</text:p>
          </table:table-cell>
          <table:table-cell table:style-name="ce7" table:formula="oooc:=ABS([.C1441]-[.I1441])" office:value-type="float" office:value="0">
            <text:p>0.0000000000000E+000</text:p>
          </table:table-cell>
          <table:table-cell table:style-name="ce7" table:formula="oooc:=ABS([.D1441]-[.I1441])" office:value-type="float" office:value="0">
            <text:p>0.0000000000000E+000</text:p>
          </table:table-cell>
          <table:table-cell table:style-name="ce6" table:formula="oooc:=[.I144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41]+1" office:value-type="float" office:value="1438">
            <text:p>1438</text:p>
          </table:table-cell>
          <table:table-cell table:style-name="ce6" table:formula="oooc:=SQRT(1+[.B1441])" office:value-type="float" office:value="1.6180339887499">
            <text:p>1.61803398874990</text:p>
          </table:table-cell>
          <table:table-cell table:style-name="ce6" table:formula="oooc:=1+1/[.C1441]" office:value-type="float" office:value="1.6180339887499">
            <text:p>1.61803398874990</text:p>
          </table:table-cell>
          <table:table-cell table:style-name="ce6" table:formula="oooc:=[.E1442]/[.E1441]" office:value-type="float" office:value="1.61803398874989">
            <text:p>1.61803398874989</text:p>
          </table:table-cell>
          <table:table-cell table:style-name="ce4" table:formula="oooc:=[.E1441]+[.E1440]" office:value-type="float" office:value="1.49534594480219E+300">
            <text:p>1.50E+300</text:p>
          </table:table-cell>
          <table:table-cell table:style-name="ce7" table:formula="oooc:=ABS([.B1442]-[.I1442])" office:value-type="float" office:value="0">
            <text:p>0.0000000000000E+000</text:p>
          </table:table-cell>
          <table:table-cell table:style-name="ce7" table:formula="oooc:=ABS([.C1442]-[.I1442])" office:value-type="float" office:value="0">
            <text:p>0.0000000000000E+000</text:p>
          </table:table-cell>
          <table:table-cell table:style-name="ce7" table:formula="oooc:=ABS([.D1442]-[.I1442])" office:value-type="float" office:value="0">
            <text:p>0.0000000000000E+000</text:p>
          </table:table-cell>
          <table:table-cell table:style-name="ce6" table:formula="oooc:=[.I144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42]+1" office:value-type="float" office:value="1439">
            <text:p>1439</text:p>
          </table:table-cell>
          <table:table-cell table:style-name="ce6" table:formula="oooc:=SQRT(1+[.B1442])" office:value-type="float" office:value="1.6180339887499">
            <text:p>1.61803398874990</text:p>
          </table:table-cell>
          <table:table-cell table:style-name="ce6" table:formula="oooc:=1+1/[.C1442]" office:value-type="float" office:value="1.6180339887499">
            <text:p>1.61803398874990</text:p>
          </table:table-cell>
          <table:table-cell table:style-name="ce6" table:formula="oooc:=[.E1443]/[.E1442]" office:value-type="float" office:value="1.6180339887499">
            <text:p>1.61803398874990</text:p>
          </table:table-cell>
          <table:table-cell table:style-name="ce4" table:formula="oooc:=[.E1442]+[.E1441]" office:value-type="float" office:value="2.41952056362928E+300">
            <text:p>2.42E+300</text:p>
          </table:table-cell>
          <table:table-cell table:style-name="ce7" table:formula="oooc:=ABS([.B1443]-[.I1443])" office:value-type="float" office:value="0">
            <text:p>0.0000000000000E+000</text:p>
          </table:table-cell>
          <table:table-cell table:style-name="ce7" table:formula="oooc:=ABS([.C1443]-[.I1443])" office:value-type="float" office:value="0">
            <text:p>0.0000000000000E+000</text:p>
          </table:table-cell>
          <table:table-cell table:style-name="ce7" table:formula="oooc:=ABS([.D1443]-[.I1443])" office:value-type="float" office:value="0">
            <text:p>0.0000000000000E+000</text:p>
          </table:table-cell>
          <table:table-cell table:style-name="ce6" table:formula="oooc:=[.I144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43]+1" office:value-type="float" office:value="1440">
            <text:p>1440</text:p>
          </table:table-cell>
          <table:table-cell table:style-name="ce6" table:formula="oooc:=SQRT(1+[.B1443])" office:value-type="float" office:value="1.6180339887499">
            <text:p>1.61803398874990</text:p>
          </table:table-cell>
          <table:table-cell table:style-name="ce6" table:formula="oooc:=1+1/[.C1443]" office:value-type="float" office:value="1.6180339887499">
            <text:p>1.61803398874990</text:p>
          </table:table-cell>
          <table:table-cell table:style-name="ce6" table:formula="oooc:=[.E1444]/[.E1443]" office:value-type="float" office:value="1.6180339887499">
            <text:p>1.61803398874990</text:p>
          </table:table-cell>
          <table:table-cell table:style-name="ce4" table:formula="oooc:=[.E1443]+[.E1442]" office:value-type="float" office:value="3.91486650843147E+300">
            <text:p>3.91E+300</text:p>
          </table:table-cell>
          <table:table-cell table:style-name="ce7" table:formula="oooc:=ABS([.B1444]-[.I1444])" office:value-type="float" office:value="0">
            <text:p>0.0000000000000E+000</text:p>
          </table:table-cell>
          <table:table-cell table:style-name="ce7" table:formula="oooc:=ABS([.C1444]-[.I1444])" office:value-type="float" office:value="0">
            <text:p>0.0000000000000E+000</text:p>
          </table:table-cell>
          <table:table-cell table:style-name="ce7" table:formula="oooc:=ABS([.D1444]-[.I1444])" office:value-type="float" office:value="0">
            <text:p>0.0000000000000E+000</text:p>
          </table:table-cell>
          <table:table-cell table:style-name="ce6" table:formula="oooc:=[.I144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44]+1" office:value-type="float" office:value="1441">
            <text:p>1441</text:p>
          </table:table-cell>
          <table:table-cell table:style-name="ce6" table:formula="oooc:=SQRT(1+[.B1444])" office:value-type="float" office:value="1.6180339887499">
            <text:p>1.61803398874990</text:p>
          </table:table-cell>
          <table:table-cell table:style-name="ce6" table:formula="oooc:=1+1/[.C1444]" office:value-type="float" office:value="1.6180339887499">
            <text:p>1.61803398874990</text:p>
          </table:table-cell>
          <table:table-cell table:style-name="ce6" table:formula="oooc:=[.E1445]/[.E1444]" office:value-type="float" office:value="1.6180339887499">
            <text:p>1.61803398874990</text:p>
          </table:table-cell>
          <table:table-cell table:style-name="ce4" table:formula="oooc:=[.E1444]+[.E1443]" office:value-type="float" office:value="6.33438707206075E+300">
            <text:p>6.33E+300</text:p>
          </table:table-cell>
          <table:table-cell table:style-name="ce7" table:formula="oooc:=ABS([.B1445]-[.I1445])" office:value-type="float" office:value="0">
            <text:p>0.0000000000000E+000</text:p>
          </table:table-cell>
          <table:table-cell table:style-name="ce7" table:formula="oooc:=ABS([.C1445]-[.I1445])" office:value-type="float" office:value="0">
            <text:p>0.0000000000000E+000</text:p>
          </table:table-cell>
          <table:table-cell table:style-name="ce7" table:formula="oooc:=ABS([.D1445]-[.I1445])" office:value-type="float" office:value="0">
            <text:p>0.0000000000000E+000</text:p>
          </table:table-cell>
          <table:table-cell table:style-name="ce6" table:formula="oooc:=[.I144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45]+1" office:value-type="float" office:value="1442">
            <text:p>1442</text:p>
          </table:table-cell>
          <table:table-cell table:style-name="ce6" table:formula="oooc:=SQRT(1+[.B1445])" office:value-type="float" office:value="1.6180339887499">
            <text:p>1.61803398874990</text:p>
          </table:table-cell>
          <table:table-cell table:style-name="ce6" table:formula="oooc:=1+1/[.C1445]" office:value-type="float" office:value="1.6180339887499">
            <text:p>1.61803398874990</text:p>
          </table:table-cell>
          <table:table-cell table:style-name="ce6" table:formula="oooc:=[.E1446]/[.E1445]" office:value-type="float" office:value="1.6180339887499">
            <text:p>1.61803398874990</text:p>
          </table:table-cell>
          <table:table-cell table:style-name="ce4" table:formula="oooc:=[.E1445]+[.E1444]" office:value-type="float" office:value="1.02492535804922E+301">
            <text:p>1.02E+301</text:p>
          </table:table-cell>
          <table:table-cell table:style-name="ce7" table:formula="oooc:=ABS([.B1446]-[.I1446])" office:value-type="float" office:value="0">
            <text:p>0.0000000000000E+000</text:p>
          </table:table-cell>
          <table:table-cell table:style-name="ce7" table:formula="oooc:=ABS([.C1446]-[.I1446])" office:value-type="float" office:value="0">
            <text:p>0.0000000000000E+000</text:p>
          </table:table-cell>
          <table:table-cell table:style-name="ce7" table:formula="oooc:=ABS([.D1446]-[.I1446])" office:value-type="float" office:value="0">
            <text:p>0.0000000000000E+000</text:p>
          </table:table-cell>
          <table:table-cell table:style-name="ce6" table:formula="oooc:=[.I144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46]+1" office:value-type="float" office:value="1443">
            <text:p>1443</text:p>
          </table:table-cell>
          <table:table-cell table:style-name="ce6" table:formula="oooc:=SQRT(1+[.B1446])" office:value-type="float" office:value="1.6180339887499">
            <text:p>1.61803398874990</text:p>
          </table:table-cell>
          <table:table-cell table:style-name="ce6" table:formula="oooc:=1+1/[.C1446]" office:value-type="float" office:value="1.6180339887499">
            <text:p>1.61803398874990</text:p>
          </table:table-cell>
          <table:table-cell table:style-name="ce6" table:formula="oooc:=[.E1447]/[.E1446]" office:value-type="float" office:value="1.6180339887499">
            <text:p>1.61803398874990</text:p>
          </table:table-cell>
          <table:table-cell table:style-name="ce4" table:formula="oooc:=[.E1446]+[.E1445]" office:value-type="float" office:value="1.6583640652553E+301">
            <text:p>1.66E+301</text:p>
          </table:table-cell>
          <table:table-cell table:style-name="ce7" table:formula="oooc:=ABS([.B1447]-[.I1447])" office:value-type="float" office:value="0">
            <text:p>0.0000000000000E+000</text:p>
          </table:table-cell>
          <table:table-cell table:style-name="ce7" table:formula="oooc:=ABS([.C1447]-[.I1447])" office:value-type="float" office:value="0">
            <text:p>0.0000000000000E+000</text:p>
          </table:table-cell>
          <table:table-cell table:style-name="ce7" table:formula="oooc:=ABS([.D1447]-[.I1447])" office:value-type="float" office:value="0">
            <text:p>0.0000000000000E+000</text:p>
          </table:table-cell>
          <table:table-cell table:style-name="ce6" table:formula="oooc:=[.I144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47]+1" office:value-type="float" office:value="1444">
            <text:p>1444</text:p>
          </table:table-cell>
          <table:table-cell table:style-name="ce6" table:formula="oooc:=SQRT(1+[.B1447])" office:value-type="float" office:value="1.6180339887499">
            <text:p>1.61803398874990</text:p>
          </table:table-cell>
          <table:table-cell table:style-name="ce6" table:formula="oooc:=1+1/[.C1447]" office:value-type="float" office:value="1.6180339887499">
            <text:p>1.61803398874990</text:p>
          </table:table-cell>
          <table:table-cell table:style-name="ce6" table:formula="oooc:=[.E1448]/[.E1447]" office:value-type="float" office:value="1.61803398874989">
            <text:p>1.61803398874989</text:p>
          </table:table-cell>
          <table:table-cell table:style-name="ce4" table:formula="oooc:=[.E1447]+[.E1446]" office:value-type="float" office:value="2.68328942330452E+301">
            <text:p>2.68E+301</text:p>
          </table:table-cell>
          <table:table-cell table:style-name="ce7" table:formula="oooc:=ABS([.B1448]-[.I1448])" office:value-type="float" office:value="0">
            <text:p>0.0000000000000E+000</text:p>
          </table:table-cell>
          <table:table-cell table:style-name="ce7" table:formula="oooc:=ABS([.C1448]-[.I1448])" office:value-type="float" office:value="0">
            <text:p>0.0000000000000E+000</text:p>
          </table:table-cell>
          <table:table-cell table:style-name="ce7" table:formula="oooc:=ABS([.D1448]-[.I1448])" office:value-type="float" office:value="0">
            <text:p>0.0000000000000E+000</text:p>
          </table:table-cell>
          <table:table-cell table:style-name="ce6" table:formula="oooc:=[.I144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48]+1" office:value-type="float" office:value="1445">
            <text:p>1445</text:p>
          </table:table-cell>
          <table:table-cell table:style-name="ce6" table:formula="oooc:=SQRT(1+[.B1448])" office:value-type="float" office:value="1.6180339887499">
            <text:p>1.61803398874990</text:p>
          </table:table-cell>
          <table:table-cell table:style-name="ce6" table:formula="oooc:=1+1/[.C1448]" office:value-type="float" office:value="1.6180339887499">
            <text:p>1.61803398874990</text:p>
          </table:table-cell>
          <table:table-cell table:style-name="ce6" table:formula="oooc:=[.E1449]/[.E1448]" office:value-type="float" office:value="1.6180339887499">
            <text:p>1.61803398874990</text:p>
          </table:table-cell>
          <table:table-cell table:style-name="ce4" table:formula="oooc:=[.E1448]+[.E1447]" office:value-type="float" office:value="4.34165348855981E+301">
            <text:p>4.34E+301</text:p>
          </table:table-cell>
          <table:table-cell table:style-name="ce7" table:formula="oooc:=ABS([.B1449]-[.I1449])" office:value-type="float" office:value="0">
            <text:p>0.0000000000000E+000</text:p>
          </table:table-cell>
          <table:table-cell table:style-name="ce7" table:formula="oooc:=ABS([.C1449]-[.I1449])" office:value-type="float" office:value="0">
            <text:p>0.0000000000000E+000</text:p>
          </table:table-cell>
          <table:table-cell table:style-name="ce7" table:formula="oooc:=ABS([.D1449]-[.I1449])" office:value-type="float" office:value="0">
            <text:p>0.0000000000000E+000</text:p>
          </table:table-cell>
          <table:table-cell table:style-name="ce6" table:formula="oooc:=[.I144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49]+1" office:value-type="float" office:value="1446">
            <text:p>1446</text:p>
          </table:table-cell>
          <table:table-cell table:style-name="ce6" table:formula="oooc:=SQRT(1+[.B1449])" office:value-type="float" office:value="1.6180339887499">
            <text:p>1.61803398874990</text:p>
          </table:table-cell>
          <table:table-cell table:style-name="ce6" table:formula="oooc:=1+1/[.C1449]" office:value-type="float" office:value="1.6180339887499">
            <text:p>1.61803398874990</text:p>
          </table:table-cell>
          <table:table-cell table:style-name="ce6" table:formula="oooc:=[.E1450]/[.E1449]" office:value-type="float" office:value="1.6180339887499">
            <text:p>1.61803398874990</text:p>
          </table:table-cell>
          <table:table-cell table:style-name="ce4" table:formula="oooc:=[.E1449]+[.E1448]" office:value-type="float" office:value="7.02494291186433E+301">
            <text:p>7.02E+301</text:p>
          </table:table-cell>
          <table:table-cell table:style-name="ce7" table:formula="oooc:=ABS([.B1450]-[.I1450])" office:value-type="float" office:value="0">
            <text:p>0.0000000000000E+000</text:p>
          </table:table-cell>
          <table:table-cell table:style-name="ce7" table:formula="oooc:=ABS([.C1450]-[.I1450])" office:value-type="float" office:value="0">
            <text:p>0.0000000000000E+000</text:p>
          </table:table-cell>
          <table:table-cell table:style-name="ce7" table:formula="oooc:=ABS([.D1450]-[.I1450])" office:value-type="float" office:value="0">
            <text:p>0.0000000000000E+000</text:p>
          </table:table-cell>
          <table:table-cell table:style-name="ce6" table:formula="oooc:=[.I144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50]+1" office:value-type="float" office:value="1447">
            <text:p>1447</text:p>
          </table:table-cell>
          <table:table-cell table:style-name="ce6" table:formula="oooc:=SQRT(1+[.B1450])" office:value-type="float" office:value="1.6180339887499">
            <text:p>1.61803398874990</text:p>
          </table:table-cell>
          <table:table-cell table:style-name="ce6" table:formula="oooc:=1+1/[.C1450]" office:value-type="float" office:value="1.6180339887499">
            <text:p>1.61803398874990</text:p>
          </table:table-cell>
          <table:table-cell table:style-name="ce6" table:formula="oooc:=[.E1451]/[.E1450]" office:value-type="float" office:value="1.6180339887499">
            <text:p>1.61803398874990</text:p>
          </table:table-cell>
          <table:table-cell table:style-name="ce4" table:formula="oooc:=[.E1450]+[.E1449]" office:value-type="float" office:value="1.13665964004241E+302">
            <text:p>1.14E+302</text:p>
          </table:table-cell>
          <table:table-cell table:style-name="ce7" table:formula="oooc:=ABS([.B1451]-[.I1451])" office:value-type="float" office:value="0">
            <text:p>0.0000000000000E+000</text:p>
          </table:table-cell>
          <table:table-cell table:style-name="ce7" table:formula="oooc:=ABS([.C1451]-[.I1451])" office:value-type="float" office:value="0">
            <text:p>0.0000000000000E+000</text:p>
          </table:table-cell>
          <table:table-cell table:style-name="ce7" table:formula="oooc:=ABS([.D1451]-[.I1451])" office:value-type="float" office:value="0">
            <text:p>0.0000000000000E+000</text:p>
          </table:table-cell>
          <table:table-cell table:style-name="ce6" table:formula="oooc:=[.I145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51]+1" office:value-type="float" office:value="1448">
            <text:p>1448</text:p>
          </table:table-cell>
          <table:table-cell table:style-name="ce6" table:formula="oooc:=SQRT(1+[.B1451])" office:value-type="float" office:value="1.6180339887499">
            <text:p>1.61803398874990</text:p>
          </table:table-cell>
          <table:table-cell table:style-name="ce6" table:formula="oooc:=1+1/[.C1451]" office:value-type="float" office:value="1.6180339887499">
            <text:p>1.61803398874990</text:p>
          </table:table-cell>
          <table:table-cell table:style-name="ce6" table:formula="oooc:=[.E1452]/[.E1451]" office:value-type="float" office:value="1.6180339887499">
            <text:p>1.61803398874990</text:p>
          </table:table-cell>
          <table:table-cell table:style-name="ce4" table:formula="oooc:=[.E1451]+[.E1450]" office:value-type="float" office:value="1.83915393122885E+302">
            <text:p>1.84E+302</text:p>
          </table:table-cell>
          <table:table-cell table:style-name="ce7" table:formula="oooc:=ABS([.B1452]-[.I1452])" office:value-type="float" office:value="0">
            <text:p>0.0000000000000E+000</text:p>
          </table:table-cell>
          <table:table-cell table:style-name="ce7" table:formula="oooc:=ABS([.C1452]-[.I1452])" office:value-type="float" office:value="0">
            <text:p>0.0000000000000E+000</text:p>
          </table:table-cell>
          <table:table-cell table:style-name="ce7" table:formula="oooc:=ABS([.D1452]-[.I1452])" office:value-type="float" office:value="0">
            <text:p>0.0000000000000E+000</text:p>
          </table:table-cell>
          <table:table-cell table:style-name="ce6" table:formula="oooc:=[.I145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52]+1" office:value-type="float" office:value="1449">
            <text:p>1449</text:p>
          </table:table-cell>
          <table:table-cell table:style-name="ce6" table:formula="oooc:=SQRT(1+[.B1452])" office:value-type="float" office:value="1.6180339887499">
            <text:p>1.61803398874990</text:p>
          </table:table-cell>
          <table:table-cell table:style-name="ce6" table:formula="oooc:=1+1/[.C1452]" office:value-type="float" office:value="1.6180339887499">
            <text:p>1.61803398874990</text:p>
          </table:table-cell>
          <table:table-cell table:style-name="ce6" table:formula="oooc:=[.E1453]/[.E1452]" office:value-type="float" office:value="1.6180339887499">
            <text:p>1.61803398874990</text:p>
          </table:table-cell>
          <table:table-cell table:style-name="ce4" table:formula="oooc:=[.E1452]+[.E1451]" office:value-type="float" office:value="2.97581357127126E+302">
            <text:p>2.98E+302</text:p>
          </table:table-cell>
          <table:table-cell table:style-name="ce7" table:formula="oooc:=ABS([.B1453]-[.I1453])" office:value-type="float" office:value="0">
            <text:p>0.0000000000000E+000</text:p>
          </table:table-cell>
          <table:table-cell table:style-name="ce7" table:formula="oooc:=ABS([.C1453]-[.I1453])" office:value-type="float" office:value="0">
            <text:p>0.0000000000000E+000</text:p>
          </table:table-cell>
          <table:table-cell table:style-name="ce7" table:formula="oooc:=ABS([.D1453]-[.I1453])" office:value-type="float" office:value="0">
            <text:p>0.0000000000000E+000</text:p>
          </table:table-cell>
          <table:table-cell table:style-name="ce6" table:formula="oooc:=[.I145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53]+1" office:value-type="float" office:value="1450">
            <text:p>1450</text:p>
          </table:table-cell>
          <table:table-cell table:style-name="ce6" table:formula="oooc:=SQRT(1+[.B1453])" office:value-type="float" office:value="1.6180339887499">
            <text:p>1.61803398874990</text:p>
          </table:table-cell>
          <table:table-cell table:style-name="ce6" table:formula="oooc:=1+1/[.C1453]" office:value-type="float" office:value="1.6180339887499">
            <text:p>1.61803398874990</text:p>
          </table:table-cell>
          <table:table-cell table:style-name="ce6" table:formula="oooc:=[.E1454]/[.E1453]" office:value-type="float" office:value="1.6180339887499">
            <text:p>1.61803398874990</text:p>
          </table:table-cell>
          <table:table-cell table:style-name="ce4" table:formula="oooc:=[.E1453]+[.E1452]" office:value-type="float" office:value="4.81496750250011E+302">
            <text:p>4.81E+302</text:p>
          </table:table-cell>
          <table:table-cell table:style-name="ce7" table:formula="oooc:=ABS([.B1454]-[.I1454])" office:value-type="float" office:value="0">
            <text:p>0.0000000000000E+000</text:p>
          </table:table-cell>
          <table:table-cell table:style-name="ce7" table:formula="oooc:=ABS([.C1454]-[.I1454])" office:value-type="float" office:value="0">
            <text:p>0.0000000000000E+000</text:p>
          </table:table-cell>
          <table:table-cell table:style-name="ce7" table:formula="oooc:=ABS([.D1454]-[.I1454])" office:value-type="float" office:value="0">
            <text:p>0.0000000000000E+000</text:p>
          </table:table-cell>
          <table:table-cell table:style-name="ce6" table:formula="oooc:=[.I145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54]+1" office:value-type="float" office:value="1451">
            <text:p>1451</text:p>
          </table:table-cell>
          <table:table-cell table:style-name="ce6" table:formula="oooc:=SQRT(1+[.B1454])" office:value-type="float" office:value="1.6180339887499">
            <text:p>1.61803398874990</text:p>
          </table:table-cell>
          <table:table-cell table:style-name="ce6" table:formula="oooc:=1+1/[.C1454]" office:value-type="float" office:value="1.6180339887499">
            <text:p>1.61803398874990</text:p>
          </table:table-cell>
          <table:table-cell table:style-name="ce6" table:formula="oooc:=[.E1455]/[.E1454]" office:value-type="float" office:value="1.6180339887499">
            <text:p>1.61803398874990</text:p>
          </table:table-cell>
          <table:table-cell table:style-name="ce4" table:formula="oooc:=[.E1454]+[.E1453]" office:value-type="float" office:value="7.79078107377137E+302">
            <text:p>7.79E+302</text:p>
          </table:table-cell>
          <table:table-cell table:style-name="ce7" table:formula="oooc:=ABS([.B1455]-[.I1455])" office:value-type="float" office:value="0">
            <text:p>0.0000000000000E+000</text:p>
          </table:table-cell>
          <table:table-cell table:style-name="ce7" table:formula="oooc:=ABS([.C1455]-[.I1455])" office:value-type="float" office:value="0">
            <text:p>0.0000000000000E+000</text:p>
          </table:table-cell>
          <table:table-cell table:style-name="ce7" table:formula="oooc:=ABS([.D1455]-[.I1455])" office:value-type="float" office:value="0">
            <text:p>0.0000000000000E+000</text:p>
          </table:table-cell>
          <table:table-cell table:style-name="ce6" table:formula="oooc:=[.I145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55]+1" office:value-type="float" office:value="1452">
            <text:p>1452</text:p>
          </table:table-cell>
          <table:table-cell table:style-name="ce6" table:formula="oooc:=SQRT(1+[.B1455])" office:value-type="float" office:value="1.6180339887499">
            <text:p>1.61803398874990</text:p>
          </table:table-cell>
          <table:table-cell table:style-name="ce6" table:formula="oooc:=1+1/[.C1455]" office:value-type="float" office:value="1.6180339887499">
            <text:p>1.61803398874990</text:p>
          </table:table-cell>
          <table:table-cell table:style-name="ce6" table:formula="oooc:=[.E1456]/[.E1455]" office:value-type="float" office:value="1.61803398874989">
            <text:p>1.61803398874989</text:p>
          </table:table-cell>
          <table:table-cell table:style-name="ce4" table:formula="oooc:=[.E1455]+[.E1454]" office:value-type="float" office:value="1.26057485762715E+303">
            <text:p>1.26E+303</text:p>
          </table:table-cell>
          <table:table-cell table:style-name="ce7" table:formula="oooc:=ABS([.B1456]-[.I1456])" office:value-type="float" office:value="0">
            <text:p>0.0000000000000E+000</text:p>
          </table:table-cell>
          <table:table-cell table:style-name="ce7" table:formula="oooc:=ABS([.C1456]-[.I1456])" office:value-type="float" office:value="0">
            <text:p>0.0000000000000E+000</text:p>
          </table:table-cell>
          <table:table-cell table:style-name="ce7" table:formula="oooc:=ABS([.D1456]-[.I1456])" office:value-type="float" office:value="0">
            <text:p>0.0000000000000E+000</text:p>
          </table:table-cell>
          <table:table-cell table:style-name="ce6" table:formula="oooc:=[.I145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56]+1" office:value-type="float" office:value="1453">
            <text:p>1453</text:p>
          </table:table-cell>
          <table:table-cell table:style-name="ce6" table:formula="oooc:=SQRT(1+[.B1456])" office:value-type="float" office:value="1.6180339887499">
            <text:p>1.61803398874990</text:p>
          </table:table-cell>
          <table:table-cell table:style-name="ce6" table:formula="oooc:=1+1/[.C1456]" office:value-type="float" office:value="1.6180339887499">
            <text:p>1.61803398874990</text:p>
          </table:table-cell>
          <table:table-cell table:style-name="ce6" table:formula="oooc:=[.E1457]/[.E1456]" office:value-type="float" office:value="1.6180339887499">
            <text:p>1.61803398874990</text:p>
          </table:table-cell>
          <table:table-cell table:style-name="ce4" table:formula="oooc:=[.E1456]+[.E1455]" office:value-type="float" office:value="2.03965296500429E+303">
            <text:p>2.04E+303</text:p>
          </table:table-cell>
          <table:table-cell table:style-name="ce7" table:formula="oooc:=ABS([.B1457]-[.I1457])" office:value-type="float" office:value="0">
            <text:p>0.0000000000000E+000</text:p>
          </table:table-cell>
          <table:table-cell table:style-name="ce7" table:formula="oooc:=ABS([.C1457]-[.I1457])" office:value-type="float" office:value="0">
            <text:p>0.0000000000000E+000</text:p>
          </table:table-cell>
          <table:table-cell table:style-name="ce7" table:formula="oooc:=ABS([.D1457]-[.I1457])" office:value-type="float" office:value="0">
            <text:p>0.0000000000000E+000</text:p>
          </table:table-cell>
          <table:table-cell table:style-name="ce6" table:formula="oooc:=[.I145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57]+1" office:value-type="float" office:value="1454">
            <text:p>1454</text:p>
          </table:table-cell>
          <table:table-cell table:style-name="ce6" table:formula="oooc:=SQRT(1+[.B1457])" office:value-type="float" office:value="1.6180339887499">
            <text:p>1.61803398874990</text:p>
          </table:table-cell>
          <table:table-cell table:style-name="ce6" table:formula="oooc:=1+1/[.C1457]" office:value-type="float" office:value="1.6180339887499">
            <text:p>1.61803398874990</text:p>
          </table:table-cell>
          <table:table-cell table:style-name="ce6" table:formula="oooc:=[.E1458]/[.E1457]" office:value-type="float" office:value="1.61803398874989">
            <text:p>1.61803398874989</text:p>
          </table:table-cell>
          <table:table-cell table:style-name="ce4" table:formula="oooc:=[.E1457]+[.E1456]" office:value-type="float" office:value="3.30022782263143E+303">
            <text:p>3.30E+303</text:p>
          </table:table-cell>
          <table:table-cell table:style-name="ce7" table:formula="oooc:=ABS([.B1458]-[.I1458])" office:value-type="float" office:value="0">
            <text:p>0.0000000000000E+000</text:p>
          </table:table-cell>
          <table:table-cell table:style-name="ce7" table:formula="oooc:=ABS([.C1458]-[.I1458])" office:value-type="float" office:value="0">
            <text:p>0.0000000000000E+000</text:p>
          </table:table-cell>
          <table:table-cell table:style-name="ce7" table:formula="oooc:=ABS([.D1458]-[.I1458])" office:value-type="float" office:value="0">
            <text:p>0.0000000000000E+000</text:p>
          </table:table-cell>
          <table:table-cell table:style-name="ce6" table:formula="oooc:=[.I145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58]+1" office:value-type="float" office:value="1455">
            <text:p>1455</text:p>
          </table:table-cell>
          <table:table-cell table:style-name="ce6" table:formula="oooc:=SQRT(1+[.B1458])" office:value-type="float" office:value="1.6180339887499">
            <text:p>1.61803398874990</text:p>
          </table:table-cell>
          <table:table-cell table:style-name="ce6" table:formula="oooc:=1+1/[.C1458]" office:value-type="float" office:value="1.6180339887499">
            <text:p>1.61803398874990</text:p>
          </table:table-cell>
          <table:table-cell table:style-name="ce6" table:formula="oooc:=[.E1459]/[.E1458]" office:value-type="float" office:value="1.6180339887499">
            <text:p>1.61803398874990</text:p>
          </table:table-cell>
          <table:table-cell table:style-name="ce4" table:formula="oooc:=[.E1458]+[.E1457]" office:value-type="float" office:value="5.33988078763572E+303">
            <text:p>5.34E+303</text:p>
          </table:table-cell>
          <table:table-cell table:style-name="ce7" table:formula="oooc:=ABS([.B1459]-[.I1459])" office:value-type="float" office:value="0">
            <text:p>0.0000000000000E+000</text:p>
          </table:table-cell>
          <table:table-cell table:style-name="ce7" table:formula="oooc:=ABS([.C1459]-[.I1459])" office:value-type="float" office:value="0">
            <text:p>0.0000000000000E+000</text:p>
          </table:table-cell>
          <table:table-cell table:style-name="ce7" table:formula="oooc:=ABS([.D1459]-[.I1459])" office:value-type="float" office:value="0">
            <text:p>0.0000000000000E+000</text:p>
          </table:table-cell>
          <table:table-cell table:style-name="ce6" table:formula="oooc:=[.I145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59]+1" office:value-type="float" office:value="1456">
            <text:p>1456</text:p>
          </table:table-cell>
          <table:table-cell table:style-name="ce6" table:formula="oooc:=SQRT(1+[.B1459])" office:value-type="float" office:value="1.6180339887499">
            <text:p>1.61803398874990</text:p>
          </table:table-cell>
          <table:table-cell table:style-name="ce6" table:formula="oooc:=1+1/[.C1459]" office:value-type="float" office:value="1.6180339887499">
            <text:p>1.61803398874990</text:p>
          </table:table-cell>
          <table:table-cell table:style-name="ce6" table:formula="oooc:=[.E1460]/[.E1459]" office:value-type="float" office:value="1.6180339887499">
            <text:p>1.61803398874990</text:p>
          </table:table-cell>
          <table:table-cell table:style-name="ce4" table:formula="oooc:=[.E1459]+[.E1458]" office:value-type="float" office:value="8.64010861026715E+303">
            <text:p>8.64E+303</text:p>
          </table:table-cell>
          <table:table-cell table:style-name="ce7" table:formula="oooc:=ABS([.B1460]-[.I1460])" office:value-type="float" office:value="0">
            <text:p>0.0000000000000E+000</text:p>
          </table:table-cell>
          <table:table-cell table:style-name="ce7" table:formula="oooc:=ABS([.C1460]-[.I1460])" office:value-type="float" office:value="0">
            <text:p>0.0000000000000E+000</text:p>
          </table:table-cell>
          <table:table-cell table:style-name="ce7" table:formula="oooc:=ABS([.D1460]-[.I1460])" office:value-type="float" office:value="0">
            <text:p>0.0000000000000E+000</text:p>
          </table:table-cell>
          <table:table-cell table:style-name="ce6" table:formula="oooc:=[.I145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60]+1" office:value-type="float" office:value="1457">
            <text:p>1457</text:p>
          </table:table-cell>
          <table:table-cell table:style-name="ce6" table:formula="oooc:=SQRT(1+[.B1460])" office:value-type="float" office:value="1.6180339887499">
            <text:p>1.61803398874990</text:p>
          </table:table-cell>
          <table:table-cell table:style-name="ce6" table:formula="oooc:=1+1/[.C1460]" office:value-type="float" office:value="1.6180339887499">
            <text:p>1.61803398874990</text:p>
          </table:table-cell>
          <table:table-cell table:style-name="ce6" table:formula="oooc:=[.E1461]/[.E1460]" office:value-type="float" office:value="1.6180339887499">
            <text:p>1.61803398874990</text:p>
          </table:table-cell>
          <table:table-cell table:style-name="ce4" table:formula="oooc:=[.E1460]+[.E1459]" office:value-type="float" office:value="1.39799893979029E+304">
            <text:p>1.40E+304</text:p>
          </table:table-cell>
          <table:table-cell table:style-name="ce7" table:formula="oooc:=ABS([.B1461]-[.I1461])" office:value-type="float" office:value="0">
            <text:p>0.0000000000000E+000</text:p>
          </table:table-cell>
          <table:table-cell table:style-name="ce7" table:formula="oooc:=ABS([.C1461]-[.I1461])" office:value-type="float" office:value="0">
            <text:p>0.0000000000000E+000</text:p>
          </table:table-cell>
          <table:table-cell table:style-name="ce7" table:formula="oooc:=ABS([.D1461]-[.I1461])" office:value-type="float" office:value="0">
            <text:p>0.0000000000000E+000</text:p>
          </table:table-cell>
          <table:table-cell table:style-name="ce6" table:formula="oooc:=[.I146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61]+1" office:value-type="float" office:value="1458">
            <text:p>1458</text:p>
          </table:table-cell>
          <table:table-cell table:style-name="ce6" table:formula="oooc:=SQRT(1+[.B1461])" office:value-type="float" office:value="1.6180339887499">
            <text:p>1.61803398874990</text:p>
          </table:table-cell>
          <table:table-cell table:style-name="ce6" table:formula="oooc:=1+1/[.C1461]" office:value-type="float" office:value="1.6180339887499">
            <text:p>1.61803398874990</text:p>
          </table:table-cell>
          <table:table-cell table:style-name="ce6" table:formula="oooc:=[.E1462]/[.E1461]" office:value-type="float" office:value="1.61803398874989">
            <text:p>1.61803398874989</text:p>
          </table:table-cell>
          <table:table-cell table:style-name="ce4" table:formula="oooc:=[.E1461]+[.E1460]" office:value-type="float" office:value="2.262009800817E+304">
            <text:p>2.26E+304</text:p>
          </table:table-cell>
          <table:table-cell table:style-name="ce7" table:formula="oooc:=ABS([.B1462]-[.I1462])" office:value-type="float" office:value="0">
            <text:p>0.0000000000000E+000</text:p>
          </table:table-cell>
          <table:table-cell table:style-name="ce7" table:formula="oooc:=ABS([.C1462]-[.I1462])" office:value-type="float" office:value="0">
            <text:p>0.0000000000000E+000</text:p>
          </table:table-cell>
          <table:table-cell table:style-name="ce7" table:formula="oooc:=ABS([.D1462]-[.I1462])" office:value-type="float" office:value="0">
            <text:p>0.0000000000000E+000</text:p>
          </table:table-cell>
          <table:table-cell table:style-name="ce6" table:formula="oooc:=[.I146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62]+1" office:value-type="float" office:value="1459">
            <text:p>1459</text:p>
          </table:table-cell>
          <table:table-cell table:style-name="ce6" table:formula="oooc:=SQRT(1+[.B1462])" office:value-type="float" office:value="1.6180339887499">
            <text:p>1.61803398874990</text:p>
          </table:table-cell>
          <table:table-cell table:style-name="ce6" table:formula="oooc:=1+1/[.C1462]" office:value-type="float" office:value="1.6180339887499">
            <text:p>1.61803398874990</text:p>
          </table:table-cell>
          <table:table-cell table:style-name="ce6" table:formula="oooc:=[.E1463]/[.E1462]" office:value-type="float" office:value="1.6180339887499">
            <text:p>1.61803398874990</text:p>
          </table:table-cell>
          <table:table-cell table:style-name="ce4" table:formula="oooc:=[.E1462]+[.E1461]" office:value-type="float" office:value="3.66000874060729E+304">
            <text:p>3.66E+304</text:p>
          </table:table-cell>
          <table:table-cell table:style-name="ce7" table:formula="oooc:=ABS([.B1463]-[.I1463])" office:value-type="float" office:value="0">
            <text:p>0.0000000000000E+000</text:p>
          </table:table-cell>
          <table:table-cell table:style-name="ce7" table:formula="oooc:=ABS([.C1463]-[.I1463])" office:value-type="float" office:value="0">
            <text:p>0.0000000000000E+000</text:p>
          </table:table-cell>
          <table:table-cell table:style-name="ce7" table:formula="oooc:=ABS([.D1463]-[.I1463])" office:value-type="float" office:value="0">
            <text:p>0.0000000000000E+000</text:p>
          </table:table-cell>
          <table:table-cell table:style-name="ce6" table:formula="oooc:=[.I146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63]+1" office:value-type="float" office:value="1460">
            <text:p>1460</text:p>
          </table:table-cell>
          <table:table-cell table:style-name="ce6" table:formula="oooc:=SQRT(1+[.B1463])" office:value-type="float" office:value="1.6180339887499">
            <text:p>1.61803398874990</text:p>
          </table:table-cell>
          <table:table-cell table:style-name="ce6" table:formula="oooc:=1+1/[.C1463]" office:value-type="float" office:value="1.6180339887499">
            <text:p>1.61803398874990</text:p>
          </table:table-cell>
          <table:table-cell table:style-name="ce6" table:formula="oooc:=[.E1464]/[.E1463]" office:value-type="float" office:value="1.61803398874989">
            <text:p>1.61803398874989</text:p>
          </table:table-cell>
          <table:table-cell table:style-name="ce4" table:formula="oooc:=[.E1463]+[.E1462]" office:value-type="float" office:value="5.92201854142429E+304">
            <text:p>5.92E+304</text:p>
          </table:table-cell>
          <table:table-cell table:style-name="ce7" table:formula="oooc:=ABS([.B1464]-[.I1464])" office:value-type="float" office:value="0">
            <text:p>0.0000000000000E+000</text:p>
          </table:table-cell>
          <table:table-cell table:style-name="ce7" table:formula="oooc:=ABS([.C1464]-[.I1464])" office:value-type="float" office:value="0">
            <text:p>0.0000000000000E+000</text:p>
          </table:table-cell>
          <table:table-cell table:style-name="ce7" table:formula="oooc:=ABS([.D1464]-[.I1464])" office:value-type="float" office:value="0">
            <text:p>0.0000000000000E+000</text:p>
          </table:table-cell>
          <table:table-cell table:style-name="ce6" table:formula="oooc:=[.I146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64]+1" office:value-type="float" office:value="1461">
            <text:p>1461</text:p>
          </table:table-cell>
          <table:table-cell table:style-name="ce6" table:formula="oooc:=SQRT(1+[.B1464])" office:value-type="float" office:value="1.6180339887499">
            <text:p>1.61803398874990</text:p>
          </table:table-cell>
          <table:table-cell table:style-name="ce6" table:formula="oooc:=1+1/[.C1464]" office:value-type="float" office:value="1.6180339887499">
            <text:p>1.61803398874990</text:p>
          </table:table-cell>
          <table:table-cell table:style-name="ce6" table:formula="oooc:=[.E1465]/[.E1464]" office:value-type="float" office:value="1.61803398874989">
            <text:p>1.61803398874989</text:p>
          </table:table-cell>
          <table:table-cell table:style-name="ce4" table:formula="oooc:=[.E1464]+[.E1463]" office:value-type="float" office:value="9.58202728203158E+304">
            <text:p>9.58E+304</text:p>
          </table:table-cell>
          <table:table-cell table:style-name="ce7" table:formula="oooc:=ABS([.B1465]-[.I1465])" office:value-type="float" office:value="0">
            <text:p>0.0000000000000E+000</text:p>
          </table:table-cell>
          <table:table-cell table:style-name="ce7" table:formula="oooc:=ABS([.C1465]-[.I1465])" office:value-type="float" office:value="0">
            <text:p>0.0000000000000E+000</text:p>
          </table:table-cell>
          <table:table-cell table:style-name="ce7" table:formula="oooc:=ABS([.D1465]-[.I1465])" office:value-type="float" office:value="0">
            <text:p>0.0000000000000E+000</text:p>
          </table:table-cell>
          <table:table-cell table:style-name="ce6" table:formula="oooc:=[.I146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65]+1" office:value-type="float" office:value="1462">
            <text:p>1462</text:p>
          </table:table-cell>
          <table:table-cell table:style-name="ce6" table:formula="oooc:=SQRT(1+[.B1465])" office:value-type="float" office:value="1.6180339887499">
            <text:p>1.61803398874990</text:p>
          </table:table-cell>
          <table:table-cell table:style-name="ce6" table:formula="oooc:=1+1/[.C1465]" office:value-type="float" office:value="1.6180339887499">
            <text:p>1.61803398874990</text:p>
          </table:table-cell>
          <table:table-cell table:style-name="ce6" table:formula="oooc:=[.E1466]/[.E1465]" office:value-type="float" office:value="1.6180339887499">
            <text:p>1.61803398874990</text:p>
          </table:table-cell>
          <table:table-cell table:style-name="ce4" table:formula="oooc:=[.E1465]+[.E1464]" office:value-type="float" office:value="1.55040458234559E+305">
            <text:p>1.55E+305</text:p>
          </table:table-cell>
          <table:table-cell table:style-name="ce7" table:formula="oooc:=ABS([.B1466]-[.I1466])" office:value-type="float" office:value="0">
            <text:p>0.0000000000000E+000</text:p>
          </table:table-cell>
          <table:table-cell table:style-name="ce7" table:formula="oooc:=ABS([.C1466]-[.I1466])" office:value-type="float" office:value="0">
            <text:p>0.0000000000000E+000</text:p>
          </table:table-cell>
          <table:table-cell table:style-name="ce7" table:formula="oooc:=ABS([.D1466]-[.I1466])" office:value-type="float" office:value="0">
            <text:p>0.0000000000000E+000</text:p>
          </table:table-cell>
          <table:table-cell table:style-name="ce6" table:formula="oooc:=[.I146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66]+1" office:value-type="float" office:value="1463">
            <text:p>1463</text:p>
          </table:table-cell>
          <table:table-cell table:style-name="ce6" table:formula="oooc:=SQRT(1+[.B1466])" office:value-type="float" office:value="1.6180339887499">
            <text:p>1.61803398874990</text:p>
          </table:table-cell>
          <table:table-cell table:style-name="ce6" table:formula="oooc:=1+1/[.C1466]" office:value-type="float" office:value="1.6180339887499">
            <text:p>1.61803398874990</text:p>
          </table:table-cell>
          <table:table-cell table:style-name="ce6" table:formula="oooc:=[.E1467]/[.E1466]" office:value-type="float" office:value="1.61803398874989">
            <text:p>1.61803398874989</text:p>
          </table:table-cell>
          <table:table-cell table:style-name="ce4" table:formula="oooc:=[.E1466]+[.E1465]" office:value-type="float" office:value="2.50860731054875E+305">
            <text:p>2.51E+305</text:p>
          </table:table-cell>
          <table:table-cell table:style-name="ce7" table:formula="oooc:=ABS([.B1467]-[.I1467])" office:value-type="float" office:value="0">
            <text:p>0.0000000000000E+000</text:p>
          </table:table-cell>
          <table:table-cell table:style-name="ce7" table:formula="oooc:=ABS([.C1467]-[.I1467])" office:value-type="float" office:value="0">
            <text:p>0.0000000000000E+000</text:p>
          </table:table-cell>
          <table:table-cell table:style-name="ce7" table:formula="oooc:=ABS([.D1467]-[.I1467])" office:value-type="float" office:value="0">
            <text:p>0.0000000000000E+000</text:p>
          </table:table-cell>
          <table:table-cell table:style-name="ce6" table:formula="oooc:=[.I146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67]+1" office:value-type="float" office:value="1464">
            <text:p>1464</text:p>
          </table:table-cell>
          <table:table-cell table:style-name="ce6" table:formula="oooc:=SQRT(1+[.B1467])" office:value-type="float" office:value="1.6180339887499">
            <text:p>1.61803398874990</text:p>
          </table:table-cell>
          <table:table-cell table:style-name="ce6" table:formula="oooc:=1+1/[.C1467]" office:value-type="float" office:value="1.6180339887499">
            <text:p>1.61803398874990</text:p>
          </table:table-cell>
          <table:table-cell table:style-name="ce6" table:formula="oooc:=[.E1468]/[.E1467]" office:value-type="float" office:value="1.6180339887499">
            <text:p>1.61803398874990</text:p>
          </table:table-cell>
          <table:table-cell table:style-name="ce4" table:formula="oooc:=[.E1467]+[.E1466]" office:value-type="float" office:value="4.05901189289433E+305">
            <text:p>4.06E+305</text:p>
          </table:table-cell>
          <table:table-cell table:style-name="ce7" table:formula="oooc:=ABS([.B1468]-[.I1468])" office:value-type="float" office:value="0">
            <text:p>0.0000000000000E+000</text:p>
          </table:table-cell>
          <table:table-cell table:style-name="ce7" table:formula="oooc:=ABS([.C1468]-[.I1468])" office:value-type="float" office:value="0">
            <text:p>0.0000000000000E+000</text:p>
          </table:table-cell>
          <table:table-cell table:style-name="ce7" table:formula="oooc:=ABS([.D1468]-[.I1468])" office:value-type="float" office:value="0">
            <text:p>0.0000000000000E+000</text:p>
          </table:table-cell>
          <table:table-cell table:style-name="ce6" table:formula="oooc:=[.I146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68]+1" office:value-type="float" office:value="1465">
            <text:p>1465</text:p>
          </table:table-cell>
          <table:table-cell table:style-name="ce6" table:formula="oooc:=SQRT(1+[.B1468])" office:value-type="float" office:value="1.6180339887499">
            <text:p>1.61803398874990</text:p>
          </table:table-cell>
          <table:table-cell table:style-name="ce6" table:formula="oooc:=1+1/[.C1468]" office:value-type="float" office:value="1.6180339887499">
            <text:p>1.61803398874990</text:p>
          </table:table-cell>
          <table:table-cell table:style-name="ce6" table:formula="oooc:=[.E1469]/[.E1468]" office:value-type="float" office:value="1.61803398874989">
            <text:p>1.61803398874989</text:p>
          </table:table-cell>
          <table:table-cell table:style-name="ce4" table:formula="oooc:=[.E1468]+[.E1467]" office:value-type="float" office:value="6.56761920344308E+305">
            <text:p>6.57E+305</text:p>
          </table:table-cell>
          <table:table-cell table:style-name="ce7" table:formula="oooc:=ABS([.B1469]-[.I1469])" office:value-type="float" office:value="0">
            <text:p>0.0000000000000E+000</text:p>
          </table:table-cell>
          <table:table-cell table:style-name="ce7" table:formula="oooc:=ABS([.C1469]-[.I1469])" office:value-type="float" office:value="0">
            <text:p>0.0000000000000E+000</text:p>
          </table:table-cell>
          <table:table-cell table:style-name="ce7" table:formula="oooc:=ABS([.D1469]-[.I1469])" office:value-type="float" office:value="0">
            <text:p>0.0000000000000E+000</text:p>
          </table:table-cell>
          <table:table-cell table:style-name="ce6" table:formula="oooc:=[.I146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69]+1" office:value-type="float" office:value="1466">
            <text:p>1466</text:p>
          </table:table-cell>
          <table:table-cell table:style-name="ce6" table:formula="oooc:=SQRT(1+[.B1469])" office:value-type="float" office:value="1.6180339887499">
            <text:p>1.61803398874990</text:p>
          </table:table-cell>
          <table:table-cell table:style-name="ce6" table:formula="oooc:=1+1/[.C1469]" office:value-type="float" office:value="1.6180339887499">
            <text:p>1.61803398874990</text:p>
          </table:table-cell>
          <table:table-cell table:style-name="ce6" table:formula="oooc:=[.E1470]/[.E1469]" office:value-type="float" office:value="1.61803398874989">
            <text:p>1.61803398874989</text:p>
          </table:table-cell>
          <table:table-cell table:style-name="ce4" table:formula="oooc:=[.E1469]+[.E1468]" office:value-type="float" office:value="1.06266310963374E+306">
            <text:p>1.06E+306</text:p>
          </table:table-cell>
          <table:table-cell table:style-name="ce7" table:formula="oooc:=ABS([.B1470]-[.I1470])" office:value-type="float" office:value="0">
            <text:p>0.0000000000000E+000</text:p>
          </table:table-cell>
          <table:table-cell table:style-name="ce7" table:formula="oooc:=ABS([.C1470]-[.I1470])" office:value-type="float" office:value="0">
            <text:p>0.0000000000000E+000</text:p>
          </table:table-cell>
          <table:table-cell table:style-name="ce7" table:formula="oooc:=ABS([.D1470]-[.I1470])" office:value-type="float" office:value="0">
            <text:p>0.0000000000000E+000</text:p>
          </table:table-cell>
          <table:table-cell table:style-name="ce6" table:formula="oooc:=[.I1469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70]+1" office:value-type="float" office:value="1467">
            <text:p>1467</text:p>
          </table:table-cell>
          <table:table-cell table:style-name="ce6" table:formula="oooc:=SQRT(1+[.B1470])" office:value-type="float" office:value="1.6180339887499">
            <text:p>1.61803398874990</text:p>
          </table:table-cell>
          <table:table-cell table:style-name="ce6" table:formula="oooc:=1+1/[.C1470]" office:value-type="float" office:value="1.6180339887499">
            <text:p>1.61803398874990</text:p>
          </table:table-cell>
          <table:table-cell table:style-name="ce6" table:formula="oooc:=[.E1471]/[.E1470]" office:value-type="float" office:value="1.6180339887499">
            <text:p>1.61803398874990</text:p>
          </table:table-cell>
          <table:table-cell table:style-name="ce4" table:formula="oooc:=[.E1470]+[.E1469]" office:value-type="float" office:value="1.71942502997805E+306">
            <text:p>1.72E+306</text:p>
          </table:table-cell>
          <table:table-cell table:style-name="ce7" table:formula="oooc:=ABS([.B1471]-[.I1471])" office:value-type="float" office:value="0">
            <text:p>0.0000000000000E+000</text:p>
          </table:table-cell>
          <table:table-cell table:style-name="ce7" table:formula="oooc:=ABS([.C1471]-[.I1471])" office:value-type="float" office:value="0">
            <text:p>0.0000000000000E+000</text:p>
          </table:table-cell>
          <table:table-cell table:style-name="ce7" table:formula="oooc:=ABS([.D1471]-[.I1471])" office:value-type="float" office:value="0">
            <text:p>0.0000000000000E+000</text:p>
          </table:table-cell>
          <table:table-cell table:style-name="ce6" table:formula="oooc:=[.I1470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71]+1" office:value-type="float" office:value="1468">
            <text:p>1468</text:p>
          </table:table-cell>
          <table:table-cell table:style-name="ce6" table:formula="oooc:=SQRT(1+[.B1471])" office:value-type="float" office:value="1.6180339887499">
            <text:p>1.61803398874990</text:p>
          </table:table-cell>
          <table:table-cell table:style-name="ce6" table:formula="oooc:=1+1/[.C1471]" office:value-type="float" office:value="1.6180339887499">
            <text:p>1.61803398874990</text:p>
          </table:table-cell>
          <table:table-cell table:style-name="ce6" table:formula="oooc:=[.E1472]/[.E1471]" office:value-type="float" office:value="1.6180339887499">
            <text:p>1.61803398874990</text:p>
          </table:table-cell>
          <table:table-cell table:style-name="ce4" table:formula="oooc:=[.E1471]+[.E1470]" office:value-type="float" office:value="2.78208813961179E+306">
            <text:p>2.78E+306</text:p>
          </table:table-cell>
          <table:table-cell table:style-name="ce7" table:formula="oooc:=ABS([.B1472]-[.I1472])" office:value-type="float" office:value="0">
            <text:p>0.0000000000000E+000</text:p>
          </table:table-cell>
          <table:table-cell table:style-name="ce7" table:formula="oooc:=ABS([.C1472]-[.I1472])" office:value-type="float" office:value="0">
            <text:p>0.0000000000000E+000</text:p>
          </table:table-cell>
          <table:table-cell table:style-name="ce7" table:formula="oooc:=ABS([.D1472]-[.I1472])" office:value-type="float" office:value="0">
            <text:p>0.0000000000000E+000</text:p>
          </table:table-cell>
          <table:table-cell table:style-name="ce6" table:formula="oooc:=[.I1471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72]+1" office:value-type="float" office:value="1469">
            <text:p>1469</text:p>
          </table:table-cell>
          <table:table-cell table:style-name="ce6" table:formula="oooc:=SQRT(1+[.B1472])" office:value-type="float" office:value="1.6180339887499">
            <text:p>1.61803398874990</text:p>
          </table:table-cell>
          <table:table-cell table:style-name="ce6" table:formula="oooc:=1+1/[.C1472]" office:value-type="float" office:value="1.6180339887499">
            <text:p>1.61803398874990</text:p>
          </table:table-cell>
          <table:table-cell table:style-name="ce6" table:formula="oooc:=[.E1473]/[.E1472]" office:value-type="float" office:value="1.6180339887499">
            <text:p>1.61803398874990</text:p>
          </table:table-cell>
          <table:table-cell table:style-name="ce4" table:formula="oooc:=[.E1472]+[.E1471]" office:value-type="float" office:value="4.50151316958984E+306">
            <text:p>4.50E+306</text:p>
          </table:table-cell>
          <table:table-cell table:style-name="ce7" table:formula="oooc:=ABS([.B1473]-[.I1473])" office:value-type="float" office:value="0">
            <text:p>0.0000000000000E+000</text:p>
          </table:table-cell>
          <table:table-cell table:style-name="ce7" table:formula="oooc:=ABS([.C1473]-[.I1473])" office:value-type="float" office:value="0">
            <text:p>0.0000000000000E+000</text:p>
          </table:table-cell>
          <table:table-cell table:style-name="ce7" table:formula="oooc:=ABS([.D1473]-[.I1473])" office:value-type="float" office:value="0">
            <text:p>0.0000000000000E+000</text:p>
          </table:table-cell>
          <table:table-cell table:style-name="ce6" table:formula="oooc:=[.I1472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73]+1" office:value-type="float" office:value="1470">
            <text:p>1470</text:p>
          </table:table-cell>
          <table:table-cell table:style-name="ce6" table:formula="oooc:=SQRT(1+[.B1473])" office:value-type="float" office:value="1.6180339887499">
            <text:p>1.61803398874990</text:p>
          </table:table-cell>
          <table:table-cell table:style-name="ce6" table:formula="oooc:=1+1/[.C1473]" office:value-type="float" office:value="1.6180339887499">
            <text:p>1.61803398874990</text:p>
          </table:table-cell>
          <table:table-cell table:style-name="ce6" table:formula="oooc:=[.E1474]/[.E1473]" office:value-type="float" office:value="1.6180339887499">
            <text:p>1.61803398874990</text:p>
          </table:table-cell>
          <table:table-cell table:style-name="ce4" table:formula="oooc:=[.E1473]+[.E1472]" office:value-type="float" office:value="7.28360130920163E+306">
            <text:p>7.28E+306</text:p>
          </table:table-cell>
          <table:table-cell table:style-name="ce7" table:formula="oooc:=ABS([.B1474]-[.I1474])" office:value-type="float" office:value="0">
            <text:p>0.0000000000000E+000</text:p>
          </table:table-cell>
          <table:table-cell table:style-name="ce7" table:formula="oooc:=ABS([.C1474]-[.I1474])" office:value-type="float" office:value="0">
            <text:p>0.0000000000000E+000</text:p>
          </table:table-cell>
          <table:table-cell table:style-name="ce7" table:formula="oooc:=ABS([.D1474]-[.I1474])" office:value-type="float" office:value="0">
            <text:p>0.0000000000000E+000</text:p>
          </table:table-cell>
          <table:table-cell table:style-name="ce6" table:formula="oooc:=[.I1473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74]+1" office:value-type="float" office:value="1471">
            <text:p>1471</text:p>
          </table:table-cell>
          <table:table-cell table:style-name="ce6" table:formula="oooc:=SQRT(1+[.B1474])" office:value-type="float" office:value="1.6180339887499">
            <text:p>1.61803398874990</text:p>
          </table:table-cell>
          <table:table-cell table:style-name="ce6" table:formula="oooc:=1+1/[.C1474]" office:value-type="float" office:value="1.6180339887499">
            <text:p>1.61803398874990</text:p>
          </table:table-cell>
          <table:table-cell table:style-name="ce6" table:formula="oooc:=[.E1475]/[.E1474]" office:value-type="float" office:value="1.6180339887499">
            <text:p>1.61803398874990</text:p>
          </table:table-cell>
          <table:table-cell table:style-name="ce4" table:formula="oooc:=[.E1474]+[.E1473]" office:value-type="float" office:value="1.17851144787915E+307">
            <text:p>1.18E+307</text:p>
          </table:table-cell>
          <table:table-cell table:style-name="ce7" table:formula="oooc:=ABS([.B1475]-[.I1475])" office:value-type="float" office:value="0">
            <text:p>0.0000000000000E+000</text:p>
          </table:table-cell>
          <table:table-cell table:style-name="ce7" table:formula="oooc:=ABS([.C1475]-[.I1475])" office:value-type="float" office:value="0">
            <text:p>0.0000000000000E+000</text:p>
          </table:table-cell>
          <table:table-cell table:style-name="ce7" table:formula="oooc:=ABS([.D1475]-[.I1475])" office:value-type="float" office:value="0">
            <text:p>0.0000000000000E+000</text:p>
          </table:table-cell>
          <table:table-cell table:style-name="ce6" table:formula="oooc:=[.I1474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75]+1" office:value-type="float" office:value="1472">
            <text:p>1472</text:p>
          </table:table-cell>
          <table:table-cell table:style-name="ce6" table:formula="oooc:=SQRT(1+[.B1475])" office:value-type="float" office:value="1.6180339887499">
            <text:p>1.61803398874990</text:p>
          </table:table-cell>
          <table:table-cell table:style-name="ce6" table:formula="oooc:=1+1/[.C1475]" office:value-type="float" office:value="1.6180339887499">
            <text:p>1.61803398874990</text:p>
          </table:table-cell>
          <table:table-cell table:style-name="ce6" table:formula="oooc:=[.E1476]/[.E1475]" office:value-type="float" office:value="1.6180339887499">
            <text:p>1.61803398874990</text:p>
          </table:table-cell>
          <table:table-cell table:style-name="ce4" table:formula="oooc:=[.E1475]+[.E1474]" office:value-type="float" office:value="1.90687157879931E+307">
            <text:p>1.91E+307</text:p>
          </table:table-cell>
          <table:table-cell table:style-name="ce7" table:formula="oooc:=ABS([.B1476]-[.I1476])" office:value-type="float" office:value="0">
            <text:p>0.0000000000000E+000</text:p>
          </table:table-cell>
          <table:table-cell table:style-name="ce7" table:formula="oooc:=ABS([.C1476]-[.I1476])" office:value-type="float" office:value="0">
            <text:p>0.0000000000000E+000</text:p>
          </table:table-cell>
          <table:table-cell table:style-name="ce7" table:formula="oooc:=ABS([.D1476]-[.I1476])" office:value-type="float" office:value="0">
            <text:p>0.0000000000000E+000</text:p>
          </table:table-cell>
          <table:table-cell table:style-name="ce6" table:formula="oooc:=[.I1475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76]+1" office:value-type="float" office:value="1473">
            <text:p>1473</text:p>
          </table:table-cell>
          <table:table-cell table:style-name="ce6" table:formula="oooc:=SQRT(1+[.B1476])" office:value-type="float" office:value="1.6180339887499">
            <text:p>1.61803398874990</text:p>
          </table:table-cell>
          <table:table-cell table:style-name="ce6" table:formula="oooc:=1+1/[.C1476]" office:value-type="float" office:value="1.6180339887499">
            <text:p>1.61803398874990</text:p>
          </table:table-cell>
          <table:table-cell table:style-name="ce6" table:formula="oooc:=[.E1477]/[.E1476]" office:value-type="float" office:value="1.61803398874989">
            <text:p>1.61803398874989</text:p>
          </table:table-cell>
          <table:table-cell table:style-name="ce4" table:formula="oooc:=[.E1476]+[.E1475]" office:value-type="float" office:value="3.08538302667846E+307">
            <text:p>3.09E+307</text:p>
          </table:table-cell>
          <table:table-cell table:style-name="ce7" table:formula="oooc:=ABS([.B1477]-[.I1477])" office:value-type="float" office:value="0">
            <text:p>0.0000000000000E+000</text:p>
          </table:table-cell>
          <table:table-cell table:style-name="ce7" table:formula="oooc:=ABS([.C1477]-[.I1477])" office:value-type="float" office:value="0">
            <text:p>0.0000000000000E+000</text:p>
          </table:table-cell>
          <table:table-cell table:style-name="ce7" table:formula="oooc:=ABS([.D1477]-[.I1477])" office:value-type="float" office:value="0">
            <text:p>0.0000000000000E+000</text:p>
          </table:table-cell>
          <table:table-cell table:style-name="ce6" table:formula="oooc:=[.I1476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77]+1" office:value-type="float" office:value="1474">
            <text:p>1474</text:p>
          </table:table-cell>
          <table:table-cell table:style-name="ce6" table:formula="oooc:=SQRT(1+[.B1477])" office:value-type="float" office:value="1.6180339887499">
            <text:p>1.61803398874990</text:p>
          </table:table-cell>
          <table:table-cell table:style-name="ce6" table:formula="oooc:=1+1/[.C1477]" office:value-type="float" office:value="1.6180339887499">
            <text:p>1.61803398874990</text:p>
          </table:table-cell>
          <table:table-cell table:style-name="ce6" table:formula="oooc:=[.E1478]/[.E1477]" office:value-type="float" office:value="1.6180339887499">
            <text:p>1.61803398874990</text:p>
          </table:table-cell>
          <table:table-cell table:style-name="ce4" table:formula="oooc:=[.E1477]+[.E1476]" office:value-type="float" office:value="4.99225460547777E+307">
            <text:p>4.99E+307</text:p>
          </table:table-cell>
          <table:table-cell table:style-name="ce7" table:formula="oooc:=ABS([.B1478]-[.I1478])" office:value-type="float" office:value="0">
            <text:p>0.0000000000000E+000</text:p>
          </table:table-cell>
          <table:table-cell table:style-name="ce7" table:formula="oooc:=ABS([.C1478]-[.I1478])" office:value-type="float" office:value="0">
            <text:p>0.0000000000000E+000</text:p>
          </table:table-cell>
          <table:table-cell table:style-name="ce7" table:formula="oooc:=ABS([.D1478]-[.I1478])" office:value-type="float" office:value="0">
            <text:p>0.0000000000000E+000</text:p>
          </table:table-cell>
          <table:table-cell table:style-name="ce6" table:formula="oooc:=[.I1477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78]+1" office:value-type="float" office:value="1475">
            <text:p>1475</text:p>
          </table:table-cell>
          <table:table-cell table:style-name="ce6" table:formula="oooc:=SQRT(1+[.B1478])" office:value-type="float" office:value="1.6180339887499">
            <text:p>1.61803398874990</text:p>
          </table:table-cell>
          <table:table-cell table:style-name="ce6" table:formula="oooc:=1+1/[.C1478]" office:value-type="float" office:value="1.6180339887499">
            <text:p>1.61803398874990</text:p>
          </table:table-cell>
          <table:table-cell table:style-name="ce6" table:formula="oooc:=[.E1479]/[.E1478]" office:value-type="float" office:value="1.61803398874989">
            <text:p>1.61803398874989</text:p>
          </table:table-cell>
          <table:table-cell table:style-name="ce4" table:formula="oooc:=[.E1478]+[.E1477]" office:value-type="float" office:value="8.07763763215622E+307">
            <text:p>8.08E+307</text:p>
          </table:table-cell>
          <table:table-cell table:style-name="ce7" table:formula="oooc:=ABS([.B1479]-[.I1479])" office:value-type="float" office:value="0">
            <text:p>0.0000000000000E+000</text:p>
          </table:table-cell>
          <table:table-cell table:style-name="ce7" table:formula="oooc:=ABS([.C1479]-[.I1479])" office:value-type="float" office:value="0">
            <text:p>0.0000000000000E+000</text:p>
          </table:table-cell>
          <table:table-cell table:style-name="ce7" table:formula="oooc:=ABS([.D1479]-[.I1479])" office:value-type="float" office:value="0">
            <text:p>0.0000000000000E+000</text:p>
          </table:table-cell>
          <table:table-cell table:style-name="ce6" table:formula="oooc:=[.I1478]" office:value-type="float" office:value="1.6180339887499">
            <text:p>1.61803398874990</text:p>
          </table:table-cell>
          <table:table-cell table:number-columns-repeated="246"/>
        </table:table-row>
        <table:table-row table:style-name="ro2">
          <table:table-cell table:formula="oooc:=[.A1479]+1" office:value-type="float" office:value="1476">
            <text:p>1476</text:p>
          </table:table-cell>
          <table:table-cell table:style-name="ce6" table:formula="oooc:=SQRT(1+[.B1479])" office:value-type="float" office:value="1.6180339887499">
            <text:p>1.61803398874990</text:p>
          </table:table-cell>
          <table:table-cell table:style-name="ce6" table:formula="oooc:=1+1/[.C1479]" office:value-type="float" office:value="1.6180339887499">
            <text:p>1.61803398874990</text:p>
          </table:table-cell>
          <table:table-cell table:style-name="ce6" table:formula="oooc:=[.E1480]/[.E1479]" office:value-type="float" office:value="1.61803398874989">
            <text:p>1.61803398874989</text:p>
          </table:table-cell>
          <table:table-cell table:style-name="ce4" table:formula="oooc:=[.E1479]+[.E1478]" office:value-type="float" office:value="1.3069892237634E+308">
            <text:p>1.31E+308</text:p>
          </table:table-cell>
          <table:table-cell table:style-name="ce7" table:formula="oooc:=ABS([.B1480]-[.I1480])" office:value-type="float" office:value="0">
            <text:p>0.0000000000000E+000</text:p>
          </table:table-cell>
          <table:table-cell table:style-name="ce7" table:formula="oooc:=ABS([.C1480]-[.I1480])" office:value-type="float" office:value="0">
            <text:p>0.0000000000000E+000</text:p>
          </table:table-cell>
          <table:table-cell table:style-name="ce7" table:formula="oooc:=ABS([.D1480]-[.I1480])" office:value-type="float" office:value="0">
            <text:p>0.0000000000000E+000</text:p>
          </table:table-cell>
          <table:table-cell table:style-name="ce6" table:formula="oooc:=[.I1479]" office:value-type="float" office:value="1.6180339887499">
            <text:p>1.61803398874990</text:p>
          </table:table-cell>
          <table:table-cell table:number-columns-repeated="246"/>
        </table:table-row>
        <table:table-row table:style-name="ro2" table:number-rows-repeated="64055">
          <table:table-cell table:number-columns-repeated="255"/>
        </table:table-row>
        <table:table-row table:style-name="ro2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108">
      <number:number number:decimal-places="19" number:min-integer-digits="1"/>
    </number:number-style>
    <number:number-style style:name="N109">
      <number:number number:decimal-places="14" number:min-integer-digits="1"/>
    </number:number-style>
    <number:number-style style:name="N110">
      <number:number number:decimal-places="16" number:min-integer-digits="1"/>
    </number:number-style>
    <number:number-style style:name="N111">
      <number:scientific-number number:decimal-places="13" number:min-integer-digits="1" number:min-exponent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1">05/01/2006</text:date>, <text:time>14:4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5-01T13:53:34</meta:creation-date>
    <dc:date>2006-05-01T14:44:16</dc:date>
    <dc:language>el-GR</dc:language>
    <meta:editing-cycles>6</meta:editing-cycles>
    <meta:editing-duration>PT49M21S</meta:editing-duration>
    <meta:user-defined meta:name="Info 1"/>
    <meta:user-defined meta:name="Info 2"/>
    <meta:user-defined meta:name="Info 3"/>
    <meta:user-defined meta:name="Info 4"/>
    <meta:document-statistic meta:table-count="1" meta:cell-count="13297"/>
  </office:meta>
</office:document-meta>
</file>